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19">
      <style:table-cell-properties fo:border-top="thick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4" style:family="table-cell" style:parent-style-name="Default" style:data-style-name="N37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/>
    </style:style>
    <style:style style:name="ce27" style:family="table-cell" style:parent-style-name="Default" style:data-style-name="N4">
      <style:table-cell-properties fo:border="thin solid #000000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9" style:family="table-cell" style:parent-style-name="Default" style:data-style-name="N4">
      <style:table-cell-properties fo:border-top="2pt solid #000000" fo:border-bottom="thin solid #000000" fo:border-left="2pt solid #000000" fo:border-right="thin solid #000000"/>
    </style:style>
    <style:style style:name="ce3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31" style:family="table-cell" style:parent-style-name="Default" style:data-style-name="N4">
      <style:table-cell-properties fo:border-top="2pt solid #000000" fo:border-bottom="thin solid #000000" fo:border-left="thin solid #000000" fo:border-right="2pt solid #000000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3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34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1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36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40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40">
            <text:p>5 - Gratificações de qualquer natureza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6-Total dos rendimentos pagos no mês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8-Imposto de Renda Retido na Fonte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11-Total dos descontos efetuados no mês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12-Rendimento líquido após os descontos referidos nos itens anteriores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Detalhamento da folha de pagamento de pessoal (valores brutos em Reais)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4">
          <table:table-cell table:style-name="ce8"/>
          <table:table-cell table:number-columns-repeated="16" table:style-name="ce9"/>
          <table:table-cell table:style-name="ce7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2">
            <text:p>Data de Publicação</text:p>
          </table:table-cell>
          <table:covered-table-cell/>
          <table:table-cell office:value-type="date" office:date-value="2025-01-10T00:00:00" table:style-name="ce2">
            <text:p>10/01/2025</text:p>
          </table:table-cell>
          <table:table-cell table:number-columns-repeated="14" table:style-name="ce10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4">
            <text:p>Mês/Ano de Referência</text:p>
          </table:table-cell>
          <table:covered-table-cell/>
          <table:table-cell office:value-type="string" table:style-name="ce4">
            <text:p>12/2024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table:style-name="ce12"/>
          <table:table-cell table:style-name="ce10"/>
          <table:table-cell table:style-name="ce3"/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46">
            <text:p>Nome</text:p>
          </table:table-cell>
          <table:table-cell office:value-type="string" table:number-columns-spanned="1" table:number-rows-spanned="2" table:style-name="ce48">
            <text:p>Cargo</text:p>
          </table:table-cell>
          <table:table-cell office:value-type="string" table:number-columns-spanned="1" table:number-rows-spanned="2" table:style-name="ce50">
            <text:p>Lotação</text:p>
          </table:table-cell>
          <table:table-cell office:value-type="string" table:number-columns-spanned="7" table:number-rows-spanned="1" table:style-name="ce55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55">
            <text:p>DESCONTOS</text:p>
          </table:table-cell>
          <table:covered-table-cell table:number-columns-repeated="4"/>
          <table:table-cell table:style-name="ce35"/>
          <table:table-cell table:style-name="ce13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Remuneração Paradigma(1)</text:p>
          </table:table-cell>
          <table:table-cell office:value-type="string" table:style-name="ce5">
            <text:p>Vantagens Pessoais(2)</text:p>
          </table:table-cell>
          <table:table-cell office:value-type="string" table:style-name="ce5">
            <text:p>Subsídio, Diferença de Subsídio, Função de Confiança ou Cargo em Comissão</text:p>
          </table:table-cell>
          <table:table-cell office:value-type="string" table:style-name="ce5">
            <text:p>Indenizações(3)</text:p>
          </table:table-cell>
          <table:table-cell office:value-type="string" table:style-name="ce5">
            <text:p>Vantagens Eventuais(4)</text:p>
          </table:table-cell>
          <table:table-cell office:value-type="string" table:style-name="ce5">
            <text:p>Gratificações (5)</text:p>
          </table:table-cell>
          <table:table-cell office:value-type="string" table:style-name="ce15">
            <text:p>Total de Rendimentos(6)</text:p>
          </table:table-cell>
          <table:table-cell office:value-type="string" table:style-name="ce34">
            <text:p>Previdência Pública(7)</text:p>
          </table:table-cell>
          <table:table-cell office:value-type="string" table:style-name="ce23">
            <text:p>Imposto de Renda(8)</text:p>
          </table:table-cell>
          <table:table-cell office:value-type="string" table:style-name="ce23">
            <text:p>Descontos Diversos(9)</text:p>
          </table:table-cell>
          <table:table-cell office:value-type="string" table:style-name="ce23">
            <text:p>Retenção por Teto Constitucional(10)</text:p>
          </table:table-cell>
          <table:table-cell office:value-type="string" table:style-name="ce24">
            <text:p>Total de Descontos(11)</text:p>
          </table:table-cell>
          <table:table-cell office:value-type="string" table:style-name="ce34">
            <text:p>Rendimento Líquido(12)</text:p>
          </table:table-cell>
          <table:table-cell office:value-type="string" table:style-name="ce23">
            <text:p>Remuneração do órgão de origem(13)</text:p>
          </table:table-cell>
          <table:table-cell office:value-type="string" table:style-name="ce24">
            <text:p>Diárias(14)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BDALLA JALLAD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9">
            <text:p>INATIVO</text:p>
          </table:table-cell>
          <table:table-cell office:value-type="float" office:value="39717.69" table:style-name="ce25">
            <text:p>39.717,69</text:p>
          </table:table-cell>
          <table:table-cell office:value-type="float" office:value="6248.1" table:style-name="ce27">
            <text:p>6.248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170.81" table:style-name="ce27">
            <text:p>27.170,81</text:p>
          </table:table-cell>
          <table:table-cell office:value-type="float" office:value="73136.600000000006" table:style-name="ce28">
            <text:p>73.136,60</text:p>
          </table:table-cell>
          <table:table-cell office:value-type="float" office:value="-12598.58" table:style-name="ce29">
            <text:p>-12.598,58</text:p>
          </table:table-cell>
          <table:table-cell office:value-type="float" office:value="-17900.88" table:style-name="ce30">
            <text:p>-17.900,88</text:p>
          </table:table-cell>
          <table:table-cell office:value-type="float" office:value="668.27" table:style-name="ce30">
            <text:p>668,27</text:p>
          </table:table-cell>
          <table:table-cell office:value-type="float" office:value="-3914.54" table:style-name="ce30">
            <text:p>-3.914,54</text:p>
          </table:table-cell>
          <table:table-cell office:value-type="float" office:value="-33745.730000000003" table:style-name="ce31">
            <text:p>-33.745,73</text:p>
          </table:table-cell>
          <table:table-cell office:value-type="float" office:value="39390.870000000003" table:style-name="ce29">
            <text:p>39.390,8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EMAR DE SOUZA FREITAS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AQUIDAUANA</text:p>
          </table:table-cell>
          <table:table-cell office:value-type="float" office:value="0" table:style-name="ce25">
            <text:p>0,00</text:p>
          </table:table-cell>
          <table:table-cell office:value-type="float" office:value="18406.41" table:style-name="ce27">
            <text:p>18.406,41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80708.820000000007" table:style-name="ce27">
            <text:p>80.708,82</text:p>
          </table:table-cell>
          <table:table-cell office:value-type="float" office:value="0" table:style-name="ce27">
            <text:p>0,00</text:p>
          </table:table-cell>
          <table:table-cell office:value-type="float" office:value="45710.27" table:style-name="ce27">
            <text:p>45.710,27</text:p>
          </table:table-cell>
          <table:table-cell office:value-type="float" office:value="182557.3" table:style-name="ce28">
            <text:p>182.557,30</text:p>
          </table:table-cell>
          <table:table-cell office:value-type="float" office:value="-13534.82" table:style-name="ce25">
            <text:p>-13.534,82</text:p>
          </table:table-cell>
          <table:table-cell office:value-type="float" office:value="-22308.42" table:style-name="ce27">
            <text:p>-22.308,42</text:p>
          </table:table-cell>
          <table:table-cell office:value-type="float" office:value="668.27" table:style-name="ce27">
            <text:p>668,27</text:p>
          </table:table-cell>
          <table:table-cell office:value-type="float" office:value="-18151.849999999999" table:style-name="ce27">
            <text:p>-18.151,85</text:p>
          </table:table-cell>
          <table:table-cell office:value-type="float" office:value="-53326.82" table:style-name="ce28">
            <text:p>-53.326,82</text:p>
          </table:table-cell>
          <table:table-cell office:value-type="float" office:value="129230.48" table:style-name="ce25">
            <text:p>129.230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ANDRE MARQUES BORB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4406.179999999993" table:style-name="ce27">
            <text:p>74.406,18</text:p>
          </table:table-cell>
          <table:table-cell office:value-type="float" office:value="3042.89" table:style-name="ce27">
            <text:p>3.042,89</text:p>
          </table:table-cell>
          <table:table-cell office:value-type="float" office:value="41521.81" table:style-name="ce27">
            <text:p>41.521,81</text:p>
          </table:table-cell>
          <table:table-cell office:value-type="float" office:value="154816.09" table:style-name="ce28">
            <text:p>154.816,0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2022.25" table:style-name="ce27">
            <text:p>-22.022,25</text:p>
          </table:table-cell>
          <table:table-cell office:value-type="float" office:value="1736.98" table:style-name="ce27">
            <text:p>1.736,98</text:p>
          </table:table-cell>
          <table:table-cell office:value-type="float" office:value="-8199.0400000000009" table:style-name="ce27">
            <text:p>-8.199,04</text:p>
          </table:table-cell>
          <table:table-cell office:value-type="float" office:value="-30302.01" table:style-name="ce28">
            <text:p>-30.302,01</text:p>
          </table:table-cell>
          <table:table-cell office:value-type="float" office:value="124514.08" table:style-name="ce25">
            <text:p>124.514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VAIR JOSE PEDRO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3957.12" table:style-name="ce27">
            <text:p>3.957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833.69" table:style-name="ce27">
            <text:p>23.833,69</text:p>
          </table:table-cell>
          <table:table-cell office:value-type="float" office:value="65522.61" table:style-name="ce28">
            <text:p>65.522,61</text:p>
          </table:table-cell>
          <table:table-cell office:value-type="float" office:value="-11717.12" table:style-name="ce25">
            <text:p>-11.717,12</text:p>
          </table:table-cell>
          <table:table-cell office:value-type="float" office:value="-16867.5" table:style-name="ce27">
            <text:p>-16.867,5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27916.35" table:style-name="ce28">
            <text:p>-27.916,35</text:p>
          </table:table-cell>
          <table:table-cell office:value-type="float" office:value="37606.26" table:style-name="ce25">
            <text:p>37.606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PAOLA EMANUELLI BALSANELLI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4406.179999999993" table:style-name="ce27">
            <text:p>74.406,18</text:p>
          </table:table-cell>
          <table:table-cell office:value-type="float" office:value="3042.89" table:style-name="ce27">
            <text:p>3.042,89</text:p>
          </table:table-cell>
          <table:table-cell office:value-type="float" office:value="41679.03" table:style-name="ce27">
            <text:p>41.679,03</text:p>
          </table:table-cell>
          <table:table-cell office:value-type="float" office:value="154973.31" table:style-name="ce28">
            <text:p>154.973,3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1117.1" table:style-name="ce27">
            <text:p>-21.117,10</text:p>
          </table:table-cell>
          <table:table-cell office:value-type="float" office:value="788.92" table:style-name="ce27">
            <text:p>788,92</text:p>
          </table:table-cell>
          <table:table-cell office:value-type="float" office:value="-7674.99" table:style-name="ce27">
            <text:p>-7.674,99</text:p>
          </table:table-cell>
          <table:table-cell office:value-type="float" office:value="-29820.87" table:style-name="ce28">
            <text:p>-29.820,87</text:p>
          </table:table-cell>
          <table:table-cell office:value-type="float" office:value="125152.44" table:style-name="ce25">
            <text:p>125.152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 LUÍS MORAES DE OLIVEIRA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0" table:style-name="ce25">
            <text:p>0,00</text:p>
          </table:table-cell>
          <table:table-cell office:value-type="float" office:value="19550.080000000002" table:style-name="ce27">
            <text:p>19.550,08</text:p>
          </table:table-cell>
          <table:table-cell office:value-type="float" office:value="39717.69" table:style-name="ce27">
            <text:p>39.717,69</text:p>
          </table:table-cell>
          <table:table-cell office:value-type="float" office:value="78246.69" table:style-name="ce27">
            <text:p>78.246,69</text:p>
          </table:table-cell>
          <table:table-cell office:value-type="float" office:value="0" table:style-name="ce27">
            <text:p>0,00</text:p>
          </table:table-cell>
          <table:table-cell office:value-type="float" office:value="26104.18" table:style-name="ce27">
            <text:p>26.104,18</text:p>
          </table:table-cell>
          <table:table-cell office:value-type="float" office:value="163618.64000000001" table:style-name="ce28">
            <text:p>163.618,64</text:p>
          </table:table-cell>
          <table:table-cell office:value-type="float" office:value="-14368.6" table:style-name="ce25">
            <text:p>-14.368,60</text:p>
          </table:table-cell>
          <table:table-cell office:value-type="float" office:value="-22412.68" table:style-name="ce27">
            <text:p>-22.412,68</text:p>
          </table:table-cell>
          <table:table-cell office:value-type="float" office:value="1336.54" table:style-name="ce27">
            <text:p>1.336,54</text:p>
          </table:table-cell>
          <table:table-cell office:value-type="float" office:value="-1781.3" table:style-name="ce27">
            <text:p>-1.781,30</text:p>
          </table:table-cell>
          <table:table-cell office:value-type="float" office:value="-37226.04" table:style-name="ce28">
            <text:p>-37.226,04</text:p>
          </table:table-cell>
          <table:table-cell office:value-type="float" office:value="126392.6" table:style-name="ce25">
            <text:p>126.392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 LUIS NACER DE SOUZ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4406.179999999993" table:style-name="ce27">
            <text:p>74.406,18</text:p>
          </table:table-cell>
          <table:table-cell office:value-type="float" office:value="31171.43" table:style-name="ce27">
            <text:p>31.171,43</text:p>
          </table:table-cell>
          <table:table-cell office:value-type="float" office:value="61175.49" table:style-name="ce27">
            <text:p>61.175,49</text:p>
          </table:table-cell>
          <table:table-cell office:value-type="float" office:value="202598.31" table:style-name="ce28">
            <text:p>202.598,3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2650.19" table:style-name="ce27">
            <text:p>-22.650,19</text:p>
          </table:table-cell>
          <table:table-cell office:value-type="float" office:value="1123.33" table:style-name="ce27">
            <text:p>1.123,33</text:p>
          </table:table-cell>
          <table:table-cell office:value-type="float" office:value="-9351.9599999999991" table:style-name="ce27">
            <text:p>-9.351,96</text:p>
          </table:table-cell>
          <table:table-cell office:value-type="float" office:value="-32696.52" table:style-name="ce28">
            <text:p>-32.696,52</text:p>
          </table:table-cell>
          <table:table-cell office:value-type="float" office:value="169901.79" table:style-name="ce25">
            <text:p>169.901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E YUDI HASHIMOTO HIRAT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4876.68" table:style-name="ce27">
            <text:p>14.876,68</text:p>
          </table:table-cell>
          <table:table-cell office:value-type="float" office:value="8067.71" table:style-name="ce27">
            <text:p>8.067,71</text:p>
          </table:table-cell>
          <table:table-cell office:value-type="float" office:value="29462.25" table:style-name="ce27">
            <text:p>29.462,25</text:p>
          </table:table-cell>
          <table:table-cell office:value-type="float" office:value="88251.85" table:style-name="ce28">
            <text:p>88.251,85</text:p>
          </table:table-cell>
          <table:table-cell office:value-type="float" office:value="-908.85" table:style-name="ce25">
            <text:p>-908,85</text:p>
          </table:table-cell>
          <table:table-cell office:value-type="float" office:value="-15560.07" table:style-name="ce27">
            <text:p>-15.560,07</text:p>
          </table:table-cell>
          <table:table-cell office:value-type="float" office:value="672.4" table:style-name="ce27">
            <text:p>672,40</text:p>
          </table:table-cell>
          <table:table-cell office:value-type="float" office:value="-5659.77" table:style-name="ce27">
            <text:p>-5.659,77</text:p>
          </table:table-cell>
          <table:table-cell office:value-type="float" office:value="-21456.29" table:style-name="ce28">
            <text:p>-21.456,29</text:p>
          </table:table-cell>
          <table:table-cell office:value-type="float" office:value="66795.56" table:style-name="ce25">
            <text:p>66.795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NA PAULA DA SILVA SANTOS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JARDIM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76777.81" table:style-name="ce27">
            <text:p>76.777,81</text:p>
          </table:table-cell>
          <table:table-cell office:value-type="float" office:value="0" table:style-name="ce27">
            <text:p>0,00</text:p>
          </table:table-cell>
          <table:table-cell office:value-type="float" office:value="40629.06" table:style-name="ce27">
            <text:p>40.629,06</text:p>
          </table:table-cell>
          <table:table-cell office:value-type="float" office:value="155138.67000000001" table:style-name="ce28">
            <text:p>155.138,67</text:p>
          </table:table-cell>
          <table:table-cell office:value-type="float" office:value="-12031.12" table:style-name="ce25">
            <text:p>-12.031,12</text:p>
          </table:table-cell>
          <table:table-cell office:value-type="float" office:value="-18895.580000000002" table:style-name="ce27">
            <text:p>-18.895,58</text:p>
          </table:table-cell>
          <table:table-cell office:value-type="float" office:value="1659.98" table:style-name="ce27">
            <text:p>1.659,98</text:p>
          </table:table-cell>
          <table:table-cell office:value-type="float" office:value="-8199.0499999999993" table:style-name="ce27">
            <text:p>-8.199,05</text:p>
          </table:table-cell>
          <table:table-cell office:value-type="float" office:value="-37465.769999999997" table:style-name="ce28">
            <text:p>-37.465,77</text:p>
          </table:table-cell>
          <table:table-cell office:value-type="float" office:value="117672.9" table:style-name="ce25">
            <text:p>117.672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ONIO AMADO VIEIRA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3957.12" table:style-name="ce27">
            <text:p>3.957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833.69" table:style-name="ce27">
            <text:p>23.833,69</text:p>
          </table:table-cell>
          <table:table-cell office:value-type="float" office:value="65522.61" table:style-name="ce28">
            <text:p>65.522,61</text:p>
          </table:table-cell>
          <table:table-cell office:value-type="float" office:value="-11717.12" table:style-name="ce25">
            <text:p>-11.717,12</text:p>
          </table:table-cell>
          <table:table-cell office:value-type="float" office:value="-16763.240000000002" table:style-name="ce27">
            <text:p>-16.763,24</text:p>
          </table:table-cell>
          <table:table-cell office:value-type="float" office:value="1803.76" table:style-name="ce27">
            <text:p>1.803,76</text:p>
          </table:table-cell>
          <table:table-cell office:value-type="float" office:value="0" table:style-name="ce27">
            <text:p>0,00</text:p>
          </table:table-cell>
          <table:table-cell office:value-type="float" office:value="-26676.6" table:style-name="ce28">
            <text:p>-26.676,60</text:p>
          </table:table-cell>
          <table:table-cell office:value-type="float" office:value="38846.01" table:style-name="ce25">
            <text:p>38.846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ONIO ARRAES BRANCO AVELIN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BATAGUASSU</text:p>
          </table:table-cell>
          <table:table-cell office:value-type="float" office:value="0" table:style-name="ce25">
            <text:p>0,00</text:p>
          </table:table-cell>
          <table:table-cell office:value-type="float" office:value="2819.46" table:style-name="ce27">
            <text:p>2.819,46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81143.929999999993" table:style-name="ce27">
            <text:p>81.143,93</text:p>
          </table:table-cell>
          <table:table-cell office:value-type="float" office:value="31801.91" table:style-name="ce27">
            <text:p>31.801,91</text:p>
          </table:table-cell>
          <table:table-cell office:value-type="float" office:value="66029.990000000005" table:style-name="ce27">
            <text:p>66.029,99</text:p>
          </table:table-cell>
          <table:table-cell office:value-type="float" office:value="219527.09" table:style-name="ce28">
            <text:p>219.527,0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2788.44" table:style-name="ce27">
            <text:p>-22.788,44</text:p>
          </table:table-cell>
          <table:table-cell office:value-type="float" office:value="1534.2" table:style-name="ce27">
            <text:p>1.534,20</text:p>
          </table:table-cell>
          <table:table-cell office:value-type="float" office:value="-16143.81" table:style-name="ce27">
            <text:p>-16.143,81</text:p>
          </table:table-cell>
          <table:table-cell office:value-type="float" office:value="-39215.75" table:style-name="ce28">
            <text:p>-39.215,75</text:p>
          </table:table-cell>
          <table:table-cell office:value-type="float" office:value="180311.34" table:style-name="ce25">
            <text:p>180.311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ÔNIO GETÚLIO RODRIGUES ARRAES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5935.69" table:style-name="ce27">
            <text:p>5.935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812.26" table:style-name="ce27">
            <text:p>25.812,26</text:p>
          </table:table-cell>
          <table:table-cell office:value-type="float" office:value="69479.75" table:style-name="ce28">
            <text:p>69.479,75</text:p>
          </table:table-cell>
          <table:table-cell office:value-type="float" office:value="-12468.98" table:style-name="ce25">
            <text:p>-12.468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2468.98" table:style-name="ce28">
            <text:p>-12.468,98</text:p>
          </table:table-cell>
          <table:table-cell office:value-type="float" office:value="57010.77" table:style-name="ce25">
            <text:p>57.010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PARECIDO TRAVAIN FERREIRA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3957.12" table:style-name="ce27">
            <text:p>3.957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833.69" table:style-name="ce27">
            <text:p>23.833,69</text:p>
          </table:table-cell>
          <table:table-cell office:value-type="float" office:value="65522.61" table:style-name="ce28">
            <text:p>65.522,61</text:p>
          </table:table-cell>
          <table:table-cell office:value-type="float" office:value="-11717.12" table:style-name="ce25">
            <text:p>-11.717,12</text:p>
          </table:table-cell>
          <table:table-cell office:value-type="float" office:value="-16867.5" table:style-name="ce27">
            <text:p>-16.867,50</text:p>
          </table:table-cell>
          <table:table-cell office:value-type="float" office:value="1536.76" table:style-name="ce27">
            <text:p>1.536,76</text:p>
          </table:table-cell>
          <table:table-cell office:value-type="float" office:value="0" table:style-name="ce27">
            <text:p>0,00</text:p>
          </table:table-cell>
          <table:table-cell office:value-type="float" office:value="-27047.86" table:style-name="ce28">
            <text:p>-27.047,86</text:p>
          </table:table-cell>
          <table:table-cell office:value-type="float" office:value="38474.75" table:style-name="ce25">
            <text:p>38.474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ATRIZ MAKI SHINZATO CAPUCH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0" table:style-name="ce25">
            <text:p>0,00</text:p>
          </table:table-cell>
          <table:table-cell office:value-type="float" office:value="939.82" table:style-name="ce27">
            <text:p>939,82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77447.289999999994" table:style-name="ce27">
            <text:p>77.447,29</text:p>
          </table:table-cell>
          <table:table-cell office:value-type="float" office:value="0" table:style-name="ce27">
            <text:p>0,00</text:p>
          </table:table-cell>
          <table:table-cell office:value-type="float" office:value="43455.47" table:style-name="ce27">
            <text:p>43.455,47</text:p>
          </table:table-cell>
          <table:table-cell office:value-type="float" office:value="159574.38" table:style-name="ce28">
            <text:p>159.574,3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0344.169999999998" table:style-name="ce27">
            <text:p>-20.344,17</text:p>
          </table:table-cell>
          <table:table-cell office:value-type="float" office:value="1659.98" table:style-name="ce27">
            <text:p>1.659,98</text:p>
          </table:table-cell>
          <table:table-cell office:value-type="float" office:value="-11965.28" table:style-name="ce27">
            <text:p>-11.965,28</text:p>
          </table:table-cell>
          <table:table-cell office:value-type="float" office:value="-32467.17" table:style-name="ce28">
            <text:p>-32.467,17</text:p>
          </table:table-cell>
          <table:table-cell office:value-type="float" office:value="127107.21" table:style-name="ce25">
            <text:p>127.107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RNARDO PINHEIRO BERNARDI</text:p>
          </table:table-cell>
          <table:table-cell office:value-type="string" table:style-name="ce17">
            <text:p>JUIZ TOGADO ATIVO</text:p>
          </table:table-cell>
          <table:table-cell office:value-type="string" table:style-name="ce19">
            <text:p/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1628.62" table:style-name="ce27">
            <text:p>61.628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1628.62" table:style-name="ce28">
            <text:p>61.628,6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1628.62" table:style-name="ce25">
            <text:p>61.628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ÓRIS LUIZ CARDOZO DE SOUZ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NAVIRAÍ</text:p>
          </table:table-cell>
          <table:table-cell office:value-type="float" office:value="82974.17" table:style-name="ce25">
            <text:p>82.974,17</text:p>
          </table:table-cell>
          <table:table-cell office:value-type="float" office:value="1879.63" table:style-name="ce27">
            <text:p>1.879,63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79295.58" table:style-name="ce27">
            <text:p>79.295,58</text:p>
          </table:table-cell>
          <table:table-cell office:value-type="float" office:value="36717.69" table:style-name="ce27">
            <text:p>36.717,69</text:p>
          </table:table-cell>
          <table:table-cell office:value-type="float" office:value="45089.31" table:style-name="ce27">
            <text:p>45.089,31</text:p>
          </table:table-cell>
          <table:table-cell office:value-type="float" office:value="283688.18" table:style-name="ce28">
            <text:p>283.688,18</text:p>
          </table:table-cell>
          <table:table-cell office:value-type="float" office:value="-10310.49" table:style-name="ce25">
            <text:p>-10.310,49</text:p>
          </table:table-cell>
          <table:table-cell office:value-type="float" office:value="-17002.73" table:style-name="ce27">
            <text:p>-17.002,73</text:p>
          </table:table-cell>
          <table:table-cell office:value-type="float" office:value="1659.98" table:style-name="ce27">
            <text:p>1.659,98</text:p>
          </table:table-cell>
          <table:table-cell office:value-type="float" office:value="-10071.75" table:style-name="ce27">
            <text:p>-10.071,75</text:p>
          </table:table-cell>
          <table:table-cell office:value-type="float" office:value="-35724.99" table:style-name="ce28">
            <text:p>-35.724,99</text:p>
          </table:table-cell>
          <table:table-cell office:value-type="float" office:value="247963.19" table:style-name="ce25">
            <text:p>247.963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UNO VINICIUS LIMA BRAGIATO</text:p>
          </table:table-cell>
          <table:table-cell office:value-type="string" table:style-name="ce17">
            <text:p>JUIZ TOGADO ATIVO</text:p>
          </table:table-cell>
          <table:table-cell office:value-type="string" table:style-name="ce19">
            <text:p/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1628.62" table:style-name="ce27">
            <text:p>61.628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1628.62" table:style-name="ce28">
            <text:p>61.628,6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1628.62" table:style-name="ce25">
            <text:p>61.628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ROBERTO CUNH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0" table:style-name="ce25">
            <text:p>0,00</text:p>
          </table:table-cell>
          <table:table-cell office:value-type="float" office:value="13985" table:style-name="ce27">
            <text:p>13.985,00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84259.839999999997" table:style-name="ce27">
            <text:p>84.259,84</text:p>
          </table:table-cell>
          <table:table-cell office:value-type="float" office:value="0" table:style-name="ce27">
            <text:p>0,00</text:p>
          </table:table-cell>
          <table:table-cell office:value-type="float" office:value="33054.550000000003" table:style-name="ce27">
            <text:p>33.054,55</text:p>
          </table:table-cell>
          <table:table-cell office:value-type="float" office:value="169031.19" table:style-name="ce28">
            <text:p>169.031,1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2204.14" table:style-name="ce27">
            <text:p>-22.204,14</text:p>
          </table:table-cell>
          <table:table-cell office:value-type="float" office:value="1336.54" table:style-name="ce27">
            <text:p>1.336,54</text:p>
          </table:table-cell>
          <table:table-cell office:value-type="float" office:value="-12167.96" table:style-name="ce27">
            <text:p>-12.167,96</text:p>
          </table:table-cell>
          <table:table-cell office:value-type="float" office:value="-34853.26" table:style-name="ce28">
            <text:p>-34.853,26</text:p>
          </table:table-cell>
          <table:table-cell office:value-type="float" office:value="134177.93" table:style-name="ce25">
            <text:p>134.177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SAR PALUMBO FERNANDES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9717.69" table:style-name="ce27">
            <text:p>39.717,69</text:p>
          </table:table-cell>
          <table:table-cell office:value-type="float" office:value="79504.56" table:style-name="ce27">
            <text:p>79.504,56</text:p>
          </table:table-cell>
          <table:table-cell office:value-type="float" office:value="0" table:style-name="ce27">
            <text:p>0,00</text:p>
          </table:table-cell>
          <table:table-cell office:value-type="float" office:value="34871.18" table:style-name="ce27">
            <text:p>34.871,18</text:p>
          </table:table-cell>
          <table:table-cell office:value-type="float" office:value="154093.43" table:style-name="ce28">
            <text:p>154.093,4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0319.72" table:style-name="ce27">
            <text:p>-20.319,72</text:p>
          </table:table-cell>
          <table:table-cell office:value-type="float" office:value="1659.98" table:style-name="ce27">
            <text:p>1.659,98</text:p>
          </table:table-cell>
          <table:table-cell office:value-type="float" office:value="-5366.81" table:style-name="ce27">
            <text:p>-5.366,81</text:p>
          </table:table-cell>
          <table:table-cell office:value-type="float" office:value="-25844.25" table:style-name="ce28">
            <text:p>-25.844,25</text:p>
          </table:table-cell>
          <table:table-cell office:value-type="float" office:value="128249.18" table:style-name="ce25">
            <text:p>128.249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HRISTIAN GONÇALVES MENDONÇA ESTADULH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1879.63" table:style-name="ce27">
            <text:p>1.879,63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79295.58" table:style-name="ce27">
            <text:p>79.295,58</text:p>
          </table:table-cell>
          <table:table-cell office:value-type="float" office:value="30808.89" table:style-name="ce27">
            <text:p>30.808,89</text:p>
          </table:table-cell>
          <table:table-cell office:value-type="float" office:value="62524.04" table:style-name="ce27">
            <text:p>62.524,04</text:p>
          </table:table-cell>
          <table:table-cell office:value-type="float" office:value="212239.94" table:style-name="ce28">
            <text:p>212.239,9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1849.200000000001" table:style-name="ce27">
            <text:p>-21.849,20</text:p>
          </table:table-cell>
          <table:table-cell office:value-type="float" office:value="788.92" table:style-name="ce27">
            <text:p>788,92</text:p>
          </table:table-cell>
          <table:table-cell office:value-type="float" office:value="-12167.96" table:style-name="ce27">
            <text:p>-12.167,96</text:p>
          </table:table-cell>
          <table:table-cell office:value-type="float" office:value="-35045.94" table:style-name="ce28">
            <text:p>-35.045,94</text:p>
          </table:table-cell>
          <table:table-cell office:value-type="float" office:value="177194" table:style-name="ce25">
            <text:p>177.19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ISY VASQUES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9">
            <text:p>INATIVO</text:p>
          </table:table-cell>
          <table:table-cell office:value-type="float" office:value="39717.69" table:style-name="ce25">
            <text:p>39.717,69</text:p>
          </table:table-cell>
          <table:table-cell office:value-type="float" office:value="7289.45" table:style-name="ce27">
            <text:p>7.289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212.16" table:style-name="ce27">
            <text:p>28.212,16</text:p>
          </table:table-cell>
          <table:table-cell office:value-type="float" office:value="75219.3" table:style-name="ce28">
            <text:p>75.219,30</text:p>
          </table:table-cell>
          <table:table-cell office:value-type="float" office:value="-12598.58" table:style-name="ce25">
            <text:p>-12.598,58</text:p>
          </table:table-cell>
          <table:table-cell office:value-type="float" office:value="-17900.88" table:style-name="ce27">
            <text:p>-17.900,88</text:p>
          </table:table-cell>
          <table:table-cell office:value-type="float" office:value="668.27" table:style-name="ce27">
            <text:p>668,27</text:p>
          </table:table-cell>
          <table:table-cell office:value-type="float" office:value="-5997.24" table:style-name="ce27">
            <text:p>-5.997,24</text:p>
          </table:table-cell>
          <table:table-cell office:value-type="float" office:value="-35828.43" table:style-name="ce28">
            <text:p>-35.828,43</text:p>
          </table:table-cell>
          <table:table-cell office:value-type="float" office:value="39390.870000000003" table:style-name="ce25">
            <text:p>39.390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LMA DIAMANTE GOUVEIA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3957.12" table:style-name="ce27">
            <text:p>3.957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833.69" table:style-name="ce27">
            <text:p>23.833,69</text:p>
          </table:table-cell>
          <table:table-cell office:value-type="float" office:value="65522.61" table:style-name="ce28">
            <text:p>65.522,61</text:p>
          </table:table-cell>
          <table:table-cell office:value-type="float" office:value="-11717.12" table:style-name="ce25">
            <text:p>-11.717,12</text:p>
          </table:table-cell>
          <table:table-cell office:value-type="float" office:value="-16867.5" table:style-name="ce27">
            <text:p>-16.867,5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27916.35" table:style-name="ce28">
            <text:p>-27.916,35</text:p>
          </table:table-cell>
          <table:table-cell office:value-type="float" office:value="37606.26" table:style-name="ce25">
            <text:p>37.606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A ROCHA RODRIGUES PERUC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2852.27" table:style-name="ce27">
            <text:p>72.852,27</text:p>
          </table:table-cell>
          <table:table-cell office:value-type="float" office:value="1941.36" table:style-name="ce27">
            <text:p>1.941,36</text:p>
          </table:table-cell>
          <table:table-cell office:value-type="float" office:value="39488.49" table:style-name="ce27">
            <text:p>39.488,49</text:p>
          </table:table-cell>
          <table:table-cell office:value-type="float" office:value="150127.32999999999" table:style-name="ce28">
            <text:p>150.127,3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0617.990000000002" table:style-name="ce27">
            <text:p>-20.617,99</text:p>
          </table:table-cell>
          <table:table-cell office:value-type="float" office:value="788.92" table:style-name="ce27">
            <text:p>788,92</text:p>
          </table:table-cell>
          <table:table-cell office:value-type="float" office:value="-6134.28" table:style-name="ce27">
            <text:p>-6.134,28</text:p>
          </table:table-cell>
          <table:table-cell office:value-type="float" office:value="-27781.05" table:style-name="ce28">
            <text:p>-27.781,05</text:p>
          </table:table-cell>
          <table:table-cell office:value-type="float" office:value="122346.28" table:style-name="ce25">
            <text:p>122.346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ÉA MARISA BRANDÃO CUBEL YULE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4364.25" table:style-name="ce27">
            <text:p>74.364,25</text:p>
          </table:table-cell>
          <table:table-cell office:value-type="float" office:value="31472.400000000001" table:style-name="ce27">
            <text:p>31.472,40</text:p>
          </table:table-cell>
          <table:table-cell office:value-type="float" office:value="59146.32" table:style-name="ce27">
            <text:p>59.146,32</text:p>
          </table:table-cell>
          <table:table-cell office:value-type="float" office:value="200828.18" table:style-name="ce28">
            <text:p>200.828,1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3023.48" table:style-name="ce27">
            <text:p>-23.023,48</text:p>
          </table:table-cell>
          <table:table-cell office:value-type="float" office:value="1577.84" table:style-name="ce27">
            <text:p>1.577,84</text:p>
          </table:table-cell>
          <table:table-cell office:value-type="float" office:value="-7591.15" table:style-name="ce27">
            <text:p>-7.591,15</text:p>
          </table:table-cell>
          <table:table-cell office:value-type="float" office:value="-30854.49" table:style-name="ce28">
            <text:p>-30.854,49</text:p>
          </table:table-cell>
          <table:table-cell office:value-type="float" office:value="169973.69" table:style-name="ce25">
            <text:p>169.973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NILSON LIMA DE SOUZ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COXIM</text:p>
          </table:table-cell>
          <table:table-cell office:value-type="float" office:value="0" table:style-name="ce25">
            <text:p>0,00</text:p>
          </table:table-cell>
          <table:table-cell office:value-type="float" office:value="1879.63" table:style-name="ce27">
            <text:p>1.879,63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79295.58" table:style-name="ce27">
            <text:p>79.295,58</text:p>
          </table:table-cell>
          <table:table-cell office:value-type="float" office:value="0" table:style-name="ce27">
            <text:p>0,00</text:p>
          </table:table-cell>
          <table:table-cell office:value-type="float" office:value="44814.54" table:style-name="ce27">
            <text:p>44.814,54</text:p>
          </table:table-cell>
          <table:table-cell office:value-type="float" office:value="163721.54999999999" table:style-name="ce28">
            <text:p>163.721,5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9583.02" table:style-name="ce27">
            <text:p>-19.583,02</text:p>
          </table:table-cell>
          <table:table-cell office:value-type="float" office:value="1577.84" table:style-name="ce27">
            <text:p>1.577,84</text:p>
          </table:table-cell>
          <table:table-cell office:value-type="float" office:value="-14264.18" table:style-name="ce27">
            <text:p>-14.264,18</text:p>
          </table:table-cell>
          <table:table-cell office:value-type="float" office:value="-34087.06" table:style-name="ce28">
            <text:p>-34.087,06</text:p>
          </table:table-cell>
          <table:table-cell office:value-type="float" office:value="129634.49" table:style-name="ce25">
            <text:p>129.634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IKA SILVA BOQUIMPANI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4406.179999999993" table:style-name="ce27">
            <text:p>74.406,18</text:p>
          </table:table-cell>
          <table:table-cell office:value-type="float" office:value="3042.89" table:style-name="ce27">
            <text:p>3.042,89</text:p>
          </table:table-cell>
          <table:table-cell office:value-type="float" office:value="40526.11" table:style-name="ce27">
            <text:p>40.526,11</text:p>
          </table:table-cell>
          <table:table-cell office:value-type="float" office:value="153820.39000000001" table:style-name="ce28">
            <text:p>153.820,3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0843.28" table:style-name="ce27">
            <text:p>-20.843,28</text:p>
          </table:table-cell>
          <table:table-cell office:value-type="float" office:value="829.99" table:style-name="ce27">
            <text:p>829,99</text:p>
          </table:table-cell>
          <table:table-cell office:value-type="float" office:value="-7360.55" table:style-name="ce27">
            <text:p>-7.360,55</text:p>
          </table:table-cell>
          <table:table-cell office:value-type="float" office:value="-29191.54" table:style-name="ce28">
            <text:p>-29.191,54</text:p>
          </table:table-cell>
          <table:table-cell office:value-type="float" office:value="124628.85" table:style-name="ce25">
            <text:p>124.628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BIANE FERREIR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3030.11" table:style-name="ce27">
            <text:p>73.030,11</text:p>
          </table:table-cell>
          <table:table-cell office:value-type="float" office:value="2000.19" table:style-name="ce27">
            <text:p>2.000,19</text:p>
          </table:table-cell>
          <table:table-cell office:value-type="float" office:value="31690.59" table:style-name="ce27">
            <text:p>31.690,59</text:p>
          </table:table-cell>
          <table:table-cell office:value-type="float" office:value="142566.1" table:style-name="ce28">
            <text:p>142.566,1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0225.96" table:style-name="ce27">
            <text:p>-20.225,96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21213.67" table:style-name="ce28">
            <text:p>-21.213,67</text:p>
          </table:table-cell>
          <table:table-cell office:value-type="float" office:value="121352.43" table:style-name="ce25">
            <text:p>121.352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TIMA REGINA DE SABOYA SALGAD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AMAMBAI</text:p>
          </table:table-cell>
          <table:table-cell office:value-type="float" office:value="0" table:style-name="ce25">
            <text:p>0,00</text:p>
          </table:table-cell>
          <table:table-cell office:value-type="float" office:value="6491.45" table:style-name="ce27">
            <text:p>6.491,45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80248.759999999995" table:style-name="ce27">
            <text:p>80.248,76</text:p>
          </table:table-cell>
          <table:table-cell office:value-type="float" office:value="0" table:style-name="ce27">
            <text:p>0,00</text:p>
          </table:table-cell>
          <table:table-cell office:value-type="float" office:value="46560.54" table:style-name="ce27">
            <text:p>46.560,54</text:p>
          </table:table-cell>
          <table:table-cell office:value-type="float" office:value="171032.55" table:style-name="ce28">
            <text:p>171.032,5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2412.68" table:style-name="ce27">
            <text:p>-22.412,68</text:p>
          </table:table-cell>
          <table:table-cell office:value-type="float" office:value="1336.54" table:style-name="ce27">
            <text:p>1.336,54</text:p>
          </table:table-cell>
          <table:table-cell office:value-type="float" office:value="-18804.28" table:style-name="ce27">
            <text:p>-18.804,28</text:p>
          </table:table-cell>
          <table:table-cell office:value-type="float" office:value="-41698.120000000003" table:style-name="ce28">
            <text:p>-41.698,12</text:p>
          </table:table-cell>
          <table:table-cell office:value-type="float" office:value="129334.43" table:style-name="ce25">
            <text:p>129.334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LÁVIO DA COSTA HIG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GABINETE DE JUÍZES AUXILIARES DA ADMINISTRAÇÃO E DO JUÍZO AUXILIAR DE CONCILIAÇÃO EM PRECATÓRIOS</text:p>
          </table:table-cell>
          <table:table-cell office:value-type="float" office:value="1561.07" table:style-name="ce25">
            <text:p>1.561,07</text:p>
          </table:table-cell>
          <table:table-cell office:value-type="float" office:value="1879.63" table:style-name="ce27">
            <text:p>1.879,63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83124.399999999994" table:style-name="ce27">
            <text:p>83.124,40</text:p>
          </table:table-cell>
          <table:table-cell office:value-type="float" office:value="78666.649999999994" table:style-name="ce27">
            <text:p>78.666,65</text:p>
          </table:table-cell>
          <table:table-cell office:value-type="float" office:value="61204.88" table:style-name="ce27">
            <text:p>61.204,88</text:p>
          </table:table-cell>
          <table:table-cell office:value-type="float" office:value="264168.43" table:style-name="ce28">
            <text:p>264.168,4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1215.46" table:style-name="ce27">
            <text:p>-21.215,46</text:p>
          </table:table-cell>
          <table:table-cell office:value-type="float" office:value="1694.64" table:style-name="ce27">
            <text:p>1.694,64</text:p>
          </table:table-cell>
          <table:table-cell office:value-type="float" office:value="-18235.96" table:style-name="ce27">
            <text:p>-18.235,96</text:p>
          </table:table-cell>
          <table:table-cell office:value-type="float" office:value="-39574.480000000003" table:style-name="ce28">
            <text:p>-39.574,48</text:p>
          </table:table-cell>
          <table:table-cell office:value-type="float" office:value="224593.95" table:style-name="ce25">
            <text:p>224.593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DAS CHAGAS LIMA FILHO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0" table:style-name="ce25">
            <text:p>0,00</text:p>
          </table:table-cell>
          <table:table-cell office:value-type="float" office:value="21191.64" table:style-name="ce27">
            <text:p>21.191,64</text:p>
          </table:table-cell>
          <table:table-cell office:value-type="float" office:value="39717.69" table:style-name="ce27">
            <text:p>39.717,69</text:p>
          </table:table-cell>
          <table:table-cell office:value-type="float" office:value="87245.21" table:style-name="ce27">
            <text:p>87.245,21</text:p>
          </table:table-cell>
          <table:table-cell office:value-type="float" office:value="0" table:style-name="ce27">
            <text:p>0,00</text:p>
          </table:table-cell>
          <table:table-cell office:value-type="float" office:value="27698.07" table:style-name="ce27">
            <text:p>27.698,07</text:p>
          </table:table-cell>
          <table:table-cell office:value-type="float" office:value="175852.61" table:style-name="ce28">
            <text:p>175.852,61</text:p>
          </table:table-cell>
          <table:table-cell office:value-type="float" office:value="-14416.28" table:style-name="ce25">
            <text:p>-14.416,28</text:p>
          </table:table-cell>
          <table:table-cell office:value-type="float" office:value="-22412.68" table:style-name="ce27">
            <text:p>-22.412,68</text:p>
          </table:table-cell>
          <table:table-cell office:value-type="float" office:value="668.27" table:style-name="ce27">
            <text:p>668,27</text:p>
          </table:table-cell>
          <table:table-cell office:value-type="float" office:value="-4969.0600000000004" table:style-name="ce27">
            <text:p>-4.969,06</text:p>
          </table:table-cell>
          <table:table-cell office:value-type="float" office:value="-41129.75" table:style-name="ce28">
            <text:p>-41.129,75</text:p>
          </table:table-cell>
          <table:table-cell office:value-type="float" office:value="134722.85999999999" table:style-name="ce25">
            <text:p>134.722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ERALDA PEDROSO TOSCANO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9">
            <text:p>INATIVO</text:p>
          </table:table-cell>
          <table:table-cell office:value-type="float" office:value="39717.69" table:style-name="ce25">
            <text:p>39.717,69</text:p>
          </table:table-cell>
          <table:table-cell office:value-type="float" office:value="6248.1" table:style-name="ce27">
            <text:p>6.248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170.81" table:style-name="ce27">
            <text:p>27.170,81</text:p>
          </table:table-cell>
          <table:table-cell office:value-type="float" office:value="73136.600000000006" table:style-name="ce28">
            <text:p>73.136,60</text:p>
          </table:table-cell>
          <table:table-cell office:value-type="float" office:value="-12598.58" table:style-name="ce25">
            <text:p>-12.598,58</text:p>
          </table:table-cell>
          <table:table-cell office:value-type="float" office:value="-17796.62" table:style-name="ce27">
            <text:p>-17.796,62</text:p>
          </table:table-cell>
          <table:table-cell office:value-type="float" office:value="1336.54" table:style-name="ce27">
            <text:p>1.336,54</text:p>
          </table:table-cell>
          <table:table-cell office:value-type="float" office:value="-3914.54" table:style-name="ce27">
            <text:p>-3.914,54</text:p>
          </table:table-cell>
          <table:table-cell office:value-type="float" office:value="-32973.199999999997" table:style-name="ce28">
            <text:p>-32.973,20</text:p>
          </table:table-cell>
          <table:table-cell office:value-type="float" office:value="40163.4" table:style-name="ce25">
            <text:p>40.163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ERALDO FURTADO DE ARAUJO NETO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2ª CIRCUNSCRIÇÃO - DOURAD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4406.179999999993" table:style-name="ce27">
            <text:p>74.406,18</text:p>
          </table:table-cell>
          <table:table-cell office:value-type="float" office:value="3042.89" table:style-name="ce27">
            <text:p>3.042,89</text:p>
          </table:table-cell>
          <table:table-cell office:value-type="float" office:value="40683.33" table:style-name="ce27">
            <text:p>40.683,33</text:p>
          </table:table-cell>
          <table:table-cell office:value-type="float" office:value="153977.60999999999" table:style-name="ce28">
            <text:p>153.977,6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0805.259999999998" table:style-name="ce27">
            <text:p>-20.805,26</text:p>
          </table:table-cell>
          <table:table-cell office:value-type="float" office:value="1736.98" table:style-name="ce27">
            <text:p>1.736,98</text:p>
          </table:table-cell>
          <table:table-cell office:value-type="float" office:value="-7674.99" table:style-name="ce27">
            <text:p>-7.674,99</text:p>
          </table:table-cell>
          <table:table-cell office:value-type="float" office:value="-28560.97" table:style-name="ce28">
            <text:p>-28.560,97</text:p>
          </table:table-cell>
          <table:table-cell office:value-type="float" office:value="125416.64" table:style-name="ce25">
            <text:p>125.416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USTAVO DORETO RODRIGUES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2443.86" table:style-name="ce27">
            <text:p>72.443,86</text:p>
          </table:table-cell>
          <table:table-cell office:value-type="float" office:value="29618.05" table:style-name="ce27">
            <text:p>29.618,05</text:p>
          </table:table-cell>
          <table:table-cell office:value-type="float" office:value="54484.86" table:style-name="ce27">
            <text:p>54.484,86</text:p>
          </table:table-cell>
          <table:table-cell office:value-type="float" office:value="192391.98" table:style-name="ce28">
            <text:p>192.391,98</text:p>
          </table:table-cell>
          <table:table-cell office:value-type="float" office:value="-11540.46" table:style-name="ce25">
            <text:p>-11.540,46</text:p>
          </table:table-cell>
          <table:table-cell office:value-type="float" office:value="-21378.34" table:style-name="ce27">
            <text:p>-21.378,34</text:p>
          </table:table-cell>
          <table:table-cell office:value-type="float" office:value="1659.98" table:style-name="ce27">
            <text:p>1.659,98</text:p>
          </table:table-cell>
          <table:table-cell office:value-type="float" office:value="-2999.01" table:style-name="ce27">
            <text:p>-2.999,01</text:p>
          </table:table-cell>
          <table:table-cell office:value-type="float" office:value="-34257.83" table:style-name="ce28">
            <text:p>-34.257,83</text:p>
          </table:table-cell>
          <table:table-cell office:value-type="float" office:value="158134.15" table:style-name="ce25">
            <text:p>158.134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ÉLIO DUQUES DOS SANTOS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5585" table:style-name="ce27">
            <text:p>75.585,00</text:p>
          </table:table-cell>
          <table:table-cell office:value-type="float" office:value="3042.89" table:style-name="ce27">
            <text:p>3.042,89</text:p>
          </table:table-cell>
          <table:table-cell office:value-type="float" office:value="35460.18" table:style-name="ce27">
            <text:p>35.460,18</text:p>
          </table:table-cell>
          <table:table-cell office:value-type="float" office:value="149933.28" table:style-name="ce28">
            <text:p>149.933,2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8162.84" table:style-name="ce27">
            <text:p>-18.162,84</text:p>
          </table:table-cell>
          <table:table-cell office:value-type="float" office:value="1256.1400000000001" table:style-name="ce27">
            <text:p>1.256,14</text:p>
          </table:table-cell>
          <table:table-cell office:value-type="float" office:value="-6626.89" table:style-name="ce27">
            <text:p>-6.626,89</text:p>
          </table:table-cell>
          <table:table-cell office:value-type="float" office:value="-25351.29" table:style-name="ce28">
            <text:p>-25.351,29</text:p>
          </table:table-cell>
          <table:table-cell office:value-type="float" office:value="124581.99" table:style-name="ce25">
            <text:p>124.581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LLA DE FATIMA MAED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4406.179999999993" table:style-name="ce27">
            <text:p>74.406,18</text:p>
          </table:table-cell>
          <table:table-cell office:value-type="float" office:value="3042.89" table:style-name="ce27">
            <text:p>3.042,89</text:p>
          </table:table-cell>
          <table:table-cell office:value-type="float" office:value="33954.49" table:style-name="ce27">
            <text:p>33.954,49</text:p>
          </table:table-cell>
          <table:table-cell office:value-type="float" office:value="147248.76999999999" table:style-name="ce28">
            <text:p>147.248,7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0820.009999999998" table:style-name="ce27">
            <text:p>-20.820,01</text:p>
          </table:table-cell>
          <table:table-cell office:value-type="float" office:value="868.49" table:style-name="ce27">
            <text:p>868,49</text:p>
          </table:table-cell>
          <table:table-cell office:value-type="float" office:value="-788.93" table:style-name="ce27">
            <text:p>-788,93</text:p>
          </table:table-cell>
          <table:table-cell office:value-type="float" office:value="-22558.15" table:style-name="ce28">
            <text:p>-22.558,15</text:p>
          </table:table-cell>
          <table:table-cell office:value-type="float" office:value="124690.62" table:style-name="ce25">
            <text:p>124.690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RBERT GOMES OLIV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3924.7" table:style-name="ce27">
            <text:p>73.924,70</text:p>
          </table:table-cell>
          <table:table-cell office:value-type="float" office:value="2547.91" table:style-name="ce27">
            <text:p>2.547,91</text:p>
          </table:table-cell>
          <table:table-cell office:value-type="float" office:value="40085.910000000003" table:style-name="ce27">
            <text:p>40.085,91</text:p>
          </table:table-cell>
          <table:table-cell office:value-type="float" office:value="152403.73000000001" table:style-name="ce28">
            <text:p>152.403,73</text:p>
          </table:table-cell>
          <table:table-cell office:value-type="float" office:value="-11798.31" table:style-name="ce25">
            <text:p>-11.798,31</text:p>
          </table:table-cell>
          <table:table-cell office:value-type="float" office:value="-19314.919999999998" table:style-name="ce27">
            <text:p>-19.314,92</text:p>
          </table:table-cell>
          <table:table-cell office:value-type="float" office:value="1694.64" table:style-name="ce27">
            <text:p>1.694,64</text:p>
          </table:table-cell>
          <table:table-cell office:value-type="float" office:value="-6668.81" table:style-name="ce27">
            <text:p>-6.668,81</text:p>
          </table:table-cell>
          <table:table-cell office:value-type="float" office:value="-36087.4" table:style-name="ce28">
            <text:p>-36.087,40</text:p>
          </table:table-cell>
          <table:table-cell office:value-type="float" office:value="116316.33" table:style-name="ce25">
            <text:p>116.316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UGO CLEON DE MELO COUTINHO</text:p>
          </table:table-cell>
          <table:table-cell office:value-type="string" table:style-name="ce17">
            <text:p>JUIZ SUBSTITUTO</text:p>
          </table:table-cell>
          <table:table-cell office:value-type="string" table:style-name="ce19">
            <text:p>INATIVO</text:p>
          </table:table-cell>
          <table:table-cell office:value-type="float" office:value="35845.21" table:style-name="ce25">
            <text:p>35.845,21</text:p>
          </table:table-cell>
          <table:table-cell office:value-type="float" office:value="2819.46" table:style-name="ce27">
            <text:p>2.819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02.2" table:style-name="ce27">
            <text:p>21.702,20</text:p>
          </table:table-cell>
          <table:table-cell office:value-type="float" office:value="60366.87" table:style-name="ce28">
            <text:p>60.366,87</text:p>
          </table:table-cell>
          <table:table-cell office:value-type="float" office:value="-10567.9" table:style-name="ce25">
            <text:p>-10.567,90</text:p>
          </table:table-cell>
          <table:table-cell office:value-type="float" office:value="-11696.2" table:style-name="ce27">
            <text:p>-11.696,2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21595.83" table:style-name="ce28">
            <text:p>-21.595,83</text:p>
          </table:table-cell>
          <table:table-cell office:value-type="float" office:value="38771.040000000001" table:style-name="ce25">
            <text:p>38.771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VETE BUENO FERRAZ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4946.41" table:style-name="ce27">
            <text:p>4.946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822.98" table:style-name="ce27">
            <text:p>24.822,98</text:p>
          </table:table-cell>
          <table:table-cell office:value-type="float" office:value="67501.19" table:style-name="ce28">
            <text:p>67.501,19</text:p>
          </table:table-cell>
          <table:table-cell office:value-type="float" office:value="-12093.05" table:style-name="ce25">
            <text:p>-12.093,05</text:p>
          </table:table-cell>
          <table:table-cell office:value-type="float" office:value="0" table:style-name="ce27">
            <text:p>0,0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1424.78" table:style-name="ce28">
            <text:p>-11.424,78</text:p>
          </table:table-cell>
          <table:table-cell office:value-type="float" office:value="56076.41" table:style-name="ce25">
            <text:p>56.076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ZABELLA RAMOS PINT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float" office:value="0" table:style-name="ce25">
            <text:p>0,00</text:p>
          </table:table-cell>
          <table:table-cell office:value-type="float" office:value="1879.63" table:style-name="ce27">
            <text:p>1.879,63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79295.58" table:style-name="ce27">
            <text:p>79.295,58</text:p>
          </table:table-cell>
          <table:table-cell office:value-type="float" office:value="0" table:style-name="ce27">
            <text:p>0,00</text:p>
          </table:table-cell>
          <table:table-cell office:value-type="float" office:value="43766.43" table:style-name="ce27">
            <text:p>43.766,43</text:p>
          </table:table-cell>
          <table:table-cell office:value-type="float" office:value="162673.44" table:style-name="ce28">
            <text:p>162.673,4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1087.82" table:style-name="ce27">
            <text:p>-21.087,82</text:p>
          </table:table-cell>
          <table:table-cell office:value-type="float" office:value="788.92" table:style-name="ce27">
            <text:p>788,92</text:p>
          </table:table-cell>
          <table:table-cell office:value-type="float" office:value="-13216.07" table:style-name="ce27">
            <text:p>-13.216,07</text:p>
          </table:table-cell>
          <table:table-cell office:value-type="float" office:value="-35332.67" table:style-name="ce28">
            <text:p>-35.332,67</text:p>
          </table:table-cell>
          <table:table-cell office:value-type="float" office:value="127340.77" table:style-name="ce25">
            <text:p>127.340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ZIDORO OLIVEIRA PANIAGO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939.82" table:style-name="ce27">
            <text:p>939,82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6254.48" table:style-name="ce27">
            <text:p>76.254,48</text:p>
          </table:table-cell>
          <table:table-cell office:value-type="float" office:value="3042.89" table:style-name="ce27">
            <text:p>3.042,89</text:p>
          </table:table-cell>
          <table:table-cell office:value-type="float" office:value="41151.5" table:style-name="ce27">
            <text:p>41.151,50</text:p>
          </table:table-cell>
          <table:table-cell office:value-type="float" office:value="157233.9" table:style-name="ce28">
            <text:p>157.233,9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0699.7" table:style-name="ce27">
            <text:p>-20.699,70</text:p>
          </table:table-cell>
          <table:table-cell office:value-type="float" office:value="1618.91" table:style-name="ce27">
            <text:p>1.618,91</text:p>
          </table:table-cell>
          <table:table-cell office:value-type="float" office:value="-8768.5499999999993" table:style-name="ce27">
            <text:p>-8.768,55</text:p>
          </table:table-cell>
          <table:table-cell office:value-type="float" office:value="-29667.040000000001" table:style-name="ce28">
            <text:p>-29.667,04</text:p>
          </table:table-cell>
          <table:table-cell office:value-type="float" office:value="127566.86" table:style-name="ce25">
            <text:p>127.566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CANDIDO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2ª CIRCUNSCRIÇÃO - DOURADOS</text:p>
          </table:table-cell>
          <table:table-cell office:value-type="float" office:value="0" table:style-name="ce25">
            <text:p>0,00</text:p>
          </table:table-cell>
          <table:table-cell office:value-type="float" office:value="2819.46" table:style-name="ce27">
            <text:p>2.819,46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9699.570000000007" table:style-name="ce27">
            <text:p>79.699,57</text:p>
          </table:table-cell>
          <table:table-cell office:value-type="float" office:value="2288.25" table:style-name="ce27">
            <text:p>2.288,25</text:p>
          </table:table-cell>
          <table:table-cell office:value-type="float" office:value="38723.43" table:style-name="ce27">
            <text:p>38.723,43</text:p>
          </table:table-cell>
          <table:table-cell office:value-type="float" office:value="159375.92000000001" table:style-name="ce28">
            <text:p>159.375,9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0084.87" table:style-name="ce27">
            <text:p>-20.084,87</text:p>
          </table:table-cell>
          <table:table-cell office:value-type="float" office:value="1534.2" table:style-name="ce27">
            <text:p>1.534,20</text:p>
          </table:table-cell>
          <table:table-cell office:value-type="float" office:value="-7622.7" table:style-name="ce27">
            <text:p>-7.622,70</text:p>
          </table:table-cell>
          <table:table-cell office:value-type="float" office:value="-27991.07" table:style-name="ce28">
            <text:p>-27.991,07</text:p>
          </table:table-cell>
          <table:table-cell office:value-type="float" office:value="131384.85" table:style-name="ce25">
            <text:p>131.384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DE DEUS GOMES DE SOUZA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0" table:style-name="ce25">
            <text:p>0,00</text:p>
          </table:table-cell>
          <table:table-cell office:value-type="float" office:value="21680.46" table:style-name="ce27">
            <text:p>21.680,46</text:p>
          </table:table-cell>
          <table:table-cell office:value-type="float" office:value="39717.69" table:style-name="ce27">
            <text:p>39.717,69</text:p>
          </table:table-cell>
          <table:table-cell office:value-type="float" office:value="87604.51" table:style-name="ce27">
            <text:p>87.604,51</text:p>
          </table:table-cell>
          <table:table-cell office:value-type="float" office:value="0" table:style-name="ce27">
            <text:p>0,00</text:p>
          </table:table-cell>
          <table:table-cell office:value-type="float" office:value="28186.89" table:style-name="ce27">
            <text:p>28.186,89</text:p>
          </table:table-cell>
          <table:table-cell office:value-type="float" office:value="177189.55" table:style-name="ce28">
            <text:p>177.189,55</text:p>
          </table:table-cell>
          <table:table-cell office:value-type="float" office:value="-14416.28" table:style-name="ce25">
            <text:p>-14.416,28</text:p>
          </table:table-cell>
          <table:table-cell office:value-type="float" office:value="-22308.42" table:style-name="ce27">
            <text:p>-22.308,42</text:p>
          </table:table-cell>
          <table:table-cell office:value-type="float" office:value="668.27" table:style-name="ce27">
            <text:p>668,27</text:p>
          </table:table-cell>
          <table:table-cell office:value-type="float" office:value="-5946.7" table:style-name="ce27">
            <text:p>-5.946,70</text:p>
          </table:table-cell>
          <table:table-cell office:value-type="float" office:value="-42003.13" table:style-name="ce28">
            <text:p>-42.003,13</text:p>
          </table:table-cell>
          <table:table-cell office:value-type="float" office:value="135186.42000000001" table:style-name="ce25">
            <text:p>135.186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MARCELO BALSANELLI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PRESIDÊNCIA</text:p>
          </table:table-cell>
          <table:table-cell office:value-type="float" office:value="0" table:style-name="ce25">
            <text:p>0,00</text:p>
          </table:table-cell>
          <table:table-cell office:value-type="float" office:value="2967.84" table:style-name="ce27">
            <text:p>2.967,84</text:p>
          </table:table-cell>
          <table:table-cell office:value-type="float" office:value="39717.69" table:style-name="ce27">
            <text:p>39.717,69</text:p>
          </table:table-cell>
          <table:table-cell office:value-type="float" office:value="86866.52" table:style-name="ce27">
            <text:p>86.866,52</text:p>
          </table:table-cell>
          <table:table-cell office:value-type="float" office:value="0" table:style-name="ce27">
            <text:p>0,00</text:p>
          </table:table-cell>
          <table:table-cell office:value-type="float" office:value="46564.35" table:style-name="ce27">
            <text:p>46.564,35</text:p>
          </table:table-cell>
          <table:table-cell office:value-type="float" office:value="176116.4" table:style-name="ce28">
            <text:p>176.116,4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0281.259999999998" table:style-name="ce27">
            <text:p>-20.281,26</text:p>
          </table:table-cell>
          <table:table-cell office:value-type="float" office:value="745.28" table:style-name="ce27">
            <text:p>745,28</text:p>
          </table:table-cell>
          <table:table-cell office:value-type="float" office:value="-20415.580000000002" table:style-name="ce27">
            <text:p>-20.415,58</text:p>
          </table:table-cell>
          <table:table-cell office:value-type="float" office:value="-41769.26" table:style-name="ce28">
            <text:p>-41.769,26</text:p>
          </table:table-cell>
          <table:table-cell office:value-type="float" office:value="134347.14000000001" table:style-name="ce25">
            <text:p>134.347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GONÇALVES FERNANDES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1978.57" table:style-name="ce27">
            <text:p>1.978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855.14" table:style-name="ce27">
            <text:p>21.855,14</text:p>
          </table:table-cell>
          <table:table-cell office:value-type="float" office:value="61565.51" table:style-name="ce28">
            <text:p>61.565,51</text:p>
          </table:table-cell>
          <table:table-cell office:value-type="float" office:value="-10965.28" table:style-name="ce25">
            <text:p>-10.965,28</text:p>
          </table:table-cell>
          <table:table-cell office:value-type="float" office:value="-14792.09" table:style-name="ce27">
            <text:p>-14.792,09</text:p>
          </table:table-cell>
          <table:table-cell office:value-type="float" office:value="2004.81" table:style-name="ce27">
            <text:p>2.004,81</text:p>
          </table:table-cell>
          <table:table-cell office:value-type="float" office:value="0" table:style-name="ce27">
            <text:p>0,00</text:p>
          </table:table-cell>
          <table:table-cell office:value-type="float" office:value="-23752.560000000001" table:style-name="ce28">
            <text:p>-23.752,56</text:p>
          </table:table-cell>
          <table:table-cell office:value-type="float" office:value="37812.949999999997" table:style-name="ce25">
            <text:p>37.812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MARTINS BARBOS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9005.740000000005" table:style-name="ce27">
            <text:p>79.005,74</text:p>
          </table:table-cell>
          <table:table-cell office:value-type="float" office:value="6245.94" table:style-name="ce27">
            <text:p>6.245,94</text:p>
          </table:table-cell>
          <table:table-cell office:value-type="float" office:value="39058.769999999997" table:style-name="ce27">
            <text:p>39.058,77</text:p>
          </table:table-cell>
          <table:table-cell office:value-type="float" office:value="160155.66" table:style-name="ce28">
            <text:p>160.155,6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0875.28" table:style-name="ce27">
            <text:p>-20.875,28</text:p>
          </table:table-cell>
          <table:table-cell office:value-type="float" office:value="1774.21" table:style-name="ce27">
            <text:p>1.774,21</text:p>
          </table:table-cell>
          <table:table-cell office:value-type="float" office:value="-7721.89" table:style-name="ce27">
            <text:p>-7.721,89</text:p>
          </table:table-cell>
          <table:table-cell office:value-type="float" office:value="-28640.66" table:style-name="ce28">
            <text:p>-28.640,66</text:p>
          </table:table-cell>
          <table:table-cell office:value-type="float" office:value="131515" table:style-name="ce25">
            <text:p>131.515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ÚLIO CÉSAR BEBBER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GABINETE DE JUÍZES AUXILIARES DA ADMINISTRAÇÃO E DO JUÍZO AUXILIAR DE CONCILIAÇÃO EM PRECATÓRIOS</text:p>
          </table:table-cell>
          <table:table-cell office:value-type="float" office:value="1014.75" table:style-name="ce25">
            <text:p>1.014,75</text:p>
          </table:table-cell>
          <table:table-cell office:value-type="float" office:value="4796.79" table:style-name="ce27">
            <text:p>4.796,79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78488.62" table:style-name="ce27">
            <text:p>78.488,62</text:p>
          </table:table-cell>
          <table:table-cell office:value-type="float" office:value="78666.649999999994" table:style-name="ce27">
            <text:p>78.666,65</text:p>
          </table:table-cell>
          <table:table-cell office:value-type="float" office:value="55359.81" table:style-name="ce27">
            <text:p>55.359,81</text:p>
          </table:table-cell>
          <table:table-cell office:value-type="float" office:value="256058.42" table:style-name="ce28">
            <text:p>256.058,4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5967.89" table:style-name="ce27">
            <text:p>-25.967,89</text:p>
          </table:table-cell>
          <table:table-cell office:value-type="float" office:value="1534.2" table:style-name="ce27">
            <text:p>1.534,20</text:p>
          </table:table-cell>
          <table:table-cell office:value-type="float" office:value="-13083.23" table:style-name="ce27">
            <text:p>-13.083,23</text:p>
          </table:table-cell>
          <table:table-cell office:value-type="float" office:value="-39334.620000000003" table:style-name="ce28">
            <text:p>-39.334,62</text:p>
          </table:table-cell>
          <table:table-cell office:value-type="float" office:value="216723.8" table:style-name="ce25">
            <text:p>216.723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EETHLEN FONTES MARANHÃ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0" table:style-name="ce25">
            <text:p>0,00</text:p>
          </table:table-cell>
          <table:table-cell office:value-type="float" office:value="2819.46" table:style-name="ce27">
            <text:p>2.819,46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81143.929999999993" table:style-name="ce27">
            <text:p>81.143,93</text:p>
          </table:table-cell>
          <table:table-cell office:value-type="float" office:value="32483.200000000001" table:style-name="ce27">
            <text:p>32.483,20</text:p>
          </table:table-cell>
          <table:table-cell office:value-type="float" office:value="64981.88" table:style-name="ce27">
            <text:p>64.981,88</text:p>
          </table:table-cell>
          <table:table-cell office:value-type="float" office:value="219160.27" table:style-name="ce28">
            <text:p>219.160,2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4689.88" table:style-name="ce27">
            <text:p>-24.689,88</text:p>
          </table:table-cell>
          <table:table-cell office:value-type="float" office:value="1657.41" table:style-name="ce27">
            <text:p>1.657,41</text:p>
          </table:table-cell>
          <table:table-cell office:value-type="float" office:value="-15095.7" table:style-name="ce27">
            <text:p>-15.095,70</text:p>
          </table:table-cell>
          <table:table-cell office:value-type="float" office:value="-39945.870000000003" table:style-name="ce28">
            <text:p>-39.945,87</text:p>
          </table:table-cell>
          <table:table-cell office:value-type="float" office:value="179214.4" table:style-name="ce25">
            <text:p>179.214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ELLY CRISTINA MONTEIRO DIAS ESTADULH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1879.63" table:style-name="ce27">
            <text:p>1.879,63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79295.58" table:style-name="ce27">
            <text:p>79.295,58</text:p>
          </table:table-cell>
          <table:table-cell office:value-type="float" office:value="31752.21" table:style-name="ce27">
            <text:p>31.752,21</text:p>
          </table:table-cell>
          <table:table-cell office:value-type="float" office:value="62524.04" table:style-name="ce27">
            <text:p>62.524,04</text:p>
          </table:table-cell>
          <table:table-cell office:value-type="float" office:value="213183.26" table:style-name="ce28">
            <text:p>213.183,2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4499.439999999999" table:style-name="ce27">
            <text:p>-24.499,44</text:p>
          </table:table-cell>
          <table:table-cell office:value-type="float" office:value="788.92" table:style-name="ce27">
            <text:p>788,92</text:p>
          </table:table-cell>
          <table:table-cell office:value-type="float" office:value="-12167.96" table:style-name="ce27">
            <text:p>-12.167,96</text:p>
          </table:table-cell>
          <table:table-cell office:value-type="float" office:value="-37696.18" table:style-name="ce28">
            <text:p>-37.696,18</text:p>
          </table:table-cell>
          <table:table-cell office:value-type="float" office:value="175487.08" table:style-name="ce25">
            <text:p>175.487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ÍS PAHINS DUARTE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3986.929999999993" table:style-name="ce27">
            <text:p>73.986,93</text:p>
          </table:table-cell>
          <table:table-cell office:value-type="float" office:value="1785.16" table:style-name="ce27">
            <text:p>1.785,16</text:p>
          </table:table-cell>
          <table:table-cell office:value-type="float" office:value="31722.03" table:style-name="ce27">
            <text:p>31.722,03</text:p>
          </table:table-cell>
          <table:table-cell office:value-type="float" office:value="143339.32999999999" table:style-name="ce28">
            <text:p>143.339,3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9315.27" table:style-name="ce27">
            <text:p>-19.315,27</text:p>
          </table:table-cell>
          <table:table-cell office:value-type="float" office:value="1719.54" table:style-name="ce27">
            <text:p>1.719,54</text:p>
          </table:table-cell>
          <table:table-cell office:value-type="float" office:value="-2999.01" table:style-name="ce27">
            <text:p>-2.999,01</text:p>
          </table:table-cell>
          <table:table-cell office:value-type="float" office:value="-22412.44" table:style-name="ce28">
            <text:p>-22.412,44</text:p>
          </table:table-cell>
          <table:table-cell office:value-type="float" office:value="120926.89" table:style-name="ce25">
            <text:p>120.926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ONARDO ELY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FÁTIMA DO SUL</text:p>
          </table:table-cell>
          <table:table-cell office:value-type="float" office:value="0" table:style-name="ce25">
            <text:p>0,00</text:p>
          </table:table-cell>
          <table:table-cell office:value-type="float" office:value="1879.63" table:style-name="ce27">
            <text:p>1.879,63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79295.58" table:style-name="ce27">
            <text:p>79.295,58</text:p>
          </table:table-cell>
          <table:table-cell office:value-type="float" office:value="0" table:style-name="ce27">
            <text:p>0,00</text:p>
          </table:table-cell>
          <table:table-cell office:value-type="float" office:value="39783.629999999997" table:style-name="ce27">
            <text:p>39.783,63</text:p>
          </table:table-cell>
          <table:table-cell office:value-type="float" office:value="158690.64000000001" table:style-name="ce28">
            <text:p>158.690,64</text:p>
          </table:table-cell>
          <table:table-cell office:value-type="float" office:value="-12745.38" table:style-name="ce25">
            <text:p>-12.745,38</text:p>
          </table:table-cell>
          <table:table-cell office:value-type="float" office:value="-18699.16" table:style-name="ce27">
            <text:p>-18.699,16</text:p>
          </table:table-cell>
          <table:table-cell office:value-type="float" office:value="1577.84" table:style-name="ce27">
            <text:p>1.577,84</text:p>
          </table:table-cell>
          <table:table-cell office:value-type="float" office:value="-9233.27" table:style-name="ce27">
            <text:p>-9.233,27</text:p>
          </table:table-cell>
          <table:table-cell office:value-type="float" office:value="-39099.97" table:style-name="ce28">
            <text:p>-39.099,97</text:p>
          </table:table-cell>
          <table:table-cell office:value-type="float" office:value="119590.67" table:style-name="ce25">
            <text:p>119.590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LIAN CARLA ISS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CORUMBÁ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75598.990000000005" table:style-name="ce27">
            <text:p>75.598,99</text:p>
          </table:table-cell>
          <table:table-cell office:value-type="float" office:value="30290.28" table:style-name="ce27">
            <text:p>30.290,28</text:p>
          </table:table-cell>
          <table:table-cell office:value-type="float" office:value="59704.58" table:style-name="ce27">
            <text:p>59.704,58</text:p>
          </table:table-cell>
          <table:table-cell office:value-type="float" office:value="203325.65" table:style-name="ce28">
            <text:p>203.325,6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4222.87" table:style-name="ce27">
            <text:p>-24.222,87</text:p>
          </table:table-cell>
          <table:table-cell office:value-type="float" office:value="1659.98" table:style-name="ce27">
            <text:p>1.659,98</text:p>
          </table:table-cell>
          <table:table-cell office:value-type="float" office:value="-8408.67" table:style-name="ce27">
            <text:p>-8.408,67</text:p>
          </table:table-cell>
          <table:table-cell office:value-type="float" office:value="-32789.26" table:style-name="ce28">
            <text:p>-32.789,26</text:p>
          </table:table-cell>
          <table:table-cell office:value-type="float" office:value="170536.39" table:style-name="ce25">
            <text:p>170.536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DIVINO FERREIR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0" table:style-name="ce25">
            <text:p>0,00</text:p>
          </table:table-cell>
          <table:table-cell office:value-type="float" office:value="1879.63" table:style-name="ce27">
            <text:p>1.879,63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81945.58" table:style-name="ce27">
            <text:p>81.945,58</text:p>
          </table:table-cell>
          <table:table-cell office:value-type="float" office:value="34588.410000000003" table:style-name="ce27">
            <text:p>34.588,41</text:p>
          </table:table-cell>
          <table:table-cell office:value-type="float" office:value="65425.16" table:style-name="ce27">
            <text:p>65.425,16</text:p>
          </table:table-cell>
          <table:table-cell office:value-type="float" office:value="221570.58" table:style-name="ce28">
            <text:p>221.570,5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2838.98" table:style-name="ce27">
            <text:p>-22.838,98</text:p>
          </table:table-cell>
          <table:table-cell office:value-type="float" office:value="1534.2" table:style-name="ce27">
            <text:p>1.534,20</text:p>
          </table:table-cell>
          <table:table-cell office:value-type="float" office:value="-17022.36" table:style-name="ce27">
            <text:p>-17.022,36</text:p>
          </table:table-cell>
          <table:table-cell office:value-type="float" office:value="-40144.839999999997" table:style-name="ce28">
            <text:p>-40.144,84</text:p>
          </table:table-cell>
          <table:table-cell office:value-type="float" office:value="181425.74" table:style-name="ce25">
            <text:p>181.425,74</text:p>
          </table:table-cell>
          <table:table-cell office:value-type="float" office:value="0" table:style-name="ce27">
            <text:p>0,00</text:p>
          </table:table-cell>
          <table:table-cell office:value-type="float" office:value="894.85" table:style-name="ce28">
            <text:p>894,85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A CLEUSA FERREIRA JERONYMO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1879.63" table:style-name="ce27">
            <text:p>1.879,63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8102.77" table:style-name="ce27">
            <text:p>78.102,77</text:p>
          </table:table-cell>
          <table:table-cell office:value-type="float" office:value="3042.89" table:style-name="ce27">
            <text:p>3.042,89</text:p>
          </table:table-cell>
          <table:table-cell office:value-type="float" office:value="43558.67" table:style-name="ce27">
            <text:p>43.558,67</text:p>
          </table:table-cell>
          <table:table-cell office:value-type="float" office:value="162429.17000000001" table:style-name="ce28">
            <text:p>162.429,17</text:p>
          </table:table-cell>
          <table:table-cell office:value-type="float" office:value="-12606.62" table:style-name="ce25">
            <text:p>-12.606,62</text:p>
          </table:table-cell>
          <table:table-cell office:value-type="float" office:value="-19263.849999999999" table:style-name="ce27">
            <text:p>-19.263,85</text:p>
          </table:table-cell>
          <table:table-cell office:value-type="float" office:value="1457.19" table:style-name="ce27">
            <text:p>1.457,19</text:p>
          </table:table-cell>
          <table:table-cell office:value-type="float" office:value="-12272.77" table:style-name="ce27">
            <text:p>-12.272,77</text:p>
          </table:table-cell>
          <table:table-cell office:value-type="float" office:value="-42686.05" table:style-name="ce28">
            <text:p>-42.686,05</text:p>
          </table:table-cell>
          <table:table-cell office:value-type="float" office:value="119743.12" table:style-name="ce25">
            <text:p>119.743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INO GONÇALVES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PONTA PORÃ</text:p>
          </table:table-cell>
          <table:table-cell office:value-type="float" office:value="0" table:style-name="ce25">
            <text:p>0,00</text:p>
          </table:table-cell>
          <table:table-cell office:value-type="float" office:value="2819.46" table:style-name="ce27">
            <text:p>2.819,46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81143.929999999993" table:style-name="ce27">
            <text:p>81.143,93</text:p>
          </table:table-cell>
          <table:table-cell office:value-type="float" office:value="0" table:style-name="ce27">
            <text:p>0,00</text:p>
          </table:table-cell>
          <table:table-cell office:value-type="float" office:value="43867.76" table:style-name="ce27">
            <text:p>43.867,76</text:p>
          </table:table-cell>
          <table:table-cell office:value-type="float" office:value="165562.95000000001" table:style-name="ce28">
            <text:p>165.562,9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6955.68" table:style-name="ce27">
            <text:p>-16.955,68</text:p>
          </table:table-cell>
          <table:table-cell office:value-type="float" office:value="1613.77" table:style-name="ce27">
            <text:p>1.613,77</text:p>
          </table:table-cell>
          <table:table-cell office:value-type="float" office:value="-14257.21" table:style-name="ce27">
            <text:p>-14.257,21</text:p>
          </table:table-cell>
          <table:table-cell office:value-type="float" office:value="-31416.82" table:style-name="ce28">
            <text:p>-31.416,82</text:p>
          </table:table-cell>
          <table:table-cell office:value-type="float" office:value="134146.13" table:style-name="ce25">
            <text:p>134.14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BARUFFI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MUNDO NOVO</text:p>
          </table:table-cell>
          <table:table-cell office:value-type="float" office:value="0" table:style-name="ce25">
            <text:p>0,00</text:p>
          </table:table-cell>
          <table:table-cell office:value-type="float" office:value="1879.63" table:style-name="ce27">
            <text:p>1.879,63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79295.58" table:style-name="ce27">
            <text:p>79.295,58</text:p>
          </table:table-cell>
          <table:table-cell office:value-type="float" office:value="31070.92" table:style-name="ce27">
            <text:p>31.070,92</text:p>
          </table:table-cell>
          <table:table-cell office:value-type="float" office:value="62524.04" table:style-name="ce27">
            <text:p>62.524,04</text:p>
          </table:table-cell>
          <table:table-cell office:value-type="float" office:value="212501.97" table:style-name="ce28">
            <text:p>212.501,9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4419.15" table:style-name="ce27">
            <text:p>-24.419,15</text:p>
          </table:table-cell>
          <table:table-cell office:value-type="float" office:value="1577.84" table:style-name="ce27">
            <text:p>1.577,84</text:p>
          </table:table-cell>
          <table:table-cell office:value-type="float" office:value="-12167.96" table:style-name="ce27">
            <text:p>-12.167,96</text:p>
          </table:table-cell>
          <table:table-cell office:value-type="float" office:value="-36826.97" table:style-name="ce28">
            <text:p>-36.826,97</text:p>
          </table:table-cell>
          <table:table-cell office:value-type="float" office:value="175675" table:style-name="ce25">
            <text:p>175.675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IO ALEXANDRE DA SILV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0" table:style-name="ce25">
            <text:p>0,00</text:p>
          </table:table-cell>
          <table:table-cell office:value-type="float" office:value="1879.63" table:style-name="ce27">
            <text:p>1.879,63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50101.760000000002" table:style-name="ce27">
            <text:p>50.101,76</text:p>
          </table:table-cell>
          <table:table-cell office:value-type="float" office:value="0" table:style-name="ce27">
            <text:p>0,00</text:p>
          </table:table-cell>
          <table:table-cell office:value-type="float" office:value="24900.52" table:style-name="ce27">
            <text:p>24.900,52</text:p>
          </table:table-cell>
          <table:table-cell office:value-type="float" office:value="114613.71" table:style-name="ce28">
            <text:p>114.613,7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0046.29" table:style-name="ce27">
            <text:p>-20.046,29</text:p>
          </table:table-cell>
          <table:table-cell office:value-type="float" office:value="1577.84" table:style-name="ce27">
            <text:p>1.577,84</text:p>
          </table:table-cell>
          <table:table-cell office:value-type="float" office:value="0" table:style-name="ce27">
            <text:p>0,00</text:p>
          </table:table-cell>
          <table:table-cell office:value-type="float" office:value="-20286.150000000001" table:style-name="ce28">
            <text:p>-20.286,15</text:p>
          </table:table-cell>
          <table:table-cell office:value-type="float" office:value="94327.56" table:style-name="ce25">
            <text:p>94.32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IO KURIHARA INAD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PARANAÍBA</text:p>
          </table:table-cell>
          <table:table-cell office:value-type="float" office:value="0" table:style-name="ce25">
            <text:p>0,00</text:p>
          </table:table-cell>
          <table:table-cell office:value-type="float" office:value="939.82" table:style-name="ce27">
            <text:p>939,82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78626.11" table:style-name="ce27">
            <text:p>78.626,11</text:p>
          </table:table-cell>
          <table:table-cell office:value-type="float" office:value="30444.77" table:style-name="ce27">
            <text:p>30.444,77</text:p>
          </table:table-cell>
          <table:table-cell office:value-type="float" office:value="61114.31" table:style-name="ce27">
            <text:p>61.114,31</text:p>
          </table:table-cell>
          <table:table-cell office:value-type="float" office:value="208856.81" table:style-name="ce28">
            <text:p>208.856,8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2967.05" table:style-name="ce27">
            <text:p>-22.967,05</text:p>
          </table:table-cell>
          <table:table-cell office:value-type="float" office:value="1618.91" table:style-name="ce27">
            <text:p>1.618,91</text:p>
          </table:table-cell>
          <table:table-cell office:value-type="float" office:value="-10288.31" table:style-name="ce27">
            <text:p>-10.288,31</text:p>
          </table:table-cell>
          <table:table-cell office:value-type="float" office:value="-33454.15" table:style-name="ce28">
            <text:p>-33.454,15</text:p>
          </table:table-cell>
          <table:table-cell office:value-type="float" office:value="175402.66" table:style-name="ce25">
            <text:p>175.402,66</text:p>
          </table:table-cell>
          <table:table-cell office:value-type="float" office:value="0" table:style-name="ce27">
            <text:p>0,00</text:p>
          </table:table-cell>
          <table:table-cell office:value-type="float" office:value="894.85" table:style-name="ce28">
            <text:p>894,85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IO VASQUES THIBAU DE ALMEIDA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0" table:style-name="ce25">
            <text:p>0,00</text:p>
          </table:table-cell>
          <table:table-cell office:value-type="float" office:value="22493.33" table:style-name="ce27">
            <text:p>22.493,33</text:p>
          </table:table-cell>
          <table:table-cell office:value-type="float" office:value="39717.69" table:style-name="ce27">
            <text:p>39.717,69</text:p>
          </table:table-cell>
          <table:table-cell office:value-type="float" office:value="78531.839999999997" table:style-name="ce27">
            <text:p>78.531,84</text:p>
          </table:table-cell>
          <table:table-cell office:value-type="float" office:value="0" table:style-name="ce27">
            <text:p>0,00</text:p>
          </table:table-cell>
          <table:table-cell office:value-type="float" office:value="28999.759999999998" table:style-name="ce27">
            <text:p>28.999,76</text:p>
          </table:table-cell>
          <table:table-cell office:value-type="float" office:value="169742.62" table:style-name="ce28">
            <text:p>169.742,62</text:p>
          </table:table-cell>
          <table:table-cell office:value-type="float" office:value="-14416.28" table:style-name="ce25">
            <text:p>-14.416,28</text:p>
          </table:table-cell>
          <table:table-cell office:value-type="float" office:value="-22308.42" table:style-name="ce27">
            <text:p>-22.308,42</text:p>
          </table:table-cell>
          <table:table-cell office:value-type="float" office:value="1336.54" table:style-name="ce27">
            <text:p>1.336,54</text:p>
          </table:table-cell>
          <table:table-cell office:value-type="float" office:value="-7572.44" table:style-name="ce27">
            <text:p>-7.572,44</text:p>
          </table:table-cell>
          <table:table-cell office:value-type="float" office:value="-42960.6" table:style-name="ce28">
            <text:p>-42.960,60</text:p>
          </table:table-cell>
          <table:table-cell office:value-type="float" office:value="126782.02" table:style-name="ce25">
            <text:p>126.782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 ANTONIO DE FREITAS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2819.46" table:style-name="ce27">
            <text:p>2.819,46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81143.929999999993" table:style-name="ce27">
            <text:p>81.143,93</text:p>
          </table:table-cell>
          <table:table-cell office:value-type="float" office:value="31539.87" table:style-name="ce27">
            <text:p>31.539,87</text:p>
          </table:table-cell>
          <table:table-cell office:value-type="float" office:value="65776.23" table:style-name="ce27">
            <text:p>65.776,23</text:p>
          </table:table-cell>
          <table:table-cell office:value-type="float" office:value="219011.29" table:style-name="ce28">
            <text:p>219.011,2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2845.48" table:style-name="ce27">
            <text:p>-22.845,48</text:p>
          </table:table-cell>
          <table:table-cell office:value-type="float" office:value="1577.84" table:style-name="ce27">
            <text:p>1.577,84</text:p>
          </table:table-cell>
          <table:table-cell office:value-type="float" office:value="-15890.05" table:style-name="ce27">
            <text:p>-15.890,05</text:p>
          </table:table-cell>
          <table:table-cell office:value-type="float" office:value="-38975.39" table:style-name="ce28">
            <text:p>-38.975,39</text:p>
          </table:table-cell>
          <table:table-cell office:value-type="float" office:value="180035.9" table:style-name="ce25">
            <text:p>180.035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 ANTONIO MIRANDA MENDES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15921.98" table:style-name="ce27">
            <text:p>15.921,98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81143.929999999993" table:style-name="ce27">
            <text:p>81.143,93</text:p>
          </table:table-cell>
          <table:table-cell office:value-type="float" office:value="0" table:style-name="ce27">
            <text:p>0,00</text:p>
          </table:table-cell>
          <table:table-cell office:value-type="float" office:value="44706.25" table:style-name="ce27">
            <text:p>44.706,25</text:p>
          </table:table-cell>
          <table:table-cell office:value-type="float" office:value="179503.96" table:style-name="ce28">
            <text:p>179.503,96</text:p>
          </table:table-cell>
          <table:table-cell office:value-type="float" office:value="-13102.52" table:style-name="ce25">
            <text:p>-13.102,52</text:p>
          </table:table-cell>
          <table:table-cell office:value-type="float" office:value="-22308.42" table:style-name="ce27">
            <text:p>-22.308,42</text:p>
          </table:table-cell>
          <table:table-cell office:value-type="float" office:value="1336.54" table:style-name="ce27">
            <text:p>1.336,54</text:p>
          </table:table-cell>
          <table:table-cell office:value-type="float" office:value="-15095.7" table:style-name="ce27">
            <text:p>-15.095,70</text:p>
          </table:table-cell>
          <table:table-cell office:value-type="float" office:value="-49170.1" table:style-name="ce28">
            <text:p>-49.170,10</text:p>
          </table:table-cell>
          <table:table-cell office:value-type="float" office:value="130333.86" table:style-name="ce25">
            <text:p>130.333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NA BRUN BUCKER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2967.84" table:style-name="ce27">
            <text:p>2.967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844.41" table:style-name="ce27">
            <text:p>22.844,41</text:p>
          </table:table-cell>
          <table:table-cell office:value-type="float" office:value="63544.05" table:style-name="ce28">
            <text:p>63.544,05</text:p>
          </table:table-cell>
          <table:table-cell office:value-type="float" office:value="-11341.2" table:style-name="ce25">
            <text:p>-11.341,20</text:p>
          </table:table-cell>
          <table:table-cell office:value-type="float" office:value="0" table:style-name="ce27">
            <text:p>0,0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0672.93" table:style-name="ce28">
            <text:p>-10.672,93</text:p>
          </table:table-cell>
          <table:table-cell office:value-type="float" office:value="52871.12" table:style-name="ce25">
            <text:p>52.871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O LUIZ BEZERRA SALGUEIR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0" table:style-name="ce25">
            <text:p>0,00</text:p>
          </table:table-cell>
          <table:table-cell office:value-type="float" office:value="5576.98" table:style-name="ce27">
            <text:p>5.576,98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82992.22" table:style-name="ce27">
            <text:p>82.992,22</text:p>
          </table:table-cell>
          <table:table-cell office:value-type="float" office:value="0" table:style-name="ce27">
            <text:p>0,00</text:p>
          </table:table-cell>
          <table:table-cell office:value-type="float" office:value="44597.96" table:style-name="ce27">
            <text:p>44.597,96</text:p>
          </table:table-cell>
          <table:table-cell office:value-type="float" office:value="170898.96" table:style-name="ce28">
            <text:p>170.898,9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2204.14" table:style-name="ce27">
            <text:p>-22.204,14</text:p>
          </table:table-cell>
          <table:table-cell office:value-type="float" office:value="1413.55" table:style-name="ce27">
            <text:p>1.413,55</text:p>
          </table:table-cell>
          <table:table-cell office:value-type="float" office:value="-15927.23" table:style-name="ce27">
            <text:p>-15.927,23</text:p>
          </table:table-cell>
          <table:table-cell office:value-type="float" office:value="-38535.519999999997" table:style-name="ce28">
            <text:p>-38.535,52</text:p>
          </table:table-cell>
          <table:table-cell office:value-type="float" office:value="132363.44" table:style-name="ce25">
            <text:p>132.363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URICIO SABADINI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5585" table:style-name="ce27">
            <text:p>75.585,00</text:p>
          </table:table-cell>
          <table:table-cell office:value-type="float" office:value="3042.89" table:style-name="ce27">
            <text:p>3.042,89</text:p>
          </table:table-cell>
          <table:table-cell office:value-type="float" office:value="42674.73" table:style-name="ce27">
            <text:p>42.674,73</text:p>
          </table:table-cell>
          <table:table-cell office:value-type="float" office:value="157147.82999999999" table:style-name="ce28">
            <text:p>157.147,8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2126.52" table:style-name="ce27">
            <text:p>-22.126,52</text:p>
          </table:table-cell>
          <table:table-cell office:value-type="float" office:value="1694.64" table:style-name="ce27">
            <text:p>1.694,64</text:p>
          </table:table-cell>
          <table:table-cell office:value-type="float" office:value="-9351.9599999999991" table:style-name="ce27">
            <text:p>-9.351,96</text:p>
          </table:table-cell>
          <table:table-cell office:value-type="float" office:value="-31601.54" table:style-name="ce28">
            <text:p>-31.601,54</text:p>
          </table:table-cell>
          <table:table-cell office:value-type="float" office:value="125546.29" table:style-name="ce25">
            <text:p>125.546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DIA PELISSARI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2496.56" table:style-name="ce27">
            <text:p>72.496,56</text:p>
          </table:table-cell>
          <table:table-cell office:value-type="float" office:value="1823.7" table:style-name="ce27">
            <text:p>1.823,70</text:p>
          </table:table-cell>
          <table:table-cell office:value-type="float" office:value="40285.050000000003" table:style-name="ce27">
            <text:p>40.285,05</text:p>
          </table:table-cell>
          <table:table-cell office:value-type="float" office:value="150450.51999999999" table:style-name="ce28">
            <text:p>150.450,5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1808.54" table:style-name="ce27">
            <text:p>-21.808,54</text:p>
          </table:table-cell>
          <table:table-cell office:value-type="float" office:value="1575.27" table:style-name="ce27">
            <text:p>1.575,27</text:p>
          </table:table-cell>
          <table:table-cell office:value-type="float" office:value="-7213.82" table:style-name="ce27">
            <text:p>-7.213,82</text:p>
          </table:table-cell>
          <table:table-cell office:value-type="float" office:value="-29264.79" table:style-name="ce28">
            <text:p>-29.264,79</text:p>
          </table:table-cell>
          <table:table-cell office:value-type="float" office:value="121185.73" table:style-name="ce25">
            <text:p>121.185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EIVA MÁRCIA CHAGAS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0" table:style-name="ce25">
            <text:p>0,00</text:p>
          </table:table-cell>
          <table:table-cell office:value-type="float" office:value="939.82" table:style-name="ce27">
            <text:p>939,82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77447.289999999994" table:style-name="ce27">
            <text:p>77.447,29</text:p>
          </table:table-cell>
          <table:table-cell office:value-type="float" office:value="-8384.85" table:style-name="ce27">
            <text:p>-8.384,85</text:p>
          </table:table-cell>
          <table:table-cell office:value-type="float" office:value="41568.879999999997" table:style-name="ce27">
            <text:p>41.568,88</text:p>
          </table:table-cell>
          <table:table-cell office:value-type="float" office:value="149302.94" table:style-name="ce28">
            <text:p>149.302,9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1600" table:style-name="ce27">
            <text:p>-21.600,00</text:p>
          </table:table-cell>
          <table:table-cell office:value-type="float" office:value="1534.2" table:style-name="ce27">
            <text:p>1.534,20</text:p>
          </table:table-cell>
          <table:table-cell office:value-type="float" office:value="-10078.69" table:style-name="ce27">
            <text:p>-10.078,69</text:p>
          </table:table-cell>
          <table:table-cell office:value-type="float" office:value="-31962.19" table:style-name="ce28">
            <text:p>-31.962,19</text:p>
          </table:table-cell>
          <table:table-cell office:value-type="float" office:value="117340.75" table:style-name="ce25">
            <text:p>117.340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ICANOR DE ARAÚJO LIMA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0" table:style-name="ce25">
            <text:p>0,00</text:p>
          </table:table-cell>
          <table:table-cell office:value-type="float" office:value="23534.68" table:style-name="ce27">
            <text:p>23.534,68</text:p>
          </table:table-cell>
          <table:table-cell office:value-type="float" office:value="39717.69" table:style-name="ce27">
            <text:p>39.717,69</text:p>
          </table:table-cell>
          <table:table-cell office:value-type="float" office:value="87680.65" table:style-name="ce27">
            <text:p>87.680,65</text:p>
          </table:table-cell>
          <table:table-cell office:value-type="float" office:value="0" table:style-name="ce27">
            <text:p>0,00</text:p>
          </table:table-cell>
          <table:table-cell office:value-type="float" office:value="30041.11" table:style-name="ce27">
            <text:p>30.041,11</text:p>
          </table:table-cell>
          <table:table-cell office:value-type="float" office:value="180974.13" table:style-name="ce28">
            <text:p>180.974,13</text:p>
          </table:table-cell>
          <table:table-cell office:value-type="float" office:value="-14416.28" table:style-name="ce25">
            <text:p>-14.416,28</text:p>
          </table:table-cell>
          <table:table-cell office:value-type="float" office:value="-22412.68" table:style-name="ce27">
            <text:p>-22.412,68</text:p>
          </table:table-cell>
          <table:table-cell office:value-type="float" office:value="0" table:style-name="ce27">
            <text:p>0,00</text:p>
          </table:table-cell>
          <table:table-cell office:value-type="float" office:value="-9655.14" table:style-name="ce27">
            <text:p>-9.655,14</text:p>
          </table:table-cell>
          <table:table-cell office:value-type="float" office:value="-46484.1" table:style-name="ce28">
            <text:p>-46.484,10</text:p>
          </table:table-cell>
          <table:table-cell office:value-type="float" office:value="134490.03" table:style-name="ce25">
            <text:p>134.490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RLANDI GUEDES DE OLIVEIRA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3957.12" table:style-name="ce27">
            <text:p>3.957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833.69" table:style-name="ce27">
            <text:p>23.833,69</text:p>
          </table:table-cell>
          <table:table-cell office:value-type="float" office:value="65522.61" table:style-name="ce28">
            <text:p>65.522,61</text:p>
          </table:table-cell>
          <table:table-cell office:value-type="float" office:value="-11717.12" table:style-name="ce25">
            <text:p>-11.717,12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0380.58" table:style-name="ce28">
            <text:p>-10.380,58</text:p>
          </table:table-cell>
          <table:table-cell office:value-type="float" office:value="55142.03" table:style-name="ce25">
            <text:p>55.142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SCAR ZANDAVALLI JÚNIOR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3957.12" table:style-name="ce27">
            <text:p>3.957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833.69" table:style-name="ce27">
            <text:p>23.833,69</text:p>
          </table:table-cell>
          <table:table-cell office:value-type="float" office:value="65522.61" table:style-name="ce28">
            <text:p>65.522,61</text:p>
          </table:table-cell>
          <table:table-cell office:value-type="float" office:value="-11717.12" table:style-name="ce25">
            <text:p>-11.717,12</text:p>
          </table:table-cell>
          <table:table-cell office:value-type="float" office:value="-17810.419999999998" table:style-name="ce27">
            <text:p>-17.810,42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28113.99" table:style-name="ce28">
            <text:p>-28.113,99</text:p>
          </table:table-cell>
          <table:table-cell office:value-type="float" office:value="37408.620000000003" table:style-name="ce25">
            <text:p>37.408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TRÍCIA BALBUENA DE OLIVEIRA BELLO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9ª CIRCUNSCRIÇÃO - TRÊS LAGO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4406.179999999993" table:style-name="ce27">
            <text:p>74.406,18</text:p>
          </table:table-cell>
          <table:table-cell office:value-type="float" office:value="3042.89" table:style-name="ce27">
            <text:p>3.042,89</text:p>
          </table:table-cell>
          <table:table-cell office:value-type="float" office:value="40683.33" table:style-name="ce27">
            <text:p>40.683,33</text:p>
          </table:table-cell>
          <table:table-cell office:value-type="float" office:value="153977.60999999999" table:style-name="ce28">
            <text:p>153.977,6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2230.799999999999" table:style-name="ce27">
            <text:p>-22.230,80</text:p>
          </table:table-cell>
          <table:table-cell office:value-type="float" office:value="788.92" table:style-name="ce27">
            <text:p>788,92</text:p>
          </table:table-cell>
          <table:table-cell office:value-type="float" office:value="-7674.99" table:style-name="ce27">
            <text:p>-7.674,99</text:p>
          </table:table-cell>
          <table:table-cell office:value-type="float" office:value="-30934.57" table:style-name="ce28">
            <text:p>-30.934,57</text:p>
          </table:table-cell>
          <table:table-cell office:value-type="float" office:value="123043.04" table:style-name="ce25">
            <text:p>123.043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APARECIDO RIBEIRO GUSMAO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9ª CIRCUNSCRIÇÃO - TRÊS LAGO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3823.63" table:style-name="ce27">
            <text:p>13.823,63</text:p>
          </table:table-cell>
          <table:table-cell office:value-type="float" office:value="8688.4599999999991" table:style-name="ce27">
            <text:p>8.688,46</text:p>
          </table:table-cell>
          <table:table-cell office:value-type="float" office:value="31851.93" table:style-name="ce27">
            <text:p>31.851,93</text:p>
          </table:table-cell>
          <table:table-cell office:value-type="float" office:value="90209.23" table:style-name="ce28">
            <text:p>90.209,23</text:p>
          </table:table-cell>
          <table:table-cell office:value-type="float" office:value="-908.85" table:style-name="ce25">
            <text:p>-908,85</text:p>
          </table:table-cell>
          <table:table-cell office:value-type="float" office:value="-16580.38" table:style-name="ce27">
            <text:p>-16.580,38</text:p>
          </table:table-cell>
          <table:table-cell office:value-type="float" office:value="631.91" table:style-name="ce27">
            <text:p>631,91</text:p>
          </table:table-cell>
          <table:table-cell office:value-type="float" office:value="-8103.29" table:style-name="ce27">
            <text:p>-8.103,29</text:p>
          </table:table-cell>
          <table:table-cell office:value-type="float" office:value="-24960.61" table:style-name="ce28">
            <text:p>-24.960,61</text:p>
          </table:table-cell>
          <table:table-cell office:value-type="float" office:value="65248.62" table:style-name="ce25">
            <text:p>65.248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RISCILA ROCHA MARGARIDO MIRAULT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16712.77" table:style-name="ce25">
            <text:p>16.712,77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5585" table:style-name="ce27">
            <text:p>75.585,00</text:p>
          </table:table-cell>
          <table:table-cell office:value-type="float" office:value="81410.509999999995" table:style-name="ce27">
            <text:p>81.410,51</text:p>
          </table:table-cell>
          <table:table-cell office:value-type="float" office:value="79887.08" table:style-name="ce27">
            <text:p>79.887,08</text:p>
          </table:table-cell>
          <table:table-cell office:value-type="float" office:value="289440.57" table:style-name="ce28">
            <text:p>289.440,57</text:p>
          </table:table-cell>
          <table:table-cell office:value-type="float" office:value="-1634.62" table:style-name="ce25">
            <text:p>-1.634,62</text:p>
          </table:table-cell>
          <table:table-cell office:value-type="float" office:value="-23111.74" table:style-name="ce27">
            <text:p>-23.111,74</text:p>
          </table:table-cell>
          <table:table-cell office:value-type="float" office:value="1698.48" table:style-name="ce27">
            <text:p>1.698,48</text:p>
          </table:table-cell>
          <table:table-cell office:value-type="float" office:value="-6469.67" table:style-name="ce27">
            <text:p>-6.469,67</text:p>
          </table:table-cell>
          <table:table-cell office:value-type="float" office:value="-29517.55" table:style-name="ce28">
            <text:p>-29.517,55</text:p>
          </table:table-cell>
          <table:table-cell office:value-type="float" office:value="259923.02" table:style-name="ce25">
            <text:p>259.923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O DE MORAES ANDERSON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5637.83" table:style-name="ce27">
            <text:p>75.637,83</text:p>
          </table:table-cell>
          <table:table-cell office:value-type="float" office:value="30928" table:style-name="ce27">
            <text:p>30.928,00</text:p>
          </table:table-cell>
          <table:table-cell office:value-type="float" office:value="58687.99" table:style-name="ce27">
            <text:p>58.687,99</text:p>
          </table:table-cell>
          <table:table-cell office:value-type="float" office:value="201099.03" table:style-name="ce28">
            <text:p>201.099,03</text:p>
          </table:table-cell>
          <table:table-cell office:value-type="float" office:value="-11883.67" table:style-name="ce25">
            <text:p>-11.883,67</text:p>
          </table:table-cell>
          <table:table-cell office:value-type="float" office:value="-21555.27" table:style-name="ce27">
            <text:p>-21.555,27</text:p>
          </table:table-cell>
          <table:table-cell office:value-type="float" office:value="1212.5" table:style-name="ce27">
            <text:p>1.212,50</text:p>
          </table:table-cell>
          <table:table-cell office:value-type="float" office:value="-7832.21" table:style-name="ce27">
            <text:p>-7.832,21</text:p>
          </table:table-cell>
          <table:table-cell office:value-type="float" office:value="-40058.65" table:style-name="ce28">
            <text:p>-40.058,65</text:p>
          </table:table-cell>
          <table:table-cell office:value-type="float" office:value="161040.38" table:style-name="ce25">
            <text:p>161.040,38</text:p>
          </table:table-cell>
          <table:table-cell office:value-type="float" office:value="0" table:style-name="ce27">
            <text:p>0,00</text:p>
          </table:table-cell>
          <table:table-cell office:value-type="float" office:value="3642.74" table:style-name="ce28">
            <text:p>3.642,74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O LUIZ MIYASATO DE FARI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3882.31" table:style-name="ce27">
            <text:p>3.882,31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78692.33" table:style-name="ce27">
            <text:p>78.692,33</text:p>
          </table:table-cell>
          <table:table-cell office:value-type="float" office:value="0" table:style-name="ce27">
            <text:p>0,00</text:p>
          </table:table-cell>
          <table:table-cell office:value-type="float" office:value="44720.99" table:style-name="ce27">
            <text:p>44.720,99</text:p>
          </table:table-cell>
          <table:table-cell office:value-type="float" office:value="165027.43" table:style-name="ce28">
            <text:p>165.027,4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1808.54" table:style-name="ce27">
            <text:p>-21.808,54</text:p>
          </table:table-cell>
          <table:table-cell office:value-type="float" office:value="1534.2" table:style-name="ce27">
            <text:p>1.534,20</text:p>
          </table:table-cell>
          <table:table-cell office:value-type="float" office:value="-16173.29" table:style-name="ce27">
            <text:p>-16.173,29</text:p>
          </table:table-cell>
          <table:table-cell office:value-type="float" office:value="-38265.33" table:style-name="ce28">
            <text:p>-38.265,33</text:p>
          </table:table-cell>
          <table:table-cell office:value-type="float" office:value="126762.1" table:style-name="ce25">
            <text:p>126.762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GERALDO MONTEIRO ZANDONA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9">
            <text:p>INATIVO</text:p>
          </table:table-cell>
          <table:table-cell office:value-type="float" office:value="39717.69" table:style-name="ce25">
            <text:p>39.717,69</text:p>
          </table:table-cell>
          <table:table-cell office:value-type="float" office:value="5206.75" table:style-name="ce27">
            <text:p>5.206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129.46" table:style-name="ce27">
            <text:p>26.129,46</text:p>
          </table:table-cell>
          <table:table-cell office:value-type="float" office:value="71053.899999999994" table:style-name="ce28">
            <text:p>71.053,90</text:p>
          </table:table-cell>
          <table:table-cell office:value-type="float" office:value="-12598.58" table:style-name="ce25">
            <text:p>-12.598,58</text:p>
          </table:table-cell>
          <table:table-cell office:value-type="float" office:value="-17796.62" table:style-name="ce27">
            <text:p>-17.796,62</text:p>
          </table:table-cell>
          <table:table-cell office:value-type="float" office:value="1336.54" table:style-name="ce27">
            <text:p>1.336,54</text:p>
          </table:table-cell>
          <table:table-cell office:value-type="float" office:value="-1831.84" table:style-name="ce27">
            <text:p>-1.831,84</text:p>
          </table:table-cell>
          <table:table-cell office:value-type="float" office:value="-30890.5" table:style-name="ce28">
            <text:p>-30.890,50</text:p>
          </table:table-cell>
          <table:table-cell office:value-type="float" office:value="40163.4" table:style-name="ce25">
            <text:p>40.163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VAN DUARTE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4946.41" table:style-name="ce27">
            <text:p>4.946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822.98" table:style-name="ce27">
            <text:p>24.822,98</text:p>
          </table:table-cell>
          <table:table-cell office:value-type="float" office:value="67501.19" table:style-name="ce28">
            <text:p>67.501,19</text:p>
          </table:table-cell>
          <table:table-cell office:value-type="float" office:value="-12093.05" table:style-name="ce25">
            <text:p>-12.093,05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0756.51" table:style-name="ce28">
            <text:p>-10.756,51</text:p>
          </table:table-cell>
          <table:table-cell office:value-type="float" office:value="56744.68" table:style-name="ce25">
            <text:p>56.744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NEI DORETO RODRIGUES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3957.12" table:style-name="ce27">
            <text:p>3.957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833.69" table:style-name="ce27">
            <text:p>23.833,69</text:p>
          </table:table-cell>
          <table:table-cell office:value-type="float" office:value="65522.61" table:style-name="ce28">
            <text:p>65.522,61</text:p>
          </table:table-cell>
          <table:table-cell office:value-type="float" office:value="-11717.12" table:style-name="ce25">
            <text:p>-11.717,12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0380.58" table:style-name="ce28">
            <text:p>-10.380,58</text:p>
          </table:table-cell>
          <table:table-cell office:value-type="float" office:value="55142.03" table:style-name="ce25">
            <text:p>55.142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A MARA AROSIO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23856.2" table:style-name="ce25">
            <text:p>23.856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679.73" table:style-name="ce27">
            <text:p>13.679,73</text:p>
          </table:table-cell>
          <table:table-cell office:value-type="float" office:value="37535.93" table:style-name="ce28">
            <text:p>37.535,93</text:p>
          </table:table-cell>
          <table:table-cell office:value-type="float" office:value="-5081.24" table:style-name="ce25">
            <text:p>-5.081,24</text:p>
          </table:table-cell>
          <table:table-cell office:value-type="float" office:value="0" table:style-name="ce27">
            <text:p>0,0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4412.97" table:style-name="ce28">
            <text:p>-4.412,97</text:p>
          </table:table-cell>
          <table:table-cell office:value-type="float" office:value="33122.959999999999" table:style-name="ce25">
            <text:p>33.122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OMÁS BAWDEN DE CASTRO SILVA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0" table:style-name="ce25">
            <text:p>0,00</text:p>
          </table:table-cell>
          <table:table-cell office:value-type="float" office:value="18710.330000000002" table:style-name="ce27">
            <text:p>18.710,33</text:p>
          </table:table-cell>
          <table:table-cell office:value-type="float" office:value="39717.69" table:style-name="ce27">
            <text:p>39.717,69</text:p>
          </table:table-cell>
          <table:table-cell office:value-type="float" office:value="81501.929999999993" table:style-name="ce27">
            <text:p>81.501,93</text:p>
          </table:table-cell>
          <table:table-cell office:value-type="float" office:value="0" table:style-name="ce27">
            <text:p>0,00</text:p>
          </table:table-cell>
          <table:table-cell office:value-type="float" office:value="25719.5" table:style-name="ce27">
            <text:p>25.719,50</text:p>
          </table:table-cell>
          <table:table-cell office:value-type="float" office:value="165649.45000000001" table:style-name="ce28">
            <text:p>165.649,45</text:p>
          </table:table-cell>
          <table:table-cell office:value-type="float" office:value="-13913.54" table:style-name="ce25">
            <text:p>-13.913,54</text:p>
          </table:table-cell>
          <table:table-cell office:value-type="float" office:value="-22412.68" table:style-name="ce27">
            <text:p>-22.412,68</text:p>
          </table:table-cell>
          <table:table-cell office:value-type="float" office:value="668.27" table:style-name="ce27">
            <text:p>668,27</text:p>
          </table:table-cell>
          <table:table-cell office:value-type="float" office:value="-1011.92" table:style-name="ce27">
            <text:p>-1.011,92</text:p>
          </table:table-cell>
          <table:table-cell office:value-type="float" office:value="-36669.870000000003" table:style-name="ce28">
            <text:p>-36.669,87</text:p>
          </table:table-cell>
          <table:table-cell office:value-type="float" office:value="128979.58" table:style-name="ce25">
            <text:p>128.979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DIR APARECIDO CONSALTER JÚNIOR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7056.17" table:style-name="ce27">
            <text:p>77.056,17</text:p>
          </table:table-cell>
          <table:table-cell office:value-type="float" office:value="6245.94" table:style-name="ce27">
            <text:p>6.245,94</text:p>
          </table:table-cell>
          <table:table-cell office:value-type="float" office:value="41679.03" table:style-name="ce27">
            <text:p>41.679,03</text:p>
          </table:table-cell>
          <table:table-cell office:value-type="float" office:value="160826.35" table:style-name="ce28">
            <text:p>160.826,3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1003.48" table:style-name="ce27">
            <text:p>-21.003,48</text:p>
          </table:table-cell>
          <table:table-cell office:value-type="float" office:value="1698.48" table:style-name="ce27">
            <text:p>1.698,48</text:p>
          </table:table-cell>
          <table:table-cell office:value-type="float" office:value="-11128.23" table:style-name="ce27">
            <text:p>-11.128,23</text:p>
          </table:table-cell>
          <table:table-cell office:value-type="float" office:value="-32250.93" table:style-name="ce28">
            <text:p>-32.250,93</text:p>
          </table:table-cell>
          <table:table-cell office:value-type="float" office:value="128575.42" table:style-name="ce25">
            <text:p>128.575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CKY VIVIAN HACKBARTH KEMMELMEIER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9ª CIRCUNSCRIÇÃO - TRÊS LAGO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75585" table:style-name="ce27">
            <text:p>75.585,00</text:p>
          </table:table-cell>
          <table:table-cell office:value-type="float" office:value="3042.89" table:style-name="ce27">
            <text:p>3.042,89</text:p>
          </table:table-cell>
          <table:table-cell office:value-type="float" office:value="40683.33" table:style-name="ce27">
            <text:p>40.683,33</text:p>
          </table:table-cell>
          <table:table-cell office:value-type="float" office:value="155156.43" table:style-name="ce28">
            <text:p>155.156,4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2230.799999999999" table:style-name="ce27">
            <text:p>-22.230,80</text:p>
          </table:table-cell>
          <table:table-cell office:value-type="float" office:value="1736.98" table:style-name="ce27">
            <text:p>1.736,98</text:p>
          </table:table-cell>
          <table:table-cell office:value-type="float" office:value="-7517.78" table:style-name="ce27">
            <text:p>-7.517,78</text:p>
          </table:table-cell>
          <table:table-cell office:value-type="float" office:value="-29829.3" table:style-name="ce28">
            <text:p>-29.829,30</text:p>
          </table:table-cell>
          <table:table-cell office:value-type="float" office:value="125327.13" table:style-name="ce25">
            <text:p>125.327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VIAN LETÍCIA DE OLIVEIRA</text:p>
          </table:table-cell>
          <table:table-cell office:value-type="string" table:style-name="ce17">
            <text:p>JUIZ TOGADO ATIVO</text:p>
          </table:table-cell>
          <table:table-cell office:value-type="string" table:style-name="ce19">
            <text:p/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1628.62" table:style-name="ce27">
            <text:p>61.628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1628.62" table:style-name="ce28">
            <text:p>61.628,6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1628.62" table:style-name="ce25">
            <text:p>61.628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LTER LUCIO FIGUEIREDO DA SILVA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3957.12" table:style-name="ce27">
            <text:p>3.957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833.69" table:style-name="ce27">
            <text:p>23.833,69</text:p>
          </table:table-cell>
          <table:table-cell office:value-type="float" office:value="65522.61" table:style-name="ce28">
            <text:p>65.522,61</text:p>
          </table:table-cell>
          <table:table-cell office:value-type="float" office:value="-11717.12" table:style-name="ce25">
            <text:p>-11.717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1717.12" table:style-name="ce28">
            <text:p>-11.717,12</text:p>
          </table:table-cell>
          <table:table-cell office:value-type="float" office:value="53805.49" table:style-name="ce25">
            <text:p>53.805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ELLINGTON SEBASTIAO GONCALVES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3957.12" table:style-name="ce27">
            <text:p>3.957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833.69" table:style-name="ce27">
            <text:p>23.833,69</text:p>
          </table:table-cell>
          <table:table-cell office:value-type="float" office:value="65522.61" table:style-name="ce28">
            <text:p>65.522,61</text:p>
          </table:table-cell>
          <table:table-cell office:value-type="float" office:value="-11717.12" table:style-name="ce25">
            <text:p>-11.717,12</text:p>
          </table:table-cell>
          <table:table-cell office:value-type="float" office:value="-16763.240000000002" table:style-name="ce27">
            <text:p>-16.763,2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27812.09" table:style-name="ce28">
            <text:p>-27.812,09</text:p>
          </table:table-cell>
          <table:table-cell office:value-type="float" office:value="37710.519999999997" table:style-name="ce25">
            <text:p>37.710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ARÃO PEDRO PIRES DE MEDEIROS JUNIOR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NÚCLEO DE SISTEMAS DE INFORMAÇÃO</text:p>
          </table:table-cell>
          <table:table-cell office:value-type="float" office:value="9282.57" table:style-name="ce25">
            <text:p>9.282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5070.3999999999996" table:style-name="ce27">
            <text:p>5.070,40</text:p>
          </table:table-cell>
          <table:table-cell office:value-type="float" office:value="16924.89" table:style-name="ce28">
            <text:p>16.924,89</text:p>
          </table:table-cell>
          <table:table-cell office:value-type="float" office:value="-2213.7199999999998" table:style-name="ce25">
            <text:p>-2.213,72</text:p>
          </table:table-cell>
          <table:table-cell office:value-type="float" office:value="-2698.84" table:style-name="ce27">
            <text:p>-2.698,84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3138.35" table:style-name="ce28">
            <text:p>-3.138,35</text:p>
          </table:table-cell>
          <table:table-cell office:value-type="float" office:value="13786.54" table:style-name="ce25">
            <text:p>13.786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ÃO BENTO GREGÓRI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5128.55" table:style-name="ce25">
            <text:p>15.128,55</text:p>
          </table:table-cell>
          <table:table-cell office:value-type="float" office:value="2528.38" table:style-name="ce27">
            <text:p>2.528,38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5939.35" table:style-name="ce27">
            <text:p>5.939,35</text:p>
          </table:table-cell>
          <table:table-cell office:value-type="float" office:value="18103.23" table:style-name="ce27">
            <text:p>18.103,23</text:p>
          </table:table-cell>
          <table:table-cell office:value-type="float" office:value="43092.61" table:style-name="ce28">
            <text:p>43.092,61</text:p>
          </table:table-cell>
          <table:table-cell office:value-type="float" office:value="-4506" table:style-name="ce25">
            <text:p>-4.506,00</text:p>
          </table:table-cell>
          <table:table-cell office:value-type="float" office:value="-7157.89" table:style-name="ce27">
            <text:p>-7.157,89</text:p>
          </table:table-cell>
          <table:table-cell office:value-type="float" office:value="1457.19" table:style-name="ce27">
            <text:p>1.457,19</text:p>
          </table:table-cell>
          <table:table-cell office:value-type="float" office:value="0" table:style-name="ce27">
            <text:p>0,00</text:p>
          </table:table-cell>
          <table:table-cell office:value-type="float" office:value="-10206.700000000001" table:style-name="ce28">
            <text:p>-10.206,70</text:p>
          </table:table-cell>
          <table:table-cell office:value-type="float" office:value="32885.910000000003" table:style-name="ce25">
            <text:p>32.885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BARBOSA DE MORAE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3ªVTCG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541.7900000000009" table:style-name="ce27">
            <text:p>8.541,79</text:p>
          </table:table-cell>
          <table:table-cell office:value-type="float" office:value="25188.61" table:style-name="ce28">
            <text:p>25.188,61</text:p>
          </table:table-cell>
          <table:table-cell office:value-type="float" office:value="-3351.22" table:style-name="ce25">
            <text:p>-3.351,22</text:p>
          </table:table-cell>
          <table:table-cell office:value-type="float" office:value="-5526.11" table:style-name="ce27">
            <text:p>-5.526,11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8088.41" table:style-name="ce28">
            <text:p>-8.088,41</text:p>
          </table:table-cell>
          <table:table-cell office:value-type="float" office:value="17100.2" table:style-name="ce25">
            <text:p>17.100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BOESSIO STEFANELL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ASSISTÊNCIA DE EXECUÇÃO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203.1300000000001" table:style-name="ce27">
            <text:p>1.203,13</text:p>
          </table:table-cell>
          <table:table-cell office:value-type="float" office:value="8230.1200000000008" table:style-name="ce27">
            <text:p>8.230,12</text:p>
          </table:table-cell>
          <table:table-cell office:value-type="float" office:value="25132.36" table:style-name="ce27">
            <text:p>25.132,36</text:p>
          </table:table-cell>
          <table:table-cell office:value-type="float" office:value="59006.26" table:style-name="ce28">
            <text:p>59.006,26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1059.26" table:style-name="ce27">
            <text:p>-11.059,26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15576.68" table:style-name="ce28">
            <text:p>-15.576,68</text:p>
          </table:table-cell>
          <table:table-cell office:value-type="float" office:value="43429.58" table:style-name="ce25">
            <text:p>43.429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ESPINDOL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APOIO À SECRETARIA-GERAL JUDICIÁRIA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4324.54" table:style-name="ce27">
            <text:p>4.324,54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1360.05" table:style-name="ce27">
            <text:p>1.360,05</text:p>
          </table:table-cell>
          <table:table-cell office:value-type="float" office:value="11210.41" table:style-name="ce27">
            <text:p>11.210,41</text:p>
          </table:table-cell>
          <table:table-cell office:value-type="float" office:value="34057.230000000003" table:style-name="ce28">
            <text:p>34.057,2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320.67" table:style-name="ce27">
            <text:p>-9.320,67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10393.09" table:style-name="ce28">
            <text:p>-10.393,09</text:p>
          </table:table-cell>
          <table:table-cell office:value-type="float" office:value="23664.14" table:style-name="ce25">
            <text:p>23.664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LEILA PEREIRA SOUZ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AQUIDAUAN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1153.5899999999999" table:style-name="ce27">
            <text:p>1.153,59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092.75" table:style-name="ce27">
            <text:p>12.092,75</text:p>
          </table:table-cell>
          <table:table-cell office:value-type="float" office:value="37457.620000000003" table:style-name="ce28">
            <text:p>37.457,62</text:p>
          </table:table-cell>
          <table:table-cell office:value-type="float" office:value="-3765.56" table:style-name="ce25">
            <text:p>-3.765,56</text:p>
          </table:table-cell>
          <table:table-cell office:value-type="float" office:value="-9190.56" table:style-name="ce27">
            <text:p>-9.190,56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11465.56" table:style-name="ce28">
            <text:p>-11.465,56</text:p>
          </table:table-cell>
          <table:table-cell office:value-type="float" office:value="25992.06" table:style-name="ce25">
            <text:p>25.992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MORAES RUBEN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521.78" table:style-name="ce27">
            <text:p>521,78</text:p>
          </table:table-cell>
          <table:table-cell office:value-type="float" office:value="1593.37" table:style-name="ce27">
            <text:p>1.593,37</text:p>
          </table:table-cell>
          <table:table-cell office:value-type="float" office:value="5057.7700000000004" table:style-name="ce28">
            <text:p>5.057,7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788.92" table:style-name="ce28">
            <text:p>788,92</text:p>
          </table:table-cell>
          <table:table-cell office:value-type="float" office:value="5846.69" table:style-name="ce25">
            <text:p>5.846,69</text:p>
          </table:table-cell>
          <table:table-cell office:value-type="float" office:value="2648.57" table:style-name="ce27">
            <text:p>2.648,57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NAKAO ARASHIRO RAMPAZ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APOIO À ESCOLA JUDICIAL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5937" table:style-name="ce27">
            <text:p>5.937,00</text:p>
          </table:table-cell>
          <table:table-cell office:value-type="float" office:value="16103.41" table:style-name="ce27">
            <text:p>16.103,41</text:p>
          </table:table-cell>
          <table:table-cell office:value-type="float" office:value="39069.230000000003" table:style-name="ce28">
            <text:p>39.069,23</text:p>
          </table:table-cell>
          <table:table-cell office:value-type="float" office:value="-3351.22" table:style-name="ce25">
            <text:p>-3.351,22</text:p>
          </table:table-cell>
          <table:table-cell office:value-type="float" office:value="-6363.14" table:style-name="ce27">
            <text:p>-6.363,14</text:p>
          </table:table-cell>
          <table:table-cell office:value-type="float" office:value="1577.84" table:style-name="ce27">
            <text:p>1.577,84</text:p>
          </table:table-cell>
          <table:table-cell office:value-type="float" office:value="0" table:style-name="ce27">
            <text:p>0,00</text:p>
          </table:table-cell>
          <table:table-cell office:value-type="float" office:value="-8136.52" table:style-name="ce28">
            <text:p>-8.136,52</text:p>
          </table:table-cell>
          <table:table-cell office:value-type="float" office:value="30932.71" table:style-name="ce25">
            <text:p>30.932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VALERIA OTTONI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13314.2" table:style-name="ce25">
            <text:p>13.314,20</text:p>
          </table:table-cell>
          <table:table-cell office:value-type="float" office:value="3815.06" table:style-name="ce27">
            <text:p>3.815,06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2545.52" table:style-name="ce27">
            <text:p>2.545,52</text:p>
          </table:table-cell>
          <table:table-cell office:value-type="float" office:value="10299.31" table:style-name="ce27">
            <text:p>10.299,31</text:p>
          </table:table-cell>
          <table:table-cell office:value-type="float" office:value="33875.49" table:style-name="ce28">
            <text:p>33.875,49</text:p>
          </table:table-cell>
          <table:table-cell office:value-type="float" office:value="-4622.42" table:style-name="ce25">
            <text:p>-4.622,42</text:p>
          </table:table-cell>
          <table:table-cell office:value-type="float" office:value="-8333.24" table:style-name="ce27">
            <text:p>-8.333,24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12210.38" table:style-name="ce28">
            <text:p>-12.210,38</text:p>
          </table:table-cell>
          <table:table-cell office:value-type="float" office:value="21665.11" table:style-name="ce25">
            <text:p>21.665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NE HIDALGO TALARICO CRIVELENTE</text:p>
          </table:table-cell>
          <table:table-cell office:value-type="string" table:style-name="ce17">
            <text:p>ASSISTENTE DE DIVISÃO - FC-04</text:p>
          </table:table-cell>
          <table:table-cell office:value-type="string" table:style-name="ce19">
            <text:p>DIVISÃO DE ESTATÍSTICA E PESQUISAS</text:p>
          </table:table-cell>
          <table:table-cell office:value-type="float" office:value="21870.53" table:style-name="ce25">
            <text:p>21.870,53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1360.61" table:style-name="ce27">
            <text:p>1.360,61</text:p>
          </table:table-cell>
          <table:table-cell office:value-type="float" office:value="29743.8" table:style-name="ce27">
            <text:p>29.743,80</text:p>
          </table:table-cell>
          <table:table-cell office:value-type="float" office:value="57726.52" table:style-name="ce28">
            <text:p>57.726,5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4815.98" table:style-name="ce27">
            <text:p>-14.815,98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14973.7" table:style-name="ce28">
            <text:p>-14.973,70</text:p>
          </table:table-cell>
          <table:table-cell office:value-type="float" office:value="42752.82" table:style-name="ce25">
            <text:p>42.752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O ALVES MAMEDES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3750.74" table:style-name="ce27">
            <text:p>3.750,74</text:p>
          </table:table-cell>
          <table:table-cell office:value-type="float" office:value="0" table:style-name="ce27">
            <text:p>0,00</text:p>
          </table:table-cell>
          <table:table-cell office:value-type="float" office:value="16492.12" table:style-name="ce27">
            <text:p>16.492,12</text:p>
          </table:table-cell>
          <table:table-cell office:value-type="float" office:value="51538.28" table:style-name="ce28">
            <text:p>51.538,28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3408.88" table:style-name="ce27">
            <text:p>-13.408,88</text:p>
          </table:table-cell>
          <table:table-cell office:value-type="float" office:value="1405.03" table:style-name="ce27">
            <text:p>1.405,03</text:p>
          </table:table-cell>
          <table:table-cell office:value-type="float" office:value="0" table:style-name="ce27">
            <text:p>0,00</text:p>
          </table:table-cell>
          <table:table-cell office:value-type="float" office:value="-18181.25" table:style-name="ce28">
            <text:p>-18.181,25</text:p>
          </table:table-cell>
          <table:table-cell office:value-type="float" office:value="33357.03" table:style-name="ce25">
            <text:p>33.357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O FERREIRA NOVAE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BAT</text:p>
          </table:table-cell>
          <table:table-cell office:value-type="float" office:value="1468.48" table:style-name="ce25">
            <text:p>1.468,48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2822.06" table:style-name="ce27">
            <text:p>2.822,06</text:p>
          </table:table-cell>
          <table:table-cell office:value-type="float" office:value="3733.83" table:style-name="ce27">
            <text:p>3.733,83</text:p>
          </table:table-cell>
          <table:table-cell office:value-type="float" office:value="11597.13" table:style-name="ce28">
            <text:p>11.597,13</text:p>
          </table:table-cell>
          <table:table-cell office:value-type="float" office:value="-411.18" table:style-name="ce25">
            <text:p>-411,18</text:p>
          </table:table-cell>
          <table:table-cell office:value-type="float" office:value="-99.26" table:style-name="ce27">
            <text:p>-99,26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358.05" table:style-name="ce28">
            <text:p>358,05</text:p>
          </table:table-cell>
          <table:table-cell office:value-type="float" office:value="11955.18" table:style-name="ce25">
            <text:p>11.955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O LANINI DE CASTR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/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448.13" table:style-name="ce27">
            <text:p>11.448,13</text:p>
          </table:table-cell>
          <table:table-cell office:value-type="float" office:value="34510.92" table:style-name="ce28">
            <text:p>34.510,9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8873.1200000000008" table:style-name="ce27">
            <text:p>-8.873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0690.82" table:style-name="ce28">
            <text:p>-10.690,82</text:p>
          </table:table-cell>
          <table:table-cell office:value-type="float" office:value="23820.1" table:style-name="ce25">
            <text:p>23.820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O PIRES DE SOUZA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2571.92" table:style-name="ce27">
            <text:p>2.571,92</text:p>
          </table:table-cell>
          <table:table-cell office:value-type="float" office:value="10581.01" table:style-name="ce27">
            <text:p>10.581,01</text:p>
          </table:table-cell>
          <table:table-cell office:value-type="float" office:value="32181.13" table:style-name="ce27">
            <text:p>32.181,13</text:p>
          </table:table-cell>
          <table:table-cell office:value-type="float" office:value="76629.48" table:style-name="ce28">
            <text:p>76.629,48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5475.88" table:style-name="ce27">
            <text:p>-15.475,88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19993.3" table:style-name="ce28">
            <text:p>-19.993,30</text:p>
          </table:table-cell>
          <table:table-cell office:value-type="float" office:value="56636.18" table:style-name="ce25">
            <text:p>56.636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FONSO RONDON FLORE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GABINETE DE JUIZ TITULAR DA VTRBRI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3959.7" table:style-name="ce27">
            <text:p>3.959,7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6475.48" table:style-name="ce27">
            <text:p>6.475,48</text:p>
          </table:table-cell>
          <table:table-cell office:value-type="float" office:value="19709.060000000001" table:style-name="ce27">
            <text:p>19.709,06</text:p>
          </table:table-cell>
          <table:table-cell office:value-type="float" office:value="46844.42" table:style-name="ce28">
            <text:p>46.844,4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034.2999999999993" table:style-name="ce27">
            <text:p>-9.034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0852" table:style-name="ce28">
            <text:p>-10.852,00</text:p>
          </table:table-cell>
          <table:table-cell office:value-type="float" office:value="35992.42" table:style-name="ce25">
            <text:p>35.992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GNALDO DE SOUZA BRILTE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2613.4299999999998" table:style-name="ce27">
            <text:p>2.613,43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13376.92" table:style-name="ce27">
            <text:p>13.376,92</text:p>
          </table:table-cell>
          <table:table-cell office:value-type="float" office:value="18975.86" table:style-name="ce27">
            <text:p>18.975,86</text:p>
          </table:table-cell>
          <table:table-cell office:value-type="float" office:value="52235.17" table:style-name="ce28">
            <text:p>52.235,1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400.290000000001" table:style-name="ce27">
            <text:p>-10.400,29</text:p>
          </table:table-cell>
          <table:table-cell office:value-type="float" office:value="1575.27" table:style-name="ce27">
            <text:p>1.575,27</text:p>
          </table:table-cell>
          <table:table-cell office:value-type="float" office:value="0" table:style-name="ce27">
            <text:p>0,00</text:p>
          </table:table-cell>
          <table:table-cell office:value-type="float" office:value="-10642.72" table:style-name="ce28">
            <text:p>-10.642,72</text:p>
          </table:table-cell>
          <table:table-cell office:value-type="float" office:value="41592.449999999997" table:style-name="ce25">
            <text:p>41.592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GUINALDO ZAGRETTI</text:p>
          </table:table-cell>
          <table:table-cell office:value-type="string" table:style-name="ce17">
            <text:p>JUIZ CLASSISTA</text:p>
          </table:table-cell>
          <table:table-cell office:value-type="string" table:style-name="ce19">
            <text:p>INATIVO</text:p>
          </table:table-cell>
          <table:table-cell office:value-type="float" office:value="10765.01" table:style-name="ce25">
            <text:p>10.765,01</text:p>
          </table:table-cell>
          <table:table-cell office:value-type="float" office:value="538.25" table:style-name="ce27">
            <text:p>538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971.53" table:style-name="ce27">
            <text:p>5.971,53</text:p>
          </table:table-cell>
          <table:table-cell office:value-type="float" office:value="17274.79" table:style-name="ce28">
            <text:p>17.274,79</text:p>
          </table:table-cell>
          <table:table-cell office:value-type="float" office:value="-1019.98" table:style-name="ce25">
            <text:p>-1.019,98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316.56" table:style-name="ce28">
            <text:p>316,56</text:p>
          </table:table-cell>
          <table:table-cell office:value-type="float" office:value="17591.349999999999" table:style-name="ce25">
            <text:p>17.591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ILY MARIA LONGHI DANGUI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0713.78" table:style-name="ce25">
            <text:p>10.713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548.52" table:style-name="ce27">
            <text:p>5.548,52</text:p>
          </table:table-cell>
          <table:table-cell office:value-type="float" office:value="16262.3" table:style-name="ce28">
            <text:p>16.262,30</text:p>
          </table:table-cell>
          <table:table-cell office:value-type="float" office:value="-849.04" table:style-name="ce25">
            <text:p>-849,04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487.5" table:style-name="ce28">
            <text:p>487,50</text:p>
          </table:table-cell>
          <table:table-cell office:value-type="float" office:value="16749.8" table:style-name="ce25">
            <text:p>16.749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ISE MARIA LONGHI CANÉPPELE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8339.55" table:style-name="ce25">
            <text:p>18.339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497.7999999999993" table:style-name="ce27">
            <text:p>9.497,80</text:p>
          </table:table-cell>
          <table:table-cell office:value-type="float" office:value="27837.35" table:style-name="ce28">
            <text:p>27.837,35</text:p>
          </table:table-cell>
          <table:table-cell office:value-type="float" office:value="-3260.76" table:style-name="ce25">
            <text:p>-3.260,76</text:p>
          </table:table-cell>
          <table:table-cell office:value-type="float" office:value="-6350.86" table:style-name="ce27">
            <text:p>-6.350,86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8275.08" table:style-name="ce28">
            <text:p>-8.275,08</text:p>
          </table:table-cell>
          <table:table-cell office:value-type="float" office:value="19562.27" table:style-name="ce25">
            <text:p>19.562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BA FEITOSA BELTRÃ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19326.96" table:style-name="ce27">
            <text:p>19.326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106.28" table:style-name="ce27">
            <text:p>21.106,28</text:p>
          </table:table-cell>
          <table:table-cell office:value-type="float" office:value="61446.27" table:style-name="ce28">
            <text:p>61.446,27</text:p>
          </table:table-cell>
          <table:table-cell office:value-type="float" office:value="-11204.52" table:style-name="ce25">
            <text:p>-11.204,52</text:p>
          </table:table-cell>
          <table:table-cell office:value-type="float" office:value="-16266.56" table:style-name="ce27">
            <text:p>-16.266,56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26134.54" table:style-name="ce28">
            <text:p>-26.134,54</text:p>
          </table:table-cell>
          <table:table-cell office:value-type="float" office:value="35311.730000000003" table:style-name="ce25">
            <text:p>35.311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DA MARTINS DE SÁ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4141.72" table:style-name="ce27">
            <text:p>4.141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078.59" table:style-name="ce27">
            <text:p>9.078,59</text:p>
          </table:table-cell>
          <table:table-cell office:value-type="float" office:value="26427.78" table:style-name="ce28">
            <text:p>26.427,78</text:p>
          </table:table-cell>
          <table:table-cell office:value-type="float" office:value="-2933.94" table:style-name="ce25">
            <text:p>-2.933,94</text:p>
          </table:table-cell>
          <table:table-cell office:value-type="float" office:value="-5896.03" table:style-name="ce27">
            <text:p>-5.896,03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7493.43" table:style-name="ce28">
            <text:p>-7.493,43</text:p>
          </table:table-cell>
          <table:table-cell office:value-type="float" office:value="18934.349999999999" table:style-name="ce25">
            <text:p>18.934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DO RENATO PEREIR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ALMOXARIFAD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5802.85" table:style-name="ce27">
            <text:p>5.802,85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557.24" table:style-name="ce27">
            <text:p>8.557,24</text:p>
          </table:table-cell>
          <table:table-cell office:value-type="float" office:value="30109.95" table:style-name="ce28">
            <text:p>30.109,95</text:p>
          </table:table-cell>
          <table:table-cell office:value-type="float" office:value="-3875.88" table:style-name="ce25">
            <text:p>-3.875,88</text:p>
          </table:table-cell>
          <table:table-cell office:value-type="float" office:value="-6851.22" table:style-name="ce27">
            <text:p>-6.851,22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9390.56" table:style-name="ce28">
            <text:p>-9.390,56</text:p>
          </table:table-cell>
          <table:table-cell office:value-type="float" office:value="20719.39" table:style-name="ce25">
            <text:p>20.719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KSANDER TEIXEIRA CAMPOS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APOIO JUDICIÁRIO</text:p>
          </table:table-cell>
          <table:table-cell office:value-type="float" office:value="21188.14" table:style-name="ce25">
            <text:p>21.188,14</text:p>
          </table:table-cell>
          <table:table-cell office:value-type="float" office:value="1198.92" table:style-name="ce27">
            <text:p>1.198,92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-13666.47" table:style-name="ce27">
            <text:p>-13.666,47</text:p>
          </table:table-cell>
          <table:table-cell office:value-type="float" office:value="13123.28" table:style-name="ce27">
            <text:p>13.123,28</text:p>
          </table:table-cell>
          <table:table-cell office:value-type="float" office:value="25745.27" table:style-name="ce28">
            <text:p>25.745,27</text:p>
          </table:table-cell>
          <table:table-cell office:value-type="float" office:value="-6345.78" table:style-name="ce25">
            <text:p>-6.345,78</text:p>
          </table:table-cell>
          <table:table-cell office:value-type="float" office:value="-6397.08" table:style-name="ce27">
            <text:p>-6.397,08</text:p>
          </table:table-cell>
          <table:table-cell office:value-type="float" office:value="1577.84" table:style-name="ce27">
            <text:p>1.577,84</text:p>
          </table:table-cell>
          <table:table-cell office:value-type="float" office:value="0" table:style-name="ce27">
            <text:p>0,00</text:p>
          </table:table-cell>
          <table:table-cell office:value-type="float" office:value="-11165.02" table:style-name="ce28">
            <text:p>-11.165,02</text:p>
          </table:table-cell>
          <table:table-cell office:value-type="float" office:value="14580.25" table:style-name="ce25">
            <text:p>14.580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KSANDRA BALTER ALONSO FARACC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004.94" table:style-name="ce27">
            <text:p>12.004,94</text:p>
          </table:table-cell>
          <table:table-cell office:value-type="float" office:value="37838.69" table:style-name="ce28">
            <text:p>37.838,6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575.68" table:style-name="ce27">
            <text:p>-10.575,68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10859.18" table:style-name="ce28">
            <text:p>-10.859,18</text:p>
          </table:table-cell>
          <table:table-cell office:value-type="float" office:value="26979.51" table:style-name="ce25">
            <text:p>26.979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NCAR MINORU IZUMI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ADMINISTRATIV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5122.79" table:style-name="ce27">
            <text:p>5.122,79</text:p>
          </table:table-cell>
          <table:table-cell office:value-type="float" office:value="10039.969999999999" table:style-name="ce27">
            <text:p>10.039,97</text:p>
          </table:table-cell>
          <table:table-cell office:value-type="float" office:value="1393.1" table:style-name="ce27">
            <text:p>1.393,10</text:p>
          </table:table-cell>
          <table:table-cell office:value-type="float" office:value="12559.78" table:style-name="ce27">
            <text:p>12.559,78</text:p>
          </table:table-cell>
          <table:table-cell office:value-type="float" office:value="55054.559999999998" table:style-name="ce27">
            <text:p>55.054,56</text:p>
          </table:table-cell>
          <table:table-cell office:value-type="float" office:value="106102.55" table:style-name="ce28">
            <text:p>106.102,5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3794.82" table:style-name="ce27">
            <text:p>-23.794,82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24198.97" table:style-name="ce28">
            <text:p>-24.198,97</text:p>
          </table:table-cell>
          <table:table-cell office:value-type="float" office:value="81903.58" table:style-name="ce25">
            <text:p>81.903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SSANDER MONTEIRO SILVA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INFRAESTRUTURA DE TIC</text:p>
          </table:table-cell>
          <table:table-cell office:value-type="float" office:value="21850.45" table:style-name="ce25">
            <text:p>21.850,45</text:p>
          </table:table-cell>
          <table:table-cell office:value-type="float" office:value="2355.38" table:style-name="ce27">
            <text:p>2.355,38</text:p>
          </table:table-cell>
          <table:table-cell office:value-type="float" office:value="6731.35" table:style-name="ce27">
            <text:p>6.731,35</text:p>
          </table:table-cell>
          <table:table-cell office:value-type="float" office:value="1393.1" table:style-name="ce27">
            <text:p>1.393,10</text:p>
          </table:table-cell>
          <table:table-cell office:value-type="float" office:value="10583.84" table:style-name="ce27">
            <text:p>10.583,84</text:p>
          </table:table-cell>
          <table:table-cell office:value-type="float" office:value="31745.59" table:style-name="ce27">
            <text:p>31.745,59</text:p>
          </table:table-cell>
          <table:table-cell office:value-type="float" office:value="74659.710000000006" table:style-name="ce28">
            <text:p>74.659,7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6372.72" table:style-name="ce27">
            <text:p>-16.372,72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16571.509999999998" table:style-name="ce28">
            <text:p>-16.571,51</text:p>
          </table:table-cell>
          <table:table-cell office:value-type="float" office:value="58088.2" table:style-name="ce25">
            <text:p>58.088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SSANDRA BUENO DE CASTR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3750.74" table:style-name="ce27">
            <text:p>3.750,74</text:p>
          </table:table-cell>
          <table:table-cell office:value-type="float" office:value="0" table:style-name="ce27">
            <text:p>0,00</text:p>
          </table:table-cell>
          <table:table-cell office:value-type="float" office:value="8384.23" table:style-name="ce27">
            <text:p>8.384,23</text:p>
          </table:table-cell>
          <table:table-cell office:value-type="float" office:value="27957.47" table:style-name="ce28">
            <text:p>27.957,4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008.14" table:style-name="ce27">
            <text:p>-6.008,14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6088.86" table:style-name="ce28">
            <text:p>-6.088,86</text:p>
          </table:table-cell>
          <table:table-cell office:value-type="float" office:value="21868.61" table:style-name="ce25">
            <text:p>21.868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SSANDRA DE ARAÚJO GIESE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5ªVTCG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-145.31" table:style-name="ce27">
            <text:p>-145,31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6787.1" table:style-name="ce27">
            <text:p>6.787,10</text:p>
          </table:table-cell>
          <table:table-cell office:value-type="float" office:value="21108.95" table:style-name="ce28">
            <text:p>21.108,95</text:p>
          </table:table-cell>
          <table:table-cell office:value-type="float" office:value="-3351.22" table:style-name="ce25">
            <text:p>-3.351,22</text:p>
          </table:table-cell>
          <table:table-cell office:value-type="float" office:value="-4632.62" table:style-name="ce27">
            <text:p>-4.632,62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6323.86" table:style-name="ce28">
            <text:p>-6.323,86</text:p>
          </table:table-cell>
          <table:table-cell office:value-type="float" office:value="14785.09" table:style-name="ce25">
            <text:p>14.785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SSANDRA DE VIVEIROS DOS SANTO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1931.61" table:style-name="ce27">
            <text:p>1.931,61</text:p>
          </table:table-cell>
          <table:table-cell office:value-type="float" office:value="0" table:style-name="ce27">
            <text:p>0,00</text:p>
          </table:table-cell>
          <table:table-cell office:value-type="float" office:value="3030.95" table:style-name="ce27">
            <text:p>3.030,95</text:p>
          </table:table-cell>
          <table:table-cell office:value-type="float" office:value="9345.0400000000009" table:style-name="ce27">
            <text:p>9.345,04</text:p>
          </table:table-cell>
          <table:table-cell office:value-type="float" office:value="27326.89" table:style-name="ce27">
            <text:p>27.326,89</text:p>
          </table:table-cell>
          <table:table-cell office:value-type="float" office:value="66368.58" table:style-name="ce28">
            <text:p>66.368,58</text:p>
          </table:table-cell>
          <table:table-cell office:value-type="float" office:value="-7791.22" table:style-name="ce25">
            <text:p>-7.791,22</text:p>
          </table:table-cell>
          <table:table-cell office:value-type="float" office:value="-12250.11" table:style-name="ce27">
            <text:p>-12.250,11</text:p>
          </table:table-cell>
          <table:table-cell office:value-type="float" office:value="1577.84" table:style-name="ce27">
            <text:p>1.577,84</text:p>
          </table:table-cell>
          <table:table-cell office:value-type="float" office:value="0" table:style-name="ce27">
            <text:p>0,00</text:p>
          </table:table-cell>
          <table:table-cell office:value-type="float" office:value="-18463.490000000002" table:style-name="ce28">
            <text:p>-18.463,49</text:p>
          </table:table-cell>
          <table:table-cell office:value-type="float" office:value="47905.09" table:style-name="ce25">
            <text:p>47.905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SSANDRO FERREIR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996.75" table:style-name="ce25">
            <text:p>24.996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308.5" table:style-name="ce27">
            <text:p>6.308,50</text:p>
          </table:table-cell>
          <table:table-cell office:value-type="float" office:value="8417.3799999999992" table:style-name="ce27">
            <text:p>8.417,38</text:p>
          </table:table-cell>
          <table:table-cell office:value-type="float" office:value="26047.64" table:style-name="ce27">
            <text:p>26.047,64</text:p>
          </table:table-cell>
          <table:table-cell office:value-type="float" office:value="65770.27" table:style-name="ce28">
            <text:p>65.770,27</text:p>
          </table:table-cell>
          <table:table-cell office:value-type="float" office:value="-7188.66" table:style-name="ce25">
            <text:p>-7.188,66</text:p>
          </table:table-cell>
          <table:table-cell office:value-type="float" office:value="-11138.52" table:style-name="ce27">
            <text:p>-11.138,52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16667.2" table:style-name="ce28">
            <text:p>-16.667,20</text:p>
          </table:table-cell>
          <table:table-cell office:value-type="float" office:value="49103.07" table:style-name="ce25">
            <text:p>49.103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SSANDRO MONTEIRO PINHEIR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214.56" table:style-name="ce27">
            <text:p>2.214,56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6063.86" table:style-name="ce27">
            <text:p>6.063,86</text:p>
          </table:table-cell>
          <table:table-cell office:value-type="float" office:value="18382.669999999998" table:style-name="ce27">
            <text:p>18.382,67</text:p>
          </table:table-cell>
          <table:table-cell office:value-type="float" office:value="43769.96" table:style-name="ce28">
            <text:p>43.769,9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7543.21" table:style-name="ce27">
            <text:p>-7.543,21</text:p>
          </table:table-cell>
          <table:table-cell office:value-type="float" office:value="1657.41" table:style-name="ce27">
            <text:p>1.657,41</text:p>
          </table:table-cell>
          <table:table-cell office:value-type="float" office:value="0" table:style-name="ce27">
            <text:p>0,00</text:p>
          </table:table-cell>
          <table:table-cell office:value-type="float" office:value="-7703.5" table:style-name="ce28">
            <text:p>-7.703,50</text:p>
          </table:table-cell>
          <table:table-cell office:value-type="float" office:value="36066.46" table:style-name="ce25">
            <text:p>36.066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 PAZZOTTO DA COST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CENTRAL DE MANDADOS E APOIO DA VTPARA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12943.16" table:style-name="ce27">
            <text:p>12.943,16</text:p>
          </table:table-cell>
          <table:table-cell office:value-type="float" office:value="40249.17" table:style-name="ce28">
            <text:p>40.249,17</text:p>
          </table:table-cell>
          <table:table-cell office:value-type="float" office:value="-7188.66" table:style-name="ce25">
            <text:p>-7.188,66</text:p>
          </table:table-cell>
          <table:table-cell office:value-type="float" office:value="-9108.07" table:style-name="ce27">
            <text:p>-9.108,07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15507.81" table:style-name="ce28">
            <text:p>-15.507,81</text:p>
          </table:table-cell>
          <table:table-cell office:value-type="float" office:value="24741.360000000001" table:style-name="ce25">
            <text:p>24.741,36</text:p>
          </table:table-cell>
          <table:table-cell office:value-type="float" office:value="0" table:style-name="ce27">
            <text:p>0,00</text:p>
          </table:table-cell>
          <table:table-cell office:value-type="float" office:value="609.85" table:style-name="ce28">
            <text:p>609,85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 SANDRO PONTES DA SILV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DIVISÃO DE GOVERNANÇA E GESTÃO DE TIC</text:p>
          </table:table-cell>
          <table:table-cell office:value-type="float" office:value="20673.330000000002" table:style-name="ce25">
            <text:p>20.673,33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456.21" table:style-name="ce27">
            <text:p>12.456,21</text:p>
          </table:table-cell>
          <table:table-cell office:value-type="float" office:value="36072.160000000003" table:style-name="ce28">
            <text:p>36.072,1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015.85" table:style-name="ce27">
            <text:p>-9.015,85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9096.57" table:style-name="ce28">
            <text:p>-9.096,57</text:p>
          </table:table-cell>
          <table:table-cell office:value-type="float" office:value="26975.59" table:style-name="ce25">
            <text:p>26.975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ANDRE ALTINI NET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571.92" table:style-name="ce27">
            <text:p>2.571,92</text:p>
          </table:table-cell>
          <table:table-cell office:value-type="float" office:value="8230.1200000000008" table:style-name="ce27">
            <text:p>8.230,12</text:p>
          </table:table-cell>
          <table:table-cell office:value-type="float" office:value="25433.7" table:style-name="ce27">
            <text:p>25.433,70</text:p>
          </table:table-cell>
          <table:table-cell office:value-type="float" office:value="60676.39" table:style-name="ce28">
            <text:p>60.676,3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1596.12" table:style-name="ce27">
            <text:p>-11.596,12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11715.34" table:style-name="ce28">
            <text:p>-11.715,34</text:p>
          </table:table-cell>
          <table:table-cell office:value-type="float" office:value="48961.05" table:style-name="ce25">
            <text:p>48.961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ANDRE BORGES RICCI DE CAMARGO</text:p>
          </table:table-cell>
          <table:table-cell office:value-type="string" table:style-name="ce17">
            <text:p>ASSISTENTE JURÍDICO - FC-05</text:p>
          </table:table-cell>
          <table:table-cell office:value-type="string" table:style-name="ce19">
            <text:p>ASSESSORIA DE INTEGRIDADE E CONFORMIDADE</text:p>
          </table:table-cell>
          <table:table-cell office:value-type="float" office:value="13314.2" table:style-name="ce25">
            <text:p>13.314,20</text:p>
          </table:table-cell>
          <table:table-cell office:value-type="float" office:value="3109.01" table:style-name="ce27">
            <text:p>3.109,01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7522.35" table:style-name="ce27">
            <text:p>7.522,35</text:p>
          </table:table-cell>
          <table:table-cell office:value-type="float" office:value="19449.8" table:style-name="ce27">
            <text:p>19.449,80</text:p>
          </table:table-cell>
          <table:table-cell office:value-type="float" office:value="47296.76" table:style-name="ce28">
            <text:p>47.296,7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8018.44" table:style-name="ce27">
            <text:p>-8.018,44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9090.86" table:style-name="ce28">
            <text:p>-9.090,86</text:p>
          </table:table-cell>
          <table:table-cell office:value-type="float" office:value="38205.9" table:style-name="ce25">
            <text:p>38.205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ANDRE LOPES BATISTA DE PAIV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22063.68" table:style-name="ce25">
            <text:p>22.063,68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10612.09" table:style-name="ce27">
            <text:p>10.612,09</text:p>
          </table:table-cell>
          <table:table-cell office:value-type="float" office:value="32447.51" table:style-name="ce27">
            <text:p>32.447,51</text:p>
          </table:table-cell>
          <table:table-cell office:value-type="float" office:value="75967" table:style-name="ce28">
            <text:p>75.967,0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5934.79" table:style-name="ce27">
            <text:p>-15.934,79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16092.51" table:style-name="ce28">
            <text:p>-16.092,51</text:p>
          </table:table-cell>
          <table:table-cell office:value-type="float" office:value="59874.49" table:style-name="ce25">
            <text:p>59.874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ANDRE ROSA CAMY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4992.78" table:style-name="ce27">
            <text:p>4.992,78</text:p>
          </table:table-cell>
          <table:table-cell office:value-type="float" office:value="17015.32" table:style-name="ce28">
            <text:p>17.015,32</text:p>
          </table:table-cell>
          <table:table-cell office:value-type="float" office:value="0" table:style-name="ce25">
            <text:p>0,00</text:p>
          </table:table-cell>
          <table:table-cell office:value-type="float" office:value="-3095.2" table:style-name="ce27">
            <text:p>-3.095,20</text:p>
          </table:table-cell>
          <table:table-cell office:value-type="float" office:value="1535.76" table:style-name="ce27">
            <text:p>1.535,76</text:p>
          </table:table-cell>
          <table:table-cell office:value-type="float" office:value="0" table:style-name="ce27">
            <text:p>0,00</text:p>
          </table:table-cell>
          <table:table-cell office:value-type="float" office:value="-1559.44" table:style-name="ce28">
            <text:p>-1.559,44</text:p>
          </table:table-cell>
          <table:table-cell office:value-type="float" office:value="15455.88" table:style-name="ce25">
            <text:p>15.455,88</text:p>
          </table:table-cell>
          <table:table-cell office:value-type="float" office:value="17171.57" table:style-name="ce27">
            <text:p>17.171,57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ANDRE VICTOR BENT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JARD</text:p>
          </table:table-cell>
          <table:table-cell office:value-type="float" office:value="12553.15" table:style-name="ce25">
            <text:p>12.553,1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5160.66" table:style-name="ce27">
            <text:p>5.160,66</text:p>
          </table:table-cell>
          <table:table-cell office:value-type="float" office:value="15926.39" table:style-name="ce27">
            <text:p>15.926,39</text:p>
          </table:table-cell>
          <table:table-cell office:value-type="float" office:value="37212.959999999999" table:style-name="ce28">
            <text:p>37.212,96</text:p>
          </table:table-cell>
          <table:table-cell office:value-type="float" office:value="-3170.04" table:style-name="ce25">
            <text:p>-3.170,04</text:p>
          </table:table-cell>
          <table:table-cell office:value-type="float" office:value="-5976.31" table:style-name="ce27">
            <text:p>-5.976,31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7372.14" table:style-name="ce28">
            <text:p>-7.372,14</text:p>
          </table:table-cell>
          <table:table-cell office:value-type="float" office:value="29840.82" table:style-name="ce25">
            <text:p>29.840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SMÁRCIO APARECIDO MARIANO DE OLIVEIR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CRETARIA DA 1ªVTTL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586.89" table:style-name="ce27">
            <text:p>11.586,89</text:p>
          </table:table-cell>
          <table:table-cell office:value-type="float" office:value="34912.339999999997" table:style-name="ce28">
            <text:p>34.912,34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8467.74" table:style-name="ce27">
            <text:p>-8.467,74</text:p>
          </table:table-cell>
          <table:table-cell office:value-type="float" office:value="1084.83" table:style-name="ce27">
            <text:p>1.084,83</text:p>
          </table:table-cell>
          <table:table-cell office:value-type="float" office:value="0" table:style-name="ce27">
            <text:p>0,00</text:p>
          </table:table-cell>
          <table:table-cell office:value-type="float" office:value="-13560.31" table:style-name="ce28">
            <text:p>-13.560,31</text:p>
          </table:table-cell>
          <table:table-cell office:value-type="float" office:value="21352.03" table:style-name="ce25">
            <text:p>21.352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GACIR JESUS MARTINS JUNIOR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8141.67" table:style-name="ce27">
            <text:p>8.141,67</text:p>
          </table:table-cell>
          <table:table-cell office:value-type="float" office:value="24862.27" table:style-name="ce27">
            <text:p>24.862,27</text:p>
          </table:table-cell>
          <table:table-cell office:value-type="float" office:value="58575.03" table:style-name="ce28">
            <text:p>58.575,0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1985.12" table:style-name="ce27">
            <text:p>-11.985,12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12972.83" table:style-name="ce28">
            <text:p>-12.972,83</text:p>
          </table:table-cell>
          <table:table-cell office:value-type="float" office:value="45602.2" table:style-name="ce25">
            <text:p>45.602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IANETE RODRIGUES DA SILVA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ESTATÍSTICA E PESQUISAS</text:p>
          </table:table-cell>
          <table:table-cell office:value-type="float" office:value="13234.15" table:style-name="ce25">
            <text:p>13.234,15</text:p>
          </table:table-cell>
          <table:table-cell office:value-type="float" office:value="2080.09" table:style-name="ce27">
            <text:p>2.080,09</text:p>
          </table:table-cell>
          <table:table-cell office:value-type="float" office:value="6731.35" table:style-name="ce27">
            <text:p>6.731,35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596.91" table:style-name="ce27">
            <text:p>11.596,91</text:p>
          </table:table-cell>
          <table:table-cell office:value-type="float" office:value="35035.599999999999" table:style-name="ce28">
            <text:p>35.035,60</text:p>
          </table:table-cell>
          <table:table-cell office:value-type="float" office:value="-4014.46" table:style-name="ce25">
            <text:p>-4.014,46</text:p>
          </table:table-cell>
          <table:table-cell office:value-type="float" office:value="-9020.5400000000009" table:style-name="ce27">
            <text:p>-9.020,54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12289.72" table:style-name="ce28">
            <text:p>-12.289,72</text:p>
          </table:table-cell>
          <table:table-cell office:value-type="float" office:value="22745.88" table:style-name="ce25">
            <text:p>22.745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ICE KAZUMI ZAHA SOKEM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5023.16" table:style-name="ce27">
            <text:p>5.023,16</text:p>
          </table:table-cell>
          <table:table-cell office:value-type="float" office:value="15364.43" table:style-name="ce27">
            <text:p>15.364,43</text:p>
          </table:table-cell>
          <table:table-cell office:value-type="float" office:value="36697.769999999997" table:style-name="ce28">
            <text:p>36.697,77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5716.26" table:style-name="ce27">
            <text:p>-5.716,26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7615.62" table:style-name="ce28">
            <text:p>-7.615,62</text:p>
          </table:table-cell>
          <table:table-cell office:value-type="float" office:value="29082.15" table:style-name="ce25">
            <text:p>29.082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INE APARECIDA DE SOUZA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13500.97" table:style-name="ce25">
            <text:p>13.500,97</text:p>
          </table:table-cell>
          <table:table-cell office:value-type="float" office:value="0" table:style-name="ce27">
            <text:p>0,00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1393.1" table:style-name="ce27">
            <text:p>1.393,10</text:p>
          </table:table-cell>
          <table:table-cell office:value-type="float" office:value="7345.74" table:style-name="ce27">
            <text:p>7.345,74</text:p>
          </table:table-cell>
          <table:table-cell office:value-type="float" office:value="22431.74" table:style-name="ce27">
            <text:p>22.431,74</text:p>
          </table:table-cell>
          <table:table-cell office:value-type="float" office:value="52984.92" table:style-name="ce28">
            <text:p>52.984,92</text:p>
          </table:table-cell>
          <table:table-cell office:value-type="float" office:value="-3428.9" table:style-name="ce25">
            <text:p>-3.428,90</text:p>
          </table:table-cell>
          <table:table-cell office:value-type="float" office:value="-10231.700000000001" table:style-name="ce27">
            <text:p>-10.231,70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12792.11" table:style-name="ce28">
            <text:p>-12.792,11</text:p>
          </table:table-cell>
          <table:table-cell office:value-type="float" office:value="40192.81" table:style-name="ce25">
            <text:p>40.192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INE DA SILVA FUHRMANN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SEÇÃO DE APOIO À DIRETORIA-GERAL</text:p>
          </table:table-cell>
          <table:table-cell office:value-type="float" office:value="9169.9500000000007" table:style-name="ce25">
            <text:p>9.169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2376.14" table:style-name="ce27">
            <text:p>2.376,14</text:p>
          </table:table-cell>
          <table:table-cell office:value-type="float" office:value="6015.63" table:style-name="ce27">
            <text:p>6.015,63</text:p>
          </table:table-cell>
          <table:table-cell office:value-type="float" office:value="18954.82" table:style-name="ce28">
            <text:p>18.954,8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552.92" table:style-name="ce27">
            <text:p>-3.552,92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4464.8999999999996" table:style-name="ce28">
            <text:p>-4.464,90</text:p>
          </table:table-cell>
          <table:table-cell office:value-type="float" office:value="14489.92" table:style-name="ce25">
            <text:p>14.489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INE DE MATOS BATISTA FERNANDE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APOIO À SECRETARIA DE GOVERNANÇA E GESTÃO ESTRATÉGICA</text:p>
          </table:table-cell>
          <table:table-cell office:value-type="float" office:value="13508.07" table:style-name="ce25">
            <text:p>13.508,07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7363.34" table:style-name="ce27">
            <text:p>7.363,34</text:p>
          </table:table-cell>
          <table:table-cell office:value-type="float" office:value="15364.43" table:style-name="ce27">
            <text:p>15.364,43</text:p>
          </table:table-cell>
          <table:table-cell office:value-type="float" office:value="39178.46" table:style-name="ce28">
            <text:p>39.178,4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830.81" table:style-name="ce27">
            <text:p>-6.830,81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6950.03" table:style-name="ce28">
            <text:p>-6.950,03</text:p>
          </table:table-cell>
          <table:table-cell office:value-type="float" office:value="32228.43" table:style-name="ce25">
            <text:p>32.228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LAN ONISHI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7396.09" table:style-name="ce27">
            <text:p>7.396,09</text:p>
          </table:table-cell>
          <table:table-cell office:value-type="float" office:value="21863.25" table:style-name="ce28">
            <text:p>21.863,25</text:p>
          </table:table-cell>
          <table:table-cell office:value-type="float" office:value="-3351.22" table:style-name="ce25">
            <text:p>-3.351,22</text:p>
          </table:table-cell>
          <table:table-cell office:value-type="float" office:value="-4937" table:style-name="ce27">
            <text:p>-4.937,00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7499.3" table:style-name="ce28">
            <text:p>-7.499,30</text:p>
          </table:table-cell>
          <table:table-cell office:value-type="float" office:value="14363.95" table:style-name="ce25">
            <text:p>14.363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UIR JOSÉ COMPARIN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7535.35" table:style-name="ce27">
            <text:p>7.535,35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36636.65" table:style-name="ce27">
            <text:p>36.636,65</text:p>
          </table:table-cell>
          <table:table-cell office:value-type="float" office:value="39821.370000000003" table:style-name="ce27">
            <text:p>39.821,37</text:p>
          </table:table-cell>
          <table:table-cell office:value-type="float" office:value="116769.44" table:style-name="ce28">
            <text:p>116.769,4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8136.959999999999" table:style-name="ce27">
            <text:p>-28.136,96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28618.12" table:style-name="ce28">
            <text:p>-28.618,12</text:p>
          </table:table-cell>
          <table:table-cell office:value-type="float" office:value="88151.32" table:style-name="ce25">
            <text:p>88.151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MADO LUIZ DA SILVA JUNIOR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3296.98" table:style-name="ce25">
            <text:p>13.296,98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973.33" table:style-name="ce27">
            <text:p>11.973,33</text:p>
          </table:table-cell>
          <table:table-cell office:value-type="float" office:value="36114.03" table:style-name="ce28">
            <text:p>36.114,03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9255.64" table:style-name="ce27">
            <text:p>-9.255,64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10908.58" table:style-name="ce28">
            <text:p>-10.908,58</text:p>
          </table:table-cell>
          <table:table-cell office:value-type="float" office:value="25205.45" table:style-name="ce25">
            <text:p>25.205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MÁLIA HELENA BALDO MARELLI PI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3207.47" table:style-name="ce25">
            <text:p>13.207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4564.41" table:style-name="ce27">
            <text:p>4.564,41</text:p>
          </table:table-cell>
          <table:table-cell office:value-type="float" office:value="13581.27" table:style-name="ce27">
            <text:p>13.581,27</text:p>
          </table:table-cell>
          <table:table-cell office:value-type="float" office:value="33925.07" table:style-name="ce28">
            <text:p>33.925,0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4851.66" table:style-name="ce27">
            <text:p>-4.851,66</text:p>
          </table:table-cell>
          <table:table-cell office:value-type="float" office:value="1498.26" table:style-name="ce27">
            <text:p>1.498,26</text:p>
          </table:table-cell>
          <table:table-cell office:value-type="float" office:value="0" table:style-name="ce27">
            <text:p>0,00</text:p>
          </table:table-cell>
          <table:table-cell office:value-type="float" office:value="-5171.1000000000004" table:style-name="ce28">
            <text:p>-5.171,10</text:p>
          </table:table-cell>
          <table:table-cell office:value-type="float" office:value="28753.97" table:style-name="ce25">
            <text:p>28.753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MARILDO DE ARRUD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1994.86" table:style-name="ce27">
            <text:p>1.994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775.6" table:style-name="ce27">
            <text:p>7.775,60</text:p>
          </table:table-cell>
          <table:table-cell office:value-type="float" office:value="22577.7" table:style-name="ce28">
            <text:p>22.577,70</text:p>
          </table:table-cell>
          <table:table-cell office:value-type="float" office:value="-2093.4" table:style-name="ce25">
            <text:p>-2.093,40</text:p>
          </table:table-cell>
          <table:table-cell office:value-type="float" office:value="-5460.64" table:style-name="ce27">
            <text:p>-5.460,6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6885.77" table:style-name="ce28">
            <text:p>-6.885,77</text:p>
          </table:table-cell>
          <table:table-cell office:value-type="float" office:value="15691.93" table:style-name="ce25">
            <text:p>15.691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MON MICAEL FERNANDES FLORES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MANUTENÇÃO E PROJETOS DE ENGENHARIA</text:p>
          </table:table-cell>
          <table:table-cell office:value-type="float" office:value="22151.23" table:style-name="ce25">
            <text:p>22.151,23</text:p>
          </table:table-cell>
          <table:table-cell office:value-type="float" office:value="0" table:style-name="ce27">
            <text:p>0,00</text:p>
          </table:table-cell>
          <table:table-cell office:value-type="float" office:value="6731.35" table:style-name="ce27">
            <text:p>6.731,35</text:p>
          </table:table-cell>
          <table:table-cell office:value-type="float" office:value="1393.1" table:style-name="ce27">
            <text:p>1.393,10</text:p>
          </table:table-cell>
          <table:table-cell office:value-type="float" office:value="10001.31" table:style-name="ce27">
            <text:p>10.001,31</text:p>
          </table:table-cell>
          <table:table-cell office:value-type="float" office:value="29060.66" table:style-name="ce27">
            <text:p>29.060,66</text:p>
          </table:table-cell>
          <table:table-cell office:value-type="float" office:value="69337.649999999994" table:style-name="ce28">
            <text:p>69.337,6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3827.1" table:style-name="ce27">
            <text:p>-13.827,10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13984.82" table:style-name="ce28">
            <text:p>-13.984,82</text:p>
          </table:table-cell>
          <table:table-cell office:value-type="float" office:value="55352.83" table:style-name="ce25">
            <text:p>55.352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BEATRIZ LOPES PINHEIRO</text:p>
          </table:table-cell>
          <table:table-cell office:value-type="string" table:style-name="ce17">
            <text:p>SERVIDOR ATIVO</text:p>
          </table:table-cell>
          <table:table-cell office:value-type="string" table:style-name="ce19">
            <text:p/>
          </table:table-cell>
          <table:table-cell office:value-type="float" office:value="-1500.61" table:style-name="ce25">
            <text:p>-1.500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376.2" table:style-name="ce27">
            <text:p>-1.376,20</text:p>
          </table:table-cell>
          <table:table-cell office:value-type="float" office:value="0" table:style-name="ce27">
            <text:p>0,00</text:p>
          </table:table-cell>
          <table:table-cell office:value-type="float" office:value="-2876.81" table:style-name="ce28">
            <text:p>-2.876,81</text:p>
          </table:table-cell>
          <table:table-cell office:value-type="float" office:value="205.92" table:style-name="ce25">
            <text:p>205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5.92" table:style-name="ce28">
            <text:p>205,92</text:p>
          </table:table-cell>
          <table:table-cell office:value-type="float" office:value="-2670.89" table:style-name="ce25">
            <text:p>-2.670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CAROLINA ALVES MACHADO VELOSO RODRIGUE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ASSISTÊNCIA DE EXECUÇÃO</text:p>
          </table:table-cell>
          <table:table-cell office:value-type="float" office:value="24996.75" table:style-name="ce25">
            <text:p>24.996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61.4" table:style-name="ce27">
            <text:p>3.261,40</text:p>
          </table:table-cell>
          <table:table-cell office:value-type="float" office:value="0" table:style-name="ce27">
            <text:p>0,00</text:p>
          </table:table-cell>
          <table:table-cell office:value-type="float" office:value="13205.82" table:style-name="ce27">
            <text:p>13.205,82</text:p>
          </table:table-cell>
          <table:table-cell office:value-type="float" office:value="41463.97" table:style-name="ce28">
            <text:p>41.463,9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1247.8" table:style-name="ce27">
            <text:p>-11.247,80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11367.02" table:style-name="ce28">
            <text:p>-11.367,02</text:p>
          </table:table-cell>
          <table:table-cell office:value-type="float" office:value="30096.95" table:style-name="ce25">
            <text:p>30.096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CRISTINA FUMIS MULLER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1ªVTTL</text:p>
          </table:table-cell>
          <table:table-cell office:value-type="float" office:value="13415.77" table:style-name="ce25">
            <text:p>13.415,77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5392.71" table:style-name="ce27">
            <text:p>5.392,71</text:p>
          </table:table-cell>
          <table:table-cell office:value-type="float" office:value="16295.48" table:style-name="ce27">
            <text:p>16.295,48</text:p>
          </table:table-cell>
          <table:table-cell office:value-type="float" office:value="39005.360000000001" table:style-name="ce28">
            <text:p>39.005,36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6333.49" table:style-name="ce27">
            <text:p>-6.333,49</text:p>
          </table:table-cell>
          <table:table-cell office:value-type="float" office:value="1457.19" table:style-name="ce27">
            <text:p>1.457,19</text:p>
          </table:table-cell>
          <table:table-cell office:value-type="float" office:value="0" table:style-name="ce27">
            <text:p>0,00</text:p>
          </table:table-cell>
          <table:table-cell office:value-type="float" office:value="-8266.2199999999993" table:style-name="ce28">
            <text:p>-8.266,22</text:p>
          </table:table-cell>
          <table:table-cell office:value-type="float" office:value="30739.14" table:style-name="ce25">
            <text:p>30.739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CRISTINA SIQUEIRA DA SILV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1ªVTD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51.52" table:style-name="ce27">
            <text:p>1.151,52</text:p>
          </table:table-cell>
          <table:table-cell office:value-type="float" office:value="4724.28" table:style-name="ce28">
            <text:p>4.724,2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788.92" table:style-name="ce28">
            <text:p>788,92</text:p>
          </table:table-cell>
          <table:table-cell office:value-type="float" office:value="5513.2" table:style-name="ce25">
            <text:p>5.513,20</text:p>
          </table:table-cell>
          <table:table-cell office:value-type="float" office:value="6901.43" table:style-name="ce27">
            <text:p>6.901,43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ELISA DE PAULA MARTINS NUCCI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643.53" table:style-name="ce27">
            <text:p>11.643,53</text:p>
          </table:table-cell>
          <table:table-cell office:value-type="float" office:value="34968.980000000003" table:style-name="ce28">
            <text:p>34.968,98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8684.31" table:style-name="ce27">
            <text:p>-8.684,31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14031.72" table:style-name="ce28">
            <text:p>-14.031,72</text:p>
          </table:table-cell>
          <table:table-cell office:value-type="float" office:value="20937.259999999998" table:style-name="ce25">
            <text:p>20.937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ELISA MACIEL MEN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SECRETARIA GERAL DA PRESIDÊNCIA</text:p>
          </table:table-cell>
          <table:table-cell office:value-type="float" office:value="12062.3" table:style-name="ce25">
            <text:p>12.062,3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7863.42" table:style-name="ce27">
            <text:p>7.863,42</text:p>
          </table:table-cell>
          <table:table-cell office:value-type="float" office:value="25005.94" table:style-name="ce28">
            <text:p>25.005,9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513.42" table:style-name="ce27">
            <text:p>-5.513,42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6462.63" table:style-name="ce28">
            <text:p>-6.462,63</text:p>
          </table:table-cell>
          <table:table-cell office:value-type="float" office:value="18543.310000000001" table:style-name="ce25">
            <text:p>18.543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FLÁVIA MARQUES DA CONCEIÇÃO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VTPPOR</text:p>
          </table:table-cell>
          <table:table-cell office:value-type="float" office:value="12874.59" table:style-name="ce25">
            <text:p>12.874,59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8130.07" table:style-name="ce27">
            <text:p>8.130,07</text:p>
          </table:table-cell>
          <table:table-cell office:value-type="float" office:value="25756.240000000002" table:style-name="ce28">
            <text:p>25.756,2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546.32" table:style-name="ce27">
            <text:p>-5.546,32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5627.04" table:style-name="ce28">
            <text:p>-5.627,04</text:p>
          </table:table-cell>
          <table:table-cell office:value-type="float" office:value="20129.2" table:style-name="ce25">
            <text:p>20.129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PAULA CAVALCANTE DE OLIVEIR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18.61" table:style-name="ce27">
            <text:p>818,61</text:p>
          </table:table-cell>
          <table:table-cell office:value-type="float" office:value="3761.23" table:style-name="ce28">
            <text:p>3.761,2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7.19" table:style-name="ce27">
            <text:p>1.457,19</text:p>
          </table:table-cell>
          <table:table-cell office:value-type="float" office:value="0" table:style-name="ce27">
            <text:p>0,00</text:p>
          </table:table-cell>
          <table:table-cell office:value-type="float" office:value="1457.19" table:style-name="ce28">
            <text:p>1.457,19</text:p>
          </table:table-cell>
          <table:table-cell office:value-type="float" office:value="5218.42" table:style-name="ce25">
            <text:p>5.218,42</text:p>
          </table:table-cell>
          <table:table-cell office:value-type="float" office:value="7166.87" table:style-name="ce27">
            <text:p>7.166,87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PAULA FIM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6379.97" table:style-name="ce25">
            <text:p>16.379,97</text:p>
          </table:table-cell>
          <table:table-cell office:value-type="float" office:value="0" table:style-name="ce27">
            <text:p>0,00</text:p>
          </table:table-cell>
          <table:table-cell office:value-type="float" office:value="8900.34" table:style-name="ce27">
            <text:p>8.900,34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3586.16" table:style-name="ce27">
            <text:p>13.586,16</text:p>
          </table:table-cell>
          <table:table-cell office:value-type="float" office:value="40259.57" table:style-name="ce28">
            <text:p>40.259,5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1476.95" table:style-name="ce27">
            <text:p>-11.476,95</text:p>
          </table:table-cell>
          <table:table-cell office:value-type="float" office:value="539.1" table:style-name="ce27">
            <text:p>539,10</text:p>
          </table:table-cell>
          <table:table-cell office:value-type="float" office:value="0" table:style-name="ce27">
            <text:p>0,00</text:p>
          </table:table-cell>
          <table:table-cell office:value-type="float" office:value="-12755.55" table:style-name="ce28">
            <text:p>-12.755,55</text:p>
          </table:table-cell>
          <table:table-cell office:value-type="float" office:value="27504.02" table:style-name="ce25">
            <text:p>27.504,02</text:p>
          </table:table-cell>
          <table:table-cell office:value-type="float" office:value="0" table:style-name="ce27">
            <text:p>0,00</text:p>
          </table:table-cell>
          <table:table-cell office:value-type="float" office:value="1582.83" table:style-name="ce28">
            <text:p>1.582,83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PAULA GUIMARÃES BELCHIOR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GABINETE DE JUIZ TITULAR DA 2ª VTDO</text:p>
          </table:table-cell>
          <table:table-cell office:value-type="float" office:value="12600.2" table:style-name="ce25">
            <text:p>12.600,2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7981.34" table:style-name="ce27">
            <text:p>7.981,34</text:p>
          </table:table-cell>
          <table:table-cell office:value-type="float" office:value="24154.3" table:style-name="ce28">
            <text:p>24.154,3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628.5" table:style-name="ce27">
            <text:p>-5.628,50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5747.72" table:style-name="ce28">
            <text:p>-5.747,72</text:p>
          </table:table-cell>
          <table:table-cell office:value-type="float" office:value="18406.580000000002" table:style-name="ce25">
            <text:p>18.406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PAULA MAIOLINO VOLPE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4546.75" table:style-name="ce27">
            <text:p>4.546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189.48" table:style-name="ce27">
            <text:p>9.189,48</text:p>
          </table:table-cell>
          <table:table-cell office:value-type="float" office:value="26810.29" table:style-name="ce28">
            <text:p>26.810,29</text:p>
          </table:table-cell>
          <table:table-cell office:value-type="float" office:value="-3023.56" table:style-name="ce25">
            <text:p>-3.023,56</text:p>
          </table:table-cell>
          <table:table-cell office:value-type="float" office:value="0" table:style-name="ce27">
            <text:p>0,00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2234.64" table:style-name="ce28">
            <text:p>-2.234,64</text:p>
          </table:table-cell>
          <table:table-cell office:value-type="float" office:value="24575.65" table:style-name="ce25">
            <text:p>24.575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LUCIA DIAS MESQUITA GARCI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float" office:value="24821.64" table:style-name="ce25">
            <text:p>24.821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38.62" table:style-name="ce27">
            <text:p>2.638,62</text:p>
          </table:table-cell>
          <table:table-cell office:value-type="float" office:value="0" table:style-name="ce27">
            <text:p>0,00</text:p>
          </table:table-cell>
          <table:table-cell office:value-type="float" office:value="13113.31" table:style-name="ce27">
            <text:p>13.113,31</text:p>
          </table:table-cell>
          <table:table-cell office:value-type="float" office:value="40573.57" table:style-name="ce28">
            <text:p>40.573,57</text:p>
          </table:table-cell>
          <table:table-cell office:value-type="float" office:value="-7188.66" table:style-name="ce25">
            <text:p>-7.188,66</text:p>
          </table:table-cell>
          <table:table-cell office:value-type="float" office:value="-9883.02" table:style-name="ce27">
            <text:p>-9.883,02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16282.76" table:style-name="ce28">
            <text:p>-16.282,76</text:p>
          </table:table-cell>
          <table:table-cell office:value-type="float" office:value="24290.81" table:style-name="ce25">
            <text:p>24.290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ERSON BARBOSA PAIM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CENTRAL DE MANDADOS E APOIO DA VTCHAP</text:p>
          </table:table-cell>
          <table:table-cell office:value-type="float" office:value="24996.75" table:style-name="ce25">
            <text:p>24.996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3205.82" table:style-name="ce27">
            <text:p>13.205,82</text:p>
          </table:table-cell>
          <table:table-cell office:value-type="float" office:value="39595.67" table:style-name="ce28">
            <text:p>39.595,67</text:p>
          </table:table-cell>
          <table:table-cell office:value-type="float" office:value="-7188.66" table:style-name="ce25">
            <text:p>-7.188,66</text:p>
          </table:table-cell>
          <table:table-cell office:value-type="float" office:value="-9875.06" table:style-name="ce27">
            <text:p>-9.875,06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15444.81" table:style-name="ce28">
            <text:p>-15.444,81</text:p>
          </table:table-cell>
          <table:table-cell office:value-type="float" office:value="24150.86" table:style-name="ce25">
            <text:p>24.150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 FERNANDO FERREIRA CUNHA</text:p>
          </table:table-cell>
          <table:table-cell office:value-type="string" table:style-name="ce17">
            <text:p>ANALISTA JUDICIÁRIO - NÍVEL SUPERIOR A3</text:p>
          </table:table-cell>
          <table:table-cell office:value-type="string" table:style-name="ce19">
            <text:p>CENTRAL DE MANDADOS E APOIO DA VTCORUM</text:p>
          </table:table-cell>
          <table:table-cell office:value-type="float" office:value="17661.830000000002" table:style-name="ce25">
            <text:p>17.661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34.84" table:style-name="ce27">
            <text:p>2.534,84</text:p>
          </table:table-cell>
          <table:table-cell office:value-type="float" office:value="5947.42" table:style-name="ce27">
            <text:p>5.947,42</text:p>
          </table:table-cell>
          <table:table-cell office:value-type="float" office:value="18404.36" table:style-name="ce27">
            <text:p>18.404,36</text:p>
          </table:table-cell>
          <table:table-cell office:value-type="float" office:value="44548.45" table:style-name="ce28">
            <text:p>44.548,4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7295.95" table:style-name="ce27">
            <text:p>-7.295,95</text:p>
          </table:table-cell>
          <table:table-cell office:value-type="float" office:value="1580.9" table:style-name="ce27">
            <text:p>1.580,90</text:p>
          </table:table-cell>
          <table:table-cell office:value-type="float" office:value="0" table:style-name="ce27">
            <text:p>0,00</text:p>
          </table:table-cell>
          <table:table-cell office:value-type="float" office:value="-7532.75" table:style-name="ce28">
            <text:p>-7.532,75</text:p>
          </table:table-cell>
          <table:table-cell office:value-type="float" office:value="37015.699999999997" table:style-name="ce25">
            <text:p>37.015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 FURTADO ALVES</text:p>
          </table:table-cell>
          <table:table-cell office:value-type="string" table:style-name="ce17">
            <text:p>ANALISTA JUDICIÁRIO - NÍVEL SUPERIOR A2</text:p>
          </table:table-cell>
          <table:table-cell office:value-type="string" table:style-name="ce19">
            <text:p>SEÇÃO DE LEGISLAÇÃO DE PESSOAL</text:p>
          </table:table-cell>
          <table:table-cell office:value-type="float" office:value="15045.26" table:style-name="ce25">
            <text:p>15.045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167.22" table:style-name="ce27">
            <text:p>167,22</text:p>
          </table:table-cell>
          <table:table-cell office:value-type="float" office:value="8364.17" table:style-name="ce27">
            <text:p>8.364,17</text:p>
          </table:table-cell>
          <table:table-cell office:value-type="float" office:value="24969.75" table:style-name="ce28">
            <text:p>24.969,7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086.5" table:style-name="ce27">
            <text:p>-6.086,50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6998.48" table:style-name="ce28">
            <text:p>-6.998,48</text:p>
          </table:table-cell>
          <table:table-cell office:value-type="float" office:value="17971.27" table:style-name="ce25">
            <text:p>17.971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E GUSTAVO MISE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12062.3" table:style-name="ce25">
            <text:p>12.062,30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2571.92" table:style-name="ce27">
            <text:p>2.571,92</text:p>
          </table:table-cell>
          <table:table-cell office:value-type="float" office:value="4639.26" table:style-name="ce27">
            <text:p>4.639,26</text:p>
          </table:table-cell>
          <table:table-cell office:value-type="float" office:value="14951.24" table:style-name="ce27">
            <text:p>14.951,24</text:p>
          </table:table-cell>
          <table:table-cell office:value-type="float" office:value="35774.239999999998" table:style-name="ce28">
            <text:p>35.774,2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096.6499999999996" table:style-name="ce27">
            <text:p>-5.096,65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5215.87" table:style-name="ce28">
            <text:p>-5.215,87</text:p>
          </table:table-cell>
          <table:table-cell office:value-type="float" office:value="30558.37" table:style-name="ce25">
            <text:p>30.558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 LUIZ LAURO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PONTA PORÃ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10995.38" table:style-name="ce27">
            <text:p>10.995,38</text:p>
          </table:table-cell>
          <table:table-cell office:value-type="float" office:value="32271.16" table:style-name="ce27">
            <text:p>32.271,16</text:p>
          </table:table-cell>
          <table:table-cell office:value-type="float" office:value="76042.61" table:style-name="ce28">
            <text:p>76.042,6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4390.9" table:style-name="ce27">
            <text:p>-14.390,90</text:p>
          </table:table-cell>
          <table:table-cell office:value-type="float" office:value="1655.62" table:style-name="ce27">
            <text:p>1.655,62</text:p>
          </table:table-cell>
          <table:table-cell office:value-type="float" office:value="0" table:style-name="ce27">
            <text:p>0,00</text:p>
          </table:table-cell>
          <table:table-cell office:value-type="float" office:value="-14552.98" table:style-name="ce28">
            <text:p>-14.552,98</text:p>
          </table:table-cell>
          <table:table-cell office:value-type="float" office:value="61489.63" table:style-name="ce25">
            <text:p>61.489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A LÚCIA BEZER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VTNAVI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5572.41" table:style-name="ce27">
            <text:p>5.572,41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7369.12" table:style-name="ce27">
            <text:p>7.369,12</text:p>
          </table:table-cell>
          <table:table-cell office:value-type="float" office:value="21742.02" table:style-name="ce27">
            <text:p>21.742,02</text:p>
          </table:table-cell>
          <table:table-cell office:value-type="float" office:value="51792.42" table:style-name="ce28">
            <text:p>51.792,42</text:p>
          </table:table-cell>
          <table:table-cell office:value-type="float" office:value="-5223.76" table:style-name="ce25">
            <text:p>-5.223,76</text:p>
          </table:table-cell>
          <table:table-cell office:value-type="float" office:value="-9455.15" table:style-name="ce27">
            <text:p>-9.455,15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13933.63" table:style-name="ce28">
            <text:p>-13.933,63</text:p>
          </table:table-cell>
          <table:table-cell office:value-type="float" office:value="37858.79" table:style-name="ce25">
            <text:p>37.858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IA BEZERRA DE AZEVÊD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PESQUISA PATRIMONIAL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8206.4699999999993" table:style-name="ce27">
            <text:p>8.206,47</text:p>
          </table:table-cell>
          <table:table-cell office:value-type="float" office:value="25132.36" table:style-name="ce27">
            <text:p>25.132,36</text:p>
          </table:table-cell>
          <table:table-cell office:value-type="float" office:value="59172.58" table:style-name="ce28">
            <text:p>59.172,58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1052.76" table:style-name="ce27">
            <text:p>-11.052,76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16400.169999999998" table:style-name="ce28">
            <text:p>-16.400,17</text:p>
          </table:table-cell>
          <table:table-cell office:value-type="float" office:value="42772.41" table:style-name="ce25">
            <text:p>42.772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ESSA SCHEIBELER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1018" table:style-name="ce25">
            <text:p>11.018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7297.33" table:style-name="ce27">
            <text:p>7.297,33</text:p>
          </table:table-cell>
          <table:table-cell office:value-type="float" office:value="22216.73" table:style-name="ce28">
            <text:p>22.216,7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002.62" table:style-name="ce27">
            <text:p>-5.002,62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5046.1099999999997" table:style-name="ce28">
            <text:p>-5.046,11</text:p>
          </table:table-cell>
          <table:table-cell office:value-type="float" office:value="17170.62" table:style-name="ce25">
            <text:p>17.170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ELIZA DE ALBUQUERQUE FERREIRA NOVAE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GABINETE DE JUIZ TITULAR DA VTPPOR</text:p>
          </table:table-cell>
          <table:table-cell office:value-type="float" office:value="13341.74" table:style-name="ce25">
            <text:p>13.341,74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8210.61" table:style-name="ce27">
            <text:p>8.210,61</text:p>
          </table:table-cell>
          <table:table-cell office:value-type="float" office:value="26303.93" table:style-name="ce28">
            <text:p>26.303,93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5596.42" table:style-name="ce27">
            <text:p>-5.596,42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7249.36" table:style-name="ce28">
            <text:p>-7.249,36</text:p>
          </table:table-cell>
          <table:table-cell office:value-type="float" office:value="19054.57" table:style-name="ce25">
            <text:p>19.054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GELA APARECIDA BENTO</text:p>
          </table:table-cell>
          <table:table-cell office:value-type="string" table:style-name="ce17">
            <text:p>TÉCNICO JUDICIÁRIO - NÍVEL MÉDIO C11</text:p>
          </table:table-cell>
          <table:table-cell office:value-type="string" table:style-name="ce19">
            <text:p>SECRETARIA DA VTMNOV</text:p>
          </table:table-cell>
          <table:table-cell office:value-type="float" office:value="12373.85" table:style-name="ce25">
            <text:p>12.373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4166.76" table:style-name="ce27">
            <text:p>4.166,76</text:p>
          </table:table-cell>
          <table:table-cell office:value-type="float" office:value="12894.06" table:style-name="ce27">
            <text:p>12.894,06</text:p>
          </table:table-cell>
          <table:table-cell office:value-type="float" office:value="30827.77" table:style-name="ce28">
            <text:p>30.827,77</text:p>
          </table:table-cell>
          <table:table-cell office:value-type="float" office:value="-3133.58" table:style-name="ce25">
            <text:p>-3.133,58</text:p>
          </table:table-cell>
          <table:table-cell office:value-type="float" office:value="-4310.7299999999996" table:style-name="ce27">
            <text:p>-4.310,73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6699.03" table:style-name="ce28">
            <text:p>-6.699,03</text:p>
          </table:table-cell>
          <table:table-cell office:value-type="float" office:value="24128.74" table:style-name="ce25">
            <text:p>24.128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ÂNGELA MARIA DOS SANTOS FALCÃO CARVALH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13314.2" table:style-name="ce25">
            <text:p>13.314,20</text:p>
          </table:table-cell>
          <table:table-cell office:value-type="float" office:value="3819.48" table:style-name="ce27">
            <text:p>3.819,48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6602.3" table:style-name="ce27">
            <text:p>6.602,30</text:p>
          </table:table-cell>
          <table:table-cell office:value-type="float" office:value="20073.68" table:style-name="ce27">
            <text:p>20.073,68</text:p>
          </table:table-cell>
          <table:table-cell office:value-type="float" office:value="47711.06" table:style-name="ce28">
            <text:p>47.711,06</text:p>
          </table:table-cell>
          <table:table-cell office:value-type="float" office:value="-4623.88" table:style-name="ce25">
            <text:p>-4.623,88</text:p>
          </table:table-cell>
          <table:table-cell office:value-type="float" office:value="-8189.92" table:style-name="ce27">
            <text:p>-8.189,92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12024.88" table:style-name="ce28">
            <text:p>-12.024,88</text:p>
          </table:table-cell>
          <table:table-cell office:value-type="float" office:value="35686.18" table:style-name="ce25">
            <text:p>35.686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GELA MARIA FONSECA</text:p>
          </table:table-cell>
          <table:table-cell office:value-type="string" table:style-name="ce17">
            <text:p>AUXILIAR ESPECIALIZADO - FC-01</text:p>
          </table:table-cell>
          <table:table-cell office:value-type="string" table:style-name="ce19">
            <text:p>SETOR DE APOIO AO JUIZ DIRETOR DO FOR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1926.97" table:style-name="ce27">
            <text:p>1.926,97</text:p>
          </table:table-cell>
          <table:table-cell office:value-type="float" office:value="1145.1400000000001" table:style-name="ce27">
            <text:p>1.145,14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377.31" table:style-name="ce27">
            <text:p>8.377,31</text:p>
          </table:table-cell>
          <table:table-cell office:value-type="float" office:value="25649.759999999998" table:style-name="ce28">
            <text:p>25.649,76</text:p>
          </table:table-cell>
          <table:table-cell office:value-type="float" office:value="-3875.88" table:style-name="ce25">
            <text:p>-3.875,88</text:p>
          </table:table-cell>
          <table:table-cell office:value-type="float" office:value="-5780.77" table:style-name="ce27">
            <text:p>-5.780,77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8122.45" table:style-name="ce28">
            <text:p>-8.122,45</text:p>
          </table:table-cell>
          <table:table-cell office:value-type="float" office:value="17527.310000000001" table:style-name="ce25">
            <text:p>17.527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ÂNGELA VECCHI ROCH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143.33" table:style-name="ce27">
            <text:p>2.14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846.81" table:style-name="ce27">
            <text:p>7.846,81</text:p>
          </table:table-cell>
          <table:table-cell office:value-type="float" office:value="22797.38" table:style-name="ce28">
            <text:p>22.797,38</text:p>
          </table:table-cell>
          <table:table-cell office:value-type="float" office:value="-2142.38" table:style-name="ce25">
            <text:p>-2.142,38</text:p>
          </table:table-cell>
          <table:table-cell office:value-type="float" office:value="-4794.4799999999996" table:style-name="ce27">
            <text:p>-4.794,48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6268.59" table:style-name="ce28">
            <text:p>-6.268,59</text:p>
          </table:table-cell>
          <table:table-cell office:value-type="float" office:value="16528.79" table:style-name="ce25">
            <text:p>16.528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IE MESQUIT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NÚCLEO DE LIQUIDAÇÃO DE SENTENÇAS E ACÓRDÃO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8461.7099999999991" table:style-name="ce27">
            <text:p>8.461,71</text:p>
          </table:table-cell>
          <table:table-cell office:value-type="float" office:value="26580.85" table:style-name="ce28">
            <text:p>26.580,8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283.84" table:style-name="ce27">
            <text:p>-6.283,84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6364.56" table:style-name="ce28">
            <text:p>-6.364,56</text:p>
          </table:table-cell>
          <table:table-cell office:value-type="float" office:value="20216.29" table:style-name="ce25">
            <text:p>20.216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IZIO DE SOUZA ROCH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5048.51" table:style-name="ce25">
            <text:p>15.048,51</text:p>
          </table:table-cell>
          <table:table-cell office:value-type="float" office:value="4927.8" table:style-name="ce27">
            <text:p>4.927,8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6314.57" table:style-name="ce27">
            <text:p>6.314,57</text:p>
          </table:table-cell>
          <table:table-cell office:value-type="float" office:value="18618.75" table:style-name="ce27">
            <text:p>18.618,75</text:p>
          </table:table-cell>
          <table:table-cell office:value-type="float" office:value="46302.73" table:style-name="ce28">
            <text:p>46.302,7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8388.0400000000009" table:style-name="ce27">
            <text:p>-8.388,04</text:p>
          </table:table-cell>
          <table:table-cell office:value-type="float" office:value="1498.26" table:style-name="ce27">
            <text:p>1.498,26</text:p>
          </table:table-cell>
          <table:table-cell office:value-type="float" office:value="0" table:style-name="ce27">
            <text:p>0,00</text:p>
          </table:table-cell>
          <table:table-cell office:value-type="float" office:value="-8707.48" table:style-name="ce28">
            <text:p>-8.707,48</text:p>
          </table:table-cell>
          <table:table-cell office:value-type="float" office:value="37595.25" table:style-name="ce25">
            <text:p>37.595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ONIO CARLOS CARREIR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3174.97" table:style-name="ce27">
            <text:p>3.174,97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9828.74" table:style-name="ce27">
            <text:p>9.828,74</text:p>
          </table:table-cell>
          <table:table-cell office:value-type="float" office:value="29979.17" table:style-name="ce28">
            <text:p>29.979,17</text:p>
          </table:table-cell>
          <table:table-cell office:value-type="float" office:value="-4367.18" table:style-name="ce25">
            <text:p>-4.367,18</text:p>
          </table:table-cell>
          <table:table-cell office:value-type="float" office:value="-7219.28" table:style-name="ce27">
            <text:p>-7.219,28</text:p>
          </table:table-cell>
          <table:table-cell office:value-type="float" office:value="1212.5" table:style-name="ce27">
            <text:p>1.212,50</text:p>
          </table:table-cell>
          <table:table-cell office:value-type="float" office:value="0" table:style-name="ce27">
            <text:p>0,00</text:p>
          </table:table-cell>
          <table:table-cell office:value-type="float" office:value="-10373.959999999999" table:style-name="ce28">
            <text:p>-10.373,96</text:p>
          </table:table-cell>
          <table:table-cell office:value-type="float" office:value="19605.21" table:style-name="ce25">
            <text:p>19.605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ONIO LUIZ DE OLIVEIRA ALVE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VTMNOV</text:p>
          </table:table-cell>
          <table:table-cell office:value-type="float" office:value="20311.439999999999" table:style-name="ce25">
            <text:p>20.311,44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7513.36" table:style-name="ce27">
            <text:p>7.513,36</text:p>
          </table:table-cell>
          <table:table-cell office:value-type="float" office:value="22917.96" table:style-name="ce27">
            <text:p>22.917,96</text:p>
          </table:table-cell>
          <table:table-cell office:value-type="float" office:value="54315.519999999997" table:style-name="ce28">
            <text:p>54.315,52</text:p>
          </table:table-cell>
          <table:table-cell office:value-type="float" office:value="-5687.2" table:style-name="ce25">
            <text:p>-5.687,20</text:p>
          </table:table-cell>
          <table:table-cell office:value-type="float" office:value="-10028.969999999999" table:style-name="ce27">
            <text:p>-10.028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5716.17" table:style-name="ce28">
            <text:p>-15.716,17</text:p>
          </table:table-cell>
          <table:table-cell office:value-type="float" office:value="38599.35" table:style-name="ce25">
            <text:p>38.599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ONIO NEVES DE MEDEIROS</text:p>
          </table:table-cell>
          <table:table-cell office:value-type="string" table:style-name="ce17">
            <text:p>JUIZ CLASSISTA</text:p>
          </table:table-cell>
          <table:table-cell office:value-type="string" table:style-name="ce19">
            <text:p>INATIVO</text:p>
          </table:table-cell>
          <table:table-cell office:value-type="float" office:value="9227.15" table:style-name="ce25">
            <text:p>9.227,15</text:p>
          </table:table-cell>
          <table:table-cell office:value-type="float" office:value="645.9" table:style-name="ce27">
            <text:p>645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215.95" table:style-name="ce27">
            <text:p>5.215,95</text:p>
          </table:table-cell>
          <table:table-cell office:value-type="float" office:value="15089" table:style-name="ce28">
            <text:p>15.089,00</text:p>
          </table:table-cell>
          <table:table-cell office:value-type="float" office:value="-605.22" table:style-name="ce25">
            <text:p>-605,22</text:p>
          </table:table-cell>
          <table:table-cell office:value-type="float" office:value="-2017.29" table:style-name="ce27">
            <text:p>-2.017,29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954.24" table:style-name="ce28">
            <text:p>-1.954,24</text:p>
          </table:table-cell>
          <table:table-cell office:value-type="float" office:value="13134.76" table:style-name="ce25">
            <text:p>13.134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ÔNIO SÉRGIO PANTALEÃO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VTFSUL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7259.92" table:style-name="ce27">
            <text:p>7.259,92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11887.01" table:style-name="ce27">
            <text:p>11.887,01</text:p>
          </table:table-cell>
          <table:table-cell office:value-type="float" office:value="18743.759999999998" table:style-name="ce27">
            <text:p>18.743,76</text:p>
          </table:table-cell>
          <table:table-cell office:value-type="float" office:value="54670.92" table:style-name="ce28">
            <text:p>54.670,92</text:p>
          </table:table-cell>
          <table:table-cell office:value-type="float" office:value="-4346.34" table:style-name="ce25">
            <text:p>-4.346,34</text:p>
          </table:table-cell>
          <table:table-cell office:value-type="float" office:value="-10282.450000000001" table:style-name="ce27">
            <text:p>-10.282,45</text:p>
          </table:table-cell>
          <table:table-cell office:value-type="float" office:value="1498.26" table:style-name="ce27">
            <text:p>1.498,26</text:p>
          </table:table-cell>
          <table:table-cell office:value-type="float" office:value="0" table:style-name="ce27">
            <text:p>0,00</text:p>
          </table:table-cell>
          <table:table-cell office:value-type="float" office:value="-13130.53" table:style-name="ce28">
            <text:p>-13.130,53</text:p>
          </table:table-cell>
          <table:table-cell office:value-type="float" office:value="41540.39" table:style-name="ce25">
            <text:p>41.540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PARECIDA PEREZ LIMA GONÇALV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754.61" table:style-name="ce27">
            <text:p>3.754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863.9" table:style-name="ce27">
            <text:p>8.863,90</text:p>
          </table:table-cell>
          <table:table-cell office:value-type="float" office:value="25825.98" table:style-name="ce28">
            <text:p>25.825,98</text:p>
          </table:table-cell>
          <table:table-cell office:value-type="float" office:value="-2806.18" table:style-name="ce25">
            <text:p>-2.806,18</text:p>
          </table:table-cell>
          <table:table-cell office:value-type="float" office:value="-5613.98" table:style-name="ce27">
            <text:p>-5.613,98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7083.62" table:style-name="ce28">
            <text:p>-7.083,62</text:p>
          </table:table-cell>
          <table:table-cell office:value-type="float" office:value="18742.36" table:style-name="ce25">
            <text:p>18.742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PARECIDO PEREIRA DE OLIVEIRA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3331.89" table:style-name="ce27">
            <text:p>3.331,89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960.94" table:style-name="ce27">
            <text:p>12.960,94</text:p>
          </table:table-cell>
          <table:table-cell office:value-type="float" office:value="39073.360000000001" table:style-name="ce28">
            <text:p>39.073,3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8771.66" table:style-name="ce27">
            <text:p>-8.771,66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9844.08" table:style-name="ce28">
            <text:p>-9.844,08</text:p>
          </table:table-cell>
          <table:table-cell office:value-type="float" office:value="29229.279999999999" table:style-name="ce25">
            <text:p>29.229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RCI BARBOSA DE LIM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5075.19" table:style-name="ce25">
            <text:p>15.075,19</text:p>
          </table:table-cell>
          <table:table-cell office:value-type="float" office:value="2208.1999999999998" table:style-name="ce27">
            <text:p>2.208,2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9077.41" table:style-name="ce27">
            <text:p>9.077,41</text:p>
          </table:table-cell>
          <table:table-cell office:value-type="float" office:value="27753.9" table:style-name="ce28">
            <text:p>27.753,9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756.06" table:style-name="ce27">
            <text:p>-6.756,06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7160.21" table:style-name="ce28">
            <text:p>-7.160,21</text:p>
          </table:table-cell>
          <table:table-cell office:value-type="float" office:value="20593.689999999999" table:style-name="ce25">
            <text:p>20.593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RNALDO MAIA DE ALMEID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1725.34" table:style-name="ce27">
            <text:p>1.725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636.31" table:style-name="ce27">
            <text:p>7.636,31</text:p>
          </table:table-cell>
          <table:table-cell office:value-type="float" office:value="22168.89" table:style-name="ce28">
            <text:p>22.168,89</text:p>
          </table:table-cell>
          <table:table-cell office:value-type="float" office:value="-2004.46" table:style-name="ce25">
            <text:p>-2.004,46</text:p>
          </table:table-cell>
          <table:table-cell office:value-type="float" office:value="0" table:style-name="ce27">
            <text:p>0,00</text:p>
          </table:table-cell>
          <table:table-cell office:value-type="float" office:value="1536.76" table:style-name="ce27">
            <text:p>1.536,76</text:p>
          </table:table-cell>
          <table:table-cell office:value-type="float" office:value="0" table:style-name="ce27">
            <text:p>0,00</text:p>
          </table:table-cell>
          <table:table-cell office:value-type="float" office:value="-467.7" table:style-name="ce28">
            <text:p>-467,70</text:p>
          </table:table-cell>
          <table:table-cell office:value-type="float" office:value="21701.19" table:style-name="ce25">
            <text:p>21.701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STROGILDA MARIA JOSÉ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9287.83" table:style-name="ce25">
            <text:p>9.287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810.04" table:style-name="ce27">
            <text:p>4.810,04</text:p>
          </table:table-cell>
          <table:table-cell office:value-type="float" office:value="14097.87" table:style-name="ce28">
            <text:p>14.097,87</text:p>
          </table:table-cell>
          <table:table-cell office:value-type="float" office:value="-435.52" table:style-name="ce25">
            <text:p>-435,52</text:p>
          </table:table-cell>
          <table:table-cell office:value-type="float" office:value="0" table:style-name="ce27">
            <text:p>0,0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232.75" table:style-name="ce28">
            <text:p>232,75</text:p>
          </table:table-cell>
          <table:table-cell office:value-type="float" office:value="14330.62" table:style-name="ce25">
            <text:p>14.330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UGUSTO CESAR SOUSA PINTO DE OLIVEIRA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21123.54" table:style-name="ce25">
            <text:p>21.123,54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7835.66" table:style-name="ce27">
            <text:p>7.835,66</text:p>
          </table:table-cell>
          <table:table-cell office:value-type="float" office:value="23604.95" table:style-name="ce27">
            <text:p>23.604,95</text:p>
          </table:table-cell>
          <table:table-cell office:value-type="float" office:value="55506.77" table:style-name="ce28">
            <text:p>55.506,77</text:p>
          </table:table-cell>
          <table:table-cell office:value-type="float" office:value="-5969.12" table:style-name="ce25">
            <text:p>-5.969,12</text:p>
          </table:table-cell>
          <table:table-cell office:value-type="float" office:value="-10140.17" table:style-name="ce27">
            <text:p>-10.140,17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14490.38" table:style-name="ce28">
            <text:p>-14.490,38</text:p>
          </table:table-cell>
          <table:table-cell office:value-type="float" office:value="41016.39" table:style-name="ce25">
            <text:p>41.016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ARBARA DIAS MARINHO GUEDES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/>
          </table:table-cell>
          <table:table-cell office:value-type="float" office:value="9188.26" table:style-name="ce25">
            <text:p>9.188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4395.41" table:style-name="ce27">
            <text:p>4.395,41</text:p>
          </table:table-cell>
          <table:table-cell office:value-type="float" office:value="14976.77" table:style-name="ce28">
            <text:p>14.976,7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730.33" table:style-name="ce27">
            <text:p>-2.730,33</text:p>
          </table:table-cell>
          <table:table-cell office:value-type="float" office:value="1811.44" table:style-name="ce27">
            <text:p>1.811,44</text:p>
          </table:table-cell>
          <table:table-cell office:value-type="float" office:value="0" table:style-name="ce27">
            <text:p>0,00</text:p>
          </table:table-cell>
          <table:table-cell office:value-type="float" office:value="-2736.59" table:style-name="ce28">
            <text:p>-2.736,59</text:p>
          </table:table-cell>
          <table:table-cell office:value-type="float" office:value="12240.18" table:style-name="ce25">
            <text:p>12.240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ATRIZ ARANTES DA COSTA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7302.67" table:style-name="ce25">
            <text:p>7.302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694.11" table:style-name="ce27">
            <text:p>6.694,11</text:p>
          </table:table-cell>
          <table:table-cell office:value-type="float" office:value="13996.78" table:style-name="ce28">
            <text:p>13.996,78</text:p>
          </table:table-cell>
          <table:table-cell office:value-type="float" office:value="0" table:style-name="ce25">
            <text:p>0,00</text:p>
          </table:table-cell>
          <table:table-cell office:value-type="float" office:value="-1746.47" table:style-name="ce27">
            <text:p>-1.746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746.47" table:style-name="ce28">
            <text:p>-1.746,47</text:p>
          </table:table-cell>
          <table:table-cell office:value-type="float" office:value="12250.31" table:style-name="ce25">
            <text:p>12.250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ATRIZ RUPP KAVANAGH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13078.35" table:style-name="ce27">
            <text:p>13.078,35</text:p>
          </table:table-cell>
          <table:table-cell office:value-type="float" office:value="39915.81" table:style-name="ce28">
            <text:p>39.915,81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9750.98" table:style-name="ce27">
            <text:p>-9.750,98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15022.66" table:style-name="ce28">
            <text:p>-15.022,66</text:p>
          </table:table-cell>
          <table:table-cell office:value-type="float" office:value="24893.15" table:style-name="ce25">
            <text:p>24.893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NITO DIAS GALVÃ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4312.7" table:style-name="ce27">
            <text:p>4.312,70</text:p>
          </table:table-cell>
          <table:table-cell office:value-type="float" office:value="13144.54" table:style-name="ce27">
            <text:p>13.144,54</text:p>
          </table:table-cell>
          <table:table-cell office:value-type="float" office:value="31657.58" table:style-name="ce28">
            <text:p>31.657,58</text:p>
          </table:table-cell>
          <table:table-cell office:value-type="float" office:value="-3273.84" table:style-name="ce25">
            <text:p>-3.273,84</text:p>
          </table:table-cell>
          <table:table-cell office:value-type="float" office:value="-4532.43" table:style-name="ce27">
            <text:p>-4.532,43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7060.99" table:style-name="ce28">
            <text:p>-7.060,99</text:p>
          </table:table-cell>
          <table:table-cell office:value-type="float" office:value="24596.59" table:style-name="ce25">
            <text:p>24.596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NJAMIN GLIENKE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8997.89" table:style-name="ce25">
            <text:p>8.997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659.88" table:style-name="ce27">
            <text:p>4.659,88</text:p>
          </table:table-cell>
          <table:table-cell office:value-type="float" office:value="13657.77" table:style-name="ce28">
            <text:p>13.657,77</text:p>
          </table:table-cell>
          <table:table-cell office:value-type="float" office:value="-351.44" table:style-name="ce25">
            <text:p>-351,44</text:p>
          </table:table-cell>
          <table:table-cell office:value-type="float" office:value="0" table:style-name="ce27">
            <text:p>0,0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316.83" table:style-name="ce28">
            <text:p>316,83</text:p>
          </table:table-cell>
          <table:table-cell office:value-type="float" office:value="13974.6" table:style-name="ce25">
            <text:p>13.974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RNARDINA PEREIRA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1888.13" table:style-name="ce27">
            <text:p>1.888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860.18" table:style-name="ce27">
            <text:p>7.860,18</text:p>
          </table:table-cell>
          <table:table-cell office:value-type="float" office:value="22822.37" table:style-name="ce28">
            <text:p>22.822,37</text:p>
          </table:table-cell>
          <table:table-cell office:value-type="float" office:value="-2146.2199999999998" table:style-name="ce25">
            <text:p>-2.146,22</text:p>
          </table:table-cell>
          <table:table-cell office:value-type="float" office:value="-4799.8" table:style-name="ce27">
            <text:p>-4.799,8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5609.48" table:style-name="ce28">
            <text:p>-5.609,48</text:p>
          </table:table-cell>
          <table:table-cell office:value-type="float" office:value="17212.89" table:style-name="ce25">
            <text:p>17.212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IANCA MARIA SIMONETTI DA SILVA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13314.2" table:style-name="ce25">
            <text:p>13.314,20</text:p>
          </table:table-cell>
          <table:table-cell office:value-type="float" office:value="5206.38" table:style-name="ce27">
            <text:p>5.206,38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1393.1" table:style-name="ce27">
            <text:p>1.393,10</text:p>
          </table:table-cell>
          <table:table-cell office:value-type="float" office:value="9019.4" table:style-name="ce27">
            <text:p>9.019,40</text:p>
          </table:table-cell>
          <table:table-cell office:value-type="float" office:value="27455.119999999999" table:style-name="ce27">
            <text:p>27.455,12</text:p>
          </table:table-cell>
          <table:table-cell office:value-type="float" office:value="64701.57" table:style-name="ce28">
            <text:p>64.701,5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3791.56" table:style-name="ce27">
            <text:p>-13.791,56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14195.71" table:style-name="ce28">
            <text:p>-14.195,71</text:p>
          </table:table-cell>
          <table:table-cell office:value-type="float" office:value="50505.86" table:style-name="ce25">
            <text:p>50.505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IANCA VIEGAS NASSER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VTCORUM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8463.18" table:style-name="ce27">
            <text:p>8.463,18</text:p>
          </table:table-cell>
          <table:table-cell office:value-type="float" office:value="25132.36" table:style-name="ce27">
            <text:p>25.132,36</text:p>
          </table:table-cell>
          <table:table-cell office:value-type="float" office:value="59429.29" table:style-name="ce28">
            <text:p>59.429,29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1123.35" table:style-name="ce27">
            <text:p>-11.123,35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15766.55" table:style-name="ce28">
            <text:p>-15.766,55</text:p>
          </table:table-cell>
          <table:table-cell office:value-type="float" office:value="43662.74" table:style-name="ce25">
            <text:p>43.662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IBIANA DE SOUSA MOREN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9846.7099999999991" table:style-name="ce25">
            <text:p>9.846,71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6994.39" table:style-name="ce27">
            <text:p>6.994,39</text:p>
          </table:table-cell>
          <table:table-cell office:value-type="float" office:value="20742.5" table:style-name="ce28">
            <text:p>20.742,5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4331.04" table:style-name="ce27">
            <text:p>-4.331,04</text:p>
          </table:table-cell>
          <table:table-cell office:value-type="float" office:value="467.22" table:style-name="ce27">
            <text:p>467,22</text:p>
          </table:table-cell>
          <table:table-cell office:value-type="float" office:value="0" table:style-name="ce27">
            <text:p>0,00</text:p>
          </table:table-cell>
          <table:table-cell office:value-type="float" office:value="-5681.52" table:style-name="ce28">
            <text:p>-5.681,52</text:p>
          </table:table-cell>
          <table:table-cell office:value-type="float" office:value="15060.98" table:style-name="ce25">
            <text:p>15.060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ONIFÁCIO TSUNETAME HIGA JUNIOR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GOVERNANÇA DE CONTRATAÇÕES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3315.25" table:style-name="ce27">
            <text:p>3.315,25</text:p>
          </table:table-cell>
          <table:table-cell office:value-type="float" office:value="6731.35" table:style-name="ce27">
            <text:p>6.731,35</text:p>
          </table:table-cell>
          <table:table-cell office:value-type="float" office:value="1393.1" table:style-name="ce27">
            <text:p>1.393,10</text:p>
          </table:table-cell>
          <table:table-cell office:value-type="float" office:value="1240.6600000000001" table:style-name="ce27">
            <text:p>1.240,66</text:p>
          </table:table-cell>
          <table:table-cell office:value-type="float" office:value="16815.560000000001" table:style-name="ce27">
            <text:p>16.815,56</text:p>
          </table:table-cell>
          <table:table-cell office:value-type="float" office:value="51428.27" table:style-name="ce28">
            <text:p>51.428,2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4138.4" table:style-name="ce27">
            <text:p>-14.138,40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14337.19" table:style-name="ce28">
            <text:p>-14.337,19</text:p>
          </table:table-cell>
          <table:table-cell office:value-type="float" office:value="37091.08" table:style-name="ce25">
            <text:p>37.091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ORIS VALÉRIO VERBISCK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GESTÃO DO NUPEMEC E DO CEJUSC-JT/2º GRAU</text:p>
          </table:table-cell>
          <table:table-cell office:value-type="float" office:value="6362.34" table:style-name="ce25">
            <text:p>6.362,34</text:p>
          </table:table-cell>
          <table:table-cell office:value-type="float" office:value="0" table:style-name="ce27">
            <text:p>0,00</text:p>
          </table:table-cell>
          <table:table-cell office:value-type="float" office:value="6731.35" table:style-name="ce27">
            <text:p>6.731,35</text:p>
          </table:table-cell>
          <table:table-cell office:value-type="float" office:value="1393.1" table:style-name="ce27">
            <text:p>1.393,10</text:p>
          </table:table-cell>
          <table:table-cell office:value-type="float" office:value="8742.44" table:style-name="ce27">
            <text:p>8.742,44</text:p>
          </table:table-cell>
          <table:table-cell office:value-type="float" office:value="13398.59" table:style-name="ce27">
            <text:p>13.398,59</text:p>
          </table:table-cell>
          <table:table-cell office:value-type="float" office:value="36627.82" table:style-name="ce28">
            <text:p>36.627,82</text:p>
          </table:table-cell>
          <table:table-cell office:value-type="float" office:value="-1781.46" table:style-name="ce25">
            <text:p>-1.781,46</text:p>
          </table:table-cell>
          <table:table-cell office:value-type="float" office:value="-6063.93" table:style-name="ce27">
            <text:p>-6.063,93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7056.47" table:style-name="ce28">
            <text:p>-7.056,47</text:p>
          </table:table-cell>
          <table:table-cell office:value-type="float" office:value="29571.35" table:style-name="ce25">
            <text:p>29.571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ENO HIROKAZU NAKAMURA RIBEIR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NÚCLEO DE SISTEMAS DE INFORMAÇÃO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7912.4" table:style-name="ce27">
            <text:p>7.912,40</text:p>
          </table:table-cell>
          <table:table-cell office:value-type="float" office:value="23982.44" table:style-name="ce28">
            <text:p>23.982,44</text:p>
          </table:table-cell>
          <table:table-cell office:value-type="float" office:value="-3351.22" table:style-name="ce25">
            <text:p>-3.351,22</text:p>
          </table:table-cell>
          <table:table-cell office:value-type="float" office:value="-5089.51" table:style-name="ce27">
            <text:p>-5.089,51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6703.75" table:style-name="ce28">
            <text:p>-6.703,75</text:p>
          </table:table-cell>
          <table:table-cell office:value-type="float" office:value="17278.689999999999" table:style-name="ce25">
            <text:p>17.278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ÍGIDA BRITES MARQUE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8211.29" table:style-name="ce25">
            <text:p>18.211,29</text:p>
          </table:table-cell>
          <table:table-cell office:value-type="float" office:value="18103.39" table:style-name="ce27">
            <text:p>18.103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989.78" table:style-name="ce27">
            <text:p>18.989,78</text:p>
          </table:table-cell>
          <table:table-cell office:value-type="float" office:value="55304.46" table:style-name="ce28">
            <text:p>55.304,46</text:p>
          </table:table-cell>
          <table:table-cell office:value-type="float" office:value="-9674.92" table:style-name="ce25">
            <text:p>-9.674,92</text:p>
          </table:table-cell>
          <table:table-cell office:value-type="float" office:value="-14473.28" table:style-name="ce27">
            <text:p>-14.473,28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23479.93" table:style-name="ce28">
            <text:p>-23.479,93</text:p>
          </table:table-cell>
          <table:table-cell office:value-type="float" office:value="31824.53" table:style-name="ce25">
            <text:p>31.824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UNA CRISTHINE ALVES DE CARVALHO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SECRETARIA DA 4ªVTCG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44.91" table:style-name="ce27">
            <text:p>544,91</text:p>
          </table:table-cell>
          <table:table-cell office:value-type="float" office:value="2724.57" table:style-name="ce28">
            <text:p>2.724,5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9.4" table:style-name="ce27">
            <text:p>359,40</text:p>
          </table:table-cell>
          <table:table-cell office:value-type="float" office:value="0" table:style-name="ce27">
            <text:p>0,00</text:p>
          </table:table-cell>
          <table:table-cell office:value-type="float" office:value="359.4" table:style-name="ce28">
            <text:p>359,40</text:p>
          </table:table-cell>
          <table:table-cell office:value-type="float" office:value="3083.97" table:style-name="ce25">
            <text:p>3.083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UNA LOPES WITWYTZKY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VTCHAP</text:p>
          </table:table-cell>
          <table:table-cell office:value-type="float" office:value="12072.54" table:style-name="ce25">
            <text:p>12.072,54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7959.03" table:style-name="ce27">
            <text:p>7.959,03</text:p>
          </table:table-cell>
          <table:table-cell office:value-type="float" office:value="25111.79" table:style-name="ce28">
            <text:p>25.111,7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323.8" table:style-name="ce27">
            <text:p>-5.323,80</text:p>
          </table:table-cell>
          <table:table-cell office:value-type="float" office:value="1301.06" table:style-name="ce27">
            <text:p>1.301,06</text:p>
          </table:table-cell>
          <table:table-cell office:value-type="float" office:value="0" table:style-name="ce27">
            <text:p>0,00</text:p>
          </table:table-cell>
          <table:table-cell office:value-type="float" office:value="-5840.44" table:style-name="ce28">
            <text:p>-5.840,44</text:p>
          </table:table-cell>
          <table:table-cell office:value-type="float" office:value="19271.349999999999" table:style-name="ce25">
            <text:p>19.271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UNNO YSMAEL MALUF LUCCAS CORREI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3ªVTCG</text:p>
          </table:table-cell>
          <table:table-cell office:value-type="float" office:value="13777.06" table:style-name="ce25">
            <text:p>13.777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4601.3" table:style-name="ce27">
            <text:p>4.601,30</text:p>
          </table:table-cell>
          <table:table-cell office:value-type="float" office:value="13366.28" table:style-name="ce27">
            <text:p>13.366,28</text:p>
          </table:table-cell>
          <table:table-cell office:value-type="float" office:value="33137.74" table:style-name="ce28">
            <text:p>33.137,74</text:p>
          </table:table-cell>
          <table:table-cell office:value-type="float" office:value="-3456.49" table:style-name="ce25">
            <text:p>-3.456,49</text:p>
          </table:table-cell>
          <table:table-cell office:value-type="float" office:value="-4912.13" table:style-name="ce27">
            <text:p>-4.912,13</text:p>
          </table:table-cell>
          <table:table-cell office:value-type="float" office:value="1546.24" table:style-name="ce27">
            <text:p>1.546,24</text:p>
          </table:table-cell>
          <table:table-cell office:value-type="float" office:value="0" table:style-name="ce27">
            <text:p>0,00</text:p>
          </table:table-cell>
          <table:table-cell office:value-type="float" office:value="-6822.38" table:style-name="ce28">
            <text:p>-6.822,38</text:p>
          </table:table-cell>
          <table:table-cell office:value-type="float" office:value="26315.360000000001" table:style-name="ce25">
            <text:p>26.315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UNO RAGGI GOME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CHAP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213.6299999999992" table:style-name="ce27">
            <text:p>8.213,63</text:p>
          </table:table-cell>
          <table:table-cell office:value-type="float" office:value="25153.95" table:style-name="ce28">
            <text:p>25.153,9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259.1" table:style-name="ce27">
            <text:p>-6.259,10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7208.31" table:style-name="ce28">
            <text:p>-7.208,31</text:p>
          </table:table-cell>
          <table:table-cell office:value-type="float" office:value="17945.64" table:style-name="ce25">
            <text:p>17.945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MILA GUIMARÃES DORILÊO DE CARVALHO</text:p>
          </table:table-cell>
          <table:table-cell office:value-type="string" table:style-name="ce17">
            <text:p>REMOVIDO</text:p>
          </table:table-cell>
          <table:table-cell office:value-type="string" table:style-name="ce19">
            <text:p>NÚCLEO DE AUDITORIA INTERN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409.959999999999" table:style-name="ce27">
            <text:p>10.409,96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MILA NAGY</text:p>
          </table:table-cell>
          <table:table-cell office:value-type="string" table:style-name="ce17">
            <text:p>ANALISTA JUDICIÁRIO - NÍVEL SUPERIOR A4</text:p>
          </table:table-cell>
          <table:table-cell office:value-type="string" table:style-name="ce19">
            <text:p/>
          </table:table-cell>
          <table:table-cell office:value-type="float" office:value="15981.04" table:style-name="ce25">
            <text:p>15.981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468.4599999999991" table:style-name="ce27">
            <text:p>8.468,46</text:p>
          </table:table-cell>
          <table:table-cell office:value-type="float" office:value="25842.6" table:style-name="ce28">
            <text:p>25.842,60</text:p>
          </table:table-cell>
          <table:table-cell office:value-type="float" office:value="-4302.0200000000004" table:style-name="ce25">
            <text:p>-4.302,02</text:p>
          </table:table-cell>
          <table:table-cell office:value-type="float" office:value="-5959.73" table:style-name="ce27">
            <text:p>-5.959,73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9393.26" table:style-name="ce28">
            <text:p>-9.393,26</text:p>
          </table:table-cell>
          <table:table-cell office:value-type="float" office:value="16449.34" table:style-name="ce25">
            <text:p>16.449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MILA NUNES PALMEIR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ÇÃO DE APOIO À SECRETARIA-GERAL JUDICIÁRI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0" table:style-name="ce27">
            <text:p>0,00</text:p>
          </table:table-cell>
          <table:table-cell office:value-type="float" office:value="521.78" table:style-name="ce27">
            <text:p>521,78</text:p>
          </table:table-cell>
          <table:table-cell office:value-type="float" office:value="1273.0999999999999" table:style-name="ce27">
            <text:p>1.273,10</text:p>
          </table:table-cell>
          <table:table-cell office:value-type="float" office:value="3344.4" table:style-name="ce28">
            <text:p>3.344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44.4" table:style-name="ce25">
            <text:p>3.344,40</text:p>
          </table:table-cell>
          <table:table-cell office:value-type="float" office:value="19910.95" table:style-name="ce27">
            <text:p>19.910,95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MILA RIBEIRO ALVES</text:p>
          </table:table-cell>
          <table:table-cell office:value-type="string" table:style-name="ce17">
            <text:p>ASSISTENTE DE DIVISÃO - FC-04</text:p>
          </table:table-cell>
          <table:table-cell office:value-type="string" table:style-name="ce19">
            <text:p>ASSISTÊNCIA DE PRECATÓRIOS</text:p>
          </table:table-cell>
          <table:table-cell office:value-type="float" office:value="9169.9500000000007" table:style-name="ce25">
            <text:p>9.169,9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5955.31" table:style-name="ce27">
            <text:p>5.955,31</text:p>
          </table:table-cell>
          <table:table-cell office:value-type="float" office:value="18698.02" table:style-name="ce28">
            <text:p>18.698,0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621.84" table:style-name="ce27">
            <text:p>-3.621,84</text:p>
          </table:table-cell>
          <table:table-cell office:value-type="float" office:value="1003.76" table:style-name="ce27">
            <text:p>1.003,76</text:p>
          </table:table-cell>
          <table:table-cell office:value-type="float" office:value="0" table:style-name="ce27">
            <text:p>0,00</text:p>
          </table:table-cell>
          <table:table-cell office:value-type="float" office:value="-4435.78" table:style-name="ce28">
            <text:p>-4.435,78</text:p>
          </table:table-cell>
          <table:table-cell office:value-type="float" office:value="14262.24" table:style-name="ce25">
            <text:p>14.262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MILLA ALVES DA SILVA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NÚCLEO DE SISTEMAS DE INFORMAÇÃO</text:p>
          </table:table-cell>
          <table:table-cell office:value-type="float" office:value="9247.3799999999992" table:style-name="ce25">
            <text:p>9.247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3285.22" table:style-name="ce27">
            <text:p>3.285,22</text:p>
          </table:table-cell>
          <table:table-cell office:value-type="float" office:value="9735.94" table:style-name="ce27">
            <text:p>9.735,94</text:p>
          </table:table-cell>
          <table:table-cell office:value-type="float" office:value="23661.64" table:style-name="ce28">
            <text:p>23.661,6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827.08" table:style-name="ce27">
            <text:p>-2.827,08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3814.79" table:style-name="ce28">
            <text:p>-3.814,79</text:p>
          </table:table-cell>
          <table:table-cell office:value-type="float" office:value="19846.849999999999" table:style-name="ce25">
            <text:p>19.846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MILO GAMA DA SILV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DIVISÃO DE GOVERNANÇA E GESTÃO DE TIC</text:p>
          </table:table-cell>
          <table:table-cell office:value-type="float" office:value="9350.76" table:style-name="ce25">
            <text:p>9.350,76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5887.09" table:style-name="ce27">
            <text:p>5.887,09</text:p>
          </table:table-cell>
          <table:table-cell office:value-type="float" office:value="18180.47" table:style-name="ce28">
            <text:p>18.180,4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562.98" table:style-name="ce27">
            <text:p>-3.562,98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3643.7" table:style-name="ce28">
            <text:p>-3.643,70</text:p>
          </table:table-cell>
          <table:table-cell office:value-type="float" office:value="14536.77" table:style-name="ce25">
            <text:p>14.536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NDICE GUNTHER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5ªVTCG</text:p>
          </table:table-cell>
          <table:table-cell office:value-type="float" office:value="21100.58" table:style-name="ce25">
            <text:p>21.100,58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7839.36" table:style-name="ce27">
            <text:p>7.839,36</text:p>
          </table:table-cell>
          <table:table-cell office:value-type="float" office:value="23939.11" table:style-name="ce27">
            <text:p>23.939,11</text:p>
          </table:table-cell>
          <table:table-cell office:value-type="float" office:value="56451.81" table:style-name="ce28">
            <text:p>56.451,81</text:p>
          </table:table-cell>
          <table:table-cell office:value-type="float" office:value="-5960.7" table:style-name="ce25">
            <text:p>-5.960,70</text:p>
          </table:table-cell>
          <table:table-cell office:value-type="float" office:value="-10373.16" table:style-name="ce27">
            <text:p>-10.373,16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14799.66" table:style-name="ce28">
            <text:p>-14.799,66</text:p>
          </table:table-cell>
          <table:table-cell office:value-type="float" office:value="41652.15" table:style-name="ce25">
            <text:p>41.652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A ANDRÉA TEDESCHI DURO</text:p>
          </table:table-cell>
          <table:table-cell office:value-type="string" table:style-name="ce17">
            <text:p>COORDENADOR - CJ-02</text:p>
          </table:table-cell>
          <table:table-cell office:value-type="string" table:style-name="ce19">
            <text:p>COORDENADORIA DE PRECATÓRIOS</text:p>
          </table:table-cell>
          <table:table-cell office:value-type="float" office:value="13356.89" table:style-name="ce25">
            <text:p>13.356,89</text:p>
          </table:table-cell>
          <table:table-cell office:value-type="float" office:value="2786.75" table:style-name="ce27">
            <text:p>2.786,75</text:p>
          </table:table-cell>
          <table:table-cell office:value-type="float" office:value="9262.58" table:style-name="ce27">
            <text:p>9.262,58</text:p>
          </table:table-cell>
          <table:table-cell office:value-type="float" office:value="1393.1" table:style-name="ce27">
            <text:p>1.393,10</text:p>
          </table:table-cell>
          <table:table-cell office:value-type="float" office:value="8482.51" table:style-name="ce27">
            <text:p>8.482,51</text:p>
          </table:table-cell>
          <table:table-cell office:value-type="float" office:value="24487.03" table:style-name="ce27">
            <text:p>24.487,03</text:p>
          </table:table-cell>
          <table:table-cell office:value-type="float" office:value="59768.86" table:style-name="ce28">
            <text:p>59.768,86</text:p>
          </table:table-cell>
          <table:table-cell office:value-type="float" office:value="-4304.5" table:style-name="ce25">
            <text:p>-4.304,50</text:p>
          </table:table-cell>
          <table:table-cell office:value-type="float" office:value="-11643.74" table:style-name="ce27">
            <text:p>-11.643,74</text:p>
          </table:table-cell>
          <table:table-cell office:value-type="float" office:value="1577.84" table:style-name="ce27">
            <text:p>1.577,84</text:p>
          </table:table-cell>
          <table:table-cell office:value-type="float" office:value="0" table:style-name="ce27">
            <text:p>0,00</text:p>
          </table:table-cell>
          <table:table-cell office:value-type="float" office:value="-14370.4" table:style-name="ce28">
            <text:p>-14.370,40</text:p>
          </table:table-cell>
          <table:table-cell office:value-type="float" office:value="45398.46" table:style-name="ce25">
            <text:p>45.398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ANA TEODORO DE CARVALHO FREIRE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3ªVTCG</text:p>
          </table:table-cell>
          <table:table-cell office:value-type="float" office:value="12600.2" table:style-name="ce25">
            <text:p>12.600,2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610.2800000000007" table:style-name="ce27">
            <text:p>8.610,28</text:p>
          </table:table-cell>
          <table:table-cell office:value-type="float" office:value="24783.24" table:style-name="ce28">
            <text:p>24.783,24</text:p>
          </table:table-cell>
          <table:table-cell office:value-type="float" office:value="-3170.04" table:style-name="ce25">
            <text:p>-3.170,04</text:p>
          </table:table-cell>
          <table:table-cell office:value-type="float" office:value="-5631.79" table:style-name="ce27">
            <text:p>-5.631,79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7971.84" table:style-name="ce28">
            <text:p>-7.971,84</text:p>
          </table:table-cell>
          <table:table-cell office:value-type="float" office:value="16811.400000000001" table:style-name="ce25">
            <text:p>16.811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ALBERTO BARLERA COUTINH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LICITAÇÕES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1533.1" table:style-name="ce27">
            <text:p>1.533,1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3681.06" table:style-name="ce27">
            <text:p>13.681,06</text:p>
          </table:table-cell>
          <table:table-cell office:value-type="float" office:value="41047.910000000003" table:style-name="ce28">
            <text:p>41.047,91</text:p>
          </table:table-cell>
          <table:table-cell office:value-type="float" office:value="-6683.32" table:style-name="ce25">
            <text:p>-6.683,32</text:p>
          </table:table-cell>
          <table:table-cell office:value-type="float" office:value="-10447.1" table:style-name="ce27">
            <text:p>-10.447,10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15596.22" table:style-name="ce28">
            <text:p>-15.596,22</text:p>
          </table:table-cell>
          <table:table-cell office:value-type="float" office:value="25451.69" table:style-name="ce25">
            <text:p>25.451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ALBERTO DE FIGUEIREDO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O TRIBUNAL PLENO</text:p>
          </table:table-cell>
          <table:table-cell office:value-type="float" office:value="13314.2" table:style-name="ce25">
            <text:p>13.314,20</text:p>
          </table:table-cell>
          <table:table-cell office:value-type="float" office:value="3369.5" table:style-name="ce27">
            <text:p>3.369,5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3745.68" table:style-name="ce27">
            <text:p>13.745,68</text:p>
          </table:table-cell>
          <table:table-cell office:value-type="float" office:value="41273.1" table:style-name="ce28">
            <text:p>41.273,10</text:p>
          </table:table-cell>
          <table:table-cell office:value-type="float" office:value="-4475.3999999999996" table:style-name="ce25">
            <text:p>-4.475,40</text:p>
          </table:table-cell>
          <table:table-cell office:value-type="float" office:value="-11246.86" table:style-name="ce27">
            <text:p>-11.246,86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14231.7" table:style-name="ce28">
            <text:p>-14.231,70</text:p>
          </table:table-cell>
          <table:table-cell office:value-type="float" office:value="27041.4" table:style-name="ce25">
            <text:p>27.041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ALBERTO FERREIRA DE FREITA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22107.46" table:style-name="ce25">
            <text:p>22.107,46</text:p>
          </table:table-cell>
          <table:table-cell office:value-type="float" office:value="7450.58" table:style-name="ce27">
            <text:p>7.450,58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7727.33" table:style-name="ce27">
            <text:p>7.727,33</text:p>
          </table:table-cell>
          <table:table-cell office:value-type="float" office:value="23168.81" table:style-name="ce27">
            <text:p>23.168,81</text:p>
          </table:table-cell>
          <table:table-cell office:value-type="float" office:value="61847.28" table:style-name="ce28">
            <text:p>61.847,28</text:p>
          </table:table-cell>
          <table:table-cell office:value-type="float" office:value="-6601.92" table:style-name="ce25">
            <text:p>-6.601,92</text:p>
          </table:table-cell>
          <table:table-cell office:value-type="float" office:value="-11907.56" table:style-name="ce27">
            <text:p>-11.90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8509.48" table:style-name="ce28">
            <text:p>-18.509,48</text:p>
          </table:table-cell>
          <table:table-cell office:value-type="float" office:value="43337.8" table:style-name="ce25">
            <text:p>43.337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EDUARDO ARMOA CANHETE</text:p>
          </table:table-cell>
          <table:table-cell office:value-type="string" table:style-name="ce17">
            <text:p>ASSESSOR - CJ-03</text:p>
          </table:table-cell>
          <table:table-cell office:value-type="string" table:style-name="ce19">
            <text:p>ASSESSORIA DE INTEGRIDADE E CONFORMIDADE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5187.45" table:style-name="ce27">
            <text:p>5.187,45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12731.98" table:style-name="ce27">
            <text:p>12.731,98</text:p>
          </table:table-cell>
          <table:table-cell office:value-type="float" office:value="37471" table:style-name="ce27">
            <text:p>37.471,00</text:p>
          </table:table-cell>
          <table:table-cell office:value-type="float" office:value="88166.5" table:style-name="ce28">
            <text:p>88.166,5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8916.79" table:style-name="ce27">
            <text:p>-18.916,79</text:p>
          </table:table-cell>
          <table:table-cell office:value-type="float" office:value="1613.77" table:style-name="ce27">
            <text:p>1.613,77</text:p>
          </table:table-cell>
          <table:table-cell office:value-type="float" office:value="0" table:style-name="ce27">
            <text:p>0,00</text:p>
          </table:table-cell>
          <table:table-cell office:value-type="float" office:value="-19120.72" table:style-name="ce28">
            <text:p>-19.120,72</text:p>
          </table:table-cell>
          <table:table-cell office:value-type="float" office:value="69045.78" table:style-name="ce25">
            <text:p>69.045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FARIAS DA SILVA</text:p>
          </table:table-cell>
          <table:table-cell office:value-type="string" table:style-name="ce17">
            <text:p>ANALISTA JUDICIÁRIO - NÍVEL SUPERIOR A2</text:p>
          </table:table-cell>
          <table:table-cell office:value-type="string" table:style-name="ce19">
            <text:p>SECRETARIA DA 2ªVTCG</text:p>
          </table:table-cell>
          <table:table-cell office:value-type="float" office:value="15195.41" table:style-name="ce25">
            <text:p>15.195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3048.59" table:style-name="ce27">
            <text:p>3.048,59</text:p>
          </table:table-cell>
          <table:table-cell office:value-type="float" office:value="8236.5300000000007" table:style-name="ce27">
            <text:p>8.236,53</text:p>
          </table:table-cell>
          <table:table-cell office:value-type="float" office:value="27873.63" table:style-name="ce28">
            <text:p>27.873,63</text:p>
          </table:table-cell>
          <table:table-cell office:value-type="float" office:value="-3981.42" table:style-name="ce25">
            <text:p>-3.981,42</text:p>
          </table:table-cell>
          <table:table-cell office:value-type="float" office:value="-6308.94" table:style-name="ce27">
            <text:p>-6.308,94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9384.64" table:style-name="ce28">
            <text:p>-9.384,64</text:p>
          </table:table-cell>
          <table:table-cell office:value-type="float" office:value="18488.990000000002" table:style-name="ce25">
            <text:p>18.488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GUSTAVO DE GÓES GUGELMIN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10567.87" table:style-name="ce27">
            <text:p>10.567,87</text:p>
          </table:table-cell>
          <table:table-cell office:value-type="float" office:value="32271.16" table:style-name="ce27">
            <text:p>32.271,16</text:p>
          </table:table-cell>
          <table:table-cell office:value-type="float" office:value="75615.100000000006" table:style-name="ce28">
            <text:p>75.615,10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5624.68" table:style-name="ce27">
            <text:p>-15.624,68</text:p>
          </table:table-cell>
          <table:table-cell office:value-type="float" office:value="1735.71" table:style-name="ce27">
            <text:p>1.735,71</text:p>
          </table:table-cell>
          <table:table-cell office:value-type="float" office:value="0" table:style-name="ce27">
            <text:p>0,00</text:p>
          </table:table-cell>
          <table:table-cell office:value-type="float" office:value="-20066.37" table:style-name="ce28">
            <text:p>-20.066,37</text:p>
          </table:table-cell>
          <table:table-cell office:value-type="float" office:value="55548.73" table:style-name="ce25">
            <text:p>55.548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HENRIQUE LIMA DE SOUZA</text:p>
          </table:table-cell>
          <table:table-cell office:value-type="string" table:style-name="ce17">
            <text:p>EXERCÍCIO PROVISÓRIO</text:p>
          </table:table-cell>
          <table:table-cell office:value-type="string" table:style-name="ce19">
            <text:p>SECRETARIA DA 2ªVTD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8.05" table:style-name="ce27">
            <text:p>20.008,05</text:p>
          </table:table-cell>
          <table:table-cell office:value-type="float" office:value="20008.05" table:style-name="ce28">
            <text:p>20.008,05</text:p>
          </table:table-cell>
          <table:table-cell office:value-type="float" office:value="20008.05" table:style-name="ce25">
            <text:p>20.008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RODRIGUES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5235.28" table:style-name="ce25">
            <text:p>15.235,28</text:p>
          </table:table-cell>
          <table:table-cell office:value-type="float" office:value="8378.49" table:style-name="ce27">
            <text:p>8.378,49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949.49" table:style-name="ce27">
            <text:p>949,49</text:p>
          </table:table-cell>
          <table:table-cell office:value-type="float" office:value="9935.19" table:style-name="ce27">
            <text:p>9.935,19</text:p>
          </table:table-cell>
          <table:table-cell office:value-type="float" office:value="35891.550000000003" table:style-name="ce28">
            <text:p>35.891,55</text:p>
          </table:table-cell>
          <table:table-cell office:value-type="float" office:value="-4623.88" table:style-name="ce25">
            <text:p>-4.623,88</text:p>
          </table:table-cell>
          <table:table-cell office:value-type="float" office:value="-8913.5499999999993" table:style-name="ce27">
            <text:p>-8.913,55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12123.88" table:style-name="ce28">
            <text:p>-12.123,88</text:p>
          </table:table-cell>
          <table:table-cell office:value-type="float" office:value="23767.67" table:style-name="ce25">
            <text:p>23.767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MEM ANDRÉIA BAEZ BRIGNADELO ROJO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5226.37" table:style-name="ce27">
            <text:p>5.226,37</text:p>
          </table:table-cell>
          <table:table-cell office:value-type="float" office:value="15898.55" table:style-name="ce27">
            <text:p>15.898,55</text:p>
          </table:table-cell>
          <table:table-cell office:value-type="float" office:value="37435.1" table:style-name="ce28">
            <text:p>37.435,10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5811.5" table:style-name="ce27">
            <text:p>-5.811,50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8371.43" table:style-name="ce28">
            <text:p>-8.371,43</text:p>
          </table:table-cell>
          <table:table-cell office:value-type="float" office:value="29063.67" table:style-name="ce25">
            <text:p>29.063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MENI PESSOA FERRAZ DE SOUZ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4452.99" table:style-name="ce27">
            <text:p>4.452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948.75" table:style-name="ce27">
            <text:p>8.948,75</text:p>
          </table:table-cell>
          <table:table-cell office:value-type="float" office:value="26609.21" table:style-name="ce28">
            <text:p>26.609,21</text:p>
          </table:table-cell>
          <table:table-cell office:value-type="float" office:value="-2700.86" table:style-name="ce25">
            <text:p>-2.700,86</text:p>
          </table:table-cell>
          <table:table-cell office:value-type="float" office:value="-563.6" table:style-name="ce27">
            <text:p>-563,60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1850.91" table:style-name="ce28">
            <text:p>-1.850,91</text:p>
          </table:table-cell>
          <table:table-cell office:value-type="float" office:value="24758.3" table:style-name="ce25">
            <text:p>24.758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OLINA CASTRO REBELLO PINT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337.27" table:style-name="ce27">
            <text:p>5.337,27</text:p>
          </table:table-cell>
          <table:table-cell office:value-type="float" office:value="0" table:style-name="ce27">
            <text:p>0,00</text:p>
          </table:table-cell>
          <table:table-cell office:value-type="float" office:value="13025.76" table:style-name="ce27">
            <text:p>13.025,76</text:p>
          </table:table-cell>
          <table:table-cell office:value-type="float" office:value="43097.120000000003" table:style-name="ce28">
            <text:p>43.097,1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1103.34" table:style-name="ce27">
            <text:p>-11.103,34</text:p>
          </table:table-cell>
          <table:table-cell office:value-type="float" office:value="1090.46" table:style-name="ce27">
            <text:p>1.090,46</text:p>
          </table:table-cell>
          <table:table-cell office:value-type="float" office:value="0" table:style-name="ce27">
            <text:p>0,00</text:p>
          </table:table-cell>
          <table:table-cell office:value-type="float" office:value="-11830.58" table:style-name="ce28">
            <text:p>-11.830,58</text:p>
          </table:table-cell>
          <table:table-cell office:value-type="float" office:value="31266.54" table:style-name="ce25">
            <text:p>31.266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OLINA FERRET DE OLIVEIRA</text:p>
          </table:table-cell>
          <table:table-cell office:value-type="string" table:style-name="ce17">
            <text:p>ANALISTA JUDICIÁRIO - NÍVEL SUPERIOR B7</text:p>
          </table:table-cell>
          <table:table-cell office:value-type="string" table:style-name="ce19">
            <text:p>SECRETARIA DA 1ªVTTL</text:p>
          </table:table-cell>
          <table:table-cell office:value-type="float" office:value="17898.8" table:style-name="ce25">
            <text:p>17.898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9701.8799999999992" table:style-name="ce27">
            <text:p>9.701,88</text:p>
          </table:table-cell>
          <table:table-cell office:value-type="float" office:value="28993.78" table:style-name="ce28">
            <text:p>28.993,7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7089.72" table:style-name="ce27">
            <text:p>-7.089,72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8001.7" table:style-name="ce28">
            <text:p>-8.001,70</text:p>
          </table:table-cell>
          <table:table-cell office:value-type="float" office:value="20992.080000000002" table:style-name="ce25">
            <text:p>20.992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OLINE KADOI TSUSHIM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3750.74" table:style-name="ce27">
            <text:p>3.750,74</text:p>
          </table:table-cell>
          <table:table-cell office:value-type="float" office:value="5346.02" table:style-name="ce27">
            <text:p>5.346,02</text:p>
          </table:table-cell>
          <table:table-cell office:value-type="float" office:value="16325.18" table:style-name="ce27">
            <text:p>16.325,18</text:p>
          </table:table-cell>
          <table:table-cell office:value-type="float" office:value="41297.800000000003" table:style-name="ce28">
            <text:p>41.297,80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6217.78" table:style-name="ce27">
            <text:p>-6.217,78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7947.72" table:style-name="ce28">
            <text:p>-7.947,72</text:p>
          </table:table-cell>
          <table:table-cell office:value-type="float" office:value="33350.080000000002" table:style-name="ce25">
            <text:p>33.350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SSEMIRO ALVES DOS SANTO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2549.9" table:style-name="ce25">
            <text:p>12.549,9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150.73" table:style-name="ce27">
            <text:p>8.150,73</text:p>
          </table:table-cell>
          <table:table-cell office:value-type="float" office:value="24602.03" table:style-name="ce28">
            <text:p>24.602,0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654.88" table:style-name="ce27">
            <text:p>-5.654,88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5853.67" table:style-name="ce28">
            <text:p>-5.853,67</text:p>
          </table:table-cell>
          <table:table-cell office:value-type="float" office:value="18748.36" table:style-name="ce25">
            <text:p>18.748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SSIA REGINE PASQUINI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VTRBRI</text:p>
          </table:table-cell>
          <table:table-cell office:value-type="float" office:value="12600.2" table:style-name="ce25">
            <text:p>12.600,2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154.96" table:style-name="ce27">
            <text:p>8.154,96</text:p>
          </table:table-cell>
          <table:table-cell office:value-type="float" office:value="24656.560000000001" table:style-name="ce28">
            <text:p>24.656,56</text:p>
          </table:table-cell>
          <table:table-cell office:value-type="float" office:value="-3170.04" table:style-name="ce25">
            <text:p>-3.170,04</text:p>
          </table:table-cell>
          <table:table-cell office:value-type="float" office:value="-5645.92" table:style-name="ce27">
            <text:p>-5.645,92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7910.24" table:style-name="ce28">
            <text:p>-7.910,24</text:p>
          </table:table-cell>
          <table:table-cell office:value-type="float" office:value="16746.32" table:style-name="ce25">
            <text:p>16.746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SSIANO CORREA MESSIAS</text:p>
          </table:table-cell>
          <table:table-cell office:value-type="string" table:style-name="ce17">
            <text:p>TÉCNICO JUDICIÁRIO - NÍVEL MÉDIO A4</text:p>
          </table:table-cell>
          <table:table-cell office:value-type="string" table:style-name="ce19">
            <text:p>SEÇÃO DE SUSTENTABILIDADE E ACESSIBILIDADE</text:p>
          </table:table-cell>
          <table:table-cell office:value-type="float" office:value="9582.34" table:style-name="ce25">
            <text:p>9.582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6217.13" table:style-name="ce27">
            <text:p>6.217,13</text:p>
          </table:table-cell>
          <table:table-cell office:value-type="float" office:value="17192.57" table:style-name="ce28">
            <text:p>17.192,5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409.12" table:style-name="ce27">
            <text:p>-3.409,12</text:p>
          </table:table-cell>
          <table:table-cell office:value-type="float" office:value="934.44" table:style-name="ce27">
            <text:p>934,44</text:p>
          </table:table-cell>
          <table:table-cell office:value-type="float" office:value="0" table:style-name="ce27">
            <text:p>0,00</text:p>
          </table:table-cell>
          <table:table-cell office:value-type="float" office:value="-4292.38" table:style-name="ce28">
            <text:p>-4.292,38</text:p>
          </table:table-cell>
          <table:table-cell office:value-type="float" office:value="12900.19" table:style-name="ce25">
            <text:p>12.900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SSIUS TAMASHIRO DE OLIVEI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8387.25" table:style-name="ce27">
            <text:p>8.387,25</text:p>
          </table:table-cell>
          <table:table-cell office:value-type="float" office:value="26835.03" table:style-name="ce28">
            <text:p>26.835,0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127.04" table:style-name="ce27">
            <text:p>-6.127,04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6284.76" table:style-name="ce28">
            <text:p>-6.284,76</text:p>
          </table:table-cell>
          <table:table-cell office:value-type="float" office:value="20550.27" table:style-name="ce25">
            <text:p>20.550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TARINA ALVES ARANTE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1ªVTTL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6177.4" table:style-name="ce27">
            <text:p>6.177,4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8060.49" table:style-name="ce27">
            <text:p>8.060,49</text:p>
          </table:table-cell>
          <table:table-cell office:value-type="float" office:value="24614.35" table:style-name="ce27">
            <text:p>24.614,35</text:p>
          </table:table-cell>
          <table:table-cell office:value-type="float" office:value="64182.239999999998" table:style-name="ce28">
            <text:p>64.182,24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2538.61" table:style-name="ce27">
            <text:p>-12.538,61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8047.740000000002" table:style-name="ce28">
            <text:p>-18.047,74</text:p>
          </table:table-cell>
          <table:table-cell office:value-type="float" office:value="46134.5" table:style-name="ce25">
            <text:p>46.13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LENAYDE DA ROCHA RAMOS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21275.69" table:style-name="ce25">
            <text:p>21.275,69</text:p>
          </table:table-cell>
          <table:table-cell office:value-type="float" office:value="3337.22" table:style-name="ce27">
            <text:p>3.337,22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26473.19" table:style-name="ce27">
            <text:p>26.473,19</text:p>
          </table:table-cell>
          <table:table-cell office:value-type="float" office:value="35030.61" table:style-name="ce27">
            <text:p>35.030,61</text:p>
          </table:table-cell>
          <table:table-cell office:value-type="float" office:value="96960.43" table:style-name="ce28">
            <text:p>96.960,43</text:p>
          </table:table-cell>
          <table:table-cell office:value-type="float" office:value="-7061.98" table:style-name="ce25">
            <text:p>-7.061,98</text:p>
          </table:table-cell>
          <table:table-cell office:value-type="float" office:value="-21229.71" table:style-name="ce27">
            <text:p>-21.229,71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27502.77" table:style-name="ce28">
            <text:p>-27.502,77</text:p>
          </table:table-cell>
          <table:table-cell office:value-type="float" office:value="69457.66" table:style-name="ce25">
            <text:p>69.457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ÉLIA MARIA DINIZ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1099.61" table:style-name="ce25">
            <text:p>11.099,61</text:p>
          </table:table-cell>
          <table:table-cell office:value-type="float" office:value="1890.08" table:style-name="ce27">
            <text:p>1.890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824.08" table:style-name="ce27">
            <text:p>6.824,08</text:p>
          </table:table-cell>
          <table:table-cell office:value-type="float" office:value="19813.77" table:style-name="ce28">
            <text:p>19.813,77</text:p>
          </table:table-cell>
          <table:table-cell office:value-type="float" office:value="-1509.06" table:style-name="ce25">
            <text:p>-1.509,06</text:p>
          </table:table-cell>
          <table:table-cell office:value-type="float" office:value="0" table:style-name="ce27">
            <text:p>0,0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840.79" table:style-name="ce28">
            <text:p>-840,79</text:p>
          </table:table-cell>
          <table:table-cell office:value-type="float" office:value="18972.98" table:style-name="ce25">
            <text:p>18.972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ÉLIA RODRIGUES FERREIRA NASCIMENT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CERTIFICAÇÃO, INFORMAÇÕES E APOIO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5023.16" table:style-name="ce27">
            <text:p>5.023,16</text:p>
          </table:table-cell>
          <table:table-cell office:value-type="float" office:value="15339.26" table:style-name="ce27">
            <text:p>15.339,26</text:p>
          </table:table-cell>
          <table:table-cell office:value-type="float" office:value="36672.6" table:style-name="ce28">
            <text:p>36.672,60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5359.87" table:style-name="ce27">
            <text:p>-5.359,87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7130.88" table:style-name="ce28">
            <text:p>-7.130,88</text:p>
          </table:table-cell>
          <table:table-cell office:value-type="float" office:value="29541.72" table:style-name="ce25">
            <text:p>29.541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LINA MISSAE SHIOTA HAYASHI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9718.1200000000008" table:style-name="ce27">
            <text:p>9.718,12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4307.78" table:style-name="ce27">
            <text:p>14.307,78</text:p>
          </table:table-cell>
          <table:table-cell office:value-type="float" office:value="49772.1" table:style-name="ce28">
            <text:p>49.772,10</text:p>
          </table:table-cell>
          <table:table-cell office:value-type="float" office:value="-7029.04" table:style-name="ce25">
            <text:p>-7.029,04</text:p>
          </table:table-cell>
          <table:table-cell office:value-type="float" office:value="-13081.2" table:style-name="ce27">
            <text:p>-13.081,2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9441.97" table:style-name="ce28">
            <text:p>-19.441,97</text:p>
          </table:table-cell>
          <table:table-cell office:value-type="float" office:value="30330.13" table:style-name="ce25">
            <text:p>30.330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LITA DE OLIVEIRA RODOVALHO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9096.23" table:style-name="ce25">
            <text:p>9.096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710.8100000000004" table:style-name="ce27">
            <text:p>4.710,81</text:p>
          </table:table-cell>
          <table:table-cell office:value-type="float" office:value="13807.04" table:style-name="ce28">
            <text:p>13.807,04</text:p>
          </table:table-cell>
          <table:table-cell office:value-type="float" office:value="-1606.11" table:style-name="ce25">
            <text:p>-1.606,11</text:p>
          </table:table-cell>
          <table:table-cell office:value-type="float" office:value="-1722.06" table:style-name="ce27">
            <text:p>-1.722,06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2659.9" table:style-name="ce28">
            <text:p>-2.659,90</text:p>
          </table:table-cell>
          <table:table-cell office:value-type="float" office:value="11147.14" table:style-name="ce25">
            <text:p>11.147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LSO DE CASTRO RONDON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DIVISÃO DE INFRAESTRUTURA DE TIC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10884.23" table:style-name="ce27">
            <text:p>10.884,23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8516.91" table:style-name="ce27">
            <text:p>8.516,91</text:p>
          </table:table-cell>
          <table:table-cell office:value-type="float" office:value="25953.73" table:style-name="ce27">
            <text:p>25.953,73</text:p>
          </table:table-cell>
          <table:table-cell office:value-type="float" office:value="68505.210000000006" table:style-name="ce28">
            <text:p>68.505,21</text:p>
          </table:table-cell>
          <table:table-cell office:value-type="float" office:value="-7318.38" table:style-name="ce25">
            <text:p>-7.318,38</text:p>
          </table:table-cell>
          <table:table-cell office:value-type="float" office:value="-12746.1" table:style-name="ce27">
            <text:p>-12.746,1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9396.21" table:style-name="ce28">
            <text:p>-19.396,21</text:p>
          </table:table-cell>
          <table:table-cell office:value-type="float" office:value="49109" table:style-name="ce25">
            <text:p>49.109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LSO JANDREY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VTAMAM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742.88" table:style-name="ce27">
            <text:p>742,88</text:p>
          </table:table-cell>
          <table:table-cell office:value-type="float" office:value="2241.35" table:style-name="ce27">
            <text:p>2.241,35</text:p>
          </table:table-cell>
          <table:table-cell office:value-type="float" office:value="6556.99" table:style-name="ce28">
            <text:p>6.556,9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74.15" table:style-name="ce27">
            <text:p>1.974,15</text:p>
          </table:table-cell>
          <table:table-cell office:value-type="float" office:value="1974.15" table:style-name="ce28">
            <text:p>1.974,15</text:p>
          </table:table-cell>
          <table:table-cell office:value-type="float" office:value="8531.14" table:style-name="ce25">
            <text:p>8.531,14</text:p>
          </table:table-cell>
          <table:table-cell office:value-type="float" office:value="1974.15" table:style-name="ce27">
            <text:p>1.974,15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SAR AUGUSTO PROGETTI PASCHOAL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7681.2" table:style-name="ce27">
            <text:p>7.681,20</text:p>
          </table:table-cell>
          <table:table-cell office:value-type="float" office:value="23613.71" table:style-name="ce28">
            <text:p>23.613,7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704.8" table:style-name="ce27">
            <text:p>-5.704,80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5988.3" table:style-name="ce28">
            <text:p>-5.988,30</text:p>
          </table:table-cell>
          <table:table-cell office:value-type="float" office:value="17625.41" table:style-name="ce25">
            <text:p>17.625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SÁRIO CANTER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3754.61" table:style-name="ce27">
            <text:p>3.754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793.42" table:style-name="ce27">
            <text:p>8.793,42</text:p>
          </table:table-cell>
          <table:table-cell office:value-type="float" office:value="25622.09" table:style-name="ce28">
            <text:p>25.622,09</text:p>
          </table:table-cell>
          <table:table-cell office:value-type="float" office:value="-2762.16" table:style-name="ce25">
            <text:p>-2.762,16</text:p>
          </table:table-cell>
          <table:table-cell office:value-type="float" office:value="-5656.98" table:style-name="ce27">
            <text:p>-5.656,98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7750.87" table:style-name="ce28">
            <text:p>-7.750,87</text:p>
          </table:table-cell>
          <table:table-cell office:value-type="float" office:value="17871.22" table:style-name="ce25">
            <text:p>17.871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IBELLE RENATA CAIMAR OLARTE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IMPRENSA E MÍDI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187.26" table:style-name="ce27">
            <text:p>187,26</text:p>
          </table:table-cell>
          <table:table-cell office:value-type="float" office:value="1325.14" table:style-name="ce27">
            <text:p>1.325,14</text:p>
          </table:table-cell>
          <table:table-cell office:value-type="float" office:value="5413.8" table:style-name="ce28">
            <text:p>5.413,8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905.72" table:style-name="ce28">
            <text:p>905,72</text:p>
          </table:table-cell>
          <table:table-cell office:value-type="float" office:value="6319.52" table:style-name="ce25">
            <text:p>6.319,52</text:p>
          </table:table-cell>
          <table:table-cell office:value-type="float" office:value="6175.45" table:style-name="ce27">
            <text:p>6.175,45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ÍCERO CREPALDI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4674.96" table:style-name="ce25">
            <text:p>14.674,96</text:p>
          </table:table-cell>
          <table:table-cell office:value-type="float" office:value="6062.48" table:style-name="ce27">
            <text:p>6.062,48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711.85" table:style-name="ce27">
            <text:p>8.711,85</text:p>
          </table:table-cell>
          <table:table-cell office:value-type="float" office:value="30842.39" table:style-name="ce28">
            <text:p>30.842,39</text:p>
          </table:table-cell>
          <table:table-cell office:value-type="float" office:value="-4165.55" table:style-name="ce25">
            <text:p>-4.165,55</text:p>
          </table:table-cell>
          <table:table-cell office:value-type="float" office:value="-7130.04" table:style-name="ce27">
            <text:p>-7.130,0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0627.32" table:style-name="ce28">
            <text:p>-10.627,32</text:p>
          </table:table-cell>
          <table:table-cell office:value-type="float" office:value="20215.07" table:style-name="ce25">
            <text:p>20.215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INTIA ADAMI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8591.42" table:style-name="ce27">
            <text:p>8.591,42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3941.25" table:style-name="ce27">
            <text:p>13.941,25</text:p>
          </table:table-cell>
          <table:table-cell office:value-type="float" office:value="46583.86" table:style-name="ce28">
            <text:p>46.583,86</text:p>
          </table:table-cell>
          <table:table-cell office:value-type="float" office:value="-4676.72" table:style-name="ce25">
            <text:p>-4.676,72</text:p>
          </table:table-cell>
          <table:table-cell office:value-type="float" office:value="-12823.04" table:style-name="ce27">
            <text:p>-12.823,0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6831.490000000002" table:style-name="ce28">
            <text:p>-16.831,49</text:p>
          </table:table-cell>
          <table:table-cell office:value-type="float" office:value="29752.37" table:style-name="ce25">
            <text:p>29.752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INTIA RAQUEL COSTA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SECRETARIA DA 6ªVTCG</text:p>
          </table:table-cell>
          <table:table-cell office:value-type="float" office:value="9445.0300000000007" table:style-name="ce25">
            <text:p>9.445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4273.08" table:style-name="ce27">
            <text:p>4.273,08</text:p>
          </table:table-cell>
          <table:table-cell office:value-type="float" office:value="15111.21" table:style-name="ce28">
            <text:p>15.111,2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880.58" table:style-name="ce27">
            <text:p>-2.880,58</text:p>
          </table:table-cell>
          <table:table-cell office:value-type="float" office:value="536.54" table:style-name="ce27">
            <text:p>536,54</text:p>
          </table:table-cell>
          <table:table-cell office:value-type="float" office:value="0" table:style-name="ce27">
            <text:p>0,00</text:p>
          </table:table-cell>
          <table:table-cell office:value-type="float" office:value="-4161.74" table:style-name="ce28">
            <text:p>-4.161,74</text:p>
          </table:table-cell>
          <table:table-cell office:value-type="float" office:value="10949.47" table:style-name="ce25">
            <text:p>10.949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RICE DA SILVA PAI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089.9699999999998" table:style-name="ce27">
            <text:p>2.089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818.63" table:style-name="ce27">
            <text:p>7.818,63</text:p>
          </table:table-cell>
          <table:table-cell office:value-type="float" office:value="22715.84" table:style-name="ce28">
            <text:p>22.715,84</text:p>
          </table:table-cell>
          <table:table-cell office:value-type="float" office:value="-2124.7800000000002" table:style-name="ce25">
            <text:p>-2.124,78</text:p>
          </table:table-cell>
          <table:table-cell office:value-type="float" office:value="-4769.96" table:style-name="ce27">
            <text:p>-4.769,96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5558.2" table:style-name="ce28">
            <text:p>-5.558,20</text:p>
          </table:table-cell>
          <table:table-cell office:value-type="float" office:value="17157.64" table:style-name="ce25">
            <text:p>17.157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RICE MESQUITA DE ALMEID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CERIMONIAL E RELAÇÕES PÚBLIC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2771.26" table:style-name="ce27">
            <text:p>2.771,26</text:p>
          </table:table-cell>
          <table:table-cell office:value-type="float" office:value="2579.29" table:style-name="ce27">
            <text:p>2.579,29</text:p>
          </table:table-cell>
          <table:table-cell office:value-type="float" office:value="9251.9500000000007" table:style-name="ce28">
            <text:p>9.251,95</text:p>
          </table:table-cell>
          <table:table-cell office:value-type="float" office:value="0" table:style-name="ce25">
            <text:p>0,00</text:p>
          </table:table-cell>
          <table:table-cell office:value-type="float" office:value="-201.47" table:style-name="ce27">
            <text:p>-201,47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1497.01" table:style-name="ce28">
            <text:p>1.497,01</text:p>
          </table:table-cell>
          <table:table-cell office:value-type="float" office:value="10748.96" table:style-name="ce25">
            <text:p>10.748,96</text:p>
          </table:table-cell>
          <table:table-cell office:value-type="float" office:value="5711.9" table:style-name="ce27">
            <text:p>5.711,9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EMIR FERREIRA DA SILV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1ªVTCG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5317.69" table:style-name="ce27">
            <text:p>5.317,69</text:p>
          </table:table-cell>
          <table:table-cell office:value-type="float" office:value="15822.62" table:style-name="ce27">
            <text:p>15.822,62</text:p>
          </table:table-cell>
          <table:table-cell office:value-type="float" office:value="37920.54" table:style-name="ce28">
            <text:p>37.920,5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268.19" table:style-name="ce27">
            <text:p>-6.268,19</text:p>
          </table:table-cell>
          <table:table-cell office:value-type="float" office:value="1256.1400000000001" table:style-name="ce27">
            <text:p>1.256,14</text:p>
          </table:table-cell>
          <table:table-cell office:value-type="float" office:value="0" table:style-name="ce27">
            <text:p>0,00</text:p>
          </table:table-cell>
          <table:table-cell office:value-type="float" office:value="-6829.75" table:style-name="ce28">
            <text:p>-6.829,75</text:p>
          </table:table-cell>
          <table:table-cell office:value-type="float" office:value="31090.79" table:style-name="ce25">
            <text:p>31.090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ENIR ALVES DE SOUZ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4459.57" table:style-name="ce27">
            <text:p>4.459,57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0649.75" table:style-name="ce27">
            <text:p>10.649,75</text:p>
          </table:table-cell>
          <table:table-cell office:value-type="float" office:value="32378.28" table:style-name="ce28">
            <text:p>32.378,28</text:p>
          </table:table-cell>
          <table:table-cell office:value-type="float" office:value="-4835.12" table:style-name="ce25">
            <text:p>-4.835,12</text:p>
          </table:table-cell>
          <table:table-cell office:value-type="float" office:value="-7645.73" table:style-name="ce27">
            <text:p>-7.645,73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11691.93" table:style-name="ce28">
            <text:p>-11.691,93</text:p>
          </table:table-cell>
          <table:table-cell office:value-type="float" office:value="20686.349999999999" table:style-name="ce25">
            <text:p>20.686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IA ALINE DE PAULO LEPESTEUR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PARA</text:p>
          </table:table-cell>
          <table:table-cell office:value-type="float" office:value="9169.9500000000007" table:style-name="ce25">
            <text:p>9.169,9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5333.78" table:style-name="ce27">
            <text:p>5.333,78</text:p>
          </table:table-cell>
          <table:table-cell office:value-type="float" office:value="18076.490000000002" table:style-name="ce28">
            <text:p>18.076,49</text:p>
          </table:table-cell>
          <table:table-cell office:value-type="float" office:value="-2187.1799999999998" table:style-name="ce25">
            <text:p>-2.187,18</text:p>
          </table:table-cell>
          <table:table-cell office:value-type="float" office:value="-3349.31" table:style-name="ce27">
            <text:p>-3.349,31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3762.28" table:style-name="ce28">
            <text:p>-3.762,28</text:p>
          </table:table-cell>
          <table:table-cell office:value-type="float" office:value="14314.21" table:style-name="ce25">
            <text:p>14.314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IA APARECIDA DA SILVA CHERMONT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054.89" table:style-name="ce27">
            <text:p>12.054,89</text:p>
          </table:table-cell>
          <table:table-cell office:value-type="float" office:value="36266.17" table:style-name="ce28">
            <text:p>36.266,17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9825.7800000000007" table:style-name="ce27">
            <text:p>-9.825,78</text:p>
          </table:table-cell>
          <table:table-cell office:value-type="float" office:value="1577.84" table:style-name="ce27">
            <text:p>1.577,84</text:p>
          </table:table-cell>
          <table:table-cell office:value-type="float" office:value="0" table:style-name="ce27">
            <text:p>0,00</text:p>
          </table:table-cell>
          <table:table-cell office:value-type="float" office:value="-11637.86" table:style-name="ce28">
            <text:p>-11.637,86</text:p>
          </table:table-cell>
          <table:table-cell office:value-type="float" office:value="24628.31" table:style-name="ce25">
            <text:p>24.628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IA DE FREITAS GOUVEI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6ªVTCG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524.7800000000007" table:style-name="ce27">
            <text:p>8.524,78</text:p>
          </table:table-cell>
          <table:table-cell office:value-type="float" office:value="23125.35" table:style-name="ce28">
            <text:p>23.125,35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4539.88" table:style-name="ce27">
            <text:p>-4.539,88</text:p>
          </table:table-cell>
          <table:table-cell office:value-type="float" office:value="1173.82" table:style-name="ce27">
            <text:p>1.173,82</text:p>
          </table:table-cell>
          <table:table-cell office:value-type="float" office:value="0" table:style-name="ce27">
            <text:p>0,00</text:p>
          </table:table-cell>
          <table:table-cell office:value-type="float" office:value="-6755.98" table:style-name="ce28">
            <text:p>-6.755,98</text:p>
          </table:table-cell>
          <table:table-cell office:value-type="float" office:value="16369.37" table:style-name="ce25">
            <text:p>16.369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IA FUJIE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2ªVTCG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058.57" table:style-name="ce27">
            <text:p>8.058,57</text:p>
          </table:table-cell>
          <table:table-cell office:value-type="float" office:value="24705.39" table:style-name="ce28">
            <text:p>24.705,39</text:p>
          </table:table-cell>
          <table:table-cell office:value-type="float" office:value="-3351.22" table:style-name="ce25">
            <text:p>-3.351,22</text:p>
          </table:table-cell>
          <table:table-cell office:value-type="float" office:value="-5675.96" table:style-name="ce27">
            <text:p>-5.675,96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8238.26" table:style-name="ce28">
            <text:p>-8.238,26</text:p>
          </table:table-cell>
          <table:table-cell office:value-type="float" office:value="16467.13" table:style-name="ce25">
            <text:p>16.467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ÁUDIA GISELI VILELA MARQUES</text:p>
          </table:table-cell>
          <table:table-cell office:value-type="string" table:style-name="ce17">
            <text:p>DIRETOR-GERAL - CJ-04</text:p>
          </table:table-cell>
          <table:table-cell office:value-type="string" table:style-name="ce19">
            <text:p>DIRETORIA-GERAL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471.35" table:style-name="ce27">
            <text:p>8.471,35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864.4500000000007" table:style-name="ce28">
            <text:p>9.864,45</text:p>
          </table:table-cell>
          <table:table-cell office:value-type="float" office:value="-908.85" table:style-name="ce25">
            <text:p>-908,85</text:p>
          </table:table-cell>
          <table:table-cell office:value-type="float" office:value="-2182.87" table:style-name="ce27">
            <text:p>-2.182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091.72" table:style-name="ce28">
            <text:p>-3.091,72</text:p>
          </table:table-cell>
          <table:table-cell office:value-type="float" office:value="6772.73" table:style-name="ce25">
            <text:p>6.772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ÁUDIA GISELI VILELA MARQU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27161.21" table:style-name="ce25">
            <text:p>27.161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04.07" table:style-name="ce27">
            <text:p>13.904,07</text:p>
          </table:table-cell>
          <table:table-cell office:value-type="float" office:value="41065.279999999999" table:style-name="ce28">
            <text:p>41.065,28</text:p>
          </table:table-cell>
          <table:table-cell office:value-type="float" office:value="0" table:style-name="ce25">
            <text:p>0,00</text:p>
          </table:table-cell>
          <table:table-cell office:value-type="float" office:value="-12836.02" table:style-name="ce27">
            <text:p>-12.836,02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11422.47" table:style-name="ce28">
            <text:p>-11.422,47</text:p>
          </table:table-cell>
          <table:table-cell office:value-type="float" office:value="29642.81" table:style-name="ce25">
            <text:p>29.642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ÁUDIA GISELI VILELA MARQUES</text:p>
          </table:table-cell>
          <table:table-cell office:value-type="string" table:style-name="ce17">
            <text:p>DIRETOR-GERAL - CJ-04</text:p>
          </table:table-cell>
          <table:table-cell office:value-type="string" table:style-name="ce19">
            <text:p>DIRETORIA-GERAL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941.9" table:style-name="ce27">
            <text:p>7.941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671.15" table:style-name="ce27">
            <text:p>8.671,15</text:p>
          </table:table-cell>
          <table:table-cell office:value-type="float" office:value="16613.05" table:style-name="ce28">
            <text:p>16.613,05</text:p>
          </table:table-cell>
          <table:table-cell office:value-type="float" office:value="-908.85" table:style-name="ce25">
            <text:p>-908,85</text:p>
          </table:table-cell>
          <table:table-cell office:value-type="float" office:value="-6550.93" table:style-name="ce27">
            <text:p>-6.550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459.78" table:style-name="ce28">
            <text:p>-7.459,78</text:p>
          </table:table-cell>
          <table:table-cell office:value-type="float" office:value="9153.27" table:style-name="ce25">
            <text:p>9.153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ÁUDIA TORQUATO SCORSAFAVA FARIA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3407.23" table:style-name="ce27">
            <text:p>3.407,23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718.4" table:style-name="ce27">
            <text:p>8.718,40</text:p>
          </table:table-cell>
          <table:table-cell office:value-type="float" office:value="26779.56" table:style-name="ce28">
            <text:p>26.779,56</text:p>
          </table:table-cell>
          <table:table-cell office:value-type="float" office:value="-4487.84" table:style-name="ce25">
            <text:p>-4.487,84</text:p>
          </table:table-cell>
          <table:table-cell office:value-type="float" office:value="-6141.28" table:style-name="ce27">
            <text:p>-6.141,28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9883.84" table:style-name="ce28">
            <text:p>-9.883,84</text:p>
          </table:table-cell>
          <table:table-cell office:value-type="float" office:value="16895.72" table:style-name="ce25">
            <text:p>16.895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INEI MONSALLE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MUNDO NOVO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7885.81" table:style-name="ce27">
            <text:p>7.885,81</text:p>
          </table:table-cell>
          <table:table-cell office:value-type="float" office:value="23463.98" table:style-name="ce27">
            <text:p>23.463,98</text:p>
          </table:table-cell>
          <table:table-cell office:value-type="float" office:value="55561.07" table:style-name="ce28">
            <text:p>55.561,07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10838.78" table:style-name="ce27">
            <text:p>-10.838,78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12609.79" table:style-name="ce28">
            <text:p>-12.609,79</text:p>
          </table:table-cell>
          <table:table-cell office:value-type="float" office:value="42951.28" table:style-name="ce25">
            <text:p>42.951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YDÉE IGNÁCIO RIBEIR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9806.08" table:style-name="ce25">
            <text:p>9.806,08</text:p>
          </table:table-cell>
          <table:table-cell office:value-type="float" office:value="3422.22" table:style-name="ce27">
            <text:p>3.422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904.07" table:style-name="ce27">
            <text:p>6.904,07</text:p>
          </table:table-cell>
          <table:table-cell office:value-type="float" office:value="20132.37" table:style-name="ce28">
            <text:p>20.132,37</text:p>
          </table:table-cell>
          <table:table-cell office:value-type="float" office:value="-1578.26" table:style-name="ce25">
            <text:p>-1.578,26</text:p>
          </table:table-cell>
          <table:table-cell office:value-type="float" office:value="-4002.36" table:style-name="ce27">
            <text:p>-4.002,36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4912.3500000000004" table:style-name="ce28">
            <text:p>-4.912,35</text:p>
          </table:table-cell>
          <table:table-cell office:value-type="float" office:value="15220.02" table:style-name="ce25">
            <text:p>15.220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EBER GOMES ROS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COXI</text:p>
          </table:table-cell>
          <table:table-cell office:value-type="float" office:value="3876" table:style-name="ce25">
            <text:p>3.876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4182.8" table:style-name="ce27">
            <text:p>4.182,80</text:p>
          </table:table-cell>
          <table:table-cell office:value-type="float" office:value="6243.62" table:style-name="ce27">
            <text:p>6.243,62</text:p>
          </table:table-cell>
          <table:table-cell office:value-type="float" office:value="17875.18" table:style-name="ce28">
            <text:p>17.875,18</text:p>
          </table:table-cell>
          <table:table-cell office:value-type="float" office:value="-1085.28" table:style-name="ce25">
            <text:p>-1.085,28</text:p>
          </table:table-cell>
          <table:table-cell office:value-type="float" office:value="-1192.8800000000001" table:style-name="ce27">
            <text:p>-1.192,88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618.17999999999995" table:style-name="ce28">
            <text:p>-618,18</text:p>
          </table:table-cell>
          <table:table-cell office:value-type="float" office:value="17257" table:style-name="ce25">
            <text:p>17.257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EIDE BEATRIZ CORREIA CERZÓSIM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PPOR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733.98" table:style-name="ce27">
            <text:p>733,98</text:p>
          </table:table-cell>
          <table:table-cell office:value-type="float" office:value="2241.35" table:style-name="ce27">
            <text:p>2.241,35</text:p>
          </table:table-cell>
          <table:table-cell office:value-type="float" office:value="6548.09" table:style-name="ce28">
            <text:p>6.548,0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15.12" table:style-name="ce27">
            <text:p>1.415,12</text:p>
          </table:table-cell>
          <table:table-cell office:value-type="float" office:value="0" table:style-name="ce27">
            <text:p>0,00</text:p>
          </table:table-cell>
          <table:table-cell office:value-type="float" office:value="1415.12" table:style-name="ce28">
            <text:p>1.415,12</text:p>
          </table:table-cell>
          <table:table-cell office:value-type="float" office:value="7963.21" table:style-name="ce25">
            <text:p>7.963,21</text:p>
          </table:table-cell>
          <table:table-cell office:value-type="float" office:value="3039.34" table:style-name="ce27">
            <text:p>3.039,34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EIDE SUELI ALVES DE SOUS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1ªVTCG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3914.7" table:style-name="ce27">
            <text:p>3.914,7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5912.42" table:style-name="ce27">
            <text:p>5.912,42</text:p>
          </table:table-cell>
          <table:table-cell office:value-type="float" office:value="17427.240000000002" table:style-name="ce27">
            <text:p>17.427,24</text:p>
          </table:table-cell>
          <table:table-cell office:value-type="float" office:value="41774.879999999997" table:style-name="ce28">
            <text:p>41.774,88</text:p>
          </table:table-cell>
          <table:table-cell office:value-type="float" office:value="-4632.7" table:style-name="ce25">
            <text:p>-4.632,70</text:p>
          </table:table-cell>
          <table:table-cell office:value-type="float" office:value="-6881.78" table:style-name="ce27">
            <text:p>-6.881,78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10769.2" table:style-name="ce28">
            <text:p>-10.769,20</text:p>
          </table:table-cell>
          <table:table-cell office:value-type="float" office:value="31005.68" table:style-name="ce25">
            <text:p>31.005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ÉLIA DEBORA DE ARAUJO FERNANDES</text:p>
          </table:table-cell>
          <table:table-cell office:value-type="string" table:style-name="ce17">
            <text:p>ANALISTA JUDICIÁRIO - NÍVEL SUPERIOR B10</text:p>
          </table:table-cell>
          <table:table-cell office:value-type="string" table:style-name="ce19">
            <text:p>SEÇÃO DE MANDADOS JUDICIAIS</text:p>
          </table:table-cell>
          <table:table-cell office:value-type="float" office:value="22635.19" table:style-name="ce25">
            <text:p>22.635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61.39" table:style-name="ce27">
            <text:p>3.261,39</text:p>
          </table:table-cell>
          <table:table-cell office:value-type="float" office:value="7745.49" table:style-name="ce27">
            <text:p>7.745,49</text:p>
          </table:table-cell>
          <table:table-cell office:value-type="float" office:value="16976.400000000001" table:style-name="ce27">
            <text:p>16.976,40</text:p>
          </table:table-cell>
          <table:table-cell office:value-type="float" office:value="50618.47" table:style-name="ce28">
            <text:p>50.618,47</text:p>
          </table:table-cell>
          <table:table-cell office:value-type="float" office:value="-4668.93" table:style-name="ce25">
            <text:p>-4.668,93</text:p>
          </table:table-cell>
          <table:table-cell office:value-type="float" office:value="-7339.75" table:style-name="ce27">
            <text:p>-7.339,75</text:p>
          </table:table-cell>
          <table:table-cell office:value-type="float" office:value="187.4" table:style-name="ce27">
            <text:p>187,40</text:p>
          </table:table-cell>
          <table:table-cell office:value-type="float" office:value="0" table:style-name="ce27">
            <text:p>0,00</text:p>
          </table:table-cell>
          <table:table-cell office:value-type="float" office:value="-11821.28" table:style-name="ce28">
            <text:p>-11.821,28</text:p>
          </table:table-cell>
          <table:table-cell office:value-type="float" office:value="38797.19" table:style-name="ce25">
            <text:p>38.797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ÉLIA DEBORA DE ARAUJO FERNANDES</text:p>
          </table:table-cell>
          <table:table-cell office:value-type="string" table:style-name="ce17">
            <text:p>REMOVIDO</text:p>
          </table:table-cell>
          <table:table-cell office:value-type="string" table:style-name="ce19">
            <text:p>SEÇÃO DE MANDADOS JUDICIAI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01.52" table:style-name="ce27">
            <text:p>601,52</text:p>
          </table:table-cell>
          <table:table-cell office:value-type="float" office:value="0" table:style-name="ce27">
            <text:p>0,00</text:p>
          </table:table-cell>
          <table:table-cell office:value-type="float" office:value="601.52" table:style-name="ce28">
            <text:p>601,52</text:p>
          </table:table-cell>
          <table:table-cell office:value-type="float" office:value="601.52" table:style-name="ce25">
            <text:p>601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EODEMIR DIAS GONÇALV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1734.25" table:style-name="ce27">
            <text:p>1.734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792.3" table:style-name="ce27">
            <text:p>7.792,30</text:p>
          </table:table-cell>
          <table:table-cell office:value-type="float" office:value="22600.61" table:style-name="ce28">
            <text:p>22.600,61</text:p>
          </table:table-cell>
          <table:table-cell office:value-type="float" office:value="-2095.44" table:style-name="ce25">
            <text:p>-2.095,44</text:p>
          </table:table-cell>
          <table:table-cell office:value-type="float" office:value="-4520.58" table:style-name="ce27">
            <text:p>-4.520,58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5279.48" table:style-name="ce28">
            <text:p>-5.279,48</text:p>
          </table:table-cell>
          <table:table-cell office:value-type="float" office:value="17321.13" table:style-name="ce25">
            <text:p>17.321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ERILDES APARECIDA DIA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864.48" table:style-name="ce27">
            <text:p>2.864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211.92" table:style-name="ce27">
            <text:p>8.211,92</text:p>
          </table:table-cell>
          <table:table-cell office:value-type="float" office:value="23883.64" table:style-name="ce28">
            <text:p>23.883,64</text:p>
          </table:table-cell>
          <table:table-cell office:value-type="float" office:value="-2380.36" table:style-name="ce25">
            <text:p>-2.380,36</text:p>
          </table:table-cell>
          <table:table-cell office:value-type="float" office:value="-6068.58" table:style-name="ce27">
            <text:p>-6.068,58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7035.39" table:style-name="ce28">
            <text:p>-7.035,39</text:p>
          </table:table-cell>
          <table:table-cell office:value-type="float" office:value="16848.25" table:style-name="ce25">
            <text:p>16.848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ÉRIO MAGNO DE LIM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TOR DE APOIO AO JUIZ DIRETOR DO FORO DE DOURADOS</text:p>
          </table:table-cell>
          <table:table-cell office:value-type="float" office:value="15128.55" table:style-name="ce25">
            <text:p>15.128,55</text:p>
          </table:table-cell>
          <table:table-cell office:value-type="float" office:value="4323.0200000000004" table:style-name="ce27">
            <text:p>4.323,02</text:p>
          </table:table-cell>
          <table:table-cell office:value-type="float" office:value="0" table:style-name="ce27">
            <text:p>0,00</text:p>
          </table:table-cell>
          <table:table-cell office:value-type="float" office:value="1693.36" table:style-name="ce27">
            <text:p>1.693,36</text:p>
          </table:table-cell>
          <table:table-cell office:value-type="float" office:value="13836.04" table:style-name="ce27">
            <text:p>13.836,04</text:p>
          </table:table-cell>
          <table:table-cell office:value-type="float" office:value="18045.93" table:style-name="ce27">
            <text:p>18.045,93</text:p>
          </table:table-cell>
          <table:table-cell office:value-type="float" office:value="53026.9" table:style-name="ce28">
            <text:p>53.026,9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035.33" table:style-name="ce27">
            <text:p>-9.035,33</text:p>
          </table:table-cell>
          <table:table-cell office:value-type="float" office:value="1573.99" table:style-name="ce27">
            <text:p>1.573,99</text:p>
          </table:table-cell>
          <table:table-cell office:value-type="float" office:value="0" table:style-name="ce27">
            <text:p>0,00</text:p>
          </table:table-cell>
          <table:table-cell office:value-type="float" office:value="-9279.0400000000009" table:style-name="ce28">
            <text:p>-9.279,04</text:p>
          </table:table-cell>
          <table:table-cell office:value-type="float" office:value="43747.86" table:style-name="ce25">
            <text:p>43.747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ONCEIÇÃO APARECIDA LUIZ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1888.13" table:style-name="ce27">
            <text:p>1.888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719.21" table:style-name="ce27">
            <text:p>7.719,21</text:p>
          </table:table-cell>
          <table:table-cell office:value-type="float" office:value="22414.58" table:style-name="ce28">
            <text:p>22.414,58</text:p>
          </table:table-cell>
          <table:table-cell office:value-type="float" office:value="-2058.1799999999998" table:style-name="ce25">
            <text:p>-2.058,18</text:p>
          </table:table-cell>
          <table:table-cell office:value-type="float" office:value="-5724.46" table:style-name="ce27">
            <text:p>-5.724,46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7114.37" table:style-name="ce28">
            <text:p>-7.114,37</text:p>
          </table:table-cell>
          <table:table-cell office:value-type="float" office:value="15300.21" table:style-name="ce25">
            <text:p>15.300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ONRADO ARANTES DE MORAE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VTPARA</text:p>
          </table:table-cell>
          <table:table-cell office:value-type="float" office:value="9843.92" table:style-name="ce25">
            <text:p>9.843,92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6602.48" table:style-name="ce27">
            <text:p>6.602,48</text:p>
          </table:table-cell>
          <table:table-cell office:value-type="float" office:value="21197.98" table:style-name="ce28">
            <text:p>21.197,9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4126.72" table:style-name="ce27">
            <text:p>-4.126,72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4207.4399999999996" table:style-name="ce28">
            <text:p>-4.207,44</text:p>
          </table:table-cell>
          <table:table-cell office:value-type="float" office:value="16990.54" table:style-name="ce25">
            <text:p>16.990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EUZA DOS SANTO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3163.46" table:style-name="ce27">
            <text:p>3.16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358.39" table:style-name="ce27">
            <text:p>8.358,39</text:p>
          </table:table-cell>
          <table:table-cell office:value-type="float" office:value="24329.09" table:style-name="ce28">
            <text:p>24.329,09</text:p>
          </table:table-cell>
          <table:table-cell office:value-type="float" office:value="-2479.04" table:style-name="ce25">
            <text:p>-2.479,04</text:p>
          </table:table-cell>
          <table:table-cell office:value-type="float" office:value="-5262.96" table:style-name="ce27">
            <text:p>-5.262,96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7073.73" table:style-name="ce28">
            <text:p>-7.073,73</text:p>
          </table:table-cell>
          <table:table-cell office:value-type="float" office:value="17255.36" table:style-name="ce25">
            <text:p>17.255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OSTOMO KOLLING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SISTEMAS DE INFORMAÇÃO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3452.1" table:style-name="ce27">
            <text:p>3.452,10</text:p>
          </table:table-cell>
          <table:table-cell office:value-type="float" office:value="949.84" table:style-name="ce27">
            <text:p>949,84</text:p>
          </table:table-cell>
          <table:table-cell office:value-type="float" office:value="0" table:style-name="ce27">
            <text:p>0,00</text:p>
          </table:table-cell>
          <table:table-cell office:value-type="float" office:value="8885.86" table:style-name="ce27">
            <text:p>8.885,86</text:p>
          </table:table-cell>
          <table:table-cell office:value-type="float" office:value="26655.360000000001" table:style-name="ce28">
            <text:p>26.655,36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6213.76" table:style-name="ce27">
            <text:p>-6.213,76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7905.2" table:style-name="ce28">
            <text:p>-7.905,20</text:p>
          </table:table-cell>
          <table:table-cell office:value-type="float" office:value="18750.16" table:style-name="ce25">
            <text:p>18.750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HIANO KARLO MORAES SANDIM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ESCOLA JUDICIAL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10538.38" table:style-name="ce27">
            <text:p>10.538,38</text:p>
          </table:table-cell>
          <table:table-cell office:value-type="float" office:value="32181.13" table:style-name="ce27">
            <text:p>32.181,13</text:p>
          </table:table-cell>
          <table:table-cell office:value-type="float" office:value="75408.03" table:style-name="ce28">
            <text:p>75.408,0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4344" table:style-name="ce27">
            <text:p>-14.344,00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14542.79" table:style-name="ce28">
            <text:p>-14.542,79</text:p>
          </table:table-cell>
          <table:table-cell office:value-type="float" office:value="60865.24" table:style-name="ce25">
            <text:p>60.865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IANE BONAZZIO CRAVEIR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GABINETE DE JUIZ TITULAR DA 2ªVTTL</text:p>
          </table:table-cell>
          <table:table-cell office:value-type="float" office:value="20673.330000000002" table:style-name="ce25">
            <text:p>20.673,33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357.3" table:style-name="ce27">
            <text:p>12.357,30</text:p>
          </table:table-cell>
          <table:table-cell office:value-type="float" office:value="36603.39" table:style-name="ce28">
            <text:p>36.603,3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737.4" table:style-name="ce27">
            <text:p>-9.737,40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10649.38" table:style-name="ce28">
            <text:p>-10.649,38</text:p>
          </table:table-cell>
          <table:table-cell office:value-type="float" office:value="25954.01" table:style-name="ce25">
            <text:p>25.954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IANE HIG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APOIO A SECRETARIA-GERAL DA PRESIDÊNCI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819.48" table:style-name="ce27">
            <text:p>3.819,48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544.02" table:style-name="ce27">
            <text:p>544,02</text:p>
          </table:table-cell>
          <table:table-cell office:value-type="float" office:value="10306.049999999999" table:style-name="ce27">
            <text:p>10.306,05</text:p>
          </table:table-cell>
          <table:table-cell office:value-type="float" office:value="31938.51" table:style-name="ce28">
            <text:p>31.938,5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8585.9" table:style-name="ce27">
            <text:p>-8.585,90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8869.4" table:style-name="ce28">
            <text:p>-8.869,40</text:p>
          </table:table-cell>
          <table:table-cell office:value-type="float" office:value="23069.11" table:style-name="ce25">
            <text:p>23.069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IANE NATALI FIGUEIREDO MONTEIR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210.91" table:style-name="ce25">
            <text:p>13.210,91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5431.27" table:style-name="ce27">
            <text:p>5.431,27</text:p>
          </table:table-cell>
          <table:table-cell office:value-type="float" office:value="16137.11" table:style-name="ce27">
            <text:p>16.137,11</text:p>
          </table:table-cell>
          <table:table-cell office:value-type="float" office:value="38680.69" table:style-name="ce28">
            <text:p>38.680,69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6362.67" table:style-name="ce27">
            <text:p>-6.362,67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8922.6" table:style-name="ce28">
            <text:p>-8.922,60</text:p>
          </table:table-cell>
          <table:table-cell office:value-type="float" office:value="29758.09" table:style-name="ce25">
            <text:p>29.758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IANE NORIKO ARAKAKI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1ªVTTL</text:p>
          </table:table-cell>
          <table:table-cell office:value-type="float" office:value="7526.21" table:style-name="ce25">
            <text:p>7.526,21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3242.71" table:style-name="ce27">
            <text:p>3.242,71</text:p>
          </table:table-cell>
          <table:table-cell office:value-type="float" office:value="9980.36" table:style-name="ce27">
            <text:p>9.980,36</text:p>
          </table:table-cell>
          <table:table-cell office:value-type="float" office:value="24322.04" table:style-name="ce28">
            <text:p>24.322,04</text:p>
          </table:table-cell>
          <table:table-cell office:value-type="float" office:value="-2107.34" table:style-name="ce25">
            <text:p>-2.107,34</text:p>
          </table:table-cell>
          <table:table-cell office:value-type="float" office:value="-1514.76" table:style-name="ce27">
            <text:p>-1.514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622.1" table:style-name="ce28">
            <text:p>-3.622,10</text:p>
          </table:table-cell>
          <table:table-cell office:value-type="float" office:value="20699.939999999999" table:style-name="ce25">
            <text:p>20.699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IANE TAQUES RABACOV HORN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280.52" table:style-name="ce27">
            <text:p>8.280,52</text:p>
          </table:table-cell>
          <table:table-cell office:value-type="float" office:value="25442.75" table:style-name="ce28">
            <text:p>25.442,75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5844.52" table:style-name="ce27">
            <text:p>-5.844,52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7574.46" table:style-name="ce28">
            <text:p>-7.574,46</text:p>
          </table:table-cell>
          <table:table-cell office:value-type="float" office:value="17868.29" table:style-name="ce25">
            <text:p>17.868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INA GARCIA GOMES OLIVEIRA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NÚCLEO DE SISTEMAS DE INFORMAÇÃO</text:p>
          </table:table-cell>
          <table:table-cell office:value-type="float" office:value="9445.0300000000007" table:style-name="ce25">
            <text:p>9.445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3219.11" table:style-name="ce27">
            <text:p>3.219,11</text:p>
          </table:table-cell>
          <table:table-cell office:value-type="float" office:value="9842.1" table:style-name="ce27">
            <text:p>9.842,10</text:p>
          </table:table-cell>
          <table:table-cell office:value-type="float" office:value="23899.34" table:style-name="ce28">
            <text:p>23.899,34</text:p>
          </table:table-cell>
          <table:table-cell office:value-type="float" office:value="-2266" table:style-name="ce25">
            <text:p>-2.266,00</text:p>
          </table:table-cell>
          <table:table-cell office:value-type="float" office:value="-2809.25" table:style-name="ce27">
            <text:p>-2.809,25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3338.27" table:style-name="ce28">
            <text:p>-3.338,27</text:p>
          </table:table-cell>
          <table:table-cell office:value-type="float" office:value="20561.07" table:style-name="ce25">
            <text:p>20.561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YNTHIA CANTAGESSI DE SOUZA MIOTTO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1ªVTCG</text:p>
          </table:table-cell>
          <table:table-cell office:value-type="float" office:value="10865.58" table:style-name="ce25">
            <text:p>10.865,58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3750.74" table:style-name="ce27">
            <text:p>3.750,74</text:p>
          </table:table-cell>
          <table:table-cell office:value-type="float" office:value="4392.84" table:style-name="ce27">
            <text:p>4.392,84</text:p>
          </table:table-cell>
          <table:table-cell office:value-type="float" office:value="14576.41" table:style-name="ce27">
            <text:p>14.576,41</text:p>
          </table:table-cell>
          <table:table-cell office:value-type="float" office:value="35765.230000000003" table:style-name="ce28">
            <text:p>35.765,2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4539.79" table:style-name="ce27">
            <text:p>-4.539,79</text:p>
          </table:table-cell>
          <table:table-cell office:value-type="float" office:value="934.44" table:style-name="ce27">
            <text:p>934,44</text:p>
          </table:table-cell>
          <table:table-cell office:value-type="float" office:value="0" table:style-name="ce27">
            <text:p>0,00</text:p>
          </table:table-cell>
          <table:table-cell office:value-type="float" office:value="-5423.05" table:style-name="ce28">
            <text:p>-5.423,05</text:p>
          </table:table-cell>
          <table:table-cell office:value-type="float" office:value="30342.18" table:style-name="ce25">
            <text:p>30.342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ISY DA SILVA FLORO SOUZ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7696.65" table:style-name="ce27">
            <text:p>7.696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991.67" table:style-name="ce27">
            <text:p>14.991,67</text:p>
          </table:table-cell>
          <table:table-cell office:value-type="float" office:value="43701.35" table:style-name="ce28">
            <text:p>43.701,35</text:p>
          </table:table-cell>
          <table:table-cell office:value-type="float" office:value="-6785.02" table:style-name="ce25">
            <text:p>-6.785,02</text:p>
          </table:table-cell>
          <table:table-cell office:value-type="float" office:value="-12132.44" table:style-name="ce27">
            <text:p>-12.132,4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8249.189999999999" table:style-name="ce28">
            <text:p>-18.249,19</text:p>
          </table:table-cell>
          <table:table-cell office:value-type="float" office:value="25452.16" table:style-name="ce25">
            <text:p>25.452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LVA TELEXEIRA LEME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7ªVTCG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7818.87" table:style-name="ce27">
            <text:p>7.818,87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9838.0400000000009" table:style-name="ce27">
            <text:p>9.838,04</text:p>
          </table:table-cell>
          <table:table-cell office:value-type="float" office:value="35669.32" table:style-name="ce28">
            <text:p>35.669,32</text:p>
          </table:table-cell>
          <table:table-cell office:value-type="float" office:value="-4475.3999999999996" table:style-name="ce25">
            <text:p>-4.475,40</text:p>
          </table:table-cell>
          <table:table-cell office:value-type="float" office:value="-8434.9" table:style-name="ce27">
            <text:p>-8.434,9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2242.03" table:style-name="ce28">
            <text:p>-12.242,03</text:p>
          </table:table-cell>
          <table:table-cell office:value-type="float" office:value="23427.29" table:style-name="ce25">
            <text:p>23.427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 ORTIZ JUNIOR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3ªVTCG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599.65" table:style-name="ce27">
            <text:p>12.599,65</text:p>
          </table:table-cell>
          <table:table-cell office:value-type="float" office:value="37842.1" table:style-name="ce28">
            <text:p>37.842,1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616.72" table:style-name="ce27">
            <text:p>-10.616,72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11645.5" table:style-name="ce28">
            <text:p>-11.645,50</text:p>
          </table:table-cell>
          <table:table-cell office:value-type="float" office:value="26196.6" table:style-name="ce25">
            <text:p>26.196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LE CRISTINA VIANNA ROSA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SUBSECRETARIA DA 2ª TURMA</text:p>
          </table:table-cell>
          <table:table-cell office:value-type="float" office:value="21293.55" table:style-name="ce25">
            <text:p>21.293,55</text:p>
          </table:table-cell>
          <table:table-cell office:value-type="float" office:value="0" table:style-name="ce27">
            <text:p>0,00</text:p>
          </table:table-cell>
          <table:table-cell office:value-type="float" office:value="1331.52" table:style-name="ce27">
            <text:p>1.331,52</text:p>
          </table:table-cell>
          <table:table-cell office:value-type="float" office:value="3750.74" table:style-name="ce27">
            <text:p>3.750,74</text:p>
          </table:table-cell>
          <table:table-cell office:value-type="float" office:value="7711.2" table:style-name="ce27">
            <text:p>7.711,20</text:p>
          </table:table-cell>
          <table:table-cell office:value-type="float" office:value="23557.95" table:style-name="ce27">
            <text:p>23.557,95</text:p>
          </table:table-cell>
          <table:table-cell office:value-type="float" office:value="57644.959999999999" table:style-name="ce28">
            <text:p>57.644,96</text:p>
          </table:table-cell>
          <table:table-cell office:value-type="float" office:value="-5969.12" table:style-name="ce25">
            <text:p>-5.969,12</text:p>
          </table:table-cell>
          <table:table-cell office:value-type="float" office:value="-9871" table:style-name="ce27">
            <text:p>-9.871,00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14065.91" table:style-name="ce28">
            <text:p>-14.065,91</text:p>
          </table:table-cell>
          <table:table-cell office:value-type="float" office:value="43579.05" table:style-name="ce25">
            <text:p>43.579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LE FREIRE SILVA DE SOUZA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479.25" table:style-name="ce27">
            <text:p>11.479,25</text:p>
          </table:table-cell>
          <table:table-cell office:value-type="float" office:value="34553.279999999999" table:style-name="ce28">
            <text:p>34.553,2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632.64" table:style-name="ce27">
            <text:p>-9.632,64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9916.14" table:style-name="ce28">
            <text:p>-9.916,14</text:p>
          </table:table-cell>
          <table:table-cell office:value-type="float" office:value="24637.14" table:style-name="ce25">
            <text:p>24.637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LE LEITE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SISTEMAS DE INFORMAÇÃO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5485.25" table:style-name="ce27">
            <text:p>5.485,25</text:p>
          </table:table-cell>
          <table:table-cell office:value-type="float" office:value="13745.89" table:style-name="ce27">
            <text:p>13.745,89</text:p>
          </table:table-cell>
          <table:table-cell office:value-type="float" office:value="33991.800000000003" table:style-name="ce28">
            <text:p>33.991,80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4801.3599999999997" table:style-name="ce27">
            <text:p>-4.801,36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7402.36" table:style-name="ce28">
            <text:p>-7.402,36</text:p>
          </table:table-cell>
          <table:table-cell office:value-type="float" office:value="26589.439999999999" table:style-name="ce25">
            <text:p>26.589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TE ANTONINO MARTINS DIA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1ªVTCG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8386.01" table:style-name="ce27">
            <text:p>8.386,01</text:p>
          </table:table-cell>
          <table:table-cell office:value-type="float" office:value="25251.22" table:style-name="ce27">
            <text:p>25.251,22</text:p>
          </table:table-cell>
          <table:table-cell office:value-type="float" office:value="59295.87" table:style-name="ce28">
            <text:p>59.295,8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1555.67" table:style-name="ce27">
            <text:p>-11.555,67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11636.39" table:style-name="ce28">
            <text:p>-11.636,39</text:p>
          </table:table-cell>
          <table:table-cell office:value-type="float" office:value="47659.48" table:style-name="ce25">
            <text:p>47.659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TE CORDEIRO DOS SANTOS RICC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2807.24" table:style-name="ce25">
            <text:p>12.807,24</text:p>
          </table:table-cell>
          <table:table-cell office:value-type="float" office:value="11297.18" table:style-name="ce27">
            <text:p>11.297,18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6385.17" table:style-name="ce27">
            <text:p>6.385,17</text:p>
          </table:table-cell>
          <table:table-cell office:value-type="float" office:value="19233.23" table:style-name="ce27">
            <text:p>19.233,23</text:p>
          </table:table-cell>
          <table:table-cell office:value-type="float" office:value="51115.92" table:style-name="ce28">
            <text:p>51.115,92</text:p>
          </table:table-cell>
          <table:table-cell office:value-type="float" office:value="-5248.76" table:style-name="ce25">
            <text:p>-5.248,76</text:p>
          </table:table-cell>
          <table:table-cell office:value-type="float" office:value="-9159.19" table:style-name="ce27">
            <text:p>-9.159,19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3739.68" table:style-name="ce28">
            <text:p>-13.739,68</text:p>
          </table:table-cell>
          <table:table-cell office:value-type="float" office:value="37376.239999999998" table:style-name="ce25">
            <text:p>37.376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ÉBORA FRANCISCA COMINETTI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TOR DE REMUNERAÇÃO DE SERVIDORES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4582.8599999999997" table:style-name="ce27">
            <text:p>4.582,86</text:p>
          </table:table-cell>
          <table:table-cell office:value-type="float" office:value="13636.14" table:style-name="ce27">
            <text:p>13.636,14</text:p>
          </table:table-cell>
          <table:table-cell office:value-type="float" office:value="32872.93" table:style-name="ce28">
            <text:p>32.872,93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4706.25" table:style-name="ce27">
            <text:p>-4.706,25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7307.25" table:style-name="ce28">
            <text:p>-7.307,25</text:p>
          </table:table-cell>
          <table:table-cell office:value-type="float" office:value="25565.68" table:style-name="ce25">
            <text:p>25.565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ÉBORA RAQUEL FURINI GUEDE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VTMNOV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3750.74" table:style-name="ce27">
            <text:p>3.750,74</text:p>
          </table:table-cell>
          <table:table-cell office:value-type="float" office:value="0" table:style-name="ce27">
            <text:p>0,00</text:p>
          </table:table-cell>
          <table:table-cell office:value-type="float" office:value="12773.27" table:style-name="ce27">
            <text:p>12.773,27</text:p>
          </table:table-cell>
          <table:table-cell office:value-type="float" office:value="40702" table:style-name="ce28">
            <text:p>40.702,0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693.2" table:style-name="ce27">
            <text:p>-10.693,20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10891.99" table:style-name="ce28">
            <text:p>-10.891,99</text:p>
          </table:table-cell>
          <table:table-cell office:value-type="float" office:value="29810.01" table:style-name="ce25">
            <text:p>29.810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ÉBORAH NAZARETH DANTAS</text:p>
          </table:table-cell>
          <table:table-cell office:value-type="string" table:style-name="ce17">
            <text:p>ASSISTENTE DE DIVISÃO - FC-04</text:p>
          </table:table-cell>
          <table:table-cell office:value-type="string" table:style-name="ce19">
            <text:p>SUBSECRETARIA DA 1ª TURMA</text:p>
          </table:table-cell>
          <table:table-cell office:value-type="float" office:value="13152.22" table:style-name="ce25">
            <text:p>13.152,22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7430.34" table:style-name="ce27">
            <text:p>7.430,34</text:p>
          </table:table-cell>
          <table:table-cell office:value-type="float" office:value="16727.25" table:style-name="ce27">
            <text:p>16.727,25</text:p>
          </table:table-cell>
          <table:table-cell office:value-type="float" office:value="40882.57" table:style-name="ce28">
            <text:p>40.882,57</text:p>
          </table:table-cell>
          <table:table-cell office:value-type="float" office:value="-3351.22" table:style-name="ce25">
            <text:p>-3.351,22</text:p>
          </table:table-cell>
          <table:table-cell office:value-type="float" office:value="-6978.83" table:style-name="ce27">
            <text:p>-6.978,83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9500.06" table:style-name="ce28">
            <text:p>-9.500,06</text:p>
          </table:table-cell>
          <table:table-cell office:value-type="float" office:value="31382.51" table:style-name="ce25">
            <text:p>31.382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IZE PEREIRA BEZERR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CORUM</text:p>
          </table:table-cell>
          <table:table-cell office:value-type="float" office:value="2013.23" table:style-name="ce25">
            <text:p>2.013,23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2072.5700000000002" table:style-name="ce27">
            <text:p>2.072,57</text:p>
          </table:table-cell>
          <table:table-cell office:value-type="float" office:value="4302.72" table:style-name="ce27">
            <text:p>4.302,72</text:p>
          </table:table-cell>
          <table:table-cell office:value-type="float" office:value="11961.28" table:style-name="ce28">
            <text:p>11.961,28</text:p>
          </table:table-cell>
          <table:table-cell office:value-type="float" office:value="-563.70000000000005" table:style-name="ce25">
            <text:p>-563,70</text:p>
          </table:table-cell>
          <table:table-cell office:value-type="float" office:value="-466.52" table:style-name="ce27">
            <text:p>-466,52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124.5" table:style-name="ce28">
            <text:p>-124,50</text:p>
          </table:table-cell>
          <table:table-cell office:value-type="float" office:value="11836.78" table:style-name="ce25">
            <text:p>11.836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NIA DEYSE DA COSTA GARCI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PAGAMENTO DE HONORÁRIO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8656.2900000000009" table:style-name="ce27">
            <text:p>8.656,29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6414.24" table:style-name="ce27">
            <text:p>6.414,24</text:p>
          </table:table-cell>
          <table:table-cell office:value-type="float" office:value="19332.419999999998" table:style-name="ce27">
            <text:p>19.332,42</text:p>
          </table:table-cell>
          <table:table-cell office:value-type="float" office:value="50713.13" table:style-name="ce28">
            <text:p>50.713,13</text:p>
          </table:table-cell>
          <table:table-cell office:value-type="float" office:value="-4676.72" table:style-name="ce25">
            <text:p>-4.676,72</text:p>
          </table:table-cell>
          <table:table-cell office:value-type="float" office:value="-9313.76" table:style-name="ce27">
            <text:p>-9.313,76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12576.93" table:style-name="ce28">
            <text:p>-12.576,93</text:p>
          </table:table-cell>
          <table:table-cell office:value-type="float" office:value="38136.199999999997" table:style-name="ce25">
            <text:p>38.136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NIE DE OLIVEIR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VTCHAP</text:p>
          </table:table-cell>
          <table:table-cell office:value-type="float" office:value="10337.64" table:style-name="ce25">
            <text:p>10.337,64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4215.8100000000004" table:style-name="ce27">
            <text:p>4.215,81</text:p>
          </table:table-cell>
          <table:table-cell office:value-type="float" office:value="13165.14" table:style-name="ce27">
            <text:p>13.165,14</text:p>
          </table:table-cell>
          <table:table-cell office:value-type="float" office:value="31291.35" table:style-name="ce28">
            <text:p>31.291,3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4367.87" table:style-name="ce27">
            <text:p>-4.367,87</text:p>
          </table:table-cell>
          <table:table-cell office:value-type="float" office:value="1637.4" table:style-name="ce27">
            <text:p>1.637,40</text:p>
          </table:table-cell>
          <table:table-cell office:value-type="float" office:value="0" table:style-name="ce27">
            <text:p>0,00</text:p>
          </table:table-cell>
          <table:table-cell office:value-type="float" office:value="-4548.17" table:style-name="ce28">
            <text:p>-4.548,17</text:p>
          </table:table-cell>
          <table:table-cell office:value-type="float" office:value="26743.18" table:style-name="ce25">
            <text:p>26.743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NISE MOREIRA MUSTAFA</text:p>
          </table:table-cell>
          <table:table-cell office:value-type="string" table:style-name="ce17">
            <text:p>TÉCNICO JUDICIÁRIO - NÍVEL MÉDIO C12</text:p>
          </table:table-cell>
          <table:table-cell office:value-type="string" table:style-name="ce19">
            <text:p>SECRETARIA DA 2ªVTDO</text:p>
          </table:table-cell>
          <table:table-cell office:value-type="float" office:value="12926.4" table:style-name="ce25">
            <text:p>12.926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11286.01" table:style-name="ce27">
            <text:p>11.286,01</text:p>
          </table:table-cell>
          <table:table-cell office:value-type="float" office:value="12262.95" table:style-name="ce27">
            <text:p>12.262,95</text:p>
          </table:table-cell>
          <table:table-cell office:value-type="float" office:value="37868.46" table:style-name="ce28">
            <text:p>37.868,4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498.21" table:style-name="ce27">
            <text:p>-6.498,21</text:p>
          </table:table-cell>
          <table:table-cell office:value-type="float" office:value="1811.44" table:style-name="ce27">
            <text:p>1.811,44</text:p>
          </table:table-cell>
          <table:table-cell office:value-type="float" office:value="0" table:style-name="ce27">
            <text:p>0,00</text:p>
          </table:table-cell>
          <table:table-cell office:value-type="float" office:value="-6504.47" table:style-name="ce28">
            <text:p>-6.504,47</text:p>
          </table:table-cell>
          <table:table-cell office:value-type="float" office:value="31363.99" table:style-name="ce25">
            <text:p>31.363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NISE STELLA SCHWARZ SULEKI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RBR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51.52" table:style-name="ce27">
            <text:p>1.151,52</text:p>
          </table:table-cell>
          <table:table-cell office:value-type="float" office:value="4724.28" table:style-name="ce28">
            <text:p>4.724,2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1698.48" table:style-name="ce28">
            <text:p>1.698,48</text:p>
          </table:table-cell>
          <table:table-cell office:value-type="float" office:value="6422.76" table:style-name="ce25">
            <text:p>6.422,76</text:p>
          </table:table-cell>
          <table:table-cell office:value-type="float" office:value="1693.23" table:style-name="ce27">
            <text:p>1.693,23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RIK NOVAES CARDOS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PESQUISA E ANÁLISE DE PREÇOS</text:p>
          </table:table-cell>
          <table:table-cell office:value-type="float" office:value="9169.9500000000007" table:style-name="ce25">
            <text:p>9.169,95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6261.77" table:style-name="ce27">
            <text:p>6.261,77</text:p>
          </table:table-cell>
          <table:table-cell office:value-type="float" office:value="18374.34" table:style-name="ce28">
            <text:p>18.374,3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436.5" table:style-name="ce27">
            <text:p>-3.436,50</text:p>
          </table:table-cell>
          <table:table-cell office:value-type="float" office:value="1372.94" table:style-name="ce27">
            <text:p>1.372,94</text:p>
          </table:table-cell>
          <table:table-cell office:value-type="float" office:value="0" table:style-name="ce27">
            <text:p>0,00</text:p>
          </table:table-cell>
          <table:table-cell office:value-type="float" office:value="-3881.26" table:style-name="ce28">
            <text:p>-3.881,26</text:p>
          </table:table-cell>
          <table:table-cell office:value-type="float" office:value="14493.08" table:style-name="ce25">
            <text:p>14.493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AIR VEZ MARTIN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25.75" table:style-name="ce25">
            <text:p>20.425,75</text:p>
          </table:table-cell>
          <table:table-cell office:value-type="float" office:value="82.53" table:style-name="ce27">
            <text:p>82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834.55" table:style-name="ce27">
            <text:p>10.834,55</text:p>
          </table:table-cell>
          <table:table-cell office:value-type="float" office:value="31342.83" table:style-name="ce28">
            <text:p>31.342,83</text:p>
          </table:table-cell>
          <table:table-cell office:value-type="float" office:value="-3976.44" table:style-name="ce25">
            <text:p>-3.976,44</text:p>
          </table:table-cell>
          <table:table-cell office:value-type="float" office:value="-7346.84" table:style-name="ce27">
            <text:p>-7.346,8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0655.01" table:style-name="ce28">
            <text:p>-10.655,01</text:p>
          </table:table-cell>
          <table:table-cell office:value-type="float" office:value="20687.82" table:style-name="ce25">
            <text:p>20.687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ANNE STEFANIA BENDER MAIOLI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8171.15" table:style-name="ce27">
            <text:p>8.171,15</text:p>
          </table:table-cell>
          <table:table-cell office:value-type="float" office:value="24952.29" table:style-name="ce27">
            <text:p>24.952,29</text:p>
          </table:table-cell>
          <table:table-cell office:value-type="float" office:value="58782.080000000002" table:style-name="ce28">
            <text:p>58.782,08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1051.01" table:style-name="ce27">
            <text:p>-11.051,01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15568.43" table:style-name="ce28">
            <text:p>-15.568,43</text:p>
          </table:table-cell>
          <table:table-cell office:value-type="float" office:value="43213.65" table:style-name="ce25">
            <text:p>43.213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EGO DE MENDONÇA LOUREIR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299.33" table:style-name="ce27">
            <text:p>4.299,33</text:p>
          </table:table-cell>
          <table:table-cell office:value-type="float" office:value="0" table:style-name="ce27">
            <text:p>0,00</text:p>
          </table:table-cell>
          <table:table-cell office:value-type="float" office:value="13025.76" table:style-name="ce27">
            <text:p>13.025,76</text:p>
          </table:table-cell>
          <table:table-cell office:value-type="float" office:value="42059.18" table:style-name="ce28">
            <text:p>42.059,1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1311.88" table:style-name="ce27">
            <text:p>-11.311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3129.58" table:style-name="ce28">
            <text:p>-13.129,58</text:p>
          </table:table-cell>
          <table:table-cell office:value-type="float" office:value="28929.599999999999" table:style-name="ce25">
            <text:p>28.929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EGO NUNES BARB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2ªVTTL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7245.77" table:style-name="ce27">
            <text:p>7.245,77</text:p>
          </table:table-cell>
          <table:table-cell office:value-type="float" office:value="23185.25" table:style-name="ce28">
            <text:p>23.185,25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4523.66" table:style-name="ce27">
            <text:p>-4.523,66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7007.86" table:style-name="ce28">
            <text:p>-7.007,86</text:p>
          </table:table-cell>
          <table:table-cell office:value-type="float" office:value="16177.39" table:style-name="ce25">
            <text:p>16.177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EGO PIGOSSO MARCIAN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FSUL</text:p>
          </table:table-cell>
          <table:table-cell office:value-type="float" office:value="12600.2" table:style-name="ce25">
            <text:p>12.600,2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13560.81" table:style-name="ce27">
            <text:p>13.560,81</text:p>
          </table:table-cell>
          <table:table-cell office:value-type="float" office:value="15977.18" table:style-name="ce27">
            <text:p>15.977,18</text:p>
          </table:table-cell>
          <table:table-cell office:value-type="float" office:value="45710.95" table:style-name="ce28">
            <text:p>45.710,95</text:p>
          </table:table-cell>
          <table:table-cell office:value-type="float" office:value="-3170.04" table:style-name="ce25">
            <text:p>-3.170,04</text:p>
          </table:table-cell>
          <table:table-cell office:value-type="float" office:value="-8309.69" table:style-name="ce27">
            <text:p>-8.309,69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10574.01" table:style-name="ce28">
            <text:p>-10.574,01</text:p>
          </table:table-cell>
          <table:table-cell office:value-type="float" office:value="35136.94" table:style-name="ce25">
            <text:p>35.136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ÓGENES RAMIRES DE VEGA</text:p>
          </table:table-cell>
          <table:table-cell office:value-type="string" table:style-name="ce17">
            <text:p>SECRETÁRIO DE AUDIÊNCIA DA SEÇÃO CARTAS PREC., ATERM. E VARAS ITIN. FORO CAMPO GRANDE - FC-04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2851.62" table:style-name="ce27">
            <text:p>2.851,62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6087.97" table:style-name="ce27">
            <text:p>6.087,97</text:p>
          </table:table-cell>
          <table:table-cell office:value-type="float" office:value="18544.61" table:style-name="ce27">
            <text:p>18.544,61</text:p>
          </table:table-cell>
          <table:table-cell office:value-type="float" office:value="44131.02" table:style-name="ce28">
            <text:p>44.131,02</text:p>
          </table:table-cell>
          <table:table-cell office:value-type="float" office:value="-4260.46" table:style-name="ce25">
            <text:p>-4.260,46</text:p>
          </table:table-cell>
          <table:table-cell office:value-type="float" office:value="-7146.86" table:style-name="ce27">
            <text:p>-7.146,86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9788.41" table:style-name="ce28">
            <text:p>-9.788,41</text:p>
          </table:table-cell>
          <table:table-cell office:value-type="float" office:value="34342.61" table:style-name="ce25">
            <text:p>34.342,61</text:p>
          </table:table-cell>
          <table:table-cell office:value-type="float" office:value="0" table:style-name="ce27">
            <text:p>0,00</text:p>
          </table:table-cell>
          <table:table-cell office:value-type="float" office:value="1191.1400000000001" table:style-name="ce28">
            <text:p>1.191,14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OGO CORRÊA MATOS DE SOUSA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0451.18" table:style-name="ce25">
            <text:p>10.451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313.54000000000002" table:style-name="ce27">
            <text:p>313,54</text:p>
          </table:table-cell>
          <table:table-cell office:value-type="float" office:value="5681.75" table:style-name="ce27">
            <text:p>5.681,75</text:p>
          </table:table-cell>
          <table:table-cell office:value-type="float" office:value="19018.39" table:style-name="ce28">
            <text:p>19.018,3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423.04" table:style-name="ce27">
            <text:p>-3.423,04</text:p>
          </table:table-cell>
          <table:table-cell office:value-type="float" office:value="1211.72" table:style-name="ce27">
            <text:p>1.211,72</text:p>
          </table:table-cell>
          <table:table-cell office:value-type="float" office:value="0" table:style-name="ce27">
            <text:p>0,00</text:p>
          </table:table-cell>
          <table:table-cell office:value-type="float" office:value="-4029.02" table:style-name="ce28">
            <text:p>-4.029,02</text:p>
          </table:table-cell>
          <table:table-cell office:value-type="float" office:value="14989.37" table:style-name="ce25">
            <text:p>14.989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OLI JOSÉ WALKER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4572.6400000000003" table:style-name="ce27">
            <text:p>4.572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385.59" table:style-name="ce27">
            <text:p>15.385,59</text:p>
          </table:table-cell>
          <table:table-cell office:value-type="float" office:value="44692.32" table:style-name="ce28">
            <text:p>44.692,32</text:p>
          </table:table-cell>
          <table:table-cell office:value-type="float" office:value="-7011.89" table:style-name="ce25">
            <text:p>-7.011,89</text:p>
          </table:table-cell>
          <table:table-cell office:value-type="float" office:value="-11246.96" table:style-name="ce27">
            <text:p>-11.246,96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6922.310000000001" table:style-name="ce28">
            <text:p>-16.922,31</text:p>
          </table:table-cell>
          <table:table-cell office:value-type="float" office:value="27770.01" table:style-name="ce25">
            <text:p>27.770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ONATAN BARBOSA OLLMANN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VTAMAM</text:p>
          </table:table-cell>
          <table:table-cell office:value-type="float" office:value="12990.81" table:style-name="ce25">
            <text:p>12.990,81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938.39" table:style-name="ce27">
            <text:p>8.938,39</text:p>
          </table:table-cell>
          <table:table-cell office:value-type="float" office:value="25830.6" table:style-name="ce28">
            <text:p>25.830,6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971.17" table:style-name="ce27">
            <text:p>-5.971,17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6014.66" table:style-name="ce28">
            <text:p>-6.014,66</text:p>
          </table:table-cell>
          <table:table-cell office:value-type="float" office:value="19815.939999999999" table:style-name="ce25">
            <text:p>19.815,94</text:p>
          </table:table-cell>
          <table:table-cell office:value-type="float" office:value="0" table:style-name="ce27">
            <text:p>0,00</text:p>
          </table:table-cell>
          <table:table-cell office:value-type="float" office:value="926.68" table:style-name="ce28">
            <text:p>926,68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ULCE SUSANA GUAZZELLI WANDERLEY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NÚCLEO DE LIQUIDAÇÃO DE SENTENÇAS E ACÓRDÃOS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7104.01" table:style-name="ce27">
            <text:p>7.104,01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650.86" table:style-name="ce27">
            <text:p>12.650,86</text:p>
          </table:table-cell>
          <table:table-cell office:value-type="float" office:value="45172.43" table:style-name="ce28">
            <text:p>45.172,43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1676.27" table:style-name="ce27">
            <text:p>-11.676,27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16319.47" table:style-name="ce28">
            <text:p>-16.319,47</text:p>
          </table:table-cell>
          <table:table-cell office:value-type="float" office:value="28852.959999999999" table:style-name="ce25">
            <text:p>28.852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ÉDER FERNANDES DE ALMEID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2623.6" table:style-name="ce27">
            <text:p>2.623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241.51" table:style-name="ce27">
            <text:p>8.241,51</text:p>
          </table:table-cell>
          <table:table-cell office:value-type="float" office:value="23939.17" table:style-name="ce28">
            <text:p>23.939,17</text:p>
          </table:table-cell>
          <table:table-cell office:value-type="float" office:value="-2388.92" table:style-name="ce25">
            <text:p>-2.388,92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052.3800000000001" table:style-name="ce28">
            <text:p>-1.052,38</text:p>
          </table:table-cell>
          <table:table-cell office:value-type="float" office:value="22886.79" table:style-name="ce25">
            <text:p>22.886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ILSON TOMI</text:p>
          </table:table-cell>
          <table:table-cell office:value-type="string" table:style-name="ce17">
            <text:p>ASSISTENTE DE COORDENADOR - FC-05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3314.2" table:style-name="ce25">
            <text:p>13.314,20</text:p>
          </table:table-cell>
          <table:table-cell office:value-type="float" office:value="3819.48" table:style-name="ce27">
            <text:p>3.819,48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3851.86" table:style-name="ce27">
            <text:p>3.851,86</text:p>
          </table:table-cell>
          <table:table-cell office:value-type="float" office:value="10856.39" table:style-name="ce27">
            <text:p>10.856,39</text:p>
          </table:table-cell>
          <table:table-cell office:value-type="float" office:value="35743.33" table:style-name="ce28">
            <text:p>35.743,3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729.58" table:style-name="ce27">
            <text:p>-9.729,58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10133.73" table:style-name="ce28">
            <text:p>-10.133,73</text:p>
          </table:table-cell>
          <table:table-cell office:value-type="float" office:value="25609.599999999999" table:style-name="ce25">
            <text:p>25.609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IMAR BATISTA GARBINO DE CASTRO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0451.18" table:style-name="ce25">
            <text:p>10.451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418.05" table:style-name="ce27">
            <text:p>418,05</text:p>
          </table:table-cell>
          <table:table-cell office:value-type="float" office:value="6251.73" table:style-name="ce27">
            <text:p>6.251,73</text:p>
          </table:table-cell>
          <table:table-cell office:value-type="float" office:value="18514.060000000001" table:style-name="ce28">
            <text:p>18.514,0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451.78" table:style-name="ce27">
            <text:p>-3.451,78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3735.28" table:style-name="ce28">
            <text:p>-3.735,28</text:p>
          </table:table-cell>
          <table:table-cell office:value-type="float" office:value="14778.78" table:style-name="ce25">
            <text:p>14.778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INA TOMOKO SADOYAMA TAIR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8211.29" table:style-name="ce25">
            <text:p>18.211,29</text:p>
          </table:table-cell>
          <table:table-cell office:value-type="float" office:value="16283.71" table:style-name="ce27">
            <text:p>16.283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037.84" table:style-name="ce27">
            <text:p>18.037,84</text:p>
          </table:table-cell>
          <table:table-cell office:value-type="float" office:value="52532.84" table:style-name="ce28">
            <text:p>52.532,84</text:p>
          </table:table-cell>
          <table:table-cell office:value-type="float" office:value="-8983.44" table:style-name="ce25">
            <text:p>-8.983,44</text:p>
          </table:table-cell>
          <table:table-cell office:value-type="float" office:value="-13662.62" table:style-name="ce27">
            <text:p>-13.662,62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21977.79" table:style-name="ce28">
            <text:p>-21.977,79</text:p>
          </table:table-cell>
          <table:table-cell office:value-type="float" office:value="30555.05" table:style-name="ce25">
            <text:p>30.555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INEIA JERONYMO DE OLIVEI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8363.2900000000009" table:style-name="ce27">
            <text:p>8.363,29</text:p>
          </table:table-cell>
          <table:table-cell office:value-type="float" office:value="25132.36" table:style-name="ce27">
            <text:p>25.132,36</text:p>
          </table:table-cell>
          <table:table-cell office:value-type="float" office:value="59329.4" table:style-name="ce28">
            <text:p>59.329,4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1454.84" table:style-name="ce27">
            <text:p>-11.454,84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11612.56" table:style-name="ce28">
            <text:p>-11.612,56</text:p>
          </table:table-cell>
          <table:table-cell office:value-type="float" office:value="47716.84" table:style-name="ce25">
            <text:p>47.716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INÉIA PAVILAKI LINHARE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9445.0300000000007" table:style-name="ce25">
            <text:p>9.445,0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571.92" table:style-name="ce27">
            <text:p>2.571,92</text:p>
          </table:table-cell>
          <table:table-cell office:value-type="float" office:value="1388.46" table:style-name="ce27">
            <text:p>1.388,46</text:p>
          </table:table-cell>
          <table:table-cell office:value-type="float" office:value="6461.99" table:style-name="ce27">
            <text:p>6.461,99</text:p>
          </table:table-cell>
          <table:table-cell office:value-type="float" office:value="22375.7" table:style-name="ce28">
            <text:p>22.375,7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4442.3" table:style-name="ce27">
            <text:p>-4.442,30</text:p>
          </table:table-cell>
          <table:table-cell office:value-type="float" office:value="1573.99" table:style-name="ce27">
            <text:p>1.573,99</text:p>
          </table:table-cell>
          <table:table-cell office:value-type="float" office:value="0" table:style-name="ce27">
            <text:p>0,00</text:p>
          </table:table-cell>
          <table:table-cell office:value-type="float" office:value="-4686.01" table:style-name="ce28">
            <text:p>-4.686,01</text:p>
          </table:table-cell>
          <table:table-cell office:value-type="float" office:value="17689.689999999999" table:style-name="ce25">
            <text:p>17.689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ITH LAMOUNIER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1888.13" table:style-name="ce27">
            <text:p>1.888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930.66" table:style-name="ce27">
            <text:p>7.930,66</text:p>
          </table:table-cell>
          <table:table-cell office:value-type="float" office:value="23026.26" table:style-name="ce28">
            <text:p>23.026,26</text:p>
          </table:table-cell>
          <table:table-cell office:value-type="float" office:value="-2190.2399999999998" table:style-name="ce25">
            <text:p>-2.190,24</text:p>
          </table:table-cell>
          <table:table-cell office:value-type="float" office:value="-4861.08" table:style-name="ce27">
            <text:p>-4.861,08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5714.78" table:style-name="ce28">
            <text:p>-5.714,78</text:p>
          </table:table-cell>
          <table:table-cell office:value-type="float" office:value="17311.48" table:style-name="ce25">
            <text:p>17.311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MILSON MUNIZ DE OLIVEIR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4650.43" table:style-name="ce27">
            <text:p>4.650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817.94" table:style-name="ce27">
            <text:p>13.817,94</text:p>
          </table:table-cell>
          <table:table-cell office:value-type="float" office:value="40138.06" table:style-name="ce28">
            <text:p>40.138,06</text:p>
          </table:table-cell>
          <table:table-cell office:value-type="float" office:value="-5894.34" table:style-name="ce25">
            <text:p>-5.894,34</text:p>
          </table:table-cell>
          <table:table-cell office:value-type="float" office:value="-11063.12" table:style-name="ce27">
            <text:p>-11.063,12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5620.92" table:style-name="ce28">
            <text:p>-15.620,92</text:p>
          </table:table-cell>
          <table:table-cell office:value-type="float" office:value="24517.14" table:style-name="ce25">
            <text:p>24.517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MUNDO BORGES DO AMARAL JUNIOR</text:p>
          </table:table-cell>
          <table:table-cell office:value-type="string" table:style-name="ce17">
            <text:p>ANALISTA JUDICIÁRIO - NÍVEL SUPERIOR A4</text:p>
          </table:table-cell>
          <table:table-cell office:value-type="string" table:style-name="ce19">
            <text:p>NÚCLEO DE SISTEMAS DE INFORMAÇÃO</text:p>
          </table:table-cell>
          <table:table-cell office:value-type="float" office:value="16314.58" table:style-name="ce25">
            <text:p>16.314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5515.98" table:style-name="ce27">
            <text:p>5.515,98</text:p>
          </table:table-cell>
          <table:table-cell office:value-type="float" office:value="17162.14" table:style-name="ce27">
            <text:p>17.162,14</text:p>
          </table:table-cell>
          <table:table-cell office:value-type="float" office:value="41564.620000000003" table:style-name="ce28">
            <text:p>41.564,6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649.85" table:style-name="ce27">
            <text:p>-6.649,85</text:p>
          </table:table-cell>
          <table:table-cell office:value-type="float" office:value="1811.44" table:style-name="ce27">
            <text:p>1.811,44</text:p>
          </table:table-cell>
          <table:table-cell office:value-type="float" office:value="0" table:style-name="ce27">
            <text:p>0,00</text:p>
          </table:table-cell>
          <table:table-cell office:value-type="float" office:value="-6656.11" table:style-name="ce28">
            <text:p>-6.656,11</text:p>
          </table:table-cell>
          <table:table-cell office:value-type="float" office:value="34908.51" table:style-name="ce25">
            <text:p>34.908,51</text:p>
          </table:table-cell>
          <table:table-cell office:value-type="float" office:value="0" table:style-name="ce27">
            <text:p>0,00</text:p>
          </table:table-cell>
          <table:table-cell office:value-type="float" office:value="4553.54" table:style-name="ce28">
            <text:p>4.553,54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NA MARIA MASSULO ELIAS</text:p>
          </table:table-cell>
          <table:table-cell office:value-type="string" table:style-name="ce17">
            <text:p>ASSISTENTE DE SECRETÁRIO - FC-05</text:p>
          </table:table-cell>
          <table:table-cell office:value-type="string" table:style-name="ce19">
            <text:p>SECRETARIA DE AUDITORIA INTERN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1878.22" table:style-name="ce27">
            <text:p>1.878,22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3853.62" table:style-name="ce27">
            <text:p>13.853,62</text:p>
          </table:table-cell>
          <table:table-cell office:value-type="float" office:value="41565.589999999997" table:style-name="ce28">
            <text:p>41.565,5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1690.94" table:style-name="ce27">
            <text:p>-11.690,94</text:p>
          </table:table-cell>
          <table:table-cell office:value-type="float" office:value="1575.27" table:style-name="ce27">
            <text:p>1.575,27</text:p>
          </table:table-cell>
          <table:table-cell office:value-type="float" office:value="0" table:style-name="ce27">
            <text:p>0,00</text:p>
          </table:table-cell>
          <table:table-cell office:value-type="float" office:value="-11933.37" table:style-name="ce28">
            <text:p>-11.933,37</text:p>
          </table:table-cell>
          <table:table-cell office:value-type="float" office:value="29632.22" table:style-name="ce25">
            <text:p>29.632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NA MARY BAISCH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684.44" table:style-name="ce27">
            <text:p>684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792.83" table:style-name="ce27">
            <text:p>11.792,83</text:p>
          </table:table-cell>
          <table:table-cell office:value-type="float" office:value="34146.959999999999" table:style-name="ce28">
            <text:p>34.146,96</text:p>
          </table:table-cell>
          <table:table-cell office:value-type="float" office:value="-4585.5600000000004" table:style-name="ce25">
            <text:p>-4.585,56</text:p>
          </table:table-cell>
          <table:table-cell office:value-type="float" office:value="-9241.74" table:style-name="ce27">
            <text:p>-9.241,7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3159.03" table:style-name="ce28">
            <text:p>-13.159,03</text:p>
          </table:table-cell>
          <table:table-cell office:value-type="float" office:value="20987.93" table:style-name="ce25">
            <text:p>20.987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ROALDO FERNANDES DE AQUINO</text:p>
          </table:table-cell>
          <table:table-cell office:value-type="string" table:style-name="ce17">
            <text:p>COORDENADOR - CJ-02</text:p>
          </table:table-cell>
          <table:table-cell office:value-type="string" table:style-name="ce19">
            <text:p>COORDENADORIA DE CADASTRO E REMUNERAÇÃO DE PESSOAL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1393.1" table:style-name="ce27">
            <text:p>1.393,10</text:p>
          </table:table-cell>
          <table:table-cell office:value-type="float" office:value="10648.41" table:style-name="ce27">
            <text:p>10.648,41</text:p>
          </table:table-cell>
          <table:table-cell office:value-type="float" office:value="31101.73" table:style-name="ce27">
            <text:p>31.101,73</text:p>
          </table:table-cell>
          <table:table-cell office:value-type="float" office:value="73388.960000000006" table:style-name="ce28">
            <text:p>73.388,96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4812.81" table:style-name="ce27">
            <text:p>-14.812,81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19330.23" table:style-name="ce28">
            <text:p>-19.330,23</text:p>
          </table:table-cell>
          <table:table-cell office:value-type="float" office:value="54058.73" table:style-name="ce25">
            <text:p>54.058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SON KODI FUSHIGUR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5235.28" table:style-name="ce25">
            <text:p>15.235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6099.61" table:style-name="ce27">
            <text:p>6.099,61</text:p>
          </table:table-cell>
          <table:table-cell office:value-type="float" office:value="15666.47" table:style-name="ce27">
            <text:p>15.666,47</text:p>
          </table:table-cell>
          <table:table-cell office:value-type="float" office:value="39573.279999999999" table:style-name="ce28">
            <text:p>39.573,2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164.29" table:style-name="ce27">
            <text:p>-6.164,29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6322.01" table:style-name="ce28">
            <text:p>-6.322,01</text:p>
          </table:table-cell>
          <table:table-cell office:value-type="float" office:value="33251.269999999997" table:style-name="ce25">
            <text:p>33.251,27</text:p>
          </table:table-cell>
          <table:table-cell office:value-type="float" office:value="0" table:style-name="ce27">
            <text:p>0,00</text:p>
          </table:table-cell>
          <table:table-cell office:value-type="float" office:value="1726.39" table:style-name="ce28">
            <text:p>1.726,39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UARDO CANUTILH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5ªVTCG</text:p>
          </table:table-cell>
          <table:table-cell office:value-type="float" office:value="20673.330000000002" table:style-name="ce25">
            <text:p>20.673,3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7806.16" table:style-name="ce27">
            <text:p>7.806,16</text:p>
          </table:table-cell>
          <table:table-cell office:value-type="float" office:value="24121.74" table:style-name="ce27">
            <text:p>24.121,74</text:p>
          </table:table-cell>
          <table:table-cell office:value-type="float" office:value="56502.63" table:style-name="ce28">
            <text:p>56.502,63</text:p>
          </table:table-cell>
          <table:table-cell office:value-type="float" office:value="-5766.9" table:style-name="ce25">
            <text:p>-5.766,90</text:p>
          </table:table-cell>
          <table:table-cell office:value-type="float" office:value="-10467.370000000001" table:style-name="ce27">
            <text:p>-10.467,37</text:p>
          </table:table-cell>
          <table:table-cell office:value-type="float" office:value="1577.84" table:style-name="ce27">
            <text:p>1.577,84</text:p>
          </table:table-cell>
          <table:table-cell office:value-type="float" office:value="0" table:style-name="ce27">
            <text:p>0,00</text:p>
          </table:table-cell>
          <table:table-cell office:value-type="float" office:value="-14656.43" table:style-name="ce28">
            <text:p>-14.656,43</text:p>
          </table:table-cell>
          <table:table-cell office:value-type="float" office:value="41846.199999999997" table:style-name="ce25">
            <text:p>41.846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VALDO ROMÃO DE LIM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TOR DE CADASTRAMENTO PROCESSUAL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14411.26" table:style-name="ce27">
            <text:p>14.411,26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616.48" table:style-name="ce27">
            <text:p>616,48</text:p>
          </table:table-cell>
          <table:table-cell office:value-type="float" office:value="14690.5" table:style-name="ce27">
            <text:p>14.690,50</text:p>
          </table:table-cell>
          <table:table-cell office:value-type="float" office:value="53043.69" table:style-name="ce28">
            <text:p>53.043,69</text:p>
          </table:table-cell>
          <table:table-cell office:value-type="float" office:value="-8233.7800000000007" table:style-name="ce25">
            <text:p>-8.233,78</text:p>
          </table:table-cell>
          <table:table-cell office:value-type="float" office:value="-13837.94" table:style-name="ce27">
            <text:p>-13.837,9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21403.45" table:style-name="ce28">
            <text:p>-21.403,45</text:p>
          </table:table-cell>
          <table:table-cell office:value-type="float" office:value="31640.240000000002" table:style-name="ce25">
            <text:p>31.640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WIN HENRIQUE DE OLIVEIRA WEILER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6ªVTCG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1926.97" table:style-name="ce27">
            <text:p>1.926,97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5690.09" table:style-name="ce27">
            <text:p>5.690,09</text:p>
          </table:table-cell>
          <table:table-cell office:value-type="float" office:value="17347.09" table:style-name="ce27">
            <text:p>17.347,09</text:p>
          </table:table-cell>
          <table:table-cell office:value-type="float" office:value="41344.15" table:style-name="ce28">
            <text:p>41.344,15</text:p>
          </table:table-cell>
          <table:table-cell office:value-type="float" office:value="-3875.88" table:style-name="ce25">
            <text:p>-3.875,88</text:p>
          </table:table-cell>
          <table:table-cell office:value-type="float" office:value="-6853.93" table:style-name="ce27">
            <text:p>-6.853,93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9239.25" table:style-name="ce28">
            <text:p>-9.239,25</text:p>
          </table:table-cell>
          <table:table-cell office:value-type="float" office:value="32104.9" table:style-name="ce25">
            <text:p>32.104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AINE SHIMADA TATIBAN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25.14" table:style-name="ce27">
            <text:p>1.325,14</text:p>
          </table:table-cell>
          <table:table-cell office:value-type="float" office:value="3833.44" table:style-name="ce28">
            <text:p>3.833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690.91" table:style-name="ce27">
            <text:p>20.690,91</text:p>
          </table:table-cell>
          <table:table-cell office:value-type="float" office:value="20690.91" table:style-name="ce28">
            <text:p>20.690,91</text:p>
          </table:table-cell>
          <table:table-cell office:value-type="float" office:value="24524.35" table:style-name="ce25">
            <text:p>24.524,35</text:p>
          </table:table-cell>
          <table:table-cell office:value-type="float" office:value="20690.91" table:style-name="ce27">
            <text:p>20.690,91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ANA BARBOSA DE AVIL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518.09" table:style-name="ce27">
            <text:p>3.518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751.67" table:style-name="ce27">
            <text:p>8.751,67</text:p>
          </table:table-cell>
          <table:table-cell office:value-type="float" office:value="25477.23" table:style-name="ce28">
            <text:p>25.477,23</text:p>
          </table:table-cell>
          <table:table-cell office:value-type="float" office:value="-2728.14" table:style-name="ce25">
            <text:p>-2.728,14</text:p>
          </table:table-cell>
          <table:table-cell office:value-type="float" office:value="0" table:style-name="ce27">
            <text:p>0,0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2059.87" table:style-name="ce28">
            <text:p>-2.059,87</text:p>
          </table:table-cell>
          <table:table-cell office:value-type="float" office:value="23417.360000000001" table:style-name="ce25">
            <text:p>23.417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ANA OLIVEIRA DE SENN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7223.24" table:style-name="ce25">
            <text:p>7.223,24</text:p>
          </table:table-cell>
          <table:table-cell office:value-type="float" office:value="3315.25" table:style-name="ce27">
            <text:p>3.315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488.53" table:style-name="ce27">
            <text:p>5.488,53</text:p>
          </table:table-cell>
          <table:table-cell office:value-type="float" office:value="16027.02" table:style-name="ce28">
            <text:p>16.027,02</text:p>
          </table:table-cell>
          <table:table-cell office:value-type="float" office:value="-798.2" table:style-name="ce25">
            <text:p>-798,20</text:p>
          </table:table-cell>
          <table:table-cell office:value-type="float" office:value="-3693.52" table:style-name="ce27">
            <text:p>-3.693,52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3155.18" table:style-name="ce28">
            <text:p>-3.155,18</text:p>
          </table:table-cell>
          <table:table-cell office:value-type="float" office:value="12871.84" table:style-name="ce25">
            <text:p>12.871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ANA SANDERSON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8230.1200000000008" table:style-name="ce27">
            <text:p>8.230,12</text:p>
          </table:table-cell>
          <table:table-cell office:value-type="float" office:value="25132.36" table:style-name="ce27">
            <text:p>25.132,36</text:p>
          </table:table-cell>
          <table:table-cell office:value-type="float" office:value="59196.23" table:style-name="ce28">
            <text:p>59.196,2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2048.53" table:style-name="ce27">
            <text:p>-12.048,53</text:p>
          </table:table-cell>
          <table:table-cell office:value-type="float" office:value="1575.27" table:style-name="ce27">
            <text:p>1.575,27</text:p>
          </table:table-cell>
          <table:table-cell office:value-type="float" office:value="0" table:style-name="ce27">
            <text:p>0,00</text:p>
          </table:table-cell>
          <table:table-cell office:value-type="float" office:value="-12290.96" table:style-name="ce28">
            <text:p>-12.290,96</text:p>
          </table:table-cell>
          <table:table-cell office:value-type="float" office:value="46905.27" table:style-name="ce25">
            <text:p>46.905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ANE STAMBOROVSKI PIMENT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1ªVTDO</text:p>
          </table:table-cell>
          <table:table-cell office:value-type="float" office:value="12184.38" table:style-name="ce25">
            <text:p>12.184,38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7755.96" table:style-name="ce27">
            <text:p>7.755,96</text:p>
          </table:table-cell>
          <table:table-cell office:value-type="float" office:value="24691.919999999998" table:style-name="ce28">
            <text:p>24.691,9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399.8" table:style-name="ce27">
            <text:p>-5.399,80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5519.02" table:style-name="ce28">
            <text:p>-5.519,02</text:p>
          </table:table-cell>
          <table:table-cell office:value-type="float" office:value="19172.900000000001" table:style-name="ce25">
            <text:p>19.172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AS ANTONIO PEREIR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5075.19" table:style-name="ce25">
            <text:p>15.075,19</text:p>
          </table:table-cell>
          <table:table-cell office:value-type="float" office:value="6608.54" table:style-name="ce27">
            <text:p>6.608,54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9077.41" table:style-name="ce27">
            <text:p>9.077,41</text:p>
          </table:table-cell>
          <table:table-cell office:value-type="float" office:value="32154.240000000002" table:style-name="ce28">
            <text:p>32.154,24</text:p>
          </table:table-cell>
          <table:table-cell office:value-type="float" office:value="-4400.34" table:style-name="ce25">
            <text:p>-4.400,34</text:p>
          </table:table-cell>
          <table:table-cell office:value-type="float" office:value="-7505.32" table:style-name="ce27">
            <text:p>-7.505,32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10492.11" table:style-name="ce28">
            <text:p>-10.492,11</text:p>
          </table:table-cell>
          <table:table-cell office:value-type="float" office:value="21662.13" table:style-name="ce25">
            <text:p>21.662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ÉLIDA MARTINS DE OLIVEIRA TAVEIRA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DESENVOLVIMENTO HUMANO</text:p>
          </table:table-cell>
          <table:table-cell office:value-type="float" office:value="13500.97" table:style-name="ce25">
            <text:p>13.500,97</text:p>
          </table:table-cell>
          <table:table-cell office:value-type="float" office:value="0" table:style-name="ce27">
            <text:p>0,00</text:p>
          </table:table-cell>
          <table:table-cell office:value-type="float" office:value="3452.1" table:style-name="ce27">
            <text:p>3.452,1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956.34" table:style-name="ce27">
            <text:p>8.956,34</text:p>
          </table:table-cell>
          <table:table-cell office:value-type="float" office:value="27302.51" table:style-name="ce28">
            <text:p>27.302,51</text:p>
          </table:table-cell>
          <table:table-cell office:value-type="float" office:value="-3428.9" table:style-name="ce25">
            <text:p>-3.428,90</text:p>
          </table:table-cell>
          <table:table-cell office:value-type="float" office:value="-6589.24" table:style-name="ce27">
            <text:p>-6.589,24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8281.16" table:style-name="ce28">
            <text:p>-8.281,16</text:p>
          </table:table-cell>
          <table:table-cell office:value-type="float" office:value="19021.349999999999" table:style-name="ce25">
            <text:p>19.021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ENE FERREIRA DE BRITO BARBOS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100.91" table:style-name="ce27">
            <text:p>6.100,91</text:p>
          </table:table-cell>
          <table:table-cell office:value-type="float" office:value="8430.01" table:style-name="ce27">
            <text:p>8.430,01</text:p>
          </table:table-cell>
          <table:table-cell office:value-type="float" office:value="25434.11" table:style-name="ce27">
            <text:p>25.434,11</text:p>
          </table:table-cell>
          <table:table-cell office:value-type="float" office:value="64699.12" table:style-name="ce28">
            <text:p>64.699,1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2370.27" table:style-name="ce27">
            <text:p>-12.370,27</text:p>
          </table:table-cell>
          <table:table-cell office:value-type="float" office:value="1575.27" table:style-name="ce27">
            <text:p>1.575,27</text:p>
          </table:table-cell>
          <table:table-cell office:value-type="float" office:value="0" table:style-name="ce27">
            <text:p>0,00</text:p>
          </table:table-cell>
          <table:table-cell office:value-type="float" office:value="-12612.7" table:style-name="ce28">
            <text:p>-12.612,70</text:p>
          </table:table-cell>
          <table:table-cell office:value-type="float" office:value="52086.42" table:style-name="ce25">
            <text:p>52.086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ENE SOUZA DE ALMEID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VTAQUI</text:p>
          </table:table-cell>
          <table:table-cell office:value-type="float" office:value="4349.5600000000004" table:style-name="ce25">
            <text:p>4.349,5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3404.5" table:style-name="ce27">
            <text:p>3.404,50</text:p>
          </table:table-cell>
          <table:table-cell office:value-type="float" office:value="11326.82" table:style-name="ce28">
            <text:p>11.326,82</text:p>
          </table:table-cell>
          <table:table-cell office:value-type="float" office:value="-1217.8800000000001" table:style-name="ce25">
            <text:p>-1.217,88</text:p>
          </table:table-cell>
          <table:table-cell office:value-type="float" office:value="-1359.88" table:style-name="ce27">
            <text:p>-1.359,88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1788.84" table:style-name="ce28">
            <text:p>-1.788,84</text:p>
          </table:table-cell>
          <table:table-cell office:value-type="float" office:value="9537.98" table:style-name="ce25">
            <text:p>9.537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EZER INÁCIO DE OLIVEIR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5048.51" table:style-name="ce25">
            <text:p>15.048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5067.42" table:style-name="ce27">
            <text:p>5.067,42</text:p>
          </table:table-cell>
          <table:table-cell office:value-type="float" office:value="15474.42" table:style-name="ce27">
            <text:p>15.474,42</text:p>
          </table:table-cell>
          <table:table-cell office:value-type="float" office:value="36983.449999999997" table:style-name="ce28">
            <text:p>36.983,45</text:p>
          </table:table-cell>
          <table:table-cell office:value-type="float" office:value="-3957.18" table:style-name="ce25">
            <text:p>-3.957,18</text:p>
          </table:table-cell>
          <table:table-cell office:value-type="float" office:value="-5642.5" table:style-name="ce27">
            <text:p>-5.642,5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8931.41" table:style-name="ce28">
            <text:p>-8.931,41</text:p>
          </table:table-cell>
          <table:table-cell office:value-type="float" office:value="28052.04" table:style-name="ce25">
            <text:p>28.052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SÂNGELA DUARTE DO PRADO CASTRO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3ªVTCG</text:p>
          </table:table-cell>
          <table:table-cell office:value-type="float" office:value="13180.79" table:style-name="ce25">
            <text:p>13.180,79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5235.2299999999996" table:style-name="ce27">
            <text:p>5.235,23</text:p>
          </table:table-cell>
          <table:table-cell office:value-type="float" office:value="15795.19" table:style-name="ce27">
            <text:p>15.795,19</text:p>
          </table:table-cell>
          <table:table-cell office:value-type="float" office:value="37783.97" table:style-name="ce28">
            <text:p>37.783,9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083.81" table:style-name="ce27">
            <text:p>-6.083,81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6203.03" table:style-name="ce28">
            <text:p>-6.203,03</text:p>
          </table:table-cell>
          <table:table-cell office:value-type="float" office:value="31580.94" table:style-name="ce25">
            <text:p>31.580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ZABET VIEIRA DE ALEXANDRE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LEGISLAÇÃO DE PESSOAL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8629.64" table:style-name="ce27">
            <text:p>8.629,64</text:p>
          </table:table-cell>
          <table:table-cell office:value-type="float" office:value="25132.36" table:style-name="ce27">
            <text:p>25.132,36</text:p>
          </table:table-cell>
          <table:table-cell office:value-type="float" office:value="59595.75" table:style-name="ce28">
            <text:p>59.595,7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2368.05" table:style-name="ce27">
            <text:p>-12.368,05</text:p>
          </table:table-cell>
          <table:table-cell office:value-type="float" office:value="1413.33" table:style-name="ce27">
            <text:p>1.413,33</text:p>
          </table:table-cell>
          <table:table-cell office:value-type="float" office:value="0" table:style-name="ce27">
            <text:p>0,00</text:p>
          </table:table-cell>
          <table:table-cell office:value-type="float" office:value="-12772.42" table:style-name="ce28">
            <text:p>-12.772,42</text:p>
          </table:table-cell>
          <table:table-cell office:value-type="float" office:value="46823.33" table:style-name="ce25">
            <text:p>46.82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ZABETE ARAÚJO DE QUEIROZ CORRÊ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305.69" table:style-name="ce27">
            <text:p>8.305,69</text:p>
          </table:table-cell>
          <table:table-cell office:value-type="float" office:value="25467.919999999998" table:style-name="ce28">
            <text:p>25.467,92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5740.24" table:style-name="ce27">
            <text:p>-5.740,24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7595.96" table:style-name="ce28">
            <text:p>-7.595,96</text:p>
          </table:table-cell>
          <table:table-cell office:value-type="float" office:value="17871.96" table:style-name="ce25">
            <text:p>17.871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ZANGELA DE SOUZA MEL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CRETARIA-GERAL JUDICIÁRIA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1623.1" table:style-name="ce27">
            <text:p>1.623,1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3528.96" table:style-name="ce27">
            <text:p>13.528,96</text:p>
          </table:table-cell>
          <table:table-cell office:value-type="float" office:value="40898.26" table:style-name="ce28">
            <text:p>40.898,2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1239.97" table:style-name="ce27">
            <text:p>-11.239,97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12268.75" table:style-name="ce28">
            <text:p>-12.268,75</text:p>
          </table:table-cell>
          <table:table-cell office:value-type="float" office:value="28629.51" table:style-name="ce25">
            <text:p>28.629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LEN CRISTINA CANHETE PINHEIR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AQU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51.52" table:style-name="ce27">
            <text:p>1.151,52</text:p>
          </table:table-cell>
          <table:table-cell office:value-type="float" office:value="4724.28" table:style-name="ce28">
            <text:p>4.724,2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1774.21" table:style-name="ce28">
            <text:p>1.774,21</text:p>
          </table:table-cell>
          <table:table-cell office:value-type="float" office:value="6498.49" table:style-name="ce25">
            <text:p>6.498,49</text:p>
          </table:table-cell>
          <table:table-cell office:value-type="float" office:value="2190.7800000000002" table:style-name="ce27">
            <text:p>2.190,78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OI MARIO RUBERT GARDIN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11044.3" table:style-name="ce27">
            <text:p>11.044,3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209.83" table:style-name="ce27">
            <text:p>11.209,83</text:p>
          </table:table-cell>
          <table:table-cell office:value-type="float" office:value="39363" table:style-name="ce28">
            <text:p>39.363,00</text:p>
          </table:table-cell>
          <table:table-cell office:value-type="float" office:value="-5269.23" table:style-name="ce25">
            <text:p>-5.269,23</text:p>
          </table:table-cell>
          <table:table-cell office:value-type="float" office:value="-10027.959999999999" table:style-name="ce27">
            <text:p>-10.027,96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3960.65" table:style-name="ce28">
            <text:p>-13.960,65</text:p>
          </table:table-cell>
          <table:table-cell office:value-type="float" office:value="25402.35" table:style-name="ce25">
            <text:p>25.402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THON DARVIN MIRANDA RATIER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5257.8" table:style-name="ce27">
            <text:p>5.257,80</text:p>
          </table:table-cell>
          <table:table-cell office:value-type="float" office:value="15998.2" table:style-name="ce27">
            <text:p>15.998,20</text:p>
          </table:table-cell>
          <table:table-cell office:value-type="float" office:value="38231.46" table:style-name="ce28">
            <text:p>38.231,4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986.29" table:style-name="ce27">
            <text:p>-5.986,29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6935.5" table:style-name="ce28">
            <text:p>-6.935,50</text:p>
          </table:table-cell>
          <table:table-cell office:value-type="float" office:value="31295.96" table:style-name="ce25">
            <text:p>31.295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Y DE OLIVEIR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21211.49" table:style-name="ce25">
            <text:p>21.211,49</text:p>
          </table:table-cell>
          <table:table-cell office:value-type="float" office:value="12940.03" table:style-name="ce27">
            <text:p>12.940,03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4934.21" table:style-name="ce27">
            <text:p>14.934,21</text:p>
          </table:table-cell>
          <table:table-cell office:value-type="float" office:value="50478.83" table:style-name="ce28">
            <text:p>50.478,83</text:p>
          </table:table-cell>
          <table:table-cell office:value-type="float" office:value="-7167.86" table:style-name="ce25">
            <text:p>-7.167,86</text:p>
          </table:table-cell>
          <table:table-cell office:value-type="float" office:value="-13385.37" table:style-name="ce27">
            <text:p>-13.385,37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19139.68" table:style-name="ce28">
            <text:p>-19.139,68</text:p>
          </table:table-cell>
          <table:table-cell office:value-type="float" office:value="31339.15" table:style-name="ce25">
            <text:p>31.339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ZA BALEJO CARVALH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369.46" table:style-name="ce27">
            <text:p>2.369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962.9" table:style-name="ce27">
            <text:p>7.962,90</text:p>
          </table:table-cell>
          <table:table-cell office:value-type="float" office:value="23139.599999999999" table:style-name="ce28">
            <text:p>23.139,60</text:p>
          </table:table-cell>
          <table:table-cell office:value-type="float" office:value="-2217.02" table:style-name="ce25">
            <text:p>-2.217,02</text:p>
          </table:table-cell>
          <table:table-cell office:value-type="float" office:value="-4898.32" table:style-name="ce27">
            <text:p>-4.898,32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5778.8" table:style-name="ce28">
            <text:p>-5.778,80</text:p>
          </table:table-cell>
          <table:table-cell office:value-type="float" office:value="17360.8" table:style-name="ce25">
            <text:p>17.360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MANUELLE MARTINS BARBOS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VTSGAB/2NJ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9120.52" table:style-name="ce27">
            <text:p>9.120,52</text:p>
          </table:table-cell>
          <table:table-cell office:value-type="float" office:value="26336.12" table:style-name="ce28">
            <text:p>26.336,12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6137.24" table:style-name="ce27">
            <text:p>-6.137,24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7752.95" table:style-name="ce28">
            <text:p>-7.752,95</text:p>
          </table:table-cell>
          <table:table-cell office:value-type="float" office:value="18583.169999999998" table:style-name="ce25">
            <text:p>18.583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MMANUEL SOCIO MAGALHÃES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MICROINFORMÁTICA E SUPORTE AO USUÁRIO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3452.1" table:style-name="ce27">
            <text:p>3.452,10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8882.84" table:style-name="ce27">
            <text:p>8.882,84</text:p>
          </table:table-cell>
          <table:table-cell office:value-type="float" office:value="28221.06" table:style-name="ce28">
            <text:p>28.221,06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6288.68" table:style-name="ce27">
            <text:p>-6.288,68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7941.62" table:style-name="ce28">
            <text:p>-7.941,62</text:p>
          </table:table-cell>
          <table:table-cell office:value-type="float" office:value="20279.439999999999" table:style-name="ce25">
            <text:p>20.279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MMANUELLE FERREIRA SANTANA COLOMBO VIEIR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AQU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1151.52" table:style-name="ce27">
            <text:p>1.151,52</text:p>
          </table:table-cell>
          <table:table-cell office:value-type="float" office:value="5903.1" table:style-name="ce28">
            <text:p>5.903,1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1774.21" table:style-name="ce28">
            <text:p>1.774,21</text:p>
          </table:table-cell>
          <table:table-cell office:value-type="float" office:value="7677.31" table:style-name="ce25">
            <text:p>7.677,31</text:p>
          </table:table-cell>
          <table:table-cell office:value-type="float" office:value="2043.12" table:style-name="ce27">
            <text:p>2.043,12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NEIDA DE PAULA E ESNARRIAG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3172.09" table:style-name="ce27">
            <text:p>3.172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702.13" table:style-name="ce27">
            <text:p>12.702,13</text:p>
          </table:table-cell>
          <table:table-cell office:value-type="float" office:value="36887.25" table:style-name="ce28">
            <text:p>36.887,25</text:p>
          </table:table-cell>
          <table:table-cell office:value-type="float" office:value="-5189.8" table:style-name="ce25">
            <text:p>-5.189,80</text:p>
          </table:table-cell>
          <table:table-cell office:value-type="float" office:value="0" table:style-name="ce27">
            <text:p>0,00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4444.5200000000004" table:style-name="ce28">
            <text:p>-4.444,52</text:p>
          </table:table-cell>
          <table:table-cell office:value-type="float" office:value="32442.73" table:style-name="ce25">
            <text:p>32.442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NOS RIBEIRO DOS SANTOS JÚNIOR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SETOR DE APOIO AO JUIZ DIRETOR DO FORO DE TRÊS LAGOAS</text:p>
          </table:table-cell>
          <table:table-cell office:value-type="float" office:value="10451.18" table:style-name="ce25">
            <text:p>10.451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626.16" table:style-name="ce27">
            <text:p>4.626,16</text:p>
          </table:table-cell>
          <table:table-cell office:value-type="float" office:value="0" table:style-name="ce27">
            <text:p>0,00</text:p>
          </table:table-cell>
          <table:table-cell office:value-type="float" office:value="5664.98" table:style-name="ce27">
            <text:p>5.664,98</text:p>
          </table:table-cell>
          <table:table-cell office:value-type="float" office:value="20742.32" table:style-name="ce28">
            <text:p>20.742,3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352" table:style-name="ce27">
            <text:p>-3.352,00</text:p>
          </table:table-cell>
          <table:table-cell office:value-type="float" office:value="1811.44" table:style-name="ce27">
            <text:p>1.811,44</text:p>
          </table:table-cell>
          <table:table-cell office:value-type="float" office:value="0" table:style-name="ce27">
            <text:p>0,00</text:p>
          </table:table-cell>
          <table:table-cell office:value-type="float" office:value="-3358.26" table:style-name="ce28">
            <text:p>-3.358,26</text:p>
          </table:table-cell>
          <table:table-cell office:value-type="float" office:value="17384.060000000001" table:style-name="ce25">
            <text:p>17.384,06</text:p>
          </table:table-cell>
          <table:table-cell office:value-type="float" office:value="0" table:style-name="ce27">
            <text:p>0,00</text:p>
          </table:table-cell>
          <table:table-cell office:value-type="float" office:value="332.68" table:style-name="ce28">
            <text:p>332,68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ALDO GOMES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3411.36" table:style-name="ce27">
            <text:p>3.411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483.85" table:style-name="ce27">
            <text:p>8.483,85</text:p>
          </table:table-cell>
          <table:table-cell office:value-type="float" office:value="24702.45" table:style-name="ce28">
            <text:p>24.702,45</text:p>
          </table:table-cell>
          <table:table-cell office:value-type="float" office:value="-2560.84" table:style-name="ce25">
            <text:p>-2.560,84</text:p>
          </table:table-cell>
          <table:table-cell office:value-type="float" office:value="0" table:style-name="ce27">
            <text:p>0,0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892.57" table:style-name="ce28">
            <text:p>-1.892,57</text:p>
          </table:table-cell>
          <table:table-cell office:value-type="float" office:value="22809.88" table:style-name="ce25">
            <text:p>22.809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ÉRICA SILVA SANTO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NAND</text:p>
          </table:table-cell>
          <table:table-cell office:value-type="float" office:value="4570.53" table:style-name="ce25">
            <text:p>4.570,53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4334.62" table:style-name="ce27">
            <text:p>4.334,62</text:p>
          </table:table-cell>
          <table:table-cell office:value-type="float" office:value="6973.8" table:style-name="ce27">
            <text:p>6.973,80</text:p>
          </table:table-cell>
          <table:table-cell office:value-type="float" office:value="19451.71" table:style-name="ce28">
            <text:p>19.451,71</text:p>
          </table:table-cell>
          <table:table-cell office:value-type="float" office:value="-907.72" table:style-name="ce25">
            <text:p>-907,72</text:p>
          </table:table-cell>
          <table:table-cell office:value-type="float" office:value="-2137.91" table:style-name="ce27">
            <text:p>-2.137,91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1426.72" table:style-name="ce28">
            <text:p>-1.426,72</text:p>
          </table:table-cell>
          <table:table-cell office:value-type="float" office:value="18024.990000000002" table:style-name="ce25">
            <text:p>18.024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ICK TAKAHASHI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DIVISÃO DE PROTEÇÃO DE DADOS E SEGURANÇA DA INFORMAÇÃO</text:p>
          </table:table-cell>
          <table:table-cell office:value-type="float" office:value="13319.36" table:style-name="ce25">
            <text:p>13.319,36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2571.92" table:style-name="ce27">
            <text:p>2.571,92</text:p>
          </table:table-cell>
          <table:table-cell office:value-type="float" office:value="3019.95" table:style-name="ce27">
            <text:p>3.019,95</text:p>
          </table:table-cell>
          <table:table-cell office:value-type="float" office:value="8259.18" table:style-name="ce27">
            <text:p>8.259,18</text:p>
          </table:table-cell>
          <table:table-cell office:value-type="float" office:value="28719.93" table:style-name="ce28">
            <text:p>28.719,93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6297.2" table:style-name="ce27">
            <text:p>-6.297,20</text:p>
          </table:table-cell>
          <table:table-cell office:value-type="float" office:value="1735.71" table:style-name="ce27">
            <text:p>1.735,71</text:p>
          </table:table-cell>
          <table:table-cell office:value-type="float" office:value="0" table:style-name="ce27">
            <text:p>0,00</text:p>
          </table:table-cell>
          <table:table-cell office:value-type="float" office:value="-7951.41" table:style-name="ce28">
            <text:p>-7.951,41</text:p>
          </table:table-cell>
          <table:table-cell office:value-type="float" office:value="20768.52" table:style-name="ce25">
            <text:p>20.768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ICKSON GOMES OLIV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7ªVTCG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3138.92" table:style-name="ce27">
            <text:p>3.138,92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4801.23" table:style-name="ce27">
            <text:p>14.801,23</text:p>
          </table:table-cell>
          <table:table-cell office:value-type="float" office:value="43773.9" table:style-name="ce28">
            <text:p>43.773,90</text:p>
          </table:table-cell>
          <table:table-cell office:value-type="float" office:value="-7213.24" table:style-name="ce25">
            <text:p>-7.213,24</text:p>
          </table:table-cell>
          <table:table-cell office:value-type="float" office:value="-11393.12" table:style-name="ce27">
            <text:p>-11.393,12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17817.439999999999" table:style-name="ce28">
            <text:p>-17.817,44</text:p>
          </table:table-cell>
          <table:table-cell office:value-type="float" office:value="25956.46" table:style-name="ce25">
            <text:p>25.956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ÉRIKA REZENDE DA COSTA CANÉPPELE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8532.3799999999992" table:style-name="ce27">
            <text:p>8.532,38</text:p>
          </table:table-cell>
          <table:table-cell office:value-type="float" office:value="25083.63" table:style-name="ce27">
            <text:p>25.083,63</text:p>
          </table:table-cell>
          <table:table-cell office:value-type="float" office:value="59362.21" table:style-name="ce28">
            <text:p>59.362,21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1198.5" table:style-name="ce27">
            <text:p>-11.198,50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15715.92" table:style-name="ce28">
            <text:p>-15.715,92</text:p>
          </table:table-cell>
          <table:table-cell office:value-type="float" office:value="43646.29" table:style-name="ce25">
            <text:p>43.646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IKA TALITA DO AMARAL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SECRETARIA DA 1ªVTDO</text:p>
          </table:table-cell>
          <table:table-cell office:value-type="float" office:value="9255.18" table:style-name="ce25">
            <text:p>9.255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5640.88" table:style-name="ce27">
            <text:p>5.640,88</text:p>
          </table:table-cell>
          <table:table-cell office:value-type="float" office:value="16289.16" table:style-name="ce28">
            <text:p>16.289,1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926.58" table:style-name="ce27">
            <text:p>-2.926,58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3875.79" table:style-name="ce28">
            <text:p>-3.875,79</text:p>
          </table:table-cell>
          <table:table-cell office:value-type="float" office:value="12413.37" table:style-name="ce25">
            <text:p>12.413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IKA YUMI HIRAT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O TRIBUNAL PLENO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848.66" table:style-name="ce27">
            <text:p>848,66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4875.3100000000004" table:style-name="ce27">
            <text:p>4.875,31</text:p>
          </table:table-cell>
          <table:table-cell office:value-type="float" office:value="15224.52" table:style-name="ce27">
            <text:p>15.224,52</text:p>
          </table:table-cell>
          <table:table-cell office:value-type="float" office:value="35709.15" table:style-name="ce28">
            <text:p>35.709,1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097.19" table:style-name="ce27">
            <text:p>-6.097,19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7169.61" table:style-name="ce28">
            <text:p>-7.169,61</text:p>
          </table:table-cell>
          <table:table-cell office:value-type="float" office:value="28539.54" table:style-name="ce25">
            <text:p>28.539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STELITA DA SILVA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0244.31" table:style-name="ce25">
            <text:p>10.244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305.39" table:style-name="ce27">
            <text:p>5.305,39</text:p>
          </table:table-cell>
          <table:table-cell office:value-type="float" office:value="15549.7" table:style-name="ce28">
            <text:p>15.549,70</text:p>
          </table:table-cell>
          <table:table-cell office:value-type="float" office:value="-712.9" table:style-name="ce25">
            <text:p>-712,90</text:p>
          </table:table-cell>
          <table:table-cell office:value-type="float" office:value="-2599.14" table:style-name="ce27">
            <text:p>-2.599,1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2643.77" table:style-name="ce28">
            <text:p>-2.643,77</text:p>
          </table:table-cell>
          <table:table-cell office:value-type="float" office:value="12905.93" table:style-name="ce25">
            <text:p>12.905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STELITA OLIVEIRA LIMA MESOJEDOVA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CENTRAL DE MANDADOS E APOIO DA VTRBRI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686.89" table:style-name="ce27">
            <text:p>686,89</text:p>
          </table:table-cell>
          <table:table-cell office:value-type="float" office:value="0" table:style-name="ce27">
            <text:p>0,00</text:p>
          </table:table-cell>
          <table:table-cell office:value-type="float" office:value="1912.07" table:style-name="ce27">
            <text:p>1.912,07</text:p>
          </table:table-cell>
          <table:table-cell office:value-type="float" office:value="8776.9" table:style-name="ce27">
            <text:p>8.776,90</text:p>
          </table:table-cell>
          <table:table-cell office:value-type="float" office:value="26120.99" table:style-name="ce27">
            <text:p>26.120,99</text:p>
          </table:table-cell>
          <table:table-cell office:value-type="float" office:value="62230.94" table:style-name="ce28">
            <text:p>62.230,94</text:p>
          </table:table-cell>
          <table:table-cell office:value-type="float" office:value="-7415.32" table:style-name="ce25">
            <text:p>-7.415,32</text:p>
          </table:table-cell>
          <table:table-cell office:value-type="float" office:value="-11304.11" table:style-name="ce27">
            <text:p>-11.304,11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17185.23" table:style-name="ce28">
            <text:p>-17.185,23</text:p>
          </table:table-cell>
          <table:table-cell office:value-type="float" office:value="45045.71" table:style-name="ce25">
            <text:p>45.045,71</text:p>
          </table:table-cell>
          <table:table-cell office:value-type="float" office:value="0" table:style-name="ce27">
            <text:p>0,00</text:p>
          </table:table-cell>
          <table:table-cell office:value-type="float" office:value="1892.89" table:style-name="ce28">
            <text:p>1.892,89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UDOVANDO BARBOSA SILVEIR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3872.2" table:style-name="ce27">
            <text:p>3.872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015.55" table:style-name="ce27">
            <text:p>15.015,55</text:p>
          </table:table-cell>
          <table:table-cell office:value-type="float" office:value="43621.84" table:style-name="ce28">
            <text:p>43.621,84</text:p>
          </table:table-cell>
          <table:table-cell office:value-type="float" office:value="-6745.72" table:style-name="ce25">
            <text:p>-6.745,72</text:p>
          </table:table-cell>
          <table:table-cell office:value-type="float" office:value="-11982.12" table:style-name="ce27">
            <text:p>-11.982,12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17314.29" table:style-name="ce28">
            <text:p>-17.314,29</text:p>
          </table:table-cell>
          <table:table-cell office:value-type="float" office:value="26307.55" table:style-name="ce25">
            <text:p>26.307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VELISE FERNANDES CAPILÉ DARDÉ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17227.84" table:style-name="ce27">
            <text:p>17.227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561.919999999998" table:style-name="ce27">
            <text:p>18.561,92</text:p>
          </table:table-cell>
          <table:table-cell office:value-type="float" office:value="56802.79" table:style-name="ce28">
            <text:p>56.802,79</text:p>
          </table:table-cell>
          <table:table-cell office:value-type="float" office:value="-10406.86" table:style-name="ce25">
            <text:p>-10.406,86</text:p>
          </table:table-cell>
          <table:table-cell office:value-type="float" office:value="-15331.4" table:style-name="ce27">
            <text:p>-15.331,4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25069.99" table:style-name="ce28">
            <text:p>-25.069,99</text:p>
          </table:table-cell>
          <table:table-cell office:value-type="float" office:value="31732.799999999999" table:style-name="ce25">
            <text:p>31.732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VELLYN IZUMI DE CAMARG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2848.69" table:style-name="ce25">
            <text:p>12.848,69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5307.27" table:style-name="ce27">
            <text:p>5.307,27</text:p>
          </table:table-cell>
          <table:table-cell office:value-type="float" office:value="15968.15" table:style-name="ce27">
            <text:p>15.968,15</text:p>
          </table:table-cell>
          <table:table-cell office:value-type="float" office:value="38025.51" table:style-name="ce28">
            <text:p>38.025,51</text:p>
          </table:table-cell>
          <table:table-cell office:value-type="float" office:value="-3240.78" table:style-name="ce25">
            <text:p>-3.240,78</text:p>
          </table:table-cell>
          <table:table-cell office:value-type="float" office:value="-6171.32" table:style-name="ce27">
            <text:p>-6.171,32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8543.61" table:style-name="ce28">
            <text:p>-8.543,61</text:p>
          </table:table-cell>
          <table:table-cell office:value-type="float" office:value="29481.9" table:style-name="ce25">
            <text:p>29.481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VERSON FRANÇA CRUZ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MICROINFORMÁTICA E SUPORTE AO USUÁRIO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2261.56" table:style-name="ce27">
            <text:p>2.261,56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6765.78" table:style-name="ce27">
            <text:p>6.765,78</text:p>
          </table:table-cell>
          <table:table-cell office:value-type="float" office:value="15875.04" table:style-name="ce27">
            <text:p>15.875,04</text:p>
          </table:table-cell>
          <table:table-cell office:value-type="float" office:value="39422.9" table:style-name="ce28">
            <text:p>39.422,90</text:p>
          </table:table-cell>
          <table:table-cell office:value-type="float" office:value="-4065.74" table:style-name="ce25">
            <text:p>-4.065,74</text:p>
          </table:table-cell>
          <table:table-cell office:value-type="float" office:value="-6297.05" table:style-name="ce27">
            <text:p>-6.297,05</text:p>
          </table:table-cell>
          <table:table-cell office:value-type="float" office:value="1577.84" table:style-name="ce27">
            <text:p>1.577,84</text:p>
          </table:table-cell>
          <table:table-cell office:value-type="float" office:value="0" table:style-name="ce27">
            <text:p>0,00</text:p>
          </table:table-cell>
          <table:table-cell office:value-type="float" office:value="-8784.9500000000007" table:style-name="ce28">
            <text:p>-8.784,95</text:p>
          </table:table-cell>
          <table:table-cell office:value-type="float" office:value="30637.95" table:style-name="ce25">
            <text:p>30.637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BIANO DA CUNHA MIRAND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817.72" table:style-name="ce25">
            <text:p>-1.817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817.72" table:style-name="ce28">
            <text:p>-1.817,72</text:p>
          </table:table-cell>
          <table:table-cell office:value-type="float" office:value="-1817.72" table:style-name="ce25">
            <text:p>-1.817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BIANO GOMES DA SILVA</text:p>
          </table:table-cell>
          <table:table-cell office:value-type="string" table:style-name="ce17">
            <text:p>TÉCNICO JUDICIÁRIO - NÍVEL MÉDIO A4</text:p>
          </table:table-cell>
          <table:table-cell office:value-type="string" table:style-name="ce19">
            <text:p>DIVISÃO DE INFRAESTRUTURA DE TIC</text:p>
          </table:table-cell>
          <table:table-cell office:value-type="float" office:value="9883.77" table:style-name="ce25">
            <text:p>9.883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4270.32" table:style-name="ce27">
            <text:p>4.270,32</text:p>
          </table:table-cell>
          <table:table-cell office:value-type="float" office:value="10414.92" table:style-name="ce27">
            <text:p>10.414,92</text:p>
          </table:table-cell>
          <table:table-cell office:value-type="float" office:value="25962.11" table:style-name="ce28">
            <text:p>25.962,1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348.61" table:style-name="ce27">
            <text:p>-3.348,61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3429.33" table:style-name="ce28">
            <text:p>-3.429,33</text:p>
          </table:table-cell>
          <table:table-cell office:value-type="float" office:value="22532.78" table:style-name="ce25">
            <text:p>22.532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BIANO RICARDO DE OLIVEIRA BELLESI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LABORATÓRIO DE INOVAÇÃO, INTELIGÊNCIA E OBJETIVOS DE DESENVOLVIMENTO SUSTENTÁVEL</text:p>
          </table:table-cell>
          <table:table-cell office:value-type="float" office:value="22151.23" table:style-name="ce25">
            <text:p>22.151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702.53" table:style-name="ce27">
            <text:p>11.702,53</text:p>
          </table:table-cell>
          <table:table-cell office:value-type="float" office:value="35246.86" table:style-name="ce28">
            <text:p>35.246,86</text:p>
          </table:table-cell>
          <table:table-cell office:value-type="float" office:value="-6249.62" table:style-name="ce25">
            <text:p>-6.249,62</text:p>
          </table:table-cell>
          <table:table-cell office:value-type="float" office:value="-8672.5400000000009" table:style-name="ce27">
            <text:p>-8.672,54</text:p>
          </table:table-cell>
          <table:table-cell office:value-type="float" office:value="817.14" table:style-name="ce27">
            <text:p>817,14</text:p>
          </table:table-cell>
          <table:table-cell office:value-type="float" office:value="0" table:style-name="ce27">
            <text:p>0,00</text:p>
          </table:table-cell>
          <table:table-cell office:value-type="float" office:value="-14105.02" table:style-name="ce28">
            <text:p>-14.105,02</text:p>
          </table:table-cell>
          <table:table-cell office:value-type="float" office:value="21141.84" table:style-name="ce25">
            <text:p>21.141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ÁBIO NOGUEIRA DA SILVA</text:p>
          </table:table-cell>
          <table:table-cell office:value-type="string" table:style-name="ce17">
            <text:p>ANALISTA JUDICIÁRIO - NÍVEL SUPERIOR C11</text:p>
          </table:table-cell>
          <table:table-cell office:value-type="string" table:style-name="ce19">
            <text:p>DIVISÃO DE PROTEÇÃO DE DADOS E SEGURANÇA DA INFORMAÇÃO</text:p>
          </table:table-cell>
          <table:table-cell office:value-type="float" office:value="20590.810000000001" table:style-name="ce25">
            <text:p>20.590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7600.19" table:style-name="ce27">
            <text:p>7.600,19</text:p>
          </table:table-cell>
          <table:table-cell office:value-type="float" office:value="21585.59" table:style-name="ce27">
            <text:p>21.585,59</text:p>
          </table:table-cell>
          <table:table-cell office:value-type="float" office:value="52348.51" table:style-name="ce28">
            <text:p>52.348,5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003.049999999999" table:style-name="ce27">
            <text:p>-10.003,05</text:p>
          </table:table-cell>
          <table:table-cell office:value-type="float" office:value="1811.44" table:style-name="ce27">
            <text:p>1.811,44</text:p>
          </table:table-cell>
          <table:table-cell office:value-type="float" office:value="0" table:style-name="ce27">
            <text:p>0,00</text:p>
          </table:table-cell>
          <table:table-cell office:value-type="float" office:value="-10009.31" table:style-name="ce28">
            <text:p>-10.009,31</text:p>
          </table:table-cell>
          <table:table-cell office:value-type="float" office:value="42339.199999999997" table:style-name="ce25">
            <text:p>42.339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ÁBIO ROGÉRIO RODRIGUES LEOCATES DE MORAES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9590.93" table:style-name="ce25">
            <text:p>9.590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4692.1400000000003" table:style-name="ce27">
            <text:p>4.692,14</text:p>
          </table:table-cell>
          <table:table-cell office:value-type="float" office:value="9994.16" table:style-name="ce27">
            <text:p>9.994,16</text:p>
          </table:table-cell>
          <table:table-cell office:value-type="float" office:value="26849.15" table:style-name="ce28">
            <text:p>26.849,1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415.75" table:style-name="ce27">
            <text:p>-3.415,75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3496.47" table:style-name="ce28">
            <text:p>-3.496,47</text:p>
          </table:table-cell>
          <table:table-cell office:value-type="float" office:value="23352.68" table:style-name="ce25">
            <text:p>23.352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BÍOLA CORREA MARTINS BERTONCEL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3784.65" table:style-name="ce27">
            <text:p>3.784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969.29" table:style-name="ce27">
            <text:p>14.969,29</text:p>
          </table:table-cell>
          <table:table-cell office:value-type="float" office:value="43488.03" table:style-name="ce28">
            <text:p>43.488,03</text:p>
          </table:table-cell>
          <table:table-cell office:value-type="float" office:value="-6712.46" table:style-name="ce25">
            <text:p>-6.712,46</text:p>
          </table:table-cell>
          <table:table-cell office:value-type="float" office:value="-12047.38" table:style-name="ce27">
            <text:p>-12.047,38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17346.29" table:style-name="ce28">
            <text:p>-17.346,29</text:p>
          </table:table-cell>
          <table:table-cell office:value-type="float" office:value="26141.74" table:style-name="ce25">
            <text:p>26.141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BRÍCIO VIEIRA DOS SANTO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2ª VTD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0" table:style-name="ce27">
            <text:p>0,00</text:p>
          </table:table-cell>
          <table:table-cell office:value-type="float" office:value="854.89" table:style-name="ce27">
            <text:p>854,89</text:p>
          </table:table-cell>
          <table:table-cell office:value-type="float" office:value="2579.29" table:style-name="ce27">
            <text:p>2.579,29</text:p>
          </table:table-cell>
          <table:table-cell office:value-type="float" office:value="5942.48" table:style-name="ce28">
            <text:p>5.942,4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844.799999999999" table:style-name="ce27">
            <text:p>21.844,80</text:p>
          </table:table-cell>
          <table:table-cell office:value-type="float" office:value="21844.799999999999" table:style-name="ce28">
            <text:p>21.844,80</text:p>
          </table:table-cell>
          <table:table-cell office:value-type="float" office:value="27787.279999999999" table:style-name="ce25">
            <text:p>27.787,28</text:p>
          </table:table-cell>
          <table:table-cell office:value-type="float" office:value="21844.799999999999" table:style-name="ce27">
            <text:p>21.844,8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ÁTIMA AUXILIADORA CAPISTRANO DA SILV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8039.89" table:style-name="ce27">
            <text:p>8.039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119.21" table:style-name="ce27">
            <text:p>17.119,21</text:p>
          </table:table-cell>
          <table:table-cell office:value-type="float" office:value="49893.19" table:style-name="ce28">
            <text:p>49.893,19</text:p>
          </table:table-cell>
          <table:table-cell office:value-type="float" office:value="-8329.44" table:style-name="ce25">
            <text:p>-8.329,44</text:p>
          </table:table-cell>
          <table:table-cell office:value-type="float" office:value="-13838.82" table:style-name="ce27">
            <text:p>-13.838,82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21422.98" table:style-name="ce28">
            <text:p>-21.422,98</text:p>
          </table:table-cell>
          <table:table-cell office:value-type="float" office:value="28470.21" table:style-name="ce25">
            <text:p>28.470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ÁTIMA MARTIN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842.32" table:style-name="ce27">
            <text:p>842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400.2" table:style-name="ce27">
            <text:p>7.400,20</text:p>
          </table:table-cell>
          <table:table-cell office:value-type="float" office:value="21449.99" table:style-name="ce28">
            <text:p>21.449,99</text:p>
          </table:table-cell>
          <table:table-cell office:value-type="float" office:value="-1845.14" table:style-name="ce25">
            <text:p>-1.845,14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508.6" table:style-name="ce28">
            <text:p>-508,60</text:p>
          </table:table-cell>
          <table:table-cell office:value-type="float" office:value="20941.39" table:style-name="ce25">
            <text:p>20.941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USTO PEREIRA PACHE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5973.35" table:style-name="ce27">
            <text:p>5.973,35</text:p>
          </table:table-cell>
          <table:table-cell office:value-type="float" office:value="0" table:style-name="ce27">
            <text:p>0,00</text:p>
          </table:table-cell>
          <table:table-cell office:value-type="float" office:value="5441.07" table:style-name="ce27">
            <text:p>5.441,07</text:p>
          </table:table-cell>
          <table:table-cell office:value-type="float" office:value="0" table:style-name="ce27">
            <text:p>0,00</text:p>
          </table:table-cell>
          <table:table-cell office:value-type="float" office:value="15162.23" table:style-name="ce27">
            <text:p>15.162,23</text:p>
          </table:table-cell>
          <table:table-cell office:value-type="float" office:value="51310.74" table:style-name="ce28">
            <text:p>51.310,7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4097.36" table:style-name="ce27">
            <text:p>-14.097,36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5246.79" table:style-name="ce28">
            <text:p>-15.246,79</text:p>
          </table:table-cell>
          <table:table-cell office:value-type="float" office:value="36063.949999999997" table:style-name="ce25">
            <text:p>36.063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LIPE BARBALHO PEREIRA GOMES</text:p>
          </table:table-cell>
          <table:table-cell office:value-type="string" table:style-name="ce17">
            <text:p>ANALISTA JUDICIÁRIO - NÍVEL SUPERIOR C12</text:p>
          </table:table-cell>
          <table:table-cell office:value-type="string" table:style-name="ce19">
            <text:p/>
          </table:table-cell>
          <table:table-cell office:value-type="float" office:value="21038.54" table:style-name="ce25">
            <text:p>21.038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50.74" table:style-name="ce27">
            <text:p>3.750,74</text:p>
          </table:table-cell>
          <table:table-cell office:value-type="float" office:value="7084.5" table:style-name="ce27">
            <text:p>7.084,50</text:p>
          </table:table-cell>
          <table:table-cell office:value-type="float" office:value="21806.23" table:style-name="ce27">
            <text:p>21.806,23</text:p>
          </table:table-cell>
          <table:table-cell office:value-type="float" office:value="53680.01" table:style-name="ce28">
            <text:p>53.680,0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242.7900000000009" table:style-name="ce27">
            <text:p>-9.242,79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9323.51" table:style-name="ce28">
            <text:p>-9.323,51</text:p>
          </table:table-cell>
          <table:table-cell office:value-type="float" office:value="44356.5" table:style-name="ce25">
            <text:p>44.35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LIPE COSTA MONTEIRO ZANDONA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2571.92" table:style-name="ce27">
            <text:p>2.571,92</text:p>
          </table:table-cell>
          <table:table-cell office:value-type="float" office:value="7584.93" table:style-name="ce27">
            <text:p>7.584,93</text:p>
          </table:table-cell>
          <table:table-cell office:value-type="float" office:value="23162.17" table:style-name="ce27">
            <text:p>23.162,17</text:p>
          </table:table-cell>
          <table:table-cell office:value-type="float" office:value="55843.7" table:style-name="ce28">
            <text:p>55.843,70</text:p>
          </table:table-cell>
          <table:table-cell office:value-type="float" office:value="-3351.22" table:style-name="ce25">
            <text:p>-3.351,22</text:p>
          </table:table-cell>
          <table:table-cell office:value-type="float" office:value="-10395.6" table:style-name="ce27">
            <text:p>-10.395,60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12009.84" table:style-name="ce28">
            <text:p>-12.009,84</text:p>
          </table:table-cell>
          <table:table-cell office:value-type="float" office:value="43833.86" table:style-name="ce25">
            <text:p>43.833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LIPE MIGUEL GONÇALVES E SILVA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8968.61" table:style-name="ce25">
            <text:p>8.968,61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5679.98" table:style-name="ce27">
            <text:p>5.679,98</text:p>
          </table:table-cell>
          <table:table-cell office:value-type="float" office:value="18770.03" table:style-name="ce28">
            <text:p>18.770,0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346.56" table:style-name="ce27">
            <text:p>-3.346,56</text:p>
          </table:table-cell>
          <table:table-cell office:value-type="float" office:value="1372.94" table:style-name="ce27">
            <text:p>1.372,94</text:p>
          </table:table-cell>
          <table:table-cell office:value-type="float" office:value="0" table:style-name="ce27">
            <text:p>0,00</text:p>
          </table:table-cell>
          <table:table-cell office:value-type="float" office:value="-3791.32" table:style-name="ce28">
            <text:p>-3.791,32</text:p>
          </table:table-cell>
          <table:table-cell office:value-type="float" office:value="14978.71" table:style-name="ce25">
            <text:p>14.978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LIPE SIGARINI DA SILV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5292.11" table:style-name="ce27">
            <text:p>5.292,11</text:p>
          </table:table-cell>
          <table:table-cell office:value-type="float" office:value="16160.56" table:style-name="ce27">
            <text:p>16.160,56</text:p>
          </table:table-cell>
          <table:table-cell office:value-type="float" office:value="38561.54" table:style-name="ce28">
            <text:p>38.561,54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6323.45" table:style-name="ce27">
            <text:p>-6.323,45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7976.39" table:style-name="ce28">
            <text:p>-7.976,39</text:p>
          </table:table-cell>
          <table:table-cell office:value-type="float" office:value="30585.15" table:style-name="ce25">
            <text:p>30.585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A BERTONI STRENGARI PASSO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20063.2" table:style-name="ce25">
            <text:p>20.063,2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234.5" table:style-name="ce27">
            <text:p>12.234,50</text:p>
          </table:table-cell>
          <table:table-cell office:value-type="float" office:value="36199.1" table:style-name="ce28">
            <text:p>36.199,1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422.27" table:style-name="ce27">
            <text:p>-9.422,27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10334.25" table:style-name="ce28">
            <text:p>-10.334,25</text:p>
          </table:table-cell>
          <table:table-cell office:value-type="float" office:value="25864.85" table:style-name="ce25">
            <text:p>25.864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A DA SILVA CARDOSO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4ªVTCG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8119.45" table:style-name="ce27">
            <text:p>8.119,45</text:p>
          </table:table-cell>
          <table:table-cell office:value-type="float" office:value="25682.22" table:style-name="ce27">
            <text:p>25.682,22</text:p>
          </table:table-cell>
          <table:table-cell office:value-type="float" office:value="59306.78" table:style-name="ce28">
            <text:p>59.306,78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0902.4" table:style-name="ce27">
            <text:p>-10.902,40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16211.31" table:style-name="ce28">
            <text:p>-16.211,31</text:p>
          </table:table-cell>
          <table:table-cell office:value-type="float" office:value="43095.47" table:style-name="ce25">
            <text:p>43.095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A GUIMARÃES MEILSMIDTH SANTOS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APOIO À SECRETARIA DO PROCESSO JUDICIAL ELETRÔNICO</text:p>
          </table:table-cell>
          <table:table-cell office:value-type="float" office:value="12848.69" table:style-name="ce25">
            <text:p>12.848,69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12178.06" table:style-name="ce27">
            <text:p>12.178,06</text:p>
          </table:table-cell>
          <table:table-cell office:value-type="float" office:value="15968.15" table:style-name="ce27">
            <text:p>15.968,15</text:p>
          </table:table-cell>
          <table:table-cell office:value-type="float" office:value="44896.3" table:style-name="ce28">
            <text:p>44.896,3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8062.86" table:style-name="ce27">
            <text:p>-8.062,86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8220.58" table:style-name="ce28">
            <text:p>-8.220,58</text:p>
          </table:table-cell>
          <table:table-cell office:value-type="float" office:value="36675.72" table:style-name="ce25">
            <text:p>36.675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A MOREIRA DA SILVA</text:p>
          </table:table-cell>
          <table:table-cell office:value-type="string" table:style-name="ce17">
            <text:p>TÉCNICO JUDICIÁRIO - NÍVEL MÉDIO B10</text:p>
          </table:table-cell>
          <table:table-cell office:value-type="string" table:style-name="ce19">
            <text:p>NÚCLEO DE APOIO À COORDENADORIA DE CADASTRO E REMUNERAÇÃO DE PESSOAL</text:p>
          </table:table-cell>
          <table:table-cell office:value-type="float" office:value="11075.29" table:style-name="ce25">
            <text:p>11.075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3315.29" table:style-name="ce27">
            <text:p>3.315,29</text:p>
          </table:table-cell>
          <table:table-cell office:value-type="float" office:value="12463.02" table:style-name="ce27">
            <text:p>12.463,02</text:p>
          </table:table-cell>
          <table:table-cell office:value-type="float" office:value="29425.52" table:style-name="ce28">
            <text:p>29.425,52</text:p>
          </table:table-cell>
          <table:table-cell office:value-type="float" office:value="-2900.82" table:style-name="ce25">
            <text:p>-2.900,82</text:p>
          </table:table-cell>
          <table:table-cell office:value-type="float" office:value="-4018.67" table:style-name="ce27">
            <text:p>-4.018,67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6051" table:style-name="ce28">
            <text:p>-6.051,00</text:p>
          </table:table-cell>
          <table:table-cell office:value-type="float" office:value="23374.52" table:style-name="ce25">
            <text:p>23.374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A ROSA MACHAD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7ªVTCG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4501.38" table:style-name="ce27">
            <text:p>4.501,38</text:p>
          </table:table-cell>
          <table:table-cell office:value-type="float" office:value="13745.89" table:style-name="ce27">
            <text:p>13.745,89</text:p>
          </table:table-cell>
          <table:table-cell office:value-type="float" office:value="33007.93" table:style-name="ce28">
            <text:p>33.007,9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283.26" table:style-name="ce27">
            <text:p>-5.283,26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6232.47" table:style-name="ce28">
            <text:p>-6.232,47</text:p>
          </table:table-cell>
          <table:table-cell office:value-type="float" office:value="26775.46" table:style-name="ce25">
            <text:p>26.775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O AUGUSTO TONATTO REZENDE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1ªVTD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5136.5200000000004" table:style-name="ce27">
            <text:p>5.136,52</text:p>
          </table:table-cell>
          <table:table-cell office:value-type="float" office:value="15840.62" table:style-name="ce27">
            <text:p>15.840,62</text:p>
          </table:table-cell>
          <table:table-cell office:value-type="float" office:value="38802.78" table:style-name="ce28">
            <text:p>38.802,7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149.83" table:style-name="ce27">
            <text:p>-6.149,83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6193.32" table:style-name="ce28">
            <text:p>-6.193,32</text:p>
          </table:table-cell>
          <table:table-cell office:value-type="float" office:value="32609.46" table:style-name="ce25">
            <text:p>32.609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O CAMILO DE CARVALHO</text:p>
          </table:table-cell>
          <table:table-cell office:value-type="string" table:style-name="ce17">
            <text:p>JUIZ CLASSISTA</text:p>
          </table:table-cell>
          <table:table-cell office:value-type="string" table:style-name="ce19">
            <text:p>INATIVO</text:p>
          </table:table-cell>
          <table:table-cell office:value-type="float" office:value="10149.870000000001" table:style-name="ce25">
            <text:p>10.149,87</text:p>
          </table:table-cell>
          <table:table-cell office:value-type="float" office:value="538.25" table:style-name="ce27">
            <text:p>538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646.55" table:style-name="ce27">
            <text:p>5.646,55</text:p>
          </table:table-cell>
          <table:table-cell office:value-type="float" office:value="16334.67" table:style-name="ce28">
            <text:p>16.334,67</text:p>
          </table:table-cell>
          <table:table-cell office:value-type="float" office:value="-841.6" table:style-name="ce25">
            <text:p>-841,60</text:p>
          </table:table-cell>
          <table:table-cell office:value-type="float" office:value="-2807.84" table:style-name="ce27">
            <text:p>-2.807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649.44" table:style-name="ce28">
            <text:p>-3.649,44</text:p>
          </table:table-cell>
          <table:table-cell office:value-type="float" office:value="12685.23" table:style-name="ce25">
            <text:p>12.685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O PEREIRA DA SILVA</text:p>
          </table:table-cell>
          <table:table-cell office:value-type="string" table:style-name="ce17">
            <text:p>REMOVIDO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98.48" table:style-name="ce27">
            <text:p>1.698,48</text:p>
          </table:table-cell>
          <table:table-cell office:value-type="float" office:value="13547.84" table:style-name="ce27">
            <text:p>13.547,84</text:p>
          </table:table-cell>
          <table:table-cell office:value-type="float" office:value="15246.32" table:style-name="ce28">
            <text:p>15.246,32</text:p>
          </table:table-cell>
          <table:table-cell office:value-type="float" office:value="15246.32" table:style-name="ce25">
            <text:p>15.246,32</text:p>
          </table:table-cell>
          <table:table-cell office:value-type="float" office:value="13547.84" table:style-name="ce27">
            <text:p>13.547,84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O SÉRGIO TEIXEIRA RODRIGUES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7702.38" table:style-name="ce25">
            <text:p>7.702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988.95" table:style-name="ce27">
            <text:p>3.988,95</text:p>
          </table:table-cell>
          <table:table-cell office:value-type="float" office:value="11691.33" table:style-name="ce28">
            <text:p>11.691,33</text:p>
          </table:table-cell>
          <table:table-cell office:value-type="float" office:value="-1146.1400000000001" table:style-name="ce25">
            <text:p>-1.146,14</text:p>
          </table:table-cell>
          <table:table-cell office:value-type="float" office:value="-2129.12" table:style-name="ce27">
            <text:p>-2.129,12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2486.34" table:style-name="ce28">
            <text:p>-2.486,34</text:p>
          </table:table-cell>
          <table:table-cell office:value-type="float" office:value="9204.99" table:style-name="ce25">
            <text:p>9.204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LÁVIA CORRÊA MARTIN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CONTRATOS</text:p>
          </table:table-cell>
          <table:table-cell office:value-type="float" office:value="21870.53" table:style-name="ce25">
            <text:p>21.870,53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315.47000000000003" table:style-name="ce27">
            <text:p>315,47</text:p>
          </table:table-cell>
          <table:table-cell office:value-type="float" office:value="12706.84" table:style-name="ce27">
            <text:p>12.706,84</text:p>
          </table:table-cell>
          <table:table-cell office:value-type="float" office:value="37835.46" table:style-name="ce28">
            <text:p>37.835,46</text:p>
          </table:table-cell>
          <table:table-cell office:value-type="float" office:value="-6167.32" table:style-name="ce25">
            <text:p>-6.167,32</text:p>
          </table:table-cell>
          <table:table-cell office:value-type="float" office:value="-9496.77" table:style-name="ce27">
            <text:p>-9.496,77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14834.1" table:style-name="ce28">
            <text:p>-14.834,10</text:p>
          </table:table-cell>
          <table:table-cell office:value-type="float" office:value="23001.360000000001" table:style-name="ce25">
            <text:p>23.001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LAVIO AUGUSTO DA SILVA CORDEIR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APOIO À SECRETARIA ADMINISTRATIVA</text:p>
          </table:table-cell>
          <table:table-cell office:value-type="float" office:value="15434.77" table:style-name="ce25">
            <text:p>15.434,77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571.92" table:style-name="ce27">
            <text:p>2.571,92</text:p>
          </table:table-cell>
          <table:table-cell office:value-type="float" office:value="694.23" table:style-name="ce27">
            <text:p>694,23</text:p>
          </table:table-cell>
          <table:table-cell office:value-type="float" office:value="9691.42" table:style-name="ce27">
            <text:p>9.691,42</text:p>
          </table:table-cell>
          <table:table-cell office:value-type="float" office:value="30900.639999999999" table:style-name="ce28">
            <text:p>30.900,64</text:p>
          </table:table-cell>
          <table:table-cell office:value-type="float" office:value="-4079.04" table:style-name="ce25">
            <text:p>-4.079,04</text:p>
          </table:table-cell>
          <table:table-cell office:value-type="float" office:value="-7041.59" table:style-name="ce27">
            <text:p>-7.041,59</text:p>
          </table:table-cell>
          <table:table-cell office:value-type="float" office:value="1372.94" table:style-name="ce27">
            <text:p>1.372,94</text:p>
          </table:table-cell>
          <table:table-cell office:value-type="float" office:value="0" table:style-name="ce27">
            <text:p>0,00</text:p>
          </table:table-cell>
          <table:table-cell office:value-type="float" office:value="-9747.69" table:style-name="ce28">
            <text:p>-9.747,69</text:p>
          </table:table-cell>
          <table:table-cell office:value-type="float" office:value="21152.95" table:style-name="ce25">
            <text:p>21.152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LÁVIO DE CARVALHO E CASTR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25.14" table:style-name="ce27">
            <text:p>1.325,14</text:p>
          </table:table-cell>
          <table:table-cell office:value-type="float" office:value="3833.44" table:style-name="ce28">
            <text:p>3.833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669.69" table:style-name="ce27">
            <text:p>21.669,69</text:p>
          </table:table-cell>
          <table:table-cell office:value-type="float" office:value="21669.69" table:style-name="ce28">
            <text:p>21.669,69</text:p>
          </table:table-cell>
          <table:table-cell office:value-type="float" office:value="25503.13" table:style-name="ce25">
            <text:p>25.503,13</text:p>
          </table:table-cell>
          <table:table-cell office:value-type="float" office:value="21669.69" table:style-name="ce27">
            <text:p>21.669,69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LÁVIO PEREIRA DA SILV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MANDADOS JUDICIAIS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232.19" table:style-name="ce27">
            <text:p>8.232,19</text:p>
          </table:table-cell>
          <table:table-cell office:value-type="float" office:value="25207.65" table:style-name="ce28">
            <text:p>25.207,6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069.88" table:style-name="ce27">
            <text:p>-6.069,88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7057.59" table:style-name="ce28">
            <text:p>-7.057,59</text:p>
          </table:table-cell>
          <table:table-cell office:value-type="float" office:value="18150.060000000001" table:style-name="ce25">
            <text:p>18.150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NE DAIANE LINHARES DOS SANTOS</text:p>
          </table:table-cell>
          <table:table-cell office:value-type="string" table:style-name="ce17">
            <text:p>AUXILIAR JUDICIÁRIO - NÍVEL FUNDAMENTAL C13</text:p>
          </table:table-cell>
          <table:table-cell office:value-type="string" table:style-name="ce19">
            <text:p>SECRETARIA DA VTRBRI</text:p>
          </table:table-cell>
          <table:table-cell office:value-type="float" office:value="7885.15" table:style-name="ce25">
            <text:p>7.885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2725.05" table:style-name="ce27">
            <text:p>2.725,05</text:p>
          </table:table-cell>
          <table:table-cell office:value-type="float" office:value="8220.1200000000008" table:style-name="ce27">
            <text:p>8.220,12</text:p>
          </table:table-cell>
          <table:table-cell office:value-type="float" office:value="20223.419999999998" table:style-name="ce28">
            <text:p>20.223,42</text:p>
          </table:table-cell>
          <table:table-cell office:value-type="float" office:value="-1828.1" table:style-name="ce25">
            <text:p>-1.828,10</text:p>
          </table:table-cell>
          <table:table-cell office:value-type="float" office:value="-2042.1" table:style-name="ce27">
            <text:p>-2.042,10</text:p>
          </table:table-cell>
          <table:table-cell office:value-type="float" office:value="1657.41" table:style-name="ce27">
            <text:p>1.657,41</text:p>
          </table:table-cell>
          <table:table-cell office:value-type="float" office:value="0" table:style-name="ce27">
            <text:p>0,00</text:p>
          </table:table-cell>
          <table:table-cell office:value-type="float" office:value="-2212.79" table:style-name="ce28">
            <text:p>-2.212,79</text:p>
          </table:table-cell>
          <table:table-cell office:value-type="float" office:value="18010.63" table:style-name="ce25">
            <text:p>18.010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ARAÚJO DE VASCONCELO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5185.5200000000004" table:style-name="ce27">
            <text:p>5.185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709.37" table:style-name="ce27">
            <text:p>15.709,37</text:p>
          </table:table-cell>
          <table:table-cell office:value-type="float" office:value="45628.98" table:style-name="ce28">
            <text:p>45.628,98</text:p>
          </table:table-cell>
          <table:table-cell office:value-type="float" office:value="-7244.78" table:style-name="ce25">
            <text:p>-7.244,78</text:p>
          </table:table-cell>
          <table:table-cell office:value-type="float" office:value="-11415.73" table:style-name="ce27">
            <text:p>-11.415,73</text:p>
          </table:table-cell>
          <table:table-cell office:value-type="float" office:value="1498.26" table:style-name="ce27">
            <text:p>1.498,26</text:p>
          </table:table-cell>
          <table:table-cell office:value-type="float" office:value="0" table:style-name="ce27">
            <text:p>0,00</text:p>
          </table:table-cell>
          <table:table-cell office:value-type="float" office:value="-17162.25" table:style-name="ce28">
            <text:p>-17.162,25</text:p>
          </table:table-cell>
          <table:table-cell office:value-type="float" office:value="28466.73" table:style-name="ce25">
            <text:p>28.466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ARAUJO SOBRINHO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3074.06" table:style-name="ce25">
            <text:p>13.074,06</text:p>
          </table:table-cell>
          <table:table-cell office:value-type="float" office:value="1996.56" table:style-name="ce27">
            <text:p>1.996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912.88" table:style-name="ce27">
            <text:p>7.912,88</text:p>
          </table:table-cell>
          <table:table-cell office:value-type="float" office:value="22983.5" table:style-name="ce28">
            <text:p>22.983,50</text:p>
          </table:table-cell>
          <table:table-cell office:value-type="float" office:value="-2182" table:style-name="ce25">
            <text:p>-2.182,00</text:p>
          </table:table-cell>
          <table:table-cell office:value-type="float" office:value="-4849.6000000000004" table:style-name="ce27">
            <text:p>-4.849,6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6363.33" table:style-name="ce28">
            <text:p>-6.363,33</text:p>
          </table:table-cell>
          <table:table-cell office:value-type="float" office:value="16620.169999999998" table:style-name="ce25">
            <text:p>16.620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DAS CHAGAS BRANDÃO DA COSTA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2261.56" table:style-name="ce27">
            <text:p>2.261,56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16374.38" table:style-name="ce27">
            <text:p>16.374,38</text:p>
          </table:table-cell>
          <table:table-cell office:value-type="float" office:value="42402.41" table:style-name="ce27">
            <text:p>42.402,41</text:p>
          </table:table-cell>
          <table:table-cell office:value-type="float" office:value="85249.63" table:style-name="ce28">
            <text:p>85.249,63</text:p>
          </table:table-cell>
          <table:table-cell office:value-type="float" office:value="-4109.78" table:style-name="ce25">
            <text:p>-4.109,78</text:p>
          </table:table-cell>
          <table:table-cell office:value-type="float" office:value="-18906.53" table:style-name="ce27">
            <text:p>-18.906,53</text:p>
          </table:table-cell>
          <table:table-cell office:value-type="float" office:value="1457.19" table:style-name="ce27">
            <text:p>1.457,19</text:p>
          </table:table-cell>
          <table:table-cell office:value-type="float" office:value="0" table:style-name="ce27">
            <text:p>0,00</text:p>
          </table:table-cell>
          <table:table-cell office:value-type="float" office:value="-21559.119999999999" table:style-name="ce28">
            <text:p>-21.559,12</text:p>
          </table:table-cell>
          <table:table-cell office:value-type="float" office:value="63690.51" table:style-name="ce25">
            <text:p>63.690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DE ASSIS RODRIGU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036.6" table:style-name="ce27">
            <text:p>2.036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001.87" table:style-name="ce27">
            <text:p>8.001,87</text:p>
          </table:table-cell>
          <table:table-cell office:value-type="float" office:value="23245.94" table:style-name="ce28">
            <text:p>23.245,94</text:p>
          </table:table-cell>
          <table:table-cell office:value-type="float" office:value="-2239.2399999999998" table:style-name="ce25">
            <text:p>-2.239,24</text:p>
          </table:table-cell>
          <table:table-cell office:value-type="float" office:value="-5767.9" table:style-name="ce27">
            <text:p>-5.767,9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6670.6" table:style-name="ce28">
            <text:p>-6.670,60</text:p>
          </table:table-cell>
          <table:table-cell office:value-type="float" office:value="16575.34" table:style-name="ce25">
            <text:p>16.575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DE PAUL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393.1" table:style-name="ce27">
            <text:p>1.393,10</text:p>
          </table:table-cell>
          <table:table-cell office:value-type="float" office:value="4895.9799999999996" table:style-name="ce27">
            <text:p>4.895,98</text:p>
          </table:table-cell>
          <table:table-cell office:value-type="float" office:value="14950.91" table:style-name="ce27">
            <text:p>14.950,91</text:p>
          </table:table-cell>
          <table:table-cell office:value-type="float" office:value="35779.4" table:style-name="ce28">
            <text:p>35.779,40</text:p>
          </table:table-cell>
          <table:table-cell office:value-type="float" office:value="-1255.76" table:style-name="ce25">
            <text:p>-1.255,76</text:p>
          </table:table-cell>
          <table:table-cell office:value-type="float" office:value="-5962.55" table:style-name="ce27">
            <text:p>-5.962,55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5804.76" table:style-name="ce28">
            <text:p>-5.804,76</text:p>
          </table:table-cell>
          <table:table-cell office:value-type="float" office:value="29974.639999999999" table:style-name="ce25">
            <text:p>29.974,64</text:p>
          </table:table-cell>
          <table:table-cell office:value-type="float" office:value="4484.92" table:style-name="ce27">
            <text:p>4.484,92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DEMONTIE GONÇALVES MACED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821.64" table:style-name="ce25">
            <text:p>24.821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441.07" table:style-name="ce27">
            <text:p>5.441,07</text:p>
          </table:table-cell>
          <table:table-cell office:value-type="float" office:value="0" table:style-name="ce27">
            <text:p>0,00</text:p>
          </table:table-cell>
          <table:table-cell office:value-type="float" office:value="13113.31" table:style-name="ce27">
            <text:p>13.113,31</text:p>
          </table:table-cell>
          <table:table-cell office:value-type="float" office:value="43376.02" table:style-name="ce28">
            <text:p>43.376,0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1255.76" table:style-name="ce27">
            <text:p>-11.255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3073.46" table:style-name="ce28">
            <text:p>-13.073,46</text:p>
          </table:table-cell>
          <table:table-cell office:value-type="float" office:value="30302.560000000001" table:style-name="ce25">
            <text:p>30.302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LENY DA SILVA ALVES GARCI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CORUMBÁ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051.87" table:style-name="ce27">
            <text:p>12.051,87</text:p>
          </table:table-cell>
          <table:table-cell office:value-type="float" office:value="36209.79" table:style-name="ce28">
            <text:p>36.209,7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533.52" table:style-name="ce27">
            <text:p>-9.533,52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9652.74" table:style-name="ce28">
            <text:p>-9.652,74</text:p>
          </table:table-cell>
          <table:table-cell office:value-type="float" office:value="26557.05" table:style-name="ce25">
            <text:p>26.557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EDERICO GUILHERME DE ROSA SILV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1ªVTDO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979.57" table:style-name="ce27">
            <text:p>3.979,57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6563.52" table:style-name="ce27">
            <text:p>6.563,52</text:p>
          </table:table-cell>
          <table:table-cell office:value-type="float" office:value="19980.400000000001" table:style-name="ce27">
            <text:p>19.980,40</text:p>
          </table:table-cell>
          <table:table-cell office:value-type="float" office:value="47463.81" table:style-name="ce28">
            <text:p>47.463,8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8557.3700000000008" table:style-name="ce27">
            <text:p>-8.557,37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8840.8700000000008" table:style-name="ce28">
            <text:p>-8.840,87</text:p>
          </table:table-cell>
          <table:table-cell office:value-type="float" office:value="38622.94" table:style-name="ce25">
            <text:p>38.622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 INDIO GELLER DORNELLE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CENTRAL DE MANDADOS E APOIO DA VTAMAM</text:p>
          </table:table-cell>
          <table:table-cell office:value-type="float" office:value="24821.64" table:style-name="ce25">
            <text:p>24.821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8667.81" table:style-name="ce27">
            <text:p>8.667,81</text:p>
          </table:table-cell>
          <table:table-cell office:value-type="float" office:value="25524.13" table:style-name="ce27">
            <text:p>25.524,13</text:p>
          </table:table-cell>
          <table:table-cell office:value-type="float" office:value="60406.68" table:style-name="ce28">
            <text:p>60.406,6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2588.09" table:style-name="ce27">
            <text:p>-12.588,09</text:p>
          </table:table-cell>
          <table:table-cell office:value-type="float" office:value="1511.58" table:style-name="ce27">
            <text:p>1.511,58</text:p>
          </table:table-cell>
          <table:table-cell office:value-type="float" office:value="0" table:style-name="ce27">
            <text:p>0,00</text:p>
          </table:table-cell>
          <table:table-cell office:value-type="float" office:value="-12894.21" table:style-name="ce28">
            <text:p>-12.894,21</text:p>
          </table:table-cell>
          <table:table-cell office:value-type="float" office:value="47512.47" table:style-name="ce25">
            <text:p>47.512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 PEREIRA DE OLIVEIRA ALENCAR</text:p>
          </table:table-cell>
          <table:table-cell office:value-type="string" table:style-name="ce17">
            <text:p>SERVIDOR ATIVO</text:p>
          </table:table-cell>
          <table:table-cell office:value-type="string" table:style-name="ce19">
            <text:p/>
          </table:table-cell>
          <table:table-cell office:value-type="float" office:value="-3926.06" table:style-name="ce25">
            <text:p>-3.926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183.21" table:style-name="ce27">
            <text:p>-1.183,21</text:p>
          </table:table-cell>
          <table:table-cell office:value-type="float" office:value="18120.259999999998" table:style-name="ce27">
            <text:p>18.120,26</text:p>
          </table:table-cell>
          <table:table-cell office:value-type="float" office:value="4155.97" table:style-name="ce27">
            <text:p>4.155,97</text:p>
          </table:table-cell>
          <table:table-cell office:value-type="float" office:value="17166.96" table:style-name="ce28">
            <text:p>17.166,96</text:p>
          </table:table-cell>
          <table:table-cell office:value-type="float" office:value="-537.58000000000004" table:style-name="ce25">
            <text:p>-537,58</text:p>
          </table:table-cell>
          <table:table-cell office:value-type="float" office:value="-1137.97" table:style-name="ce27">
            <text:p>-1.137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675.55" table:style-name="ce28">
            <text:p>-1.675,55</text:p>
          </table:table-cell>
          <table:table-cell office:value-type="float" office:value="15491.41" table:style-name="ce25">
            <text:p>15.491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 SAGIORATO SILVA LIMA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float" office:value="9005.2199999999993" table:style-name="ce25">
            <text:p>9.005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4897.9799999999996" table:style-name="ce27">
            <text:p>4.897,98</text:p>
          </table:table-cell>
          <table:table-cell office:value-type="float" office:value="15296.3" table:style-name="ce28">
            <text:p>15.296,3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661" table:style-name="ce27">
            <text:p>-2.661,00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3610.21" table:style-name="ce28">
            <text:p>-3.610,21</text:p>
          </table:table-cell>
          <table:table-cell office:value-type="float" office:value="11686.09" table:style-name="ce25">
            <text:p>11.686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 VALIM DA SILVA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COORDENADORIA DE COMUNICAÇÃO SOCIAL</text:p>
          </table:table-cell>
          <table:table-cell office:value-type="float" office:value="9124.5400000000009" table:style-name="ce25">
            <text:p>9.124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167.22" table:style-name="ce27">
            <text:p>167,22</text:p>
          </table:table-cell>
          <table:table-cell office:value-type="float" office:value="5172.16" table:style-name="ce27">
            <text:p>5.172,16</text:p>
          </table:table-cell>
          <table:table-cell office:value-type="float" office:value="15857.02" table:style-name="ce28">
            <text:p>15.857,0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778.21" table:style-name="ce27">
            <text:p>-2.778,21</text:p>
          </table:table-cell>
          <table:table-cell office:value-type="float" office:value="467.22" table:style-name="ce27">
            <text:p>467,22</text:p>
          </table:table-cell>
          <table:table-cell office:value-type="float" office:value="0" table:style-name="ce27">
            <text:p>0,00</text:p>
          </table:table-cell>
          <table:table-cell office:value-type="float" office:value="-4128.6899999999996" table:style-name="ce28">
            <text:p>-4.128,69</text:p>
          </table:table-cell>
          <table:table-cell office:value-type="float" office:value="11728.33" table:style-name="ce25">
            <text:p>11.728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A VIEIRA RODRIGUES</text:p>
          </table:table-cell>
          <table:table-cell office:value-type="string" table:style-name="ce17">
            <text:p>ASSISTENTE DE AUDITORIA I - FC-03</text:p>
          </table:table-cell>
          <table:table-cell office:value-type="string" table:style-name="ce19">
            <text:p>NÚCLEO DE AUDITORIA INTERNA</text:p>
          </table:table-cell>
          <table:table-cell office:value-type="float" office:value="9078.43" table:style-name="ce25">
            <text:p>9.078,43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3578.84" table:style-name="ce27">
            <text:p>3.578,84</text:p>
          </table:table-cell>
          <table:table-cell office:value-type="float" office:value="10931.57" table:style-name="ce27">
            <text:p>10.931,57</text:p>
          </table:table-cell>
          <table:table-cell office:value-type="float" office:value="26531.46" table:style-name="ce28">
            <text:p>26.531,4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536.34" table:style-name="ce27">
            <text:p>-3.536,34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4448.32" table:style-name="ce28">
            <text:p>-4.448,32</text:p>
          </table:table-cell>
          <table:table-cell office:value-type="float" office:value="22083.14" table:style-name="ce25">
            <text:p>22.083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LENO CAMPELO RIBEIR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ÇÃO DE APOIO JUDICIÁRI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241.01" table:style-name="ce27">
            <text:p>3.241,01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9424.19" table:style-name="ce27">
            <text:p>9.424,19</text:p>
          </table:table-cell>
          <table:table-cell office:value-type="float" office:value="28815.29" table:style-name="ce28">
            <text:p>28.815,29</text:p>
          </table:table-cell>
          <table:table-cell office:value-type="float" office:value="-4432.99" table:style-name="ce25">
            <text:p>-4.432,99</text:p>
          </table:table-cell>
          <table:table-cell office:value-type="float" office:value="-5760.66" table:style-name="ce27">
            <text:p>-5.760,66</text:p>
          </table:table-cell>
          <table:table-cell office:value-type="float" office:value="1536.76" table:style-name="ce27">
            <text:p>1.536,76</text:p>
          </table:table-cell>
          <table:table-cell office:value-type="float" office:value="0" table:style-name="ce27">
            <text:p>0,00</text:p>
          </table:table-cell>
          <table:table-cell office:value-type="float" office:value="-8656.89" table:style-name="ce28">
            <text:p>-8.656,89</text:p>
          </table:table-cell>
          <table:table-cell office:value-type="float" office:value="20158.400000000001" table:style-name="ce25">
            <text:p>20.158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EISA MENANI SILVA REGHINI</text:p>
          </table:table-cell>
          <table:table-cell office:value-type="string" table:style-name="ce17">
            <text:p>ANALISTA JUDICIÁRIO - NÍVEL SUPERIOR B10</text:p>
          </table:table-cell>
          <table:table-cell office:value-type="string" table:style-name="ce19">
            <text:p/>
          </table:table-cell>
          <table:table-cell office:value-type="float" office:value="22795.439999999999" table:style-name="ce25">
            <text:p>22.795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7769.27" table:style-name="ce27">
            <text:p>7.769,27</text:p>
          </table:table-cell>
          <table:table-cell office:value-type="float" office:value="23753.78" table:style-name="ce27">
            <text:p>23.753,78</text:p>
          </table:table-cell>
          <table:table-cell office:value-type="float" office:value="55711.59" table:style-name="ce28">
            <text:p>55.711,5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428.11" table:style-name="ce27">
            <text:p>-10.428,11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10626.9" table:style-name="ce28">
            <text:p>-10.626,90</text:p>
          </table:table-cell>
          <table:table-cell office:value-type="float" office:value="45084.69" table:style-name="ce25">
            <text:p>45.084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ERSON MARTINS DE OLIVEIRA</text:p>
          </table:table-cell>
          <table:table-cell office:value-type="string" table:style-name="ce17">
            <text:p>ASSISTENTE-SECRETÁRIO - FC-05</text:p>
          </table:table-cell>
          <table:table-cell office:value-type="string" table:style-name="ce19">
            <text:p>SECRETARIA ADMINISTRATIV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369.5" table:style-name="ce27">
            <text:p>3.369,50</text:p>
          </table:table-cell>
          <table:table-cell office:value-type="float" office:value="5867.49" table:style-name="ce27">
            <text:p>5.867,49</text:p>
          </table:table-cell>
          <table:table-cell office:value-type="float" office:value="1393.1" table:style-name="ce27">
            <text:p>1.393,10</text:p>
          </table:table-cell>
          <table:table-cell office:value-type="float" office:value="6613.69" table:style-name="ce27">
            <text:p>6.613,69</text:p>
          </table:table-cell>
          <table:table-cell office:value-type="float" office:value="25050.98" table:style-name="ce27">
            <text:p>25.050,98</text:p>
          </table:table-cell>
          <table:table-cell office:value-type="float" office:value="55662.32" table:style-name="ce28">
            <text:p>55.662,3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700.74" table:style-name="ce27">
            <text:p>-10.700,74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10899.53" table:style-name="ce28">
            <text:p>-10.899,53</text:p>
          </table:table-cell>
          <table:table-cell office:value-type="float" office:value="44762.79" table:style-name="ce25">
            <text:p>44.762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ESLAINE PEREZ MAQUERTE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PROTEÇÃO DE DADOS E SEGURANÇA DA INFORMAÇÃO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137.24" table:style-name="ce27">
            <text:p>3.137,24</text:p>
          </table:table-cell>
          <table:table-cell office:value-type="float" office:value="6731.35" table:style-name="ce27">
            <text:p>6.731,35</text:p>
          </table:table-cell>
          <table:table-cell office:value-type="float" office:value="1393.1" table:style-name="ce27">
            <text:p>1.393,10</text:p>
          </table:table-cell>
          <table:table-cell office:value-type="float" office:value="7898.37" table:style-name="ce27">
            <text:p>7.898,37</text:p>
          </table:table-cell>
          <table:table-cell office:value-type="float" office:value="23814.05" table:style-name="ce27">
            <text:p>23.814,05</text:p>
          </table:table-cell>
          <table:table-cell office:value-type="float" office:value="56341.67" table:style-name="ce28">
            <text:p>56.341,67</text:p>
          </table:table-cell>
          <table:table-cell office:value-type="float" office:value="-4398.74" table:style-name="ce25">
            <text:p>-4.398,74</text:p>
          </table:table-cell>
          <table:table-cell office:value-type="float" office:value="-10690.41" table:style-name="ce27">
            <text:p>-10.690,41</text:p>
          </table:table-cell>
          <table:table-cell office:value-type="float" office:value="1429.44" table:style-name="ce27">
            <text:p>1.429,44</text:p>
          </table:table-cell>
          <table:table-cell office:value-type="float" office:value="0" table:style-name="ce27">
            <text:p>0,00</text:p>
          </table:table-cell>
          <table:table-cell office:value-type="float" office:value="-13659.71" table:style-name="ce28">
            <text:p>-13.659,71</text:p>
          </table:table-cell>
          <table:table-cell office:value-type="float" office:value="42681.96" table:style-name="ce25">
            <text:p>42.681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ÉSSICA DAMÁSIO CABRAL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SEÇÃO DE SUSTENTABILIDADE E ACESSIBILIDADE</text:p>
          </table:table-cell>
          <table:table-cell office:value-type="float" office:value="9320.81" table:style-name="ce25">
            <text:p>9.320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1086.93" table:style-name="ce27">
            <text:p>1.086,93</text:p>
          </table:table-cell>
          <table:table-cell office:value-type="float" office:value="5389.58" table:style-name="ce27">
            <text:p>5.389,58</text:p>
          </table:table-cell>
          <table:table-cell office:value-type="float" office:value="17190.419999999998" table:style-name="ce28">
            <text:p>17.190,4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125.43" table:style-name="ce27">
            <text:p>-3.125,43</text:p>
          </table:table-cell>
          <table:table-cell office:value-type="float" office:value="467.22" table:style-name="ce27">
            <text:p>467,22</text:p>
          </table:table-cell>
          <table:table-cell office:value-type="float" office:value="0" table:style-name="ce27">
            <text:p>0,00</text:p>
          </table:table-cell>
          <table:table-cell office:value-type="float" office:value="-4475.91" table:style-name="ce28">
            <text:p>-4.475,91</text:p>
          </table:table-cell>
          <table:table-cell office:value-type="float" office:value="12714.51" table:style-name="ce25">
            <text:p>12.714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ANNINE ROBERTA MARCELINO DE SOUZA FRANÇ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13981.25" table:style-name="ce25">
            <text:p>13.981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675.57" table:style-name="ce27">
            <text:p>675,57</text:p>
          </table:table-cell>
          <table:table-cell office:value-type="float" office:value="7361.15" table:style-name="ce27">
            <text:p>7.361,15</text:p>
          </table:table-cell>
          <table:table-cell office:value-type="float" office:value="23411.07" table:style-name="ce28">
            <text:p>23.411,07</text:p>
          </table:table-cell>
          <table:table-cell office:value-type="float" office:value="-3428.9" table:style-name="ce25">
            <text:p>-3.428,90</text:p>
          </table:table-cell>
          <table:table-cell office:value-type="float" office:value="-5036.24" table:style-name="ce27">
            <text:p>-5.036,24</text:p>
          </table:table-cell>
          <table:table-cell office:value-type="float" office:value="1457.19" table:style-name="ce27">
            <text:p>1.457,19</text:p>
          </table:table-cell>
          <table:table-cell office:value-type="float" office:value="0" table:style-name="ce27">
            <text:p>0,00</text:p>
          </table:table-cell>
          <table:table-cell office:value-type="float" office:value="-7007.95" table:style-name="ce28">
            <text:p>-7.007,95</text:p>
          </table:table-cell>
          <table:table-cell office:value-type="float" office:value="16403.12" table:style-name="ce25">
            <text:p>16.403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LBERTO TULLER ESPOSITO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O PROCESSO JUDICIAL ELETRÔNICO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2755.32" table:style-name="ce27">
            <text:p>2.755,32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11488.09" table:style-name="ce27">
            <text:p>11.488,09</text:p>
          </table:table-cell>
          <table:table-cell office:value-type="float" office:value="35041.339999999997" table:style-name="ce27">
            <text:p>35.041,34</text:p>
          </table:table-cell>
          <table:table-cell office:value-type="float" office:value="82060.820000000007" table:style-name="ce28">
            <text:p>82.060,8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8278.169999999998" table:style-name="ce27">
            <text:p>-18.278,17</text:p>
          </table:table-cell>
          <table:table-cell office:value-type="float" office:value="1575.27" table:style-name="ce27">
            <text:p>1.575,27</text:p>
          </table:table-cell>
          <table:table-cell office:value-type="float" office:value="0" table:style-name="ce27">
            <text:p>0,00</text:p>
          </table:table-cell>
          <table:table-cell office:value-type="float" office:value="-18520.599999999999" table:style-name="ce28">
            <text:p>-18.520,60</text:p>
          </table:table-cell>
          <table:table-cell office:value-type="float" office:value="63540.22" table:style-name="ce25">
            <text:p>63.540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LMAR RODRIGUES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13234.15" table:style-name="ce25">
            <text:p>13.234,15</text:p>
          </table:table-cell>
          <table:table-cell office:value-type="float" office:value="3819.48" table:style-name="ce27">
            <text:p>3.819,48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3750.74" table:style-name="ce27">
            <text:p>3.750,74</text:p>
          </table:table-cell>
          <table:table-cell office:value-type="float" office:value="17908.75" table:style-name="ce27">
            <text:p>17.908,75</text:p>
          </table:table-cell>
          <table:table-cell office:value-type="float" office:value="25985.91" table:style-name="ce27">
            <text:p>25.985,91</text:p>
          </table:table-cell>
          <table:table-cell office:value-type="float" office:value="73012.399999999994" table:style-name="ce28">
            <text:p>73.012,4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4640.5" table:style-name="ce27">
            <text:p>-14.640,50</text:p>
          </table:table-cell>
          <table:table-cell office:value-type="float" office:value="1613.77" table:style-name="ce27">
            <text:p>1.613,77</text:p>
          </table:table-cell>
          <table:table-cell office:value-type="float" office:value="0" table:style-name="ce27">
            <text:p>0,00</text:p>
          </table:table-cell>
          <table:table-cell office:value-type="float" office:value="-14844.43" table:style-name="ce28">
            <text:p>-14.844,43</text:p>
          </table:table-cell>
          <table:table-cell office:value-type="float" office:value="58167.97" table:style-name="ce25">
            <text:p>58.167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LSON DO ESPÍRITO SANTO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3603.95" table:style-name="ce27">
            <text:p>3.603,95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9197.32" table:style-name="ce27">
            <text:p>9.197,32</text:p>
          </table:table-cell>
          <table:table-cell office:value-type="float" office:value="26995.43" table:style-name="ce27">
            <text:p>26.995,43</text:p>
          </table:table-cell>
          <table:table-cell office:value-type="float" office:value="63901.25" table:style-name="ce28">
            <text:p>63.901,2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3345.63" table:style-name="ce27">
            <text:p>-13.345,63</text:p>
          </table:table-cell>
          <table:table-cell office:value-type="float" office:value="1575.27" table:style-name="ce27">
            <text:p>1.575,27</text:p>
          </table:table-cell>
          <table:table-cell office:value-type="float" office:value="0" table:style-name="ce27">
            <text:p>0,00</text:p>
          </table:table-cell>
          <table:table-cell office:value-type="float" office:value="-13588.06" table:style-name="ce28">
            <text:p>-13.588,06</text:p>
          </table:table-cell>
          <table:table-cell office:value-type="float" office:value="50313.19" table:style-name="ce25">
            <text:p>50.313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LZA NÚRIA BRANDÃO MARRONI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888.57" table:style-name="ce25">
            <text:p>21.888,57</text:p>
          </table:table-cell>
          <table:table-cell office:value-type="float" office:value="3422.22" table:style-name="ce27">
            <text:p>3.422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287.27" table:style-name="ce27">
            <text:p>13.287,27</text:p>
          </table:table-cell>
          <table:table-cell office:value-type="float" office:value="38598.06" table:style-name="ce28">
            <text:p>38.598,06</text:p>
          </table:table-cell>
          <table:table-cell office:value-type="float" office:value="-5561.26" table:style-name="ce25">
            <text:p>-5.561,26</text:p>
          </table:table-cell>
          <table:table-cell office:value-type="float" office:value="-10599.58" table:style-name="ce27">
            <text:p>-10.599,58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5492.57" table:style-name="ce28">
            <text:p>-15.492,57</text:p>
          </table:table-cell>
          <table:table-cell office:value-type="float" office:value="23105.49" table:style-name="ce25">
            <text:p>23.105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OVANNI EVERSON CARLIN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CENTRAL DE MANDADOS E APOIO DA VTJARD</text:p>
          </table:table-cell>
          <table:table-cell office:value-type="float" office:value="24909.200000000001" table:style-name="ce25">
            <text:p>24.909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56.79" table:style-name="ce27">
            <text:p>2.156,79</text:p>
          </table:table-cell>
          <table:table-cell office:value-type="float" office:value="8387.9" table:style-name="ce27">
            <text:p>8.387,90</text:p>
          </table:table-cell>
          <table:table-cell office:value-type="float" office:value="25655.47" table:style-name="ce27">
            <text:p>25.655,47</text:p>
          </table:table-cell>
          <table:table-cell office:value-type="float" office:value="61109.36" table:style-name="ce28">
            <text:p>61.109,36</text:p>
          </table:table-cell>
          <table:table-cell office:value-type="float" office:value="-7188.66" table:style-name="ce25">
            <text:p>-7.188,66</text:p>
          </table:table-cell>
          <table:table-cell office:value-type="float" office:value="-11186.53" table:style-name="ce27">
            <text:p>-11.186,53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16756.28" table:style-name="ce28">
            <text:p>-16.756,28</text:p>
          </table:table-cell>
          <table:table-cell office:value-type="float" office:value="44353.08" table:style-name="ce25">
            <text:p>44.353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SELA VELASQUE RODRIGU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9822.82" table:style-name="ce25">
            <text:p>9.822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087.1000000000004" table:style-name="ce27">
            <text:p>5.087,10</text:p>
          </table:table-cell>
          <table:table-cell office:value-type="float" office:value="14909.92" table:style-name="ce28">
            <text:p>14.909,92</text:p>
          </table:table-cell>
          <table:table-cell office:value-type="float" office:value="-590.66" table:style-name="ce25">
            <text:p>-590,66</text:p>
          </table:table-cell>
          <table:table-cell office:value-type="float" office:value="0" table:style-name="ce27">
            <text:p>0,0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77.61" table:style-name="ce28">
            <text:p>77,61</text:p>
          </table:table-cell>
          <table:table-cell office:value-type="float" office:value="14987.53" table:style-name="ce25">
            <text:p>14.987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SELE FERRAZ DE ARAÚJ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2ªVTCG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238.7999999999993" table:style-name="ce27">
            <text:p>8.238,80</text:p>
          </table:table-cell>
          <table:table-cell office:value-type="float" office:value="25179.119999999999" table:style-name="ce28">
            <text:p>25.179,12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5513.92" table:style-name="ce27">
            <text:p>-5.513,92</text:p>
          </table:table-cell>
          <table:table-cell office:value-type="float" office:value="1498.26" table:style-name="ce27">
            <text:p>1.498,26</text:p>
          </table:table-cell>
          <table:table-cell office:value-type="float" office:value="0" table:style-name="ce27">
            <text:p>0,00</text:p>
          </table:table-cell>
          <table:table-cell office:value-type="float" office:value="-7405.58" table:style-name="ce28">
            <text:p>-7.405,58</text:p>
          </table:table-cell>
          <table:table-cell office:value-type="float" office:value="17773.54" table:style-name="ce25">
            <text:p>17.773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SELE NOGUEIRA DE LIM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091.74" table:style-name="ce27">
            <text:p>4.091,74</text:p>
          </table:table-cell>
          <table:table-cell office:value-type="float" office:value="8328.93" table:style-name="ce27">
            <text:p>8.328,93</text:p>
          </table:table-cell>
          <table:table-cell office:value-type="float" office:value="25434.11" table:style-name="ce27">
            <text:p>25.434,11</text:p>
          </table:table-cell>
          <table:table-cell office:value-type="float" office:value="62588.87" table:style-name="ce28">
            <text:p>62.588,87</text:p>
          </table:table-cell>
          <table:table-cell office:value-type="float" office:value="-7188.66" table:style-name="ce25">
            <text:p>-7.188,66</text:p>
          </table:table-cell>
          <table:table-cell office:value-type="float" office:value="-11074" table:style-name="ce27">
            <text:p>-11.074,00</text:p>
          </table:table-cell>
          <table:table-cell office:value-type="float" office:value="292.66000000000003" table:style-name="ce27">
            <text:p>292,66</text:p>
          </table:table-cell>
          <table:table-cell office:value-type="float" office:value="0" table:style-name="ce27">
            <text:p>0,00</text:p>
          </table:table-cell>
          <table:table-cell office:value-type="float" office:value="-17970" table:style-name="ce28">
            <text:p>-17.970,00</text:p>
          </table:table-cell>
          <table:table-cell office:value-type="float" office:value="44618.87" table:style-name="ce25">
            <text:p>44.618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SELY DIAS AMARAL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SECRETARIA DA VTPARA</text:p>
          </table:table-cell>
          <table:table-cell office:value-type="float" office:value="3019.57" table:style-name="ce25">
            <text:p>3.019,57</text:p>
          </table:table-cell>
          <table:table-cell office:value-type="float" office:value="422.74" table:style-name="ce27">
            <text:p>422,74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3150.72" table:style-name="ce27">
            <text:p>3.150,72</text:p>
          </table:table-cell>
          <table:table-cell office:value-type="float" office:value="10165.790000000001" table:style-name="ce28">
            <text:p>10.165,79</text:p>
          </table:table-cell>
          <table:table-cell office:value-type="float" office:value="-845.48" table:style-name="ce25">
            <text:p>-845,48</text:p>
          </table:table-cell>
          <table:table-cell office:value-type="float" office:value="-989.44" table:style-name="ce27">
            <text:p>-989,4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166.6500000000001" table:style-name="ce28">
            <text:p>-1.166,65</text:p>
          </table:table-cell>
          <table:table-cell office:value-type="float" office:value="8999.14" table:style-name="ce25">
            <text:p>8.999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SLAINE NUNES SOUZ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VTCHAP</text:p>
          </table:table-cell>
          <table:table-cell office:value-type="float" office:value="3103.39" table:style-name="ce25">
            <text:p>3.103,39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5809.22" table:style-name="ce27">
            <text:p>5.809,22</text:p>
          </table:table-cell>
          <table:table-cell office:value-type="float" office:value="5658.32" table:style-name="ce27">
            <text:p>5.658,32</text:p>
          </table:table-cell>
          <table:table-cell office:value-type="float" office:value="19322.509999999998" table:style-name="ce28">
            <text:p>19.322,51</text:p>
          </table:table-cell>
          <table:table-cell office:value-type="float" office:value="-868.94" table:style-name="ce25">
            <text:p>-868,94</text:p>
          </table:table-cell>
          <table:table-cell office:value-type="float" office:value="-1778.99" table:style-name="ce27">
            <text:p>-1.778,99</text:p>
          </table:table-cell>
          <table:table-cell office:value-type="float" office:value="824.36" table:style-name="ce27">
            <text:p>824,36</text:p>
          </table:table-cell>
          <table:table-cell office:value-type="float" office:value="0" table:style-name="ce27">
            <text:p>0,00</text:p>
          </table:table-cell>
          <table:table-cell office:value-type="float" office:value="-1823.57" table:style-name="ce28">
            <text:p>-1.823,57</text:p>
          </table:table-cell>
          <table:table-cell office:value-type="float" office:value="17498.939999999999" table:style-name="ce25">
            <text:p>17.498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LAUBER BILHALBA DE ALMEID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5368.69" table:style-name="ce25">
            <text:p>15.368,69</text:p>
          </table:table-cell>
          <table:table-cell office:value-type="float" office:value="2410.15" table:style-name="ce27">
            <text:p>2.410,15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9341" table:style-name="ce27">
            <text:p>9.341,00</text:p>
          </table:table-cell>
          <table:table-cell office:value-type="float" office:value="28512.94" table:style-name="ce28">
            <text:p>28.512,94</text:p>
          </table:table-cell>
          <table:table-cell office:value-type="float" office:value="-4224.24" table:style-name="ce25">
            <text:p>-4.224,24</text:p>
          </table:table-cell>
          <table:table-cell office:value-type="float" office:value="-6824.7" table:style-name="ce27">
            <text:p>-6.824,70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10303.66" table:style-name="ce28">
            <text:p>-10.303,66</text:p>
          </table:table-cell>
          <table:table-cell office:value-type="float" office:value="18209.28" table:style-name="ce25">
            <text:p>18.209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LAUCE DE OLIVEIRA BARRO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4448.0600000000004" table:style-name="ce27">
            <text:p>4.448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210.6200000000008" table:style-name="ce27">
            <text:p>9.210,62</text:p>
          </table:table-cell>
          <table:table-cell office:value-type="float" office:value="26866.15" table:style-name="ce28">
            <text:p>26.866,15</text:p>
          </table:table-cell>
          <table:table-cell office:value-type="float" office:value="-3035.02" table:style-name="ce25">
            <text:p>-3.035,02</text:p>
          </table:table-cell>
          <table:table-cell office:value-type="float" office:value="-6979.64" table:style-name="ce27">
            <text:p>-6.979,64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8678.1200000000008" table:style-name="ce28">
            <text:p>-8.678,12</text:p>
          </table:table-cell>
          <table:table-cell office:value-type="float" office:value="18188.03" table:style-name="ce25">
            <text:p>18.188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LEISON AMARAL DOS SANTO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DIVISÃO DE GOVERNANÇA E GESTÃO DE TIC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2154.84" table:style-name="ce27">
            <text:p>2.154,84</text:p>
          </table:table-cell>
          <table:table-cell office:value-type="float" office:value="1549.52" table:style-name="ce27">
            <text:p>1.549,52</text:p>
          </table:table-cell>
          <table:table-cell office:value-type="float" office:value="2571.92" table:style-name="ce27">
            <text:p>2.571,92</text:p>
          </table:table-cell>
          <table:table-cell office:value-type="float" office:value="5876.79" table:style-name="ce27">
            <text:p>5.876,79</text:p>
          </table:table-cell>
          <table:table-cell office:value-type="float" office:value="17526.810000000001" table:style-name="ce27">
            <text:p>17.526,81</text:p>
          </table:table-cell>
          <table:table-cell office:value-type="float" office:value="43047.44" table:style-name="ce28">
            <text:p>43.047,4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7348.57" table:style-name="ce27">
            <text:p>-7.348,57</text:p>
          </table:table-cell>
          <table:table-cell office:value-type="float" office:value="1577.84" table:style-name="ce27">
            <text:p>1.577,84</text:p>
          </table:table-cell>
          <table:table-cell office:value-type="float" office:value="0" table:style-name="ce27">
            <text:p>0,00</text:p>
          </table:table-cell>
          <table:table-cell office:value-type="float" office:value="-7588.43" table:style-name="ce28">
            <text:p>-7.588,43</text:p>
          </table:table-cell>
          <table:table-cell office:value-type="float" office:value="35459.01" table:style-name="ce25">
            <text:p>35.459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RAZIELA MARTINS BARBOSA GUAZINA DE SIQUEIRA</text:p>
          </table:table-cell>
          <table:table-cell office:value-type="string" table:style-name="ce17">
            <text:p>SECRETÁRIO-GERAL DA PRESIDÊNCIA - CJ-04</text:p>
          </table:table-cell>
          <table:table-cell office:value-type="string" table:style-name="ce19">
            <text:p>SECRETARIA GERAL DA PRESIDÊNCI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10079.26" table:style-name="ce27">
            <text:p>10.079,26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12206.73" table:style-name="ce27">
            <text:p>12.206,73</text:p>
          </table:table-cell>
          <table:table-cell office:value-type="float" office:value="38225.47" table:style-name="ce28">
            <text:p>38.225,47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10026.56" table:style-name="ce27">
            <text:p>-10.026,56</text:p>
          </table:table-cell>
          <table:table-cell office:value-type="float" office:value="1811.44" table:style-name="ce27">
            <text:p>1.811,44</text:p>
          </table:table-cell>
          <table:table-cell office:value-type="float" office:value="0" table:style-name="ce27">
            <text:p>0,00</text:p>
          </table:table-cell>
          <table:table-cell office:value-type="float" office:value="-11605.04" table:style-name="ce28">
            <text:p>-11.605,04</text:p>
          </table:table-cell>
          <table:table-cell office:value-type="float" office:value="26620.43" table:style-name="ce25">
            <text:p>26.620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RAZYELLY RAMOS DE OLIVEIR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GABINETE DE JUIZ TITULAR DA VTNAVI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210.61" table:style-name="ce27">
            <text:p>8.210,61</text:p>
          </table:table-cell>
          <table:table-cell office:value-type="float" office:value="25097.57" table:style-name="ce28">
            <text:p>25.097,5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229.76" table:style-name="ce27">
            <text:p>-6.229,76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7178.97" table:style-name="ce28">
            <text:p>-7.178,97</text:p>
          </table:table-cell>
          <table:table-cell office:value-type="float" office:value="17918.599999999999" table:style-name="ce25">
            <text:p>17.918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UILHERME GOMES NUNES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SECRETARIA DA 1ªVTDO</text:p>
          </table:table-cell>
          <table:table-cell office:value-type="float" office:value="9445.0300000000007" table:style-name="ce25">
            <text:p>9.445,03</text:p>
          </table:table-cell>
          <table:table-cell office:value-type="float" office:value="0" table:style-name="ce27">
            <text:p>0,00</text:p>
          </table:table-cell>
          <table:table-cell office:value-type="float" office:value="-145.31" table:style-name="ce27">
            <text:p>-145,31</text:p>
          </table:table-cell>
          <table:table-cell office:value-type="float" office:value="3750.74" table:style-name="ce27">
            <text:p>3.750,74</text:p>
          </table:table-cell>
          <table:table-cell office:value-type="float" office:value="0" table:style-name="ce27">
            <text:p>0,00</text:p>
          </table:table-cell>
          <table:table-cell office:value-type="float" office:value="5846.13" table:style-name="ce27">
            <text:p>5.846,13</text:p>
          </table:table-cell>
          <table:table-cell office:value-type="float" office:value="18896.59" table:style-name="ce28">
            <text:p>18.896,5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040.42" table:style-name="ce27">
            <text:p>-3.040,42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3083.91" table:style-name="ce28">
            <text:p>-3.083,91</text:p>
          </table:table-cell>
          <table:table-cell office:value-type="float" office:value="15812.68" table:style-name="ce25">
            <text:p>15.812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ITOR INACIO GRUBERT JUNIOR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LIQUIDAÇÃO DE SENTENÇAS E ACÓRDÃOS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0" table:style-name="ce27">
            <text:p>0,00</text:p>
          </table:table-cell>
          <table:table-cell office:value-type="float" office:value="3452.1" table:style-name="ce27">
            <text:p>3.452,10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8589.84" table:style-name="ce27">
            <text:p>8.589,84</text:p>
          </table:table-cell>
          <table:table-cell office:value-type="float" office:value="27421.1" table:style-name="ce28">
            <text:p>27.421,10</text:p>
          </table:table-cell>
          <table:table-cell office:value-type="float" office:value="-3273.84" table:style-name="ce25">
            <text:p>-3.273,84</text:p>
          </table:table-cell>
          <table:table-cell office:value-type="float" office:value="-6041.78" table:style-name="ce27">
            <text:p>-6.041,78</text:p>
          </table:table-cell>
          <table:table-cell office:value-type="float" office:value="918.67" table:style-name="ce27">
            <text:p>918,67</text:p>
          </table:table-cell>
          <table:table-cell office:value-type="float" office:value="0" table:style-name="ce27">
            <text:p>0,00</text:p>
          </table:table-cell>
          <table:table-cell office:value-type="float" office:value="-8396.9500000000007" table:style-name="ce28">
            <text:p>-8.396,95</text:p>
          </table:table-cell>
          <table:table-cell office:value-type="float" office:value="19024.150000000001" table:style-name="ce25">
            <text:p>19.024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ITOR PERIN CAMPITELLI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5ªVTCG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2495.19" table:style-name="ce27">
            <text:p>2.495,19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5235.55" table:style-name="ce27">
            <text:p>5.235,55</text:p>
          </table:table-cell>
          <table:table-cell office:value-type="float" office:value="15949.85" table:style-name="ce27">
            <text:p>15.949,85</text:p>
          </table:table-cell>
          <table:table-cell office:value-type="float" office:value="38147.75" table:style-name="ce28">
            <text:p>38.147,75</text:p>
          </table:table-cell>
          <table:table-cell office:value-type="float" office:value="-4164.26" table:style-name="ce25">
            <text:p>-4.164,26</text:p>
          </table:table-cell>
          <table:table-cell office:value-type="float" office:value="-5015.6000000000004" table:style-name="ce27">
            <text:p>-5.015,60</text:p>
          </table:table-cell>
          <table:table-cell office:value-type="float" office:value="1463.73" table:style-name="ce27">
            <text:p>1.463,73</text:p>
          </table:table-cell>
          <table:table-cell office:value-type="float" office:value="0" table:style-name="ce27">
            <text:p>0,00</text:p>
          </table:table-cell>
          <table:table-cell office:value-type="float" office:value="-7716.13" table:style-name="ce28">
            <text:p>-7.716,13</text:p>
          </table:table-cell>
          <table:table-cell office:value-type="float" office:value="30431.62" table:style-name="ce25">
            <text:p>30.431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LEN JUÇARA AVILLA DA SILVA ECHEVERRIA</text:p>
          </table:table-cell>
          <table:table-cell office:value-type="string" table:style-name="ce17">
            <text:p>REMOVIDO</text:p>
          </table:table-cell>
          <table:table-cell office:value-type="string" table:style-name="ce19">
            <text:p>SEÇÃO DE MANDADOS JUDICIAI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8">
            <text:p>1.393,1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11398.39" table:style-name="ce27">
            <text:p>11.398,39</text:p>
          </table:table-cell>
          <table:table-cell office:value-type="float" office:value="12734.93" table:style-name="ce28">
            <text:p>12.734,93</text:p>
          </table:table-cell>
          <table:table-cell office:value-type="float" office:value="14128.03" table:style-name="ce25">
            <text:p>14.128,03</text:p>
          </table:table-cell>
          <table:table-cell office:value-type="float" office:value="11398.39" table:style-name="ce27">
            <text:p>11.398,39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LENA HIKARI TOMINAG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8603.12" table:style-name="ce25">
            <text:p>18.603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382.69" table:style-name="ce27">
            <text:p>9.382,69</text:p>
          </table:table-cell>
          <table:table-cell office:value-type="float" office:value="27985.81" table:style-name="ce28">
            <text:p>27.985,81</text:p>
          </table:table-cell>
          <table:table-cell office:value-type="float" office:value="0" table:style-name="ce25">
            <text:p>0,00</text:p>
          </table:table-cell>
          <table:table-cell office:value-type="float" office:value="-8129.08" table:style-name="ce27">
            <text:p>-8.129,08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7383.8" table:style-name="ce28">
            <text:p>-7.383,80</text:p>
          </table:table-cell>
          <table:table-cell office:value-type="float" office:value="20602.009999999998" table:style-name="ce25">
            <text:p>20.602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ÉLIO KENJI NISHIMUR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412.42" table:style-name="ce27">
            <text:p>8.412,42</text:p>
          </table:table-cell>
          <table:table-cell office:value-type="float" office:value="25681.38" table:style-name="ce28">
            <text:p>25.681,3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069.14" table:style-name="ce27">
            <text:p>-6.069,14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7097.92" table:style-name="ce28">
            <text:p>-7.097,92</text:p>
          </table:table-cell>
          <table:table-cell office:value-type="float" office:value="18583.46" table:style-name="ce25">
            <text:p>18.58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ÉLIO TEIXEIR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MICROINFORMÁTICA E SUPORTE AO USUÁRIO</text:p>
          </table:table-cell>
          <table:table-cell office:value-type="float" office:value="13394.24" table:style-name="ce25">
            <text:p>13.394,24</text:p>
          </table:table-cell>
          <table:table-cell office:value-type="float" office:value="5863.96" table:style-name="ce27">
            <text:p>5.863,96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005.46" table:style-name="ce27">
            <text:p>8.005,46</text:p>
          </table:table-cell>
          <table:table-cell office:value-type="float" office:value="28656.76" table:style-name="ce28">
            <text:p>28.656,76</text:p>
          </table:table-cell>
          <table:table-cell office:value-type="float" office:value="-3990.35" table:style-name="ce25">
            <text:p>-3.990,35</text:p>
          </table:table-cell>
          <table:table-cell office:value-type="float" office:value="-6323.39" table:style-name="ce27">
            <text:p>-6.323,39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8900.19" table:style-name="ce28">
            <text:p>-8.900,19</text:p>
          </table:table-cell>
          <table:table-cell office:value-type="float" office:value="19756.57" table:style-name="ce25">
            <text:p>19.756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LOISA HELENA WANDERLEY MACIEL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3937.07" table:style-name="ce25">
            <text:p>3.937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60.0100000000002" table:style-name="ce27">
            <text:p>2.060,01</text:p>
          </table:table-cell>
          <table:table-cell office:value-type="float" office:value="5997.08" table:style-name="ce28">
            <text:p>5.997,0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668.27" table:style-name="ce28">
            <text:p>668,27</text:p>
          </table:table-cell>
          <table:table-cell office:value-type="float" office:value="6665.35" table:style-name="ce25">
            <text:p>6.665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LTON SAVIO DE SOUSA ROS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996.75" table:style-name="ce25">
            <text:p>24.996,75</text:p>
          </table:table-cell>
          <table:table-cell office:value-type="float" office:value="2532.14" table:style-name="ce27">
            <text:p>2.532,14</text:p>
          </table:table-cell>
          <table:table-cell office:value-type="float" office:value="0" table:style-name="ce27">
            <text:p>0,00</text:p>
          </table:table-cell>
          <table:table-cell office:value-type="float" office:value="5129.68" table:style-name="ce27">
            <text:p>5.129,68</text:p>
          </table:table-cell>
          <table:table-cell office:value-type="float" office:value="9626.7199999999993" table:style-name="ce27">
            <text:p>9.626,72</text:p>
          </table:table-cell>
          <table:table-cell office:value-type="float" office:value="28248.73" table:style-name="ce27">
            <text:p>28.248,73</text:p>
          </table:table-cell>
          <table:table-cell office:value-type="float" office:value="70534.02" table:style-name="ce28">
            <text:p>70.534,02</text:p>
          </table:table-cell>
          <table:table-cell office:value-type="float" office:value="-8054.2" table:style-name="ce25">
            <text:p>-8.054,20</text:p>
          </table:table-cell>
          <table:table-cell office:value-type="float" office:value="-12259.68" table:style-name="ce27">
            <text:p>-12.259,68</text:p>
          </table:table-cell>
          <table:table-cell office:value-type="float" office:value="1577.84" table:style-name="ce27">
            <text:p>1.577,84</text:p>
          </table:table-cell>
          <table:table-cell office:value-type="float" office:value="0" table:style-name="ce27">
            <text:p>0,00</text:p>
          </table:table-cell>
          <table:table-cell office:value-type="float" office:value="-18736.04" table:style-name="ce28">
            <text:p>-18.736,04</text:p>
          </table:table-cell>
          <table:table-cell office:value-type="float" office:value="51797.98" table:style-name="ce25">
            <text:p>51.797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NI PEREIRA RODRIGUE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2807.24" table:style-name="ce25">
            <text:p>12.807,24</text:p>
          </table:table-cell>
          <table:table-cell office:value-type="float" office:value="2441.83" table:style-name="ce27">
            <text:p>2.441,83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5127.7299999999996" table:style-name="ce27">
            <text:p>5.127,73</text:p>
          </table:table-cell>
          <table:table-cell office:value-type="float" office:value="15620.6" table:style-name="ce27">
            <text:p>15.620,60</text:p>
          </table:table-cell>
          <table:table-cell office:value-type="float" office:value="37390.5" table:style-name="ce28">
            <text:p>37.390,50</text:p>
          </table:table-cell>
          <table:table-cell office:value-type="float" office:value="-4058.6" table:style-name="ce25">
            <text:p>-4.058,60</text:p>
          </table:table-cell>
          <table:table-cell office:value-type="float" office:value="-5842.77" table:style-name="ce27">
            <text:p>-5.842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901.3700000000008" table:style-name="ce28">
            <text:p>-9.901,37</text:p>
          </table:table-cell>
          <table:table-cell office:value-type="float" office:value="27489.13" table:style-name="ce25">
            <text:p>27.489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NRIQUE FEDER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5995.05" table:style-name="ce27">
            <text:p>5.995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918.17" table:style-name="ce27">
            <text:p>9.918,17</text:p>
          </table:table-cell>
          <table:table-cell office:value-type="float" office:value="28987.279999999999" table:style-name="ce28">
            <text:p>28.987,28</text:p>
          </table:table-cell>
          <table:table-cell office:value-type="float" office:value="-3501.5" table:style-name="ce25">
            <text:p>-3.501,50</text:p>
          </table:table-cell>
          <table:table-cell office:value-type="float" office:value="-6685.9" table:style-name="ce27">
            <text:p>-6.685,9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8850.86" table:style-name="ce28">
            <text:p>-8.850,86</text:p>
          </table:table-cell>
          <table:table-cell office:value-type="float" office:value="20136.419999999998" table:style-name="ce25">
            <text:p>20.136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NRY SERR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float" office:value="24077.43" table:style-name="ce25">
            <text:p>24.077,43</text:p>
          </table:table-cell>
          <table:table-cell office:value-type="float" office:value="3959.76" table:style-name="ce27">
            <text:p>3.959,76</text:p>
          </table:table-cell>
          <table:table-cell office:value-type="float" office:value="0" table:style-name="ce27">
            <text:p>0,00</text:p>
          </table:table-cell>
          <table:table-cell office:value-type="float" office:value="3261.39" table:style-name="ce27">
            <text:p>3.261,39</text:p>
          </table:table-cell>
          <table:table-cell office:value-type="float" office:value="9429.51" table:style-name="ce27">
            <text:p>9.429,51</text:p>
          </table:table-cell>
          <table:table-cell office:value-type="float" office:value="28733.5" table:style-name="ce27">
            <text:p>28.733,50</text:p>
          </table:table-cell>
          <table:table-cell office:value-type="float" office:value="69461.59" table:style-name="ce28">
            <text:p>69.461,5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4566.12" table:style-name="ce27">
            <text:p>-14.566,12</text:p>
          </table:table-cell>
          <table:table-cell office:value-type="float" office:value="1613.77" table:style-name="ce27">
            <text:p>1.613,77</text:p>
          </table:table-cell>
          <table:table-cell office:value-type="float" office:value="0" table:style-name="ce27">
            <text:p>0,00</text:p>
          </table:table-cell>
          <table:table-cell office:value-type="float" office:value="-14770.05" table:style-name="ce28">
            <text:p>-14.770,05</text:p>
          </table:table-cell>
          <table:table-cell office:value-type="float" office:value="54691.54" table:style-name="ce25">
            <text:p>54.69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IGYA ALESSANDRA MERLIN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586.89" table:style-name="ce27">
            <text:p>11.586,89</text:p>
          </table:table-cell>
          <table:table-cell office:value-type="float" office:value="34912.339999999997" table:style-name="ce28">
            <text:p>34.912,34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8467.74" table:style-name="ce27">
            <text:p>-8.467,74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13856.22" table:style-name="ce28">
            <text:p>-13.856,22</text:p>
          </table:table-cell>
          <table:table-cell office:value-type="float" office:value="21056.12" table:style-name="ce25">
            <text:p>21.056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ILDA LOPES PENHARBEL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3074.06" table:style-name="ce25">
            <text:p>13.074,06</text:p>
          </table:table-cell>
          <table:table-cell office:value-type="float" office:value="2584.9899999999998" table:style-name="ce27">
            <text:p>2.584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208.6" table:style-name="ce27">
            <text:p>8.208,60</text:p>
          </table:table-cell>
          <table:table-cell office:value-type="float" office:value="23867.65" table:style-name="ce28">
            <text:p>23.867,65</text:p>
          </table:table-cell>
          <table:table-cell office:value-type="float" office:value="-2376.1799999999998" table:style-name="ce25">
            <text:p>-2.376,18</text:p>
          </table:table-cell>
          <table:table-cell office:value-type="float" office:value="-5119.84" table:style-name="ce27">
            <text:p>-5.119,8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6827.75" table:style-name="ce28">
            <text:p>-6.827,75</text:p>
          </table:table-cell>
          <table:table-cell office:value-type="float" office:value="17039.900000000001" table:style-name="ce25">
            <text:p>17.039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ORLENE DUTRA DE ARAÚJO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SECRETARIA DA 2ªVTCG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441.83" table:style-name="ce27">
            <text:p>2.441,83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8444.89" table:style-name="ce27">
            <text:p>8.444,89</text:p>
          </table:table-cell>
          <table:table-cell office:value-type="float" office:value="24938.560000000001" table:style-name="ce27">
            <text:p>24.938,56</text:p>
          </table:table-cell>
          <table:table-cell office:value-type="float" office:value="59876.47" table:style-name="ce28">
            <text:p>59.876,47</text:p>
          </table:table-cell>
          <table:table-cell office:value-type="float" office:value="-4190.68" table:style-name="ce25">
            <text:p>-4.190,68</text:p>
          </table:table-cell>
          <table:table-cell office:value-type="float" office:value="-10965.16" table:style-name="ce27">
            <text:p>-10.965,16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14410.56" table:style-name="ce28">
            <text:p>-14.410,56</text:p>
          </table:table-cell>
          <table:table-cell office:value-type="float" office:value="45465.91" table:style-name="ce25">
            <text:p>45.465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AMARA DE OLIVEIRA SILVA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COORDENADORIA DE CADASTRO E REMUNERAÇÃO DE PESSOAL</text:p>
          </table:table-cell>
          <table:table-cell office:value-type="float" office:value="9169.9500000000007" table:style-name="ce25">
            <text:p>9.169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399.88" table:style-name="ce27">
            <text:p>399,88</text:p>
          </table:table-cell>
          <table:table-cell office:value-type="float" office:value="4970.5" table:style-name="ce27">
            <text:p>4.970,50</text:p>
          </table:table-cell>
          <table:table-cell office:value-type="float" office:value="15933.43" table:style-name="ce28">
            <text:p>15.933,4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792.66" table:style-name="ce27">
            <text:p>-2.792,66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2911.88" table:style-name="ce28">
            <text:p>-2.911,88</text:p>
          </table:table-cell>
          <table:table-cell office:value-type="float" office:value="13021.55" table:style-name="ce25">
            <text:p>13.021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ANE CECILIA TORRES BUCINSKY DE OLIVEIR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6ªVTCG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51.52" table:style-name="ce27">
            <text:p>1.151,52</text:p>
          </table:table-cell>
          <table:table-cell office:value-type="float" office:value="4724.28" table:style-name="ce28">
            <text:p>4.724,2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9.73" table:style-name="ce27">
            <text:p>309,73</text:p>
          </table:table-cell>
          <table:table-cell office:value-type="float" office:value="0" table:style-name="ce27">
            <text:p>0,00</text:p>
          </table:table-cell>
          <table:table-cell office:value-type="float" office:value="309.73" table:style-name="ce28">
            <text:p>309,73</text:p>
          </table:table-cell>
          <table:table-cell office:value-type="float" office:value="5034.01" table:style-name="ce25">
            <text:p>5.034,01</text:p>
          </table:table-cell>
          <table:table-cell office:value-type="float" office:value="1320" table:style-name="ce27">
            <text:p>1.32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DAMIR FRANCO DE LIM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TOR DE REMUNERAÇÃO DE SERVIDORES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389.92" table:style-name="ce27">
            <text:p>3.389,92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4447.47" table:style-name="ce27">
            <text:p>4.447,47</text:p>
          </table:table-cell>
          <table:table-cell office:value-type="float" office:value="13581.27" table:style-name="ce27">
            <text:p>13.581,27</text:p>
          </table:table-cell>
          <table:table-cell office:value-type="float" office:value="36019.230000000003" table:style-name="ce28">
            <text:p>36.019,23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5682.93" table:style-name="ce27">
            <text:p>-5.682,93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7582.29" table:style-name="ce28">
            <text:p>-7.582,29</text:p>
          </table:table-cell>
          <table:table-cell office:value-type="float" office:value="28436.94" table:style-name="ce25">
            <text:p>28.436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LDA VIEIRA GENOUD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CRETARIA DA 4ªVTCG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494.38" table:style-name="ce27">
            <text:p>11.494,38</text:p>
          </table:table-cell>
          <table:table-cell office:value-type="float" office:value="34644.720000000001" table:style-name="ce28">
            <text:p>34.644,72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8475.7000000000007" table:style-name="ce27">
            <text:p>-8.475,7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3316.56" table:style-name="ce28">
            <text:p>-13.316,56</text:p>
          </table:table-cell>
          <table:table-cell office:value-type="float" office:value="21328.16" table:style-name="ce25">
            <text:p>21.328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LÍDIO TEIXEIRA DE SOUSA FILH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7777.22" table:style-name="ce27">
            <text:p>7.777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361.52" table:style-name="ce27">
            <text:p>15.361,52</text:p>
          </table:table-cell>
          <table:table-cell office:value-type="float" office:value="44808.43" table:style-name="ce28">
            <text:p>44.808,43</text:p>
          </table:table-cell>
          <table:table-cell office:value-type="float" office:value="-7065.16" table:style-name="ce25">
            <text:p>-7.065,16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5728.62" table:style-name="ce28">
            <text:p>-5.728,62</text:p>
          </table:table-cell>
          <table:table-cell office:value-type="float" office:value="39079.81" table:style-name="ce25">
            <text:p>39.079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ONE ALBUQUERQUE PINT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17441.759999999998" table:style-name="ce27">
            <text:p>17.441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481.09" table:style-name="ce27">
            <text:p>20.481,09</text:p>
          </table:table-cell>
          <table:table-cell office:value-type="float" office:value="59592.54" table:style-name="ce28">
            <text:p>59.592,54</text:p>
          </table:table-cell>
          <table:table-cell office:value-type="float" office:value="-10737.68" table:style-name="ce25">
            <text:p>-10.737,68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9401.14" table:style-name="ce28">
            <text:p>-9.401,14</text:p>
          </table:table-cell>
          <table:table-cell office:value-type="float" office:value="50191.4" table:style-name="ce25">
            <text:p>50.191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ONE ALBUQUERQUE PINTO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7681.2" table:style-name="ce27">
            <text:p>7.681,20</text:p>
          </table:table-cell>
          <table:table-cell office:value-type="float" office:value="23613.71" table:style-name="ce28">
            <text:p>23.613,7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704.8" table:style-name="ce27">
            <text:p>-5.704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522.5" table:style-name="ce28">
            <text:p>-7.522,50</text:p>
          </table:table-cell>
          <table:table-cell office:value-type="float" office:value="16091.21" table:style-name="ce25">
            <text:p>16.091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RACELLE QUEIROZ SANTANA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SEÇÃO DE LEGISLAÇÃO DE PESSOAL</text:p>
          </table:table-cell>
          <table:table-cell office:value-type="float" office:value="9445.0300000000007" table:style-name="ce25">
            <text:p>9.445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50.74" table:style-name="ce27">
            <text:p>3.750,74</text:p>
          </table:table-cell>
          <table:table-cell office:value-type="float" office:value="9408.6299999999992" table:style-name="ce27">
            <text:p>9.408,63</text:p>
          </table:table-cell>
          <table:table-cell office:value-type="float" office:value="9893.9" table:style-name="ce27">
            <text:p>9.893,90</text:p>
          </table:table-cell>
          <table:table-cell office:value-type="float" office:value="32498.3" table:style-name="ce28">
            <text:p>32.498,3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4364.72" table:style-name="ce27">
            <text:p>-4.364,72</text:p>
          </table:table-cell>
          <table:table-cell office:value-type="float" office:value="1811.44" table:style-name="ce27">
            <text:p>1.811,44</text:p>
          </table:table-cell>
          <table:table-cell office:value-type="float" office:value="0" table:style-name="ce27">
            <text:p>0,00</text:p>
          </table:table-cell>
          <table:table-cell office:value-type="float" office:value="-4370.9799999999996" table:style-name="ce28">
            <text:p>-4.370,98</text:p>
          </table:table-cell>
          <table:table-cell office:value-type="float" office:value="28127.32" table:style-name="ce25">
            <text:p>28.127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RMA APARECIDA DOS SANTOS MIRANDA</text:p>
          </table:table-cell>
          <table:table-cell office:value-type="string" table:style-name="ce17">
            <text:p>AUXILIAR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1834.77" table:style-name="ce27">
            <text:p>1.834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691.03" table:style-name="ce27">
            <text:p>7.691,03</text:p>
          </table:table-cell>
          <table:table-cell office:value-type="float" office:value="22333.040000000001" table:style-name="ce28">
            <text:p>22.333,04</text:p>
          </table:table-cell>
          <table:table-cell office:value-type="float" office:value="-2040.56" table:style-name="ce25">
            <text:p>-2.040,56</text:p>
          </table:table-cell>
          <table:table-cell office:value-type="float" office:value="0" table:style-name="ce27">
            <text:p>0,0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372.29" table:style-name="ce28">
            <text:p>-1.372,29</text:p>
          </table:table-cell>
          <table:table-cell office:value-type="float" office:value="20960.75" table:style-name="ce25">
            <text:p>20.960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SABELA QUEVEDO GOMES</text:p>
          </table:table-cell>
          <table:table-cell office:value-type="string" table:style-name="ce17">
            <text:p>ASSISTENTE DE DIRETOR - FC-05</text:p>
          </table:table-cell>
          <table:table-cell office:value-type="string" table:style-name="ce19">
            <text:p>DIRETORIA-GERAL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1938.89" table:style-name="ce27">
            <text:p>1.938,89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787.8" table:style-name="ce27">
            <text:p>12.787,80</text:p>
          </table:table-cell>
          <table:table-cell office:value-type="float" office:value="38052.14" table:style-name="ce28">
            <text:p>38.052,14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9525.31" table:style-name="ce27">
            <text:p>-9.525,31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14834.22" table:style-name="ce28">
            <text:p>-14.834,22</text:p>
          </table:table-cell>
          <table:table-cell office:value-type="float" office:value="23217.919999999998" table:style-name="ce25">
            <text:p>23.217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VETE FÁTIMA FERR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1929.88" table:style-name="ce27">
            <text:p>1.929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945.48" table:style-name="ce27">
            <text:p>7.945,48</text:p>
          </table:table-cell>
          <table:table-cell office:value-type="float" office:value="23082.83" table:style-name="ce28">
            <text:p>23.082,83</text:p>
          </table:table-cell>
          <table:table-cell office:value-type="float" office:value="-2204.02" table:style-name="ce25">
            <text:p>-2.204,02</text:p>
          </table:table-cell>
          <table:table-cell office:value-type="float" office:value="-4775.97" table:style-name="ce27">
            <text:p>-4.775,97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6311.72" table:style-name="ce28">
            <text:p>-6.311,72</text:p>
          </table:table-cell>
          <table:table-cell office:value-type="float" office:value="16771.11" table:style-name="ce25">
            <text:p>16.771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CIRA ROSA DOS SANTOS MOR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1888.13" table:style-name="ce27">
            <text:p>1.888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930.66" table:style-name="ce27">
            <text:p>7.930,66</text:p>
          </table:table-cell>
          <table:table-cell office:value-type="float" office:value="23026.26" table:style-name="ce28">
            <text:p>23.026,26</text:p>
          </table:table-cell>
          <table:table-cell office:value-type="float" office:value="-2190.2399999999998" table:style-name="ce25">
            <text:p>-2.190,24</text:p>
          </table:table-cell>
          <table:table-cell office:value-type="float" office:value="-4861.08" table:style-name="ce27">
            <text:p>-4.861,08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5714.78" table:style-name="ce28">
            <text:p>-5.714,78</text:p>
          </table:table-cell>
          <table:table-cell office:value-type="float" office:value="17311.48" table:style-name="ce25">
            <text:p>17.311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CKELINE GONÇALVES JACQUES EUQUÉRI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5ªVTCG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481.27" table:style-name="ce27">
            <text:p>481,27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5419.72" table:style-name="ce27">
            <text:p>5.419,72</text:p>
          </table:table-cell>
          <table:table-cell office:value-type="float" office:value="16223.09" table:style-name="ce27">
            <text:p>16.223,09</text:p>
          </table:table-cell>
          <table:table-cell office:value-type="float" office:value="38824.26" table:style-name="ce28">
            <text:p>38.824,2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830.82" table:style-name="ce27">
            <text:p>-6.830,82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7859.6" table:style-name="ce28">
            <text:p>-7.859,60</text:p>
          </table:table-cell>
          <table:table-cell office:value-type="float" office:value="30964.66" table:style-name="ce25">
            <text:p>30.964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CSON DOUGLAS BOMFIM DE OLIVEIR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NÚCLEO DE LIQUIDAÇÃO DE SENTENÇAS E ACÓRDÃOS</text:p>
          </table:table-cell>
          <table:table-cell office:value-type="float" office:value="9445.0300000000007" table:style-name="ce25">
            <text:p>9.445,03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6271.1" table:style-name="ce27">
            <text:p>6.271,10</text:p>
          </table:table-cell>
          <table:table-cell office:value-type="float" office:value="19288.89" table:style-name="ce28">
            <text:p>19.288,8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927.54" table:style-name="ce27">
            <text:p>-3.927,54</text:p>
          </table:table-cell>
          <table:table-cell office:value-type="float" office:value="467.22" table:style-name="ce27">
            <text:p>467,22</text:p>
          </table:table-cell>
          <table:table-cell office:value-type="float" office:value="0" table:style-name="ce27">
            <text:p>0,00</text:p>
          </table:table-cell>
          <table:table-cell office:value-type="float" office:value="-5278.02" table:style-name="ce28">
            <text:p>-5.278,02</text:p>
          </table:table-cell>
          <table:table-cell office:value-type="float" office:value="14010.87" table:style-name="ce25">
            <text:p>14.010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IME CALDEIRA</text:p>
          </table:table-cell>
          <table:table-cell office:value-type="string" table:style-name="ce17">
            <text:p>JUIZ CLASSISTA</text:p>
          </table:table-cell>
          <table:table-cell office:value-type="string" table:style-name="ce19">
            <text:p>INATIVO</text:p>
          </table:table-cell>
          <table:table-cell office:value-type="float" office:value="10765.01" table:style-name="ce25">
            <text:p>10.765,01</text:p>
          </table:table-cell>
          <table:table-cell office:value-type="float" office:value="538.25" table:style-name="ce27">
            <text:p>538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971.53" table:style-name="ce27">
            <text:p>5.971,53</text:p>
          </table:table-cell>
          <table:table-cell office:value-type="float" office:value="17274.79" table:style-name="ce28">
            <text:p>17.274,79</text:p>
          </table:table-cell>
          <table:table-cell office:value-type="float" office:value="-1019.98" table:style-name="ce25">
            <text:p>-1.019,98</text:p>
          </table:table-cell>
          <table:table-cell office:value-type="float" office:value="-2992.84" table:style-name="ce27">
            <text:p>-2.992,84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2676.28" table:style-name="ce28">
            <text:p>-2.676,28</text:p>
          </table:table-cell>
          <table:table-cell office:value-type="float" office:value="14598.51" table:style-name="ce25">
            <text:p>14.598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IR MARTINS JANKOSWSKY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7360.24" table:style-name="ce27">
            <text:p>7.360,24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10273.42" table:style-name="ce27">
            <text:p>10.273,42</text:p>
          </table:table-cell>
          <table:table-cell office:value-type="float" office:value="30308.41" table:style-name="ce27">
            <text:p>30.308,41</text:p>
          </table:table-cell>
          <table:table-cell office:value-type="float" office:value="72554.38" table:style-name="ce28">
            <text:p>72.554,3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4455.33" table:style-name="ce27">
            <text:p>-14.455,33</text:p>
          </table:table-cell>
          <table:table-cell office:value-type="float" office:value="1575.27" table:style-name="ce27">
            <text:p>1.575,27</text:p>
          </table:table-cell>
          <table:table-cell office:value-type="float" office:value="0" table:style-name="ce27">
            <text:p>0,00</text:p>
          </table:table-cell>
          <table:table-cell office:value-type="float" office:value="-14697.76" table:style-name="ce28">
            <text:p>-14.697,76</text:p>
          </table:table-cell>
          <table:table-cell office:value-type="float" office:value="57856.62" table:style-name="ce25">
            <text:p>57.856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IRO DE SOUSA ROS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516.88" table:style-name="ce27">
            <text:p>2.516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255.6" table:style-name="ce27">
            <text:p>8.255,60</text:p>
          </table:table-cell>
          <table:table-cell office:value-type="float" office:value="23979.95" table:style-name="ce28">
            <text:p>23.979,95</text:p>
          </table:table-cell>
          <table:table-cell office:value-type="float" office:value="-2397.7399999999998" table:style-name="ce25">
            <text:p>-2.397,74</text:p>
          </table:table-cell>
          <table:table-cell office:value-type="float" office:value="-4628" table:style-name="ce27">
            <text:p>-4.628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5689.2" table:style-name="ce28">
            <text:p>-5.689,20</text:p>
          </table:table-cell>
          <table:table-cell office:value-type="float" office:value="18290.75" table:style-name="ce25">
            <text:p>18.290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KSON GOMES PELZL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5075.19" table:style-name="ce25">
            <text:p>15.075,19</text:p>
          </table:table-cell>
          <table:table-cell office:value-type="float" office:value="1524.12" table:style-name="ce27">
            <text:p>1.524,12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5790.71" table:style-name="ce27">
            <text:p>5.790,71</text:p>
          </table:table-cell>
          <table:table-cell office:value-type="float" office:value="17027.48" table:style-name="ce27">
            <text:p>17.027,48</text:p>
          </table:table-cell>
          <table:table-cell office:value-type="float" office:value="40810.6" table:style-name="ce28">
            <text:p>40.810,60</text:p>
          </table:table-cell>
          <table:table-cell office:value-type="float" office:value="-3866.94" table:style-name="ce25">
            <text:p>-3.866,94</text:p>
          </table:table-cell>
          <table:table-cell office:value-type="float" office:value="-6711.07" table:style-name="ce27">
            <text:p>-6.711,07</text:p>
          </table:table-cell>
          <table:table-cell office:value-type="float" office:value="1536.76" table:style-name="ce27">
            <text:p>1.536,76</text:p>
          </table:table-cell>
          <table:table-cell office:value-type="float" office:value="0" table:style-name="ce27">
            <text:p>0,00</text:p>
          </table:table-cell>
          <table:table-cell office:value-type="float" office:value="-9041.25" table:style-name="ce28">
            <text:p>-9.041,25</text:p>
          </table:table-cell>
          <table:table-cell office:value-type="float" office:value="31769.35" table:style-name="ce25">
            <text:p>31.769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NAINA DIAS DUARTE MARTIN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32.8399999999999" table:style-name="ce27">
            <text:p>1.032,84</text:p>
          </table:table-cell>
          <table:table-cell office:value-type="float" office:value="0" table:style-name="ce27">
            <text:p>0,00</text:p>
          </table:table-cell>
          <table:table-cell office:value-type="float" office:value="1032.8399999999999" table:style-name="ce28">
            <text:p>1.032,84</text:p>
          </table:table-cell>
          <table:table-cell office:value-type="float" office:value="1032.8399999999999" table:style-name="ce25">
            <text:p>1.032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NAINA DIAS DUARTE MARTIN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9830.830000000002" table:style-name="ce25">
            <text:p>19.830,8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571.92" table:style-name="ce27">
            <text:p>2.571,92</text:p>
          </table:table-cell>
          <table:table-cell office:value-type="float" office:value="7522.46" table:style-name="ce27">
            <text:p>7.522,46</text:p>
          </table:table-cell>
          <table:table-cell office:value-type="float" office:value="18808.48" table:style-name="ce27">
            <text:p>18.808,48</text:p>
          </table:table-cell>
          <table:table-cell office:value-type="float" office:value="51241.99" table:style-name="ce28">
            <text:p>51.241,9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8859.99" table:style-name="ce27">
            <text:p>-8.859,99</text:p>
          </table:table-cell>
          <table:table-cell office:value-type="float" office:value="624.57000000000005" table:style-name="ce27">
            <text:p>624,57</text:p>
          </table:table-cell>
          <table:table-cell office:value-type="float" office:value="0" table:style-name="ce27">
            <text:p>0,00</text:p>
          </table:table-cell>
          <table:table-cell office:value-type="float" office:value="-10053.120000000001" table:style-name="ce28">
            <text:p>-10.053,12</text:p>
          </table:table-cell>
          <table:table-cell office:value-type="float" office:value="41188.870000000003" table:style-name="ce25">
            <text:p>41.188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NCER BARBOSA SOBREIRA</text:p>
          </table:table-cell>
          <table:table-cell office:value-type="string" table:style-name="ce17">
            <text:p>ANALISTA JUDICIÁRIO - NÍVEL SUPERIOR A2</text:p>
          </table:table-cell>
          <table:table-cell office:value-type="string" table:style-name="ce19">
            <text:p>NÚCLEO DE AUDITORIA INTERNA</text:p>
          </table:table-cell>
          <table:table-cell office:value-type="float" office:value="15045.26" table:style-name="ce25">
            <text:p>15.045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70.21" table:style-name="ce27">
            <text:p>2.870,21</text:p>
          </table:table-cell>
          <table:table-cell office:value-type="float" office:value="0" table:style-name="ce27">
            <text:p>0,00</text:p>
          </table:table-cell>
          <table:table-cell office:value-type="float" office:value="8388.94" table:style-name="ce27">
            <text:p>8.388,94</text:p>
          </table:table-cell>
          <table:table-cell office:value-type="float" office:value="26304.41" table:style-name="ce28">
            <text:p>26.304,41</text:p>
          </table:table-cell>
          <table:table-cell office:value-type="float" office:value="-3931.88" table:style-name="ce25">
            <text:p>-3.931,88</text:p>
          </table:table-cell>
          <table:table-cell office:value-type="float" office:value="-5401.62" table:style-name="ce27">
            <text:p>-5.401,62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7635.02" table:style-name="ce28">
            <text:p>-7.635,02</text:p>
          </table:table-cell>
          <table:table-cell office:value-type="float" office:value="18669.39" table:style-name="ce25">
            <text:p>18.669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NE CLÉIA DOBRI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3ªVTCG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5181.45" table:style-name="ce27">
            <text:p>5.181,45</text:p>
          </table:table-cell>
          <table:table-cell office:value-type="float" office:value="15822.62" table:style-name="ce27">
            <text:p>15.822,62</text:p>
          </table:table-cell>
          <table:table-cell office:value-type="float" office:value="37784.300000000003" table:style-name="ce28">
            <text:p>37.784,30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6114.68" table:style-name="ce27">
            <text:p>-6.114,68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8715.68" table:style-name="ce28">
            <text:p>-8.715,68</text:p>
          </table:table-cell>
          <table:table-cell office:value-type="float" office:value="29068.62" table:style-name="ce25">
            <text:p>29.068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NETE RIBEIRO DE MIRAND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495.19" table:style-name="ce27">
            <text:p>2.495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024.25" table:style-name="ce27">
            <text:p>8.024,25</text:p>
          </table:table-cell>
          <table:table-cell office:value-type="float" office:value="23326.68" table:style-name="ce28">
            <text:p>23.326,68</text:p>
          </table:table-cell>
          <table:table-cell office:value-type="float" office:value="-2258.5" table:style-name="ce25">
            <text:p>-2.258,50</text:p>
          </table:table-cell>
          <table:table-cell office:value-type="float" office:value="0" table:style-name="ce27">
            <text:p>0,0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590.23" table:style-name="ce28">
            <text:p>-1.590,23</text:p>
          </table:table-cell>
          <table:table-cell office:value-type="float" office:value="21736.45" table:style-name="ce25">
            <text:p>21.736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NINE PAGNAN DE CARVALH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VTFSUL</text:p>
          </table:table-cell>
          <table:table-cell office:value-type="float" office:value="21293.55" table:style-name="ce25">
            <text:p>21.293,5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867.11" table:style-name="ce27">
            <text:p>12.867,11</text:p>
          </table:table-cell>
          <table:table-cell office:value-type="float" office:value="38062.06" table:style-name="ce28">
            <text:p>38.062,0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958.06" table:style-name="ce27">
            <text:p>-9.958,06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10038.780000000001" table:style-name="ce28">
            <text:p>-10.038,78</text:p>
          </table:table-cell>
          <table:table-cell office:value-type="float" office:value="28023.279999999999" table:style-name="ce25">
            <text:p>28.023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ÂNIO APARECIDO VILA MAIOR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4674.96" table:style-name="ce25">
            <text:p>14.674,96</text:p>
          </table:table-cell>
          <table:table-cell office:value-type="float" office:value="2969.92" table:style-name="ce27">
            <text:p>2.969,92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1058.69" table:style-name="ce27">
            <text:p>1.058,69</text:p>
          </table:table-cell>
          <table:table-cell office:value-type="float" office:value="9248.35" table:style-name="ce27">
            <text:p>9.248,35</text:p>
          </table:table-cell>
          <table:table-cell office:value-type="float" office:value="29345.02" table:style-name="ce28">
            <text:p>29.345,02</text:p>
          </table:table-cell>
          <table:table-cell office:value-type="float" office:value="-4498.57" table:style-name="ce25">
            <text:p>-4.498,57</text:p>
          </table:table-cell>
          <table:table-cell office:value-type="float" office:value="-6966.72" table:style-name="ce27">
            <text:p>-6.966,72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0128.75" table:style-name="ce28">
            <text:p>-10.128,75</text:p>
          </table:table-cell>
          <table:table-cell office:value-type="float" office:value="19216.27" table:style-name="ce25">
            <text:p>19.216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QUES BENTO HACHMANN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APOIO AO JUIZ DIRETOR DO FORO DE DOURADOS</text:p>
          </table:table-cell>
          <table:table-cell office:value-type="float" office:value="13901.2" table:style-name="ce25">
            <text:p>13.901,20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162.64" table:style-name="ce27">
            <text:p>8.162,64</text:p>
          </table:table-cell>
          <table:table-cell office:value-type="float" office:value="25006.46" table:style-name="ce28">
            <text:p>25.006,46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5669.4" table:style-name="ce27">
            <text:p>-5.669,40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7525.12" table:style-name="ce28">
            <text:p>-7.525,12</text:p>
          </table:table-cell>
          <table:table-cell office:value-type="float" office:value="17481.34" table:style-name="ce25">
            <text:p>17.481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RBAS OLIVA FILH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MNOV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1174.97" table:style-name="ce27">
            <text:p>1.174,97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5591.8" table:style-name="ce27">
            <text:p>5.591,80</text:p>
          </table:table-cell>
          <table:table-cell office:value-type="float" office:value="17058.5" table:style-name="ce27">
            <text:p>17.058,50</text:p>
          </table:table-cell>
          <table:table-cell office:value-type="float" office:value="40658.86" table:style-name="ce28">
            <text:p>40.658,86</text:p>
          </table:table-cell>
          <table:table-cell office:value-type="float" office:value="-3772.6" table:style-name="ce25">
            <text:p>-3.772,60</text:p>
          </table:table-cell>
          <table:table-cell office:value-type="float" office:value="-6691.19" table:style-name="ce27">
            <text:p>-6.691,19</text:p>
          </table:table-cell>
          <table:table-cell office:value-type="float" office:value="1536.76" table:style-name="ce27">
            <text:p>1.536,76</text:p>
          </table:table-cell>
          <table:table-cell office:value-type="float" office:value="0" table:style-name="ce27">
            <text:p>0,00</text:p>
          </table:table-cell>
          <table:table-cell office:value-type="float" office:value="-8927.0300000000007" table:style-name="ce28">
            <text:p>-8.927,03</text:p>
          </table:table-cell>
          <table:table-cell office:value-type="float" office:value="31731.83" table:style-name="ce25">
            <text:p>31.731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RBAS RENÊ GONÇALVES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CONFORMIDADE DE CONTRATAÇÕES</text:p>
          </table:table-cell>
          <table:table-cell office:value-type="float" office:value="15981.04" table:style-name="ce25">
            <text:p>15.981,04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703.84" table:style-name="ce27">
            <text:p>703,84</text:p>
          </table:table-cell>
          <table:table-cell office:value-type="float" office:value="10395.379999999999" table:style-name="ce27">
            <text:p>10.395,38</text:p>
          </table:table-cell>
          <table:table-cell office:value-type="float" office:value="30981.66" table:style-name="ce28">
            <text:p>30.981,66</text:p>
          </table:table-cell>
          <table:table-cell office:value-type="float" office:value="-4302.0200000000004" table:style-name="ce25">
            <text:p>-4.302,02</text:p>
          </table:table-cell>
          <table:table-cell office:value-type="float" office:value="-7497.34" table:style-name="ce27">
            <text:p>-7.497,34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10025.15" table:style-name="ce28">
            <text:p>-10.025,15</text:p>
          </table:table-cell>
          <table:table-cell office:value-type="float" office:value="20956.509999999998" table:style-name="ce25">
            <text:p>20.956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EAN PAULO FRATARI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APOIO JUDICIÁRIO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9864.11" table:style-name="ce27">
            <text:p>9.864,11</text:p>
          </table:table-cell>
          <table:table-cell office:value-type="float" office:value="22762.1" table:style-name="ce27">
            <text:p>22.762,10</text:p>
          </table:table-cell>
          <table:table-cell office:value-type="float" office:value="55951.66" table:style-name="ce28">
            <text:p>55.951,66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0082.25" table:style-name="ce27">
            <text:p>-10.082,25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14640.74" table:style-name="ce28">
            <text:p>-14.640,74</text:p>
          </table:table-cell>
          <table:table-cell office:value-type="float" office:value="41310.92" table:style-name="ce25">
            <text:p>41.310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EANE CATELAN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2ªVTCG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2579.1" table:style-name="ce27">
            <text:p>2.579,1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4286.66" table:style-name="ce27">
            <text:p>14.286,66</text:p>
          </table:table-cell>
          <table:table-cell office:value-type="float" office:value="42699.51" table:style-name="ce28">
            <text:p>42.699,51</text:p>
          </table:table-cell>
          <table:table-cell office:value-type="float" office:value="-7028.5" table:style-name="ce25">
            <text:p>-7.028,50</text:p>
          </table:table-cell>
          <table:table-cell office:value-type="float" office:value="-10927.48" table:style-name="ce27">
            <text:p>-10.927,48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17167.060000000001" table:style-name="ce28">
            <text:p>-17.167,06</text:p>
          </table:table-cell>
          <table:table-cell office:value-type="float" office:value="25532.45" table:style-name="ce25">
            <text:p>25.532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ECER PEREIRA LUIZ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356.79" table:style-name="ce27">
            <text:p>2.356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959.59" table:style-name="ce27">
            <text:p>7.959,59</text:p>
          </table:table-cell>
          <table:table-cell office:value-type="float" office:value="23123.62" table:style-name="ce28">
            <text:p>23.123,62</text:p>
          </table:table-cell>
          <table:table-cell office:value-type="float" office:value="-2212.84" table:style-name="ce25">
            <text:p>-2.212,84</text:p>
          </table:table-cell>
          <table:table-cell office:value-type="float" office:value="-4788.22" table:style-name="ce27">
            <text:p>-4.788,22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5664.52" table:style-name="ce28">
            <text:p>-5.664,52</text:p>
          </table:table-cell>
          <table:table-cell office:value-type="float" office:value="17459.099999999999" table:style-name="ce25">
            <text:p>17.459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ENIFFER KELLY DA SILVA CHIRIATO PINTO MARTIN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4ªVTCG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945.34" table:style-name="ce27">
            <text:p>8.945,34</text:p>
          </table:table-cell>
          <table:table-cell office:value-type="float" office:value="25778.93" table:style-name="ce28">
            <text:p>25.778,93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5726.12" table:style-name="ce27">
            <text:p>-5.726,12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8247.5499999999993" table:style-name="ce28">
            <text:p>-8.247,55</text:p>
          </table:table-cell>
          <table:table-cell office:value-type="float" office:value="17531.38" table:style-name="ce25">
            <text:p>17.531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ÉSSICA BORGES FÉLIX SALIB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VTPARA</text:p>
          </table:table-cell>
          <table:table-cell office:value-type="float" office:value="16183.8" table:style-name="ce25">
            <text:p>16.183,8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10277.450000000001" table:style-name="ce27">
            <text:p>10.277,45</text:p>
          </table:table-cell>
          <table:table-cell office:value-type="float" office:value="31541.47" table:style-name="ce28">
            <text:p>31.541,4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7437.58" table:style-name="ce27">
            <text:p>-7.437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255.2800000000007" table:style-name="ce28">
            <text:p>-9.255,28</text:p>
          </table:table-cell>
          <table:table-cell office:value-type="float" office:value="22286.19" table:style-name="ce25">
            <text:p>22.286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ESSICA KRISTINA DA SILVA CHIRIATO PINT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6379.97" table:style-name="ce25">
            <text:p>16.379,97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6373.28" table:style-name="ce27">
            <text:p>6.373,28</text:p>
          </table:table-cell>
          <table:table-cell office:value-type="float" office:value="19839.52" table:style-name="ce27">
            <text:p>19.839,52</text:p>
          </table:table-cell>
          <table:table-cell office:value-type="float" office:value="46494.17" table:style-name="ce28">
            <text:p>46.494,1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8589.4699999999993" table:style-name="ce27">
            <text:p>-8.589,47</text:p>
          </table:table-cell>
          <table:table-cell office:value-type="float" office:value="605.86" table:style-name="ce27">
            <text:p>605,86</text:p>
          </table:table-cell>
          <table:table-cell office:value-type="float" office:value="0" table:style-name="ce27">
            <text:p>0,00</text:p>
          </table:table-cell>
          <table:table-cell office:value-type="float" office:value="-9801.31" table:style-name="ce28">
            <text:p>-9.801,31</text:p>
          </table:table-cell>
          <table:table-cell office:value-type="float" office:value="36692.86" table:style-name="ce25">
            <text:p>36.692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ANA DARC DOS SANTOS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679.05" table:style-name="ce27">
            <text:p>2.679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332.15" table:style-name="ce27">
            <text:p>8.332,15</text:p>
          </table:table-cell>
          <table:table-cell office:value-type="float" office:value="24218.67" table:style-name="ce28">
            <text:p>24.218,67</text:p>
          </table:table-cell>
          <table:table-cell office:value-type="float" office:value="-2451.25" table:style-name="ce25">
            <text:p>-2.451,25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114.71" table:style-name="ce28">
            <text:p>-1.114,71</text:p>
          </table:table-cell>
          <table:table-cell office:value-type="float" office:value="23103.96" table:style-name="ce25">
            <text:p>23.103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ARMANDO MINOZZO MACHAD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818.61" table:style-name="ce27">
            <text:p>818,61</text:p>
          </table:table-cell>
          <table:table-cell office:value-type="float" office:value="4940.05" table:style-name="ce28">
            <text:p>4.940,0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35.71" table:style-name="ce27">
            <text:p>1.735,71</text:p>
          </table:table-cell>
          <table:table-cell office:value-type="float" office:value="0" table:style-name="ce27">
            <text:p>0,00</text:p>
          </table:table-cell>
          <table:table-cell office:value-type="float" office:value="1735.71" table:style-name="ce28">
            <text:p>1.735,71</text:p>
          </table:table-cell>
          <table:table-cell office:value-type="float" office:value="6675.76" table:style-name="ce25">
            <text:p>6.675,76</text:p>
          </table:table-cell>
          <table:table-cell office:value-type="float" office:value="13782.52" table:style-name="ce27">
            <text:p>13.782,52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CARLOS ÁVILLA DA SILV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VTJARD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111.93" table:style-name="ce27">
            <text:p>8.111,93</text:p>
          </table:table-cell>
          <table:table-cell office:value-type="float" office:value="24812.11" table:style-name="ce28">
            <text:p>24.812,11</text:p>
          </table:table-cell>
          <table:table-cell office:value-type="float" office:value="-3351.22" table:style-name="ce25">
            <text:p>-3.351,22</text:p>
          </table:table-cell>
          <table:table-cell office:value-type="float" office:value="-5705.3" table:style-name="ce27">
            <text:p>-5.705,30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8311.24" table:style-name="ce28">
            <text:p>-8.311,24</text:p>
          </table:table-cell>
          <table:table-cell office:value-type="float" office:value="16500.87" table:style-name="ce25">
            <text:p>16.500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CARLOS BARBOSA TÁVOR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APOIO À SECRETARIA-GERAL JUDICIÁRIA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448.13" table:style-name="ce27">
            <text:p>11.448,13</text:p>
          </table:table-cell>
          <table:table-cell office:value-type="float" office:value="33117.82" table:style-name="ce28">
            <text:p>33.117,82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8219" table:style-name="ce27">
            <text:p>-8.219,00</text:p>
          </table:table-cell>
          <table:table-cell office:value-type="float" office:value="1577.84" table:style-name="ce27">
            <text:p>1.577,84</text:p>
          </table:table-cell>
          <table:table-cell office:value-type="float" office:value="0" table:style-name="ce27">
            <text:p>0,00</text:p>
          </table:table-cell>
          <table:table-cell office:value-type="float" office:value="-12818.56" table:style-name="ce28">
            <text:p>-12.818,56</text:p>
          </table:table-cell>
          <table:table-cell office:value-type="float" office:value="20299.259999999998" table:style-name="ce25">
            <text:p>20.299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CARLOS FERREIRA FILHO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GOVERNANÇA E GESTÃO DE TIC</text:p>
          </table:table-cell>
          <table:table-cell office:value-type="float" office:value="13447.61" table:style-name="ce25">
            <text:p>13.447,61</text:p>
          </table:table-cell>
          <table:table-cell office:value-type="float" office:value="2387.1" table:style-name="ce27">
            <text:p>2.387,10</text:p>
          </table:table-cell>
          <table:table-cell office:value-type="float" office:value="6731.35" table:style-name="ce27">
            <text:p>6.731,35</text:p>
          </table:table-cell>
          <table:table-cell office:value-type="float" office:value="1393.1" table:style-name="ce27">
            <text:p>1.393,10</text:p>
          </table:table-cell>
          <table:table-cell office:value-type="float" office:value="7591.65" table:style-name="ce27">
            <text:p>7.591,65</text:p>
          </table:table-cell>
          <table:table-cell office:value-type="float" office:value="23371.32" table:style-name="ce27">
            <text:p>23.371,32</text:p>
          </table:table-cell>
          <table:table-cell office:value-type="float" office:value="54922.13" table:style-name="ce28">
            <text:p>54.922,1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271.06" table:style-name="ce27">
            <text:p>-10.271,06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10554.56" table:style-name="ce28">
            <text:p>-10.554,56</text:p>
          </table:table-cell>
          <table:table-cell office:value-type="float" office:value="44367.57" table:style-name="ce25">
            <text:p>44.367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CARLOS VALENTE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AUDITORIA INTERN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2387.1" table:style-name="ce27">
            <text:p>2.387,10</text:p>
          </table:table-cell>
          <table:table-cell office:value-type="float" office:value="3452.1" table:style-name="ce27">
            <text:p>3.452,10</text:p>
          </table:table-cell>
          <table:table-cell office:value-type="float" office:value="1393.1" table:style-name="ce27">
            <text:p>1.393,10</text:p>
          </table:table-cell>
          <table:table-cell office:value-type="float" office:value="6460.44" table:style-name="ce27">
            <text:p>6.460,44</text:p>
          </table:table-cell>
          <table:table-cell office:value-type="float" office:value="19690.330000000002" table:style-name="ce27">
            <text:p>19.690,33</text:p>
          </table:table-cell>
          <table:table-cell office:value-type="float" office:value="46750.63" table:style-name="ce28">
            <text:p>46.750,6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8892.8799999999992" table:style-name="ce27">
            <text:p>-8.892,88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9220.02" table:style-name="ce28">
            <text:p>-9.220,02</text:p>
          </table:table-cell>
          <table:table-cell office:value-type="float" office:value="37530.61" table:style-name="ce25">
            <text:p>37.530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DOUGLAS GUIO DE AZEVEDO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COXIM</text:p>
          </table:table-cell>
          <table:table-cell office:value-type="float" office:value="13314.2" table:style-name="ce25">
            <text:p>13.314,20</text:p>
          </table:table-cell>
          <table:table-cell office:value-type="float" office:value="7073.02" table:style-name="ce27">
            <text:p>7.073,02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17988.490000000002" table:style-name="ce27">
            <text:p>17.988,49</text:p>
          </table:table-cell>
          <table:table-cell office:value-type="float" office:value="28673.49" table:style-name="ce27">
            <text:p>28.673,49</text:p>
          </table:table-cell>
          <table:table-cell office:value-type="float" office:value="77892.92" table:style-name="ce28">
            <text:p>77.892,9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7514.59" table:style-name="ce27">
            <text:p>-17.514,59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8664.02" table:style-name="ce28">
            <text:p>-18.664,02</text:p>
          </table:table-cell>
          <table:table-cell office:value-type="float" office:value="59228.9" table:style-name="ce25">
            <text:p>59.228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ELIAS FIGUEIREDO JUNIOR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195.53" table:style-name="ce27">
            <text:p>4.195,53</text:p>
          </table:table-cell>
          <table:table-cell office:value-type="float" office:value="0" table:style-name="ce27">
            <text:p>0,00</text:p>
          </table:table-cell>
          <table:table-cell office:value-type="float" office:value="13067.06" table:style-name="ce27">
            <text:p>13.067,06</text:p>
          </table:table-cell>
          <table:table-cell office:value-type="float" office:value="41996.68" table:style-name="ce28">
            <text:p>41.996,6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447.85" table:style-name="ce27">
            <text:p>-9.447,85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10476.629999999999" table:style-name="ce28">
            <text:p>-10.476,63</text:p>
          </table:table-cell>
          <table:table-cell office:value-type="float" office:value="31520.05" table:style-name="ce25">
            <text:p>31.520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FRANCISCO DE BRITO NET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/>
          </table:table-cell>
          <table:table-cell office:value-type="float" office:value="21757.24" table:style-name="ce25">
            <text:p>21.757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7622.9" table:style-name="ce27">
            <text:p>7.622,90</text:p>
          </table:table-cell>
          <table:table-cell office:value-type="float" office:value="22373" table:style-name="ce27">
            <text:p>22.373,00</text:p>
          </table:table-cell>
          <table:table-cell office:value-type="float" office:value="53146.239999999998" table:style-name="ce28">
            <text:p>53.146,24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9416.4" table:style-name="ce27">
            <text:p>-9.416,40</text:p>
          </table:table-cell>
          <table:table-cell office:value-type="float" office:value="1454.4" table:style-name="ce27">
            <text:p>1.454,40</text:p>
          </table:table-cell>
          <table:table-cell office:value-type="float" office:value="0" table:style-name="ce27">
            <text:p>0,00</text:p>
          </table:table-cell>
          <table:table-cell office:value-type="float" office:value="-14139.4" table:style-name="ce28">
            <text:p>-14.139,40</text:p>
          </table:table-cell>
          <table:table-cell office:value-type="float" office:value="39006.839999999997" table:style-name="ce25">
            <text:p>39.006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GABRIEL PAMPLONA MOSIMANN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5346.02" table:style-name="ce27">
            <text:p>5.346,02</text:p>
          </table:table-cell>
          <table:table-cell office:value-type="float" office:value="16325.18" table:style-name="ce27">
            <text:p>16.325,18</text:p>
          </table:table-cell>
          <table:table-cell office:value-type="float" office:value="38940.160000000003" table:style-name="ce28">
            <text:p>38.940,1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838.84" table:style-name="ce27">
            <text:p>-5.838,84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5996.56" table:style-name="ce28">
            <text:p>-5.996,56</text:p>
          </table:table-cell>
          <table:table-cell office:value-type="float" office:value="32943.599999999999" table:style-name="ce25">
            <text:p>32.943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LUIZ BITENCOURT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ASSISTÊNCIA DE DOCUMENTAÇÃO E MEMÓRIA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12163.14" table:style-name="ce27">
            <text:p>12.163,14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0557.52" table:style-name="ce27">
            <text:p>10.557,52</text:p>
          </table:table-cell>
          <table:table-cell office:value-type="float" office:value="37321.230000000003" table:style-name="ce28">
            <text:p>37.321,23</text:p>
          </table:table-cell>
          <table:table-cell office:value-type="float" office:value="-5546.84" table:style-name="ce25">
            <text:p>-5.546,84</text:p>
          </table:table-cell>
          <table:table-cell office:value-type="float" office:value="-9182.1" table:style-name="ce27">
            <text:p>-9.182,1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3392.4" table:style-name="ce28">
            <text:p>-13.392,40</text:p>
          </table:table-cell>
          <table:table-cell office:value-type="float" office:value="23928.83" table:style-name="ce25">
            <text:p>23.928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LUIZ CARDOS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0977.63" table:style-name="ce25">
            <text:p>10.977,63</text:p>
          </table:table-cell>
          <table:table-cell office:value-type="float" office:value="9032.6200000000008" table:style-name="ce27">
            <text:p>9.032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437.67" table:style-name="ce27">
            <text:p>10.437,67</text:p>
          </table:table-cell>
          <table:table-cell office:value-type="float" office:value="30447.919999999998" table:style-name="ce28">
            <text:p>30.447,92</text:p>
          </table:table-cell>
          <table:table-cell office:value-type="float" office:value="-3812.08" table:style-name="ce25">
            <text:p>-3.812,08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2475.54" table:style-name="ce28">
            <text:p>-2.475,54</text:p>
          </table:table-cell>
          <table:table-cell office:value-type="float" office:value="27972.38" table:style-name="ce25">
            <text:p>27.972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MÁRCIO HIDALGO TALARICO</text:p>
          </table:table-cell>
          <table:table-cell office:value-type="string" table:style-name="ce17">
            <text:p>COORDENADOR - CJ-02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2154.84" table:style-name="ce27">
            <text:p>2.154,84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1393.1" table:style-name="ce27">
            <text:p>1.393,10</text:p>
          </table:table-cell>
          <table:table-cell office:value-type="float" office:value="8241.82" table:style-name="ce27">
            <text:p>8.241,82</text:p>
          </table:table-cell>
          <table:table-cell office:value-type="float" office:value="24456.93" table:style-name="ce27">
            <text:p>24.456,93</text:p>
          </table:table-cell>
          <table:table-cell office:value-type="float" office:value="57927.62" table:style-name="ce28">
            <text:p>57.927,62</text:p>
          </table:table-cell>
          <table:table-cell office:value-type="float" office:value="-4074.56" table:style-name="ce25">
            <text:p>-4.074,56</text:p>
          </table:table-cell>
          <table:table-cell office:value-type="float" office:value="-11203.8" table:style-name="ce27">
            <text:p>-11.203,8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3941.82" table:style-name="ce28">
            <text:p>-13.941,82</text:p>
          </table:table-cell>
          <table:table-cell office:value-type="float" office:value="43985.8" table:style-name="ce25">
            <text:p>43.985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CELIM TELES DA SILVA JÚNIOR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NAND</text:p>
          </table:table-cell>
          <table:table-cell office:value-type="float" office:value="1955.36" table:style-name="ce25">
            <text:p>1.955,3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1385.76" table:style-name="ce27">
            <text:p>1.385,76</text:p>
          </table:table-cell>
          <table:table-cell office:value-type="float" office:value="4243.26" table:style-name="ce27">
            <text:p>4.243,26</text:p>
          </table:table-cell>
          <table:table-cell office:value-type="float" office:value="11157.14" table:style-name="ce28">
            <text:p>11.157,14</text:p>
          </table:table-cell>
          <table:table-cell office:value-type="float" office:value="-547.5" table:style-name="ce25">
            <text:p>-547,50</text:p>
          </table:table-cell>
          <table:table-cell office:value-type="float" office:value="-154.1" table:style-name="ce27">
            <text:p>-154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01.6" table:style-name="ce28">
            <text:p>-701,60</text:p>
          </table:table-cell>
          <table:table-cell office:value-type="float" office:value="10455.540000000001" table:style-name="ce25">
            <text:p>10.455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ÔNIO LOPES RODRIGUE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818.3100000000004" table:style-name="ce27">
            <text:p>4.818,31</text:p>
          </table:table-cell>
          <table:table-cell office:value-type="float" office:value="0" table:style-name="ce27">
            <text:p>0,00</text:p>
          </table:table-cell>
          <table:table-cell office:value-type="float" office:value="13067.06" table:style-name="ce27">
            <text:p>13.067,06</text:p>
          </table:table-cell>
          <table:table-cell office:value-type="float" office:value="42619.46" table:style-name="ce28">
            <text:p>42.619,46</text:p>
          </table:table-cell>
          <table:table-cell office:value-type="float" office:value="-7188.66" table:style-name="ce25">
            <text:p>-7.188,66</text:p>
          </table:table-cell>
          <table:table-cell office:value-type="float" office:value="-9834.86" table:style-name="ce27">
            <text:p>-9.834,86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6355.25" table:style-name="ce28">
            <text:p>-16.355,25</text:p>
          </table:table-cell>
          <table:table-cell office:value-type="float" office:value="26264.21" table:style-name="ce25">
            <text:p>26.264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RGE ELIAS HATCHWELL DE ALMEIDA JUNIOR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22002.39" table:style-name="ce25">
            <text:p>22.002,39</text:p>
          </table:table-cell>
          <table:table-cell office:value-type="float" office:value="0" table:style-name="ce27">
            <text:p>0,00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6102.76" table:style-name="ce27">
            <text:p>16.102,76</text:p>
          </table:table-cell>
          <table:table-cell office:value-type="float" office:value="47811.62" table:style-name="ce28">
            <text:p>47.811,6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3220.56" table:style-name="ce27">
            <text:p>-13.220,56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14208.27" table:style-name="ce28">
            <text:p>-14.208,27</text:p>
          </table:table-cell>
          <table:table-cell office:value-type="float" office:value="33603.35" table:style-name="ce25">
            <text:p>33.603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RGE MARQUES BATIST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4653.21" table:style-name="ce27">
            <text:p>4.653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442.69" table:style-name="ce27">
            <text:p>13.442,69</text:p>
          </table:table-cell>
          <table:table-cell office:value-type="float" office:value="39108.93" table:style-name="ce28">
            <text:p>39.108,93</text:p>
          </table:table-cell>
          <table:table-cell office:value-type="float" office:value="-5678.56" table:style-name="ce25">
            <text:p>-5.678,56</text:p>
          </table:table-cell>
          <table:table-cell office:value-type="float" office:value="-9715.64" table:style-name="ce27">
            <text:p>-9.715,6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4725.93" table:style-name="ce28">
            <text:p>-14.725,93</text:p>
          </table:table-cell>
          <table:table-cell office:value-type="float" office:value="24383" table:style-name="ce25">
            <text:p>24.383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ANTÔNIO CARDOS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CENTRAL DE MANDADOS E APOIO DA VTMNOV</text:p>
          </table:table-cell>
          <table:table-cell office:value-type="float" office:value="24164.98" table:style-name="ce25">
            <text:p>24.164,98</text:p>
          </table:table-cell>
          <table:table-cell office:value-type="float" office:value="686.89" table:style-name="ce27">
            <text:p>686,89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8382.7099999999991" table:style-name="ce27">
            <text:p>8.382,71</text:p>
          </table:table-cell>
          <table:table-cell office:value-type="float" office:value="25577.08" table:style-name="ce27">
            <text:p>25.577,08</text:p>
          </table:table-cell>
          <table:table-cell office:value-type="float" office:value="60204.76" table:style-name="ce28">
            <text:p>60.204,76</text:p>
          </table:table-cell>
          <table:table-cell office:value-type="float" office:value="-7198.62" table:style-name="ce25">
            <text:p>-7.198,62</text:p>
          </table:table-cell>
          <table:table-cell office:value-type="float" office:value="-11046.57" table:style-name="ce27">
            <text:p>-11.046,57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16754.63" table:style-name="ce28">
            <text:p>-16.754,63</text:p>
          </table:table-cell>
          <table:table-cell office:value-type="float" office:value="43450.13" table:style-name="ce25">
            <text:p>43.450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APARECIDO DOS SANTO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A 2ªVTTL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5929.73" table:style-name="ce27">
            <text:p>5.929,73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717.6299999999992" table:style-name="ce27">
            <text:p>8.717,63</text:p>
          </table:table-cell>
          <table:table-cell office:value-type="float" office:value="30664.04" table:style-name="ce28">
            <text:p>30.664,04</text:p>
          </table:table-cell>
          <table:table-cell office:value-type="float" office:value="-3963.92" table:style-name="ce25">
            <text:p>-3.963,92</text:p>
          </table:table-cell>
          <table:table-cell office:value-type="float" office:value="-6965.41" table:style-name="ce27">
            <text:p>-6.965,41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9515.7800000000007" table:style-name="ce28">
            <text:p>-9.515,78</text:p>
          </table:table-cell>
          <table:table-cell office:value-type="float" office:value="21148.26" table:style-name="ce25">
            <text:p>21.148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AURELIO GUTERREZ NUNE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7ªVTCG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4501.38" table:style-name="ce27">
            <text:p>4.501,38</text:p>
          </table:table-cell>
          <table:table-cell office:value-type="float" office:value="13929.55" table:style-name="ce27">
            <text:p>13.929,55</text:p>
          </table:table-cell>
          <table:table-cell office:value-type="float" office:value="33191.589999999997" table:style-name="ce28">
            <text:p>33.191,59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4850.8999999999996" table:style-name="ce27">
            <text:p>-4.850,90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7495.54" table:style-name="ce28">
            <text:p>-7.495,54</text:p>
          </table:table-cell>
          <table:table-cell office:value-type="float" office:value="25696.05" table:style-name="ce25">
            <text:p>25.696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AUTO ARAÚJO NET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1ªVTDO</text:p>
          </table:table-cell>
          <table:table-cell office:value-type="float" office:value="17308.11" table:style-name="ce25">
            <text:p>17.308,11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5001.46" table:style-name="ce27">
            <text:p>5.001,46</text:p>
          </table:table-cell>
          <table:table-cell office:value-type="float" office:value="10675.08" table:style-name="ce27">
            <text:p>10.675,08</text:p>
          </table:table-cell>
          <table:table-cell office:value-type="float" office:value="36886.050000000003" table:style-name="ce28">
            <text:p>36.886,0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982.56" table:style-name="ce27">
            <text:p>-9.982,56</text:p>
          </table:table-cell>
          <table:table-cell office:value-type="float" office:value="467.22" table:style-name="ce27">
            <text:p>467,22</text:p>
          </table:table-cell>
          <table:table-cell office:value-type="float" office:value="0" table:style-name="ce27">
            <text:p>0,00</text:p>
          </table:table-cell>
          <table:table-cell office:value-type="float" office:value="-11333.04" table:style-name="ce28">
            <text:p>-11.333,04</text:p>
          </table:table-cell>
          <table:table-cell office:value-type="float" office:value="25553.01" table:style-name="ce25">
            <text:p>25.553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BARBOSA ALV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595.59" table:style-name="ce27">
            <text:p>2.595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290.42" table:style-name="ce27">
            <text:p>8.290,42</text:p>
          </table:table-cell>
          <table:table-cell office:value-type="float" office:value="24093.48" table:style-name="ce28">
            <text:p>24.093,48</text:p>
          </table:table-cell>
          <table:table-cell office:value-type="float" office:value="-2423.71" table:style-name="ce25">
            <text:p>-2.423,71</text:p>
          </table:table-cell>
          <table:table-cell office:value-type="float" office:value="-6128.88" table:style-name="ce27">
            <text:p>-6.128,88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7139.04" table:style-name="ce28">
            <text:p>-7.139,04</text:p>
          </table:table-cell>
          <table:table-cell office:value-type="float" office:value="16954.439999999999" table:style-name="ce25">
            <text:p>16.954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BARBOSA FERR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8859.31" table:style-name="ce25">
            <text:p>8.859,31</text:p>
          </table:table-cell>
          <table:table-cell office:value-type="float" office:value="1781.4" table:style-name="ce27">
            <text:p>1.781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577.13" table:style-name="ce27">
            <text:p>5.577,13</text:p>
          </table:table-cell>
          <table:table-cell office:value-type="float" office:value="16217.84" table:style-name="ce28">
            <text:p>16.217,84</text:p>
          </table:table-cell>
          <table:table-cell office:value-type="float" office:value="-827.86" table:style-name="ce25">
            <text:p>-827,86</text:p>
          </table:table-cell>
          <table:table-cell office:value-type="float" office:value="-2785.54" table:style-name="ce27">
            <text:p>-2.785,54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2276.86" table:style-name="ce28">
            <text:p>-2.276,86</text:p>
          </table:table-cell>
          <table:table-cell office:value-type="float" office:value="13940.98" table:style-name="ce25">
            <text:p>13.940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BRITO DE SAMPAI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2ªVTTL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4981.95" table:style-name="ce27">
            <text:p>4.981,95</text:p>
          </table:table-cell>
          <table:table-cell office:value-type="float" office:value="13894.39" table:style-name="ce27">
            <text:p>13.894,39</text:p>
          </table:table-cell>
          <table:table-cell office:value-type="float" office:value="33530.269999999997" table:style-name="ce28">
            <text:p>33.530,27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4539.8100000000004" table:style-name="ce27">
            <text:p>-4.539,81</text:p>
          </table:table-cell>
          <table:table-cell office:value-type="float" office:value="1457.19" table:style-name="ce27">
            <text:p>1.457,19</text:p>
          </table:table-cell>
          <table:table-cell office:value-type="float" office:value="0" table:style-name="ce27">
            <text:p>0,00</text:p>
          </table:table-cell>
          <table:table-cell office:value-type="float" office:value="-6472.54" table:style-name="ce28">
            <text:p>-6.472,54</text:p>
          </table:table-cell>
          <table:table-cell office:value-type="float" office:value="27057.73" table:style-name="ce25">
            <text:p>27.057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CARLOS DE OLIVEIRA MONTEIR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2ªVTDO</text:p>
          </table:table-cell>
          <table:table-cell office:value-type="float" office:value="13303" table:style-name="ce25">
            <text:p>13.303,00</text:p>
          </table:table-cell>
          <table:table-cell office:value-type="float" office:value="1834.77" table:style-name="ce27">
            <text:p>1.834,77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5124.12" table:style-name="ce27">
            <text:p>5.124,12</text:p>
          </table:table-cell>
          <table:table-cell office:value-type="float" office:value="12015.17" table:style-name="ce27">
            <text:p>12.015,17</text:p>
          </table:table-cell>
          <table:table-cell office:value-type="float" office:value="33670.160000000003" table:style-name="ce28">
            <text:p>33.670,16</text:p>
          </table:table-cell>
          <table:table-cell office:value-type="float" office:value="-3036.71" table:style-name="ce25">
            <text:p>-3.036,71</text:p>
          </table:table-cell>
          <table:table-cell office:value-type="float" office:value="-3635.8" table:style-name="ce27">
            <text:p>-3.635,80</text:p>
          </table:table-cell>
          <table:table-cell office:value-type="float" office:value="718.32" table:style-name="ce27">
            <text:p>718,32</text:p>
          </table:table-cell>
          <table:table-cell office:value-type="float" office:value="0" table:style-name="ce27">
            <text:p>0,00</text:p>
          </table:table-cell>
          <table:table-cell office:value-type="float" office:value="-5954.19" table:style-name="ce28">
            <text:p>-5.954,19</text:p>
          </table:table-cell>
          <table:table-cell office:value-type="float" office:value="27715.97" table:style-name="ce25">
            <text:p>27.715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CARLOS DE SOUZA MELO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13901.2" table:style-name="ce25">
            <text:p>13.901,20</text:p>
          </table:table-cell>
          <table:table-cell office:value-type="float" office:value="3972.54" table:style-name="ce27">
            <text:p>3.972,54</text:p>
          </table:table-cell>
          <table:table-cell office:value-type="float" office:value="3452.1" table:style-name="ce27">
            <text:p>3.452,10</text:p>
          </table:table-cell>
          <table:table-cell office:value-type="float" office:value="1393.1" table:style-name="ce27">
            <text:p>1.393,10</text:p>
          </table:table-cell>
          <table:table-cell office:value-type="float" office:value="6802.75" table:style-name="ce27">
            <text:p>6.802,75</text:p>
          </table:table-cell>
          <table:table-cell office:value-type="float" office:value="20006.82" table:style-name="ce27">
            <text:p>20.006,82</text:p>
          </table:table-cell>
          <table:table-cell office:value-type="float" office:value="49528.51" table:style-name="ce28">
            <text:p>49.528,5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652.64" table:style-name="ce27">
            <text:p>-9.652,64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9979.7800000000007" table:style-name="ce28">
            <text:p>-9.979,78</text:p>
          </table:table-cell>
          <table:table-cell office:value-type="float" office:value="39548.730000000003" table:style-name="ce25">
            <text:p>39.548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CLÁUDIO DE MESQUIT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196.69" table:style-name="ce27">
            <text:p>2.196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875" table:style-name="ce27">
            <text:p>7.875,00</text:p>
          </table:table-cell>
          <table:table-cell office:value-type="float" office:value="22878.93" table:style-name="ce28">
            <text:p>22.878,93</text:p>
          </table:table-cell>
          <table:table-cell office:value-type="float" office:value="-2160" table:style-name="ce25">
            <text:p>-2.160,00</text:p>
          </table:table-cell>
          <table:table-cell office:value-type="float" office:value="-4714.7" table:style-name="ce27">
            <text:p>-4.714,70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5461.15" table:style-name="ce28">
            <text:p>-5.461,15</text:p>
          </table:table-cell>
          <table:table-cell office:value-type="float" office:value="17417.78" table:style-name="ce25">
            <text:p>17.417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CLAZER MESQUIT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056.85" table:style-name="ce27">
            <text:p>3.056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539.18" table:style-name="ce27">
            <text:p>8.539,18</text:p>
          </table:table-cell>
          <table:table-cell office:value-type="float" office:value="24803.5" table:style-name="ce28">
            <text:p>24.803,50</text:p>
          </table:table-cell>
          <table:table-cell office:value-type="float" office:value="-2575.92" table:style-name="ce25">
            <text:p>-2.575,92</text:p>
          </table:table-cell>
          <table:table-cell office:value-type="float" office:value="-5293.53" table:style-name="ce27">
            <text:p>-5.293,53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6532.91" table:style-name="ce28">
            <text:p>-6.532,91</text:p>
          </table:table-cell>
          <table:table-cell office:value-type="float" office:value="18270.59" table:style-name="ce25">
            <text:p>18.270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ELÍSIO FERREIRA TORRES JUNIOR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ESCOLA JUDICIAL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2042.94" table:style-name="ce27">
            <text:p>2.042,94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11819.49" table:style-name="ce27">
            <text:p>11.819,49</text:p>
          </table:table-cell>
          <table:table-cell office:value-type="float" office:value="15939.3" table:style-name="ce27">
            <text:p>15.939,30</text:p>
          </table:table-cell>
          <table:table-cell office:value-type="float" office:value="44322.25" table:style-name="ce28">
            <text:p>44.322,25</text:p>
          </table:table-cell>
          <table:table-cell office:value-type="float" office:value="-4015.02" table:style-name="ce25">
            <text:p>-4.015,02</text:p>
          </table:table-cell>
          <table:table-cell office:value-type="float" office:value="-7761.57" table:style-name="ce27">
            <text:p>-7.761,57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11031.31" table:style-name="ce28">
            <text:p>-11.031,31</text:p>
          </table:table-cell>
          <table:table-cell office:value-type="float" office:value="33290.94" table:style-name="ce25">
            <text:p>33.290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FERREIRA BRONZE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3207.47" table:style-name="ce25">
            <text:p>13.207,47</text:p>
          </table:table-cell>
          <table:table-cell office:value-type="float" office:value="2089.9699999999998" table:style-name="ce27">
            <text:p>2.089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030.06" table:style-name="ce27">
            <text:p>8.030,06</text:p>
          </table:table-cell>
          <table:table-cell office:value-type="float" office:value="23327.5" table:style-name="ce28">
            <text:p>23.327,50</text:p>
          </table:table-cell>
          <table:table-cell office:value-type="float" office:value="-2256.86" table:style-name="ce25">
            <text:p>-2.256,86</text:p>
          </table:table-cell>
          <table:table-cell office:value-type="float" office:value="-4953.76" table:style-name="ce27">
            <text:p>-4.953,76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6542.35" table:style-name="ce28">
            <text:p>-6.542,35</text:p>
          </table:table-cell>
          <table:table-cell office:value-type="float" office:value="16785.150000000001" table:style-name="ce25">
            <text:p>16.785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HENRIQUE AMORIM DOS SANTO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077.43" table:style-name="ce25">
            <text:p>24.077,43</text:p>
          </table:table-cell>
          <table:table-cell office:value-type="float" office:value="6971.96" table:style-name="ce27">
            <text:p>6.971,96</text:p>
          </table:table-cell>
          <table:table-cell office:value-type="float" office:value="0" table:style-name="ce27">
            <text:p>0,00</text:p>
          </table:table-cell>
          <table:table-cell office:value-type="float" office:value="5441.07" table:style-name="ce27">
            <text:p>5.441,07</text:p>
          </table:table-cell>
          <table:table-cell office:value-type="float" office:value="0" table:style-name="ce27">
            <text:p>0,00</text:p>
          </table:table-cell>
          <table:table-cell office:value-type="float" office:value="12720.15" table:style-name="ce27">
            <text:p>12.720,15</text:p>
          </table:table-cell>
          <table:table-cell office:value-type="float" office:value="49210.61" table:style-name="ce28">
            <text:p>49.210,61</text:p>
          </table:table-cell>
          <table:table-cell office:value-type="float" office:value="-6971.96" table:style-name="ce25">
            <text:p>-6.971,96</text:p>
          </table:table-cell>
          <table:table-cell office:value-type="float" office:value="-10953.71" table:style-name="ce27">
            <text:p>-10.953,71</text:p>
          </table:table-cell>
          <table:table-cell office:value-type="float" office:value="1050.3900000000001" table:style-name="ce27">
            <text:p>1.050,39</text:p>
          </table:table-cell>
          <table:table-cell office:value-type="float" office:value="0" table:style-name="ce27">
            <text:p>0,00</text:p>
          </table:table-cell>
          <table:table-cell office:value-type="float" office:value="-16875.28" table:style-name="ce28">
            <text:p>-16.875,28</text:p>
          </table:table-cell>
          <table:table-cell office:value-type="float" office:value="32335.33" table:style-name="ce25">
            <text:p>32.335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HENRIQUE CARVALHO DE OLIVEIR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6ªVTCG</text:p>
          </table:table-cell>
          <table:table-cell office:value-type="float" office:value="2590.86" table:style-name="ce25">
            <text:p>2.590,8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2493.5300000000002" table:style-name="ce27">
            <text:p>2.493,53</text:p>
          </table:table-cell>
          <table:table-cell office:value-type="float" office:value="8657.15" table:style-name="ce28">
            <text:p>8.657,15</text:p>
          </table:table-cell>
          <table:table-cell office:value-type="float" office:value="-725.44" table:style-name="ce25">
            <text:p>-725,44</text:p>
          </table:table-cell>
          <table:table-cell office:value-type="float" office:value="-567.04" table:style-name="ce27">
            <text:p>-567,04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44.06" table:style-name="ce28">
            <text:p>44,06</text:p>
          </table:table-cell>
          <table:table-cell office:value-type="float" office:value="8701.2099999999991" table:style-name="ce25">
            <text:p>8.701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LUÍS DE AZEVED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GABINETE DE JUIZ TITULAR DA VTPARA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5834.96" table:style-name="ce27">
            <text:p>5.834,96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7145.49" table:style-name="ce27">
            <text:p>7.145,49</text:p>
          </table:table-cell>
          <table:table-cell office:value-type="float" office:value="21730.81" table:style-name="ce27">
            <text:p>21.730,81</text:p>
          </table:table-cell>
          <table:table-cell office:value-type="float" office:value="51544.85" table:style-name="ce28">
            <text:p>51.544,85</text:p>
          </table:table-cell>
          <table:table-cell office:value-type="float" office:value="-5310.4" table:style-name="ce25">
            <text:p>-5.310,40</text:p>
          </table:table-cell>
          <table:table-cell office:value-type="float" office:value="-8611.19" table:style-name="ce27">
            <text:p>-8.611,19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13132.67" table:style-name="ce28">
            <text:p>-13.132,67</text:p>
          </table:table-cell>
          <table:table-cell office:value-type="float" office:value="38412.18" table:style-name="ce25">
            <text:p>38.412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LUÍS PEREIRA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4941.78" table:style-name="ce25">
            <text:p>14.941,78</text:p>
          </table:table-cell>
          <table:table-cell office:value-type="float" office:value="6484.68" table:style-name="ce27">
            <text:p>6.484,68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715.42" table:style-name="ce27">
            <text:p>715,42</text:p>
          </table:table-cell>
          <table:table-cell office:value-type="float" office:value="9344.52" table:style-name="ce27">
            <text:p>9.344,52</text:p>
          </table:table-cell>
          <table:table-cell office:value-type="float" office:value="32879.5" table:style-name="ce28">
            <text:p>32.879,50</text:p>
          </table:table-cell>
          <table:table-cell office:value-type="float" office:value="-3573.22" table:style-name="ce25">
            <text:p>-3.573,22</text:p>
          </table:table-cell>
          <table:table-cell office:value-type="float" office:value="-7348.23" table:style-name="ce27">
            <text:p>-7.348,23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9584.91" table:style-name="ce28">
            <text:p>-9.584,91</text:p>
          </table:table-cell>
          <table:table-cell office:value-type="float" office:value="23294.59" table:style-name="ce25">
            <text:p>23.294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MARQUEIS DE LIM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393.1" table:style-name="ce27">
            <text:p>1.393,10</text:p>
          </table:table-cell>
          <table:table-cell office:value-type="float" office:value="4895.9799999999996" table:style-name="ce27">
            <text:p>4.895,98</text:p>
          </table:table-cell>
          <table:table-cell office:value-type="float" office:value="14950.91" table:style-name="ce27">
            <text:p>14.950,91</text:p>
          </table:table-cell>
          <table:table-cell office:value-type="float" office:value="35779.4" table:style-name="ce28">
            <text:p>35.779,4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016.55" table:style-name="ce27">
            <text:p>-6.016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834.25" table:style-name="ce28">
            <text:p>-7.834,25</text:p>
          </table:table-cell>
          <table:table-cell office:value-type="float" office:value="27945.15" table:style-name="ce25">
            <text:p>27.945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MARQUEIS DE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484.62" table:style-name="ce27">
            <text:p>3.484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728.9" table:style-name="ce27">
            <text:p>8.728,90</text:p>
          </table:table-cell>
          <table:table-cell office:value-type="float" office:value="25420.99" table:style-name="ce28">
            <text:p>25.420,99</text:p>
          </table:table-cell>
          <table:table-cell office:value-type="float" office:value="-2717.1" table:style-name="ce25">
            <text:p>-2.717,10</text:p>
          </table:table-cell>
          <table:table-cell office:value-type="float" office:value="0" table:style-name="ce27">
            <text:p>0,00</text:p>
          </table:table-cell>
          <table:table-cell office:value-type="float" office:value="1457.19" table:style-name="ce27">
            <text:p>1.457,19</text:p>
          </table:table-cell>
          <table:table-cell office:value-type="float" office:value="0" table:style-name="ce27">
            <text:p>0,00</text:p>
          </table:table-cell>
          <table:table-cell office:value-type="float" office:value="-1259.9100000000001" table:style-name="ce28">
            <text:p>-1.259,91</text:p>
          </table:table-cell>
          <table:table-cell office:value-type="float" office:value="24161.08" table:style-name="ce25">
            <text:p>24.161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RENATO MOREIRA COST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077.43" table:style-name="ce25">
            <text:p>24.077,43</text:p>
          </table:table-cell>
          <table:table-cell office:value-type="float" office:value="4485.08" table:style-name="ce27">
            <text:p>4.485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992.42" table:style-name="ce27">
            <text:p>14.992,42</text:p>
          </table:table-cell>
          <table:table-cell office:value-type="float" office:value="43554.93" table:style-name="ce28">
            <text:p>43.554,93</text:p>
          </table:table-cell>
          <table:table-cell office:value-type="float" office:value="-6729.08" table:style-name="ce25">
            <text:p>-6.729,08</text:p>
          </table:table-cell>
          <table:table-cell office:value-type="float" office:value="-10915.42" table:style-name="ce27">
            <text:p>-10.915,42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6307.96" table:style-name="ce28">
            <text:p>-16.307,96</text:p>
          </table:table-cell>
          <table:table-cell office:value-type="float" office:value="27246.97" table:style-name="ce25">
            <text:p>27.246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RODRIGUES DA SILV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3947.55" table:style-name="ce27">
            <text:p>3.947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102.25" table:style-name="ce27">
            <text:p>13.102,25</text:p>
          </table:table-cell>
          <table:table-cell office:value-type="float" office:value="38062.83" table:style-name="ce28">
            <text:p>38.062,83</text:p>
          </table:table-cell>
          <table:table-cell office:value-type="float" office:value="-5445.7" table:style-name="ce25">
            <text:p>-5.445,70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4109.16" table:style-name="ce28">
            <text:p>-4.109,16</text:p>
          </table:table-cell>
          <table:table-cell office:value-type="float" office:value="33953.67" table:style-name="ce25">
            <text:p>33.953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SILINGARDI CERVANTE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ENTRAL DE MANDADOS E APOIO DA VTPARA</text:p>
          </table:table-cell>
          <table:table-cell office:value-type="float" office:value="15075.19" table:style-name="ce25">
            <text:p>15.075,19</text:p>
          </table:table-cell>
          <table:table-cell office:value-type="float" office:value="5375.45" table:style-name="ce27">
            <text:p>5.375,45</text:p>
          </table:table-cell>
          <table:table-cell office:value-type="float" office:value="0" table:style-name="ce27">
            <text:p>0,00</text:p>
          </table:table-cell>
          <table:table-cell office:value-type="float" office:value="1920.86" table:style-name="ce27">
            <text:p>1.920,86</text:p>
          </table:table-cell>
          <table:table-cell office:value-type="float" office:value="5634.16" table:style-name="ce27">
            <text:p>5.634,16</text:p>
          </table:table-cell>
          <table:table-cell office:value-type="float" office:value="16772.86" table:style-name="ce27">
            <text:p>16.772,86</text:p>
          </table:table-cell>
          <table:table-cell office:value-type="float" office:value="44778.52" table:style-name="ce28">
            <text:p>44.778,52</text:p>
          </table:table-cell>
          <table:table-cell office:value-type="float" office:value="-4110.4799999999996" table:style-name="ce25">
            <text:p>-4.110,48</text:p>
          </table:table-cell>
          <table:table-cell office:value-type="float" office:value="-7693.15" table:style-name="ce27">
            <text:p>-7.693,15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0467.09" table:style-name="ce28">
            <text:p>-10.467,09</text:p>
          </table:table-cell>
          <table:table-cell office:value-type="float" office:value="34311.43" table:style-name="ce25">
            <text:p>34.311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SILVA BARBOSA</text:p>
          </table:table-cell>
          <table:table-cell office:value-type="string" table:style-name="ce17">
            <text:p>ASSESSOR - CJ-03</text:p>
          </table:table-cell>
          <table:table-cell office:value-type="string" table:style-name="ce19">
            <text:p>SECRETARIA DE GOVERNANÇA E GESTÃO ESTRATÉGICA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3503.56" table:style-name="ce27">
            <text:p>3.503,56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30398.95" table:style-name="ce27">
            <text:p>30.398,95</text:p>
          </table:table-cell>
          <table:table-cell office:value-type="float" office:value="59185.88" table:style-name="ce28">
            <text:p>59.185,8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6396.79" table:style-name="ce27">
            <text:p>-16.396,79</text:p>
          </table:table-cell>
          <table:table-cell office:value-type="float" office:value="1880.77" table:style-name="ce27">
            <text:p>1.880,77</text:p>
          </table:table-cell>
          <table:table-cell office:value-type="float" office:value="0" table:style-name="ce27">
            <text:p>0,00</text:p>
          </table:table-cell>
          <table:table-cell office:value-type="float" office:value="-16333.72" table:style-name="ce28">
            <text:p>-16.333,72</text:p>
          </table:table-cell>
          <table:table-cell office:value-type="float" office:value="42852.160000000003" table:style-name="ce25">
            <text:p>42.852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SPENCER GONZAG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356.79" table:style-name="ce27">
            <text:p>2.356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171.02" table:style-name="ce27">
            <text:p>8.171,02</text:p>
          </table:table-cell>
          <table:table-cell office:value-type="float" office:value="23735.279999999999" table:style-name="ce28">
            <text:p>23.735,28</text:p>
          </table:table-cell>
          <table:table-cell office:value-type="float" office:value="-2344.9" table:style-name="ce25">
            <text:p>-2.344,90</text:p>
          </table:table-cell>
          <table:table-cell office:value-type="float" office:value="-5914.94" table:style-name="ce27">
            <text:p>-5.914,94</text:p>
          </table:table-cell>
          <table:table-cell office:value-type="float" office:value="1489.78" table:style-name="ce27">
            <text:p>1.489,78</text:p>
          </table:table-cell>
          <table:table-cell office:value-type="float" office:value="0" table:style-name="ce27">
            <text:p>0,00</text:p>
          </table:table-cell>
          <table:table-cell office:value-type="float" office:value="-6770.06" table:style-name="ce28">
            <text:p>-6.770,06</text:p>
          </table:table-cell>
          <table:table-cell office:value-type="float" office:value="16965.22" table:style-name="ce25">
            <text:p>16.965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IANE NAKAO ARASHIR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5449.71" table:style-name="ce27">
            <text:p>5.449,71</text:p>
          </table:table-cell>
          <table:table-cell office:value-type="float" office:value="16240.6" table:style-name="ce27">
            <text:p>16.240,60</text:p>
          </table:table-cell>
          <table:table-cell office:value-type="float" office:value="38852.54" table:style-name="ce28">
            <text:p>38.852,54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6291.87" table:style-name="ce27">
            <text:p>-6.291,87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8021.81" table:style-name="ce28">
            <text:p>-8.021,81</text:p>
          </table:table-cell>
          <table:table-cell office:value-type="float" office:value="30830.73" table:style-name="ce25">
            <text:p>30.830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CELIA NOGARI</text:p>
          </table:table-cell>
          <table:table-cell office:value-type="string" table:style-name="ce17">
            <text:p>FALECIDO</text:p>
          </table:table-cell>
          <table:table-cell office:value-type="string" table:style-name="ce19">
            <text:p/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039.45" table:style-name="ce27">
            <text:p>12.039,45</text:p>
          </table:table-cell>
          <table:table-cell office:value-type="float" office:value="0" table:style-name="ce27">
            <text:p>0,00</text:p>
          </table:table-cell>
          <table:table-cell office:value-type="float" office:value="12039.45" table:style-name="ce28">
            <text:p>12.039,4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039.45" table:style-name="ce25">
            <text:p>12.039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CIANE ROQUE DOS SANTO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VTNAND</text:p>
          </table:table-cell>
          <table:table-cell office:value-type="float" office:value="2250.3000000000002" table:style-name="ce25">
            <text:p>2.250,3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2330.4699999999998" table:style-name="ce27">
            <text:p>2.330,47</text:p>
          </table:table-cell>
          <table:table-cell office:value-type="float" office:value="8153.53" table:style-name="ce28">
            <text:p>8.153,53</text:p>
          </table:table-cell>
          <table:table-cell office:value-type="float" office:value="-630.08000000000004" table:style-name="ce25">
            <text:p>-630,08</text:p>
          </table:table-cell>
          <table:table-cell office:value-type="float" office:value="-413.8" table:style-name="ce27">
            <text:p>-413,80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138.16" table:style-name="ce28">
            <text:p>-138,16</text:p>
          </table:table-cell>
          <table:table-cell office:value-type="float" office:value="8015.37" table:style-name="ce25">
            <text:p>8.015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CRISTIANE PRIMÃO</text:p>
          </table:table-cell>
          <table:table-cell office:value-type="string" table:style-name="ce17">
            <text:p>ANALISTA JUDICIÁRIO - NÍVEL SUPERIOR B10</text:p>
          </table:table-cell>
          <table:table-cell office:value-type="string" table:style-name="ce19">
            <text:p>SUBSECRETARIA DA 2ª TURMA</text:p>
          </table:table-cell>
          <table:table-cell office:value-type="float" office:value="20071.2" table:style-name="ce25">
            <text:p>20.071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025.8" table:style-name="ce27">
            <text:p>4.025,80</text:p>
          </table:table-cell>
          <table:table-cell office:value-type="float" office:value="0" table:style-name="ce27">
            <text:p>0,00</text:p>
          </table:table-cell>
          <table:table-cell office:value-type="float" office:value="10879.4" table:style-name="ce27">
            <text:p>10.879,40</text:p>
          </table:table-cell>
          <table:table-cell office:value-type="float" office:value="34976.400000000001" table:style-name="ce28">
            <text:p>34.976,40</text:p>
          </table:table-cell>
          <table:table-cell office:value-type="float" office:value="-5570.58" table:style-name="ce25">
            <text:p>-5.570,58</text:p>
          </table:table-cell>
          <table:table-cell office:value-type="float" office:value="-7481.51" table:style-name="ce27">
            <text:p>-7.481,51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11277.88" table:style-name="ce28">
            <text:p>-11.277,88</text:p>
          </table:table-cell>
          <table:table-cell office:value-type="float" office:value="23698.52" table:style-name="ce25">
            <text:p>23.698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ESTACIO SILVA DE LIMA</text:p>
          </table:table-cell>
          <table:table-cell office:value-type="string" table:style-name="ce17">
            <text:p>ANALISTA JUDICIÁRIO - NÍVEL SUPERIOR C12</text:p>
          </table:table-cell>
          <table:table-cell office:value-type="string" table:style-name="ce19">
            <text:p>SECRETARIA DA VTBAT</text:p>
          </table:table-cell>
          <table:table-cell office:value-type="float" office:value="22145.52" table:style-name="ce25">
            <text:p>22.145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7084.5" table:style-name="ce27">
            <text:p>7.084,50</text:p>
          </table:table-cell>
          <table:table-cell office:value-type="float" office:value="22203.64" table:style-name="ce27">
            <text:p>22.203,64</text:p>
          </table:table-cell>
          <table:table-cell office:value-type="float" office:value="54005.58" table:style-name="ce28">
            <text:p>54.005,58</text:p>
          </table:table-cell>
          <table:table-cell office:value-type="float" office:value="-6151.77" table:style-name="ce25">
            <text:p>-6.151,77</text:p>
          </table:table-cell>
          <table:table-cell office:value-type="float" office:value="-8860.4699999999993" table:style-name="ce27">
            <text:p>-8.860,47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13313.76" table:style-name="ce28">
            <text:p>-13.313,76</text:p>
          </table:table-cell>
          <table:table-cell office:value-type="float" office:value="40691.82" table:style-name="ce25">
            <text:p>40.691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GOMES DE LIM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350.22" table:style-name="ce27">
            <text:p>350,22</text:p>
          </table:table-cell>
          <table:table-cell office:value-type="float" office:value="0" table:style-name="ce27">
            <text:p>0,00</text:p>
          </table:table-cell>
          <table:table-cell office:value-type="float" office:value="5441.07" table:style-name="ce27">
            <text:p>5.441,07</text:p>
          </table:table-cell>
          <table:table-cell office:value-type="float" office:value="8446.86" table:style-name="ce27">
            <text:p>8.446,86</text:p>
          </table:table-cell>
          <table:table-cell office:value-type="float" office:value="25752.94" table:style-name="ce27">
            <text:p>25.752,94</text:p>
          </table:table-cell>
          <table:table-cell office:value-type="float" office:value="64725.18" table:style-name="ce28">
            <text:p>64.725,1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2671.79" table:style-name="ce27">
            <text:p>-12.671,79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13659.5" table:style-name="ce28">
            <text:p>-13.659,50</text:p>
          </table:table-cell>
          <table:table-cell office:value-type="float" office:value="51065.68" table:style-name="ce25">
            <text:p>51.065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LIMÃO LAUR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CRETARIA DA 3ªVTCG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7355.99" table:style-name="ce27">
            <text:p>7.355,99</text:p>
          </table:table-cell>
          <table:table-cell office:value-type="float" office:value="22463.040000000001" table:style-name="ce27">
            <text:p>22.463,04</text:p>
          </table:table-cell>
          <table:table-cell office:value-type="float" office:value="53056.93" table:style-name="ce28">
            <text:p>53.056,9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694.36" table:style-name="ce27">
            <text:p>-10.694,36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11682.07" table:style-name="ce28">
            <text:p>-11.682,07</text:p>
          </table:table-cell>
          <table:table-cell office:value-type="float" office:value="41374.86" table:style-name="ce25">
            <text:p>41.374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MARIA BOVÉRIO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BATAGUASSU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2571.92" table:style-name="ce27">
            <text:p>2.571,92</text:p>
          </table:table-cell>
          <table:table-cell office:value-type="float" office:value="4895.9799999999996" table:style-name="ce27">
            <text:p>4.895,98</text:p>
          </table:table-cell>
          <table:table-cell office:value-type="float" office:value="14950.91" table:style-name="ce27">
            <text:p>14.950,91</text:p>
          </table:table-cell>
          <table:table-cell office:value-type="float" office:value="36958.22" table:style-name="ce28">
            <text:p>36.958,22</text:p>
          </table:table-cell>
          <table:table-cell office:value-type="float" office:value="-755.64" table:style-name="ce25">
            <text:p>-755,64</text:p>
          </table:table-cell>
          <table:table-cell office:value-type="float" office:value="-6100.07" table:style-name="ce27">
            <text:p>-6.100,07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5236.8" table:style-name="ce28">
            <text:p>-5.236,80</text:p>
          </table:table-cell>
          <table:table-cell office:value-type="float" office:value="31721.42" table:style-name="ce25">
            <text:p>31.721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MARIA DEL GROSSI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0" table:style-name="ce27">
            <text:p>0,00</text:p>
          </table:table-cell>
          <table:table-cell office:value-type="float" office:value="3452.1" table:style-name="ce27">
            <text:p>3.452,1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3081.4" table:style-name="ce27">
            <text:p>13.081,40</text:p>
          </table:table-cell>
          <table:table-cell office:value-type="float" office:value="39683.839999999997" table:style-name="ce28">
            <text:p>39.683,84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0034.18" table:style-name="ce27">
            <text:p>-10.034,18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15343.09" table:style-name="ce28">
            <text:p>-15.343,09</text:p>
          </table:table-cell>
          <table:table-cell office:value-type="float" office:value="24340.75" table:style-name="ce25">
            <text:p>24.340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MARTINS PROTA DE SÁ DE OLIVEI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819.52" table:style-name="ce27">
            <text:p>12.819,52</text:p>
          </table:table-cell>
          <table:table-cell office:value-type="float" office:value="38478.160000000003" table:style-name="ce28">
            <text:p>38.478,16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9750.98" table:style-name="ce27">
            <text:p>-9.750,98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14229.9" table:style-name="ce28">
            <text:p>-14.229,90</text:p>
          </table:table-cell>
          <table:table-cell office:value-type="float" office:value="24248.26" table:style-name="ce25">
            <text:p>24.248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ETA PEREIRA MENDES DOS REIS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7681.2" table:style-name="ce27">
            <text:p>7.681,20</text:p>
          </table:table-cell>
          <table:table-cell office:value-type="float" office:value="23613.71" table:style-name="ce28">
            <text:p>23.613,71</text:p>
          </table:table-cell>
          <table:table-cell office:value-type="float" office:value="-469.32" table:style-name="ce25">
            <text:p>-469,32</text:p>
          </table:table-cell>
          <table:table-cell office:value-type="float" office:value="-5894.04" table:style-name="ce27">
            <text:p>-5.894,04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4664.88" table:style-name="ce28">
            <text:p>-4.664,88</text:p>
          </table:table-cell>
          <table:table-cell office:value-type="float" office:value="18948.830000000002" table:style-name="ce25">
            <text:p>18.948,83</text:p>
          </table:table-cell>
          <table:table-cell office:value-type="float" office:value="1676.17" table:style-name="ce27">
            <text:p>1.676,17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ÚLIO CÉSAR DE AMORIM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6907.05" table:style-name="ce27">
            <text:p>6.907,05</text:p>
          </table:table-cell>
          <table:table-cell office:value-type="float" office:value="21374.21" table:style-name="ce28">
            <text:p>21.374,21</text:p>
          </table:table-cell>
          <table:table-cell office:value-type="float" office:value="-3351.22" table:style-name="ce25">
            <text:p>-3.351,22</text:p>
          </table:table-cell>
          <table:table-cell office:value-type="float" office:value="-4477.1400000000003" table:style-name="ce27">
            <text:p>-4.477,14</text:p>
          </table:table-cell>
          <table:table-cell office:value-type="float" office:value="1657.41" table:style-name="ce27">
            <text:p>1.657,41</text:p>
          </table:table-cell>
          <table:table-cell office:value-type="float" office:value="0" table:style-name="ce27">
            <text:p>0,00</text:p>
          </table:table-cell>
          <table:table-cell office:value-type="float" office:value="-6170.95" table:style-name="ce28">
            <text:p>-6.170,95</text:p>
          </table:table-cell>
          <table:table-cell office:value-type="float" office:value="15203.26" table:style-name="ce25">
            <text:p>15.203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ÚLIO CÉSAR LOPES DE OLIVEIRA</text:p>
          </table:table-cell>
          <table:table-cell office:value-type="string" table:style-name="ce17">
            <text:p>ANALISTA JUDICIÁRIO - NÍVEL SUPERIOR B8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float" office:value="20864.45" table:style-name="ce25">
            <text:p>20.864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025.8900000000003" table:style-name="ce27">
            <text:p>5.025,89</text:p>
          </table:table-cell>
          <table:table-cell office:value-type="float" office:value="0" table:style-name="ce27">
            <text:p>0,00</text:p>
          </table:table-cell>
          <table:table-cell office:value-type="float" office:value="11343.1" table:style-name="ce27">
            <text:p>11.343,10</text:p>
          </table:table-cell>
          <table:table-cell office:value-type="float" office:value="37233.440000000002" table:style-name="ce28">
            <text:p>37.233,4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183.58" table:style-name="ce27">
            <text:p>-9.183,58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9467.08" table:style-name="ce28">
            <text:p>-9.467,08</text:p>
          </table:table-cell>
          <table:table-cell office:value-type="float" office:value="27766.36" table:style-name="ce25">
            <text:p>27.766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ÚLIO CÉSAR MACHAD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2151.23" table:style-name="ce25">
            <text:p>22.151,23</text:p>
          </table:table-cell>
          <table:table-cell office:value-type="float" office:value="6967.49" table:style-name="ce27">
            <text:p>6.967,49</text:p>
          </table:table-cell>
          <table:table-cell office:value-type="float" office:value="1861" table:style-name="ce27">
            <text:p>1.861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6115.66" table:style-name="ce27">
            <text:p>16.115,66</text:p>
          </table:table-cell>
          <table:table-cell office:value-type="float" office:value="48488.480000000003" table:style-name="ce28">
            <text:p>48.488,4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1790.86" table:style-name="ce27">
            <text:p>-11.790,86</text:p>
          </table:table-cell>
          <table:table-cell office:value-type="float" office:value="1575.27" table:style-name="ce27">
            <text:p>1.575,27</text:p>
          </table:table-cell>
          <table:table-cell office:value-type="float" office:value="0" table:style-name="ce27">
            <text:p>0,00</text:p>
          </table:table-cell>
          <table:table-cell office:value-type="float" office:value="-12033.29" table:style-name="ce28">
            <text:p>-12.033,29</text:p>
          </table:table-cell>
          <table:table-cell office:value-type="float" office:value="36455.19" table:style-name="ce25">
            <text:p>36.455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SSARA DA CONCEIÇÃO LEITE MEDEIRO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5870.73" table:style-name="ce27">
            <text:p>5.870,73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7893.28" table:style-name="ce27">
            <text:p>7.893,28</text:p>
          </table:table-cell>
          <table:table-cell office:value-type="float" office:value="27964.35" table:style-name="ce28">
            <text:p>27.964,35</text:p>
          </table:table-cell>
          <table:table-cell office:value-type="float" office:value="-3892.72" table:style-name="ce25">
            <text:p>-3.892,72</text:p>
          </table:table-cell>
          <table:table-cell office:value-type="float" office:value="-6375.39" table:style-name="ce27">
            <text:p>-6.375,39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9599.84" table:style-name="ce28">
            <text:p>-9.599,84</text:p>
          </table:table-cell>
          <table:table-cell office:value-type="float" office:value="18364.509999999998" table:style-name="ce25">
            <text:p>18.364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ARITA CRISTINA FRANCISCO VERÍSSIMO GONÇALVES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6889.51" table:style-name="ce25">
            <text:p>6.889,51</text:p>
          </table:table-cell>
          <table:table-cell office:value-type="float" office:value="0" table:style-name="ce27">
            <text:p>0,00</text:p>
          </table:table-cell>
          <table:table-cell office:value-type="float" office:value="6731.35" table:style-name="ce27">
            <text:p>6.731,35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7124.8" table:style-name="ce27">
            <text:p>7.124,80</text:p>
          </table:table-cell>
          <table:table-cell office:value-type="float" office:value="22138.76" table:style-name="ce28">
            <text:p>22.138,76</text:p>
          </table:table-cell>
          <table:table-cell office:value-type="float" office:value="-1929.06" table:style-name="ce25">
            <text:p>-1.929,06</text:p>
          </table:table-cell>
          <table:table-cell office:value-type="float" office:value="-5168.9799999999996" table:style-name="ce27">
            <text:p>-5.168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098.04" table:style-name="ce28">
            <text:p>-7.098,04</text:p>
          </table:table-cell>
          <table:table-cell office:value-type="float" office:value="15040.72" table:style-name="ce25">
            <text:p>15.040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ARLA FERNANDES LAFAYETTE</text:p>
          </table:table-cell>
          <table:table-cell office:value-type="string" table:style-name="ce17">
            <text:p>ANALISTA JUDICIÁRIO - NÍVEL SUPERIOR A3</text:p>
          </table:table-cell>
          <table:table-cell office:value-type="string" table:style-name="ce19">
            <text:p/>
          </table:table-cell>
          <table:table-cell office:value-type="float" office:value="17599.97" table:style-name="ce25">
            <text:p>17.599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9568.24" table:style-name="ce27">
            <text:p>9.568,24</text:p>
          </table:table-cell>
          <table:table-cell office:value-type="float" office:value="28561.31" table:style-name="ce28">
            <text:p>28.561,3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935.1" table:style-name="ce27">
            <text:p>-6.935,10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7847.08" table:style-name="ce28">
            <text:p>-7.847,08</text:p>
          </table:table-cell>
          <table:table-cell office:value-type="float" office:value="20714.23" table:style-name="ce25">
            <text:p>20.714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ARLA MARCHITTO JACOB FARIA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2ªVTTL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4929.5600000000004" table:style-name="ce27">
            <text:p>4.929,56</text:p>
          </table:table-cell>
          <table:table-cell office:value-type="float" office:value="0" table:style-name="ce27">
            <text:p>0,00</text:p>
          </table:table-cell>
          <table:table-cell office:value-type="float" office:value="12731.97" table:style-name="ce27">
            <text:p>12.731,97</text:p>
          </table:table-cell>
          <table:table-cell office:value-type="float" office:value="41839.519999999997" table:style-name="ce28">
            <text:p>41.839,5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822.6" table:style-name="ce27">
            <text:p>-9.822,60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9866.09" table:style-name="ce28">
            <text:p>-9.866,09</text:p>
          </table:table-cell>
          <table:table-cell office:value-type="float" office:value="31973.43" table:style-name="ce25">
            <text:p>31.973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ÁTIA FEDICHIMA GONÇALVES</text:p>
          </table:table-cell>
          <table:table-cell office:value-type="string" table:style-name="ce17">
            <text:p>ANALISTA JUDICIÁRIO - NÍVEL SUPERIOR C12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float" office:value="24013.69" table:style-name="ce25">
            <text:p>24.013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402.28" table:style-name="ce27">
            <text:p>3.402,28</text:p>
          </table:table-cell>
          <table:table-cell office:value-type="float" office:value="0" table:style-name="ce27">
            <text:p>0,00</text:p>
          </table:table-cell>
          <table:table-cell office:value-type="float" office:value="13016.4" table:style-name="ce27">
            <text:p>13.016,40</text:p>
          </table:table-cell>
          <table:table-cell office:value-type="float" office:value="40432.370000000003" table:style-name="ce28">
            <text:p>40.432,3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811.38" table:style-name="ce27">
            <text:p>-10.811,38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11760.59" table:style-name="ce28">
            <text:p>-11.760,59</text:p>
          </table:table-cell>
          <table:table-cell office:value-type="float" office:value="28671.78" table:style-name="ce25">
            <text:p>28.671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ELLI CRISTINA GRANDO ALVE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4546.8900000000003" table:style-name="ce27">
            <text:p>4.546,89</text:p>
          </table:table-cell>
          <table:table-cell office:value-type="float" office:value="13691.02" table:style-name="ce27">
            <text:p>13.691,02</text:p>
          </table:table-cell>
          <table:table-cell office:value-type="float" office:value="32945.21" table:style-name="ce28">
            <text:p>32.945,21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4831.78" table:style-name="ce27">
            <text:p>-4.831,78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6808.15" table:style-name="ce28">
            <text:p>-6.808,15</text:p>
          </table:table-cell>
          <table:table-cell office:value-type="float" office:value="26137.06" table:style-name="ce25">
            <text:p>26.137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EYNE AUGUSTO KELLER RIZZ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INTELIGÊNCIA POLICIAL</text:p>
          </table:table-cell>
          <table:table-cell office:value-type="float" office:value="10582.51" table:style-name="ce25">
            <text:p>10.582,51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2571.92" table:style-name="ce27">
            <text:p>2.571,92</text:p>
          </table:table-cell>
          <table:table-cell office:value-type="float" office:value="4085.32" table:style-name="ce27">
            <text:p>4.085,32</text:p>
          </table:table-cell>
          <table:table-cell office:value-type="float" office:value="12636.79" table:style-name="ce27">
            <text:p>12.636,79</text:p>
          </table:table-cell>
          <table:table-cell office:value-type="float" office:value="31426.06" table:style-name="ce28">
            <text:p>31.426,0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4209.33" table:style-name="ce27">
            <text:p>-4.209,33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4252.82" table:style-name="ce28">
            <text:p>-4.252,82</text:p>
          </table:table-cell>
          <table:table-cell office:value-type="float" office:value="27173.24" table:style-name="ce25">
            <text:p>27.173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IANE CAVALCANTE DA SILVA BITTENCOURT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AMAM</text:p>
          </table:table-cell>
          <table:table-cell office:value-type="float" office:value="15311.04" table:style-name="ce25">
            <text:p>15.311,04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9450.73" table:style-name="ce27">
            <text:p>9.450,73</text:p>
          </table:table-cell>
          <table:table-cell office:value-type="float" office:value="29513.35" table:style-name="ce28">
            <text:p>29.513,3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651.59" table:style-name="ce27">
            <text:p>-6.651,59</text:p>
          </table:table-cell>
          <table:table-cell office:value-type="float" office:value="1073.08" table:style-name="ce27">
            <text:p>1.073,08</text:p>
          </table:table-cell>
          <table:table-cell office:value-type="float" office:value="0" table:style-name="ce27">
            <text:p>0,00</text:p>
          </table:table-cell>
          <table:table-cell office:value-type="float" office:value="-7396.21" table:style-name="ce28">
            <text:p>-7.396,21</text:p>
          </table:table-cell>
          <table:table-cell office:value-type="float" office:value="22117.14" table:style-name="ce25">
            <text:p>22.117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ISSILA AVILA DANGUI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507.18" table:style-name="ce27">
            <text:p>1.507,18</text:p>
          </table:table-cell>
          <table:table-cell office:value-type="float" office:value="5346.02" table:style-name="ce27">
            <text:p>5.346,02</text:p>
          </table:table-cell>
          <table:table-cell office:value-type="float" office:value="17237.05" table:style-name="ce27">
            <text:p>17.237,05</text:p>
          </table:table-cell>
          <table:table-cell office:value-type="float" office:value="39966.11" table:style-name="ce28">
            <text:p>39.966,11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6085.95" table:style-name="ce27">
            <text:p>-6.085,95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8645.8799999999992" table:style-name="ce28">
            <text:p>-8.645,88</text:p>
          </table:table-cell>
          <table:table-cell office:value-type="float" office:value="31320.23" table:style-name="ce25">
            <text:p>31.320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LINGER JOSÉ SILVA NEPOMUCENO</text:p>
          </table:table-cell>
          <table:table-cell office:value-type="string" table:style-name="ce17">
            <text:p>REMOVIDO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907.09" table:style-name="ce27">
            <text:p>907,09</text:p>
          </table:table-cell>
          <table:table-cell office:value-type="float" office:value="2300.19" table:style-name="ce28">
            <text:p>2.300,1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90.56" table:style-name="ce27">
            <text:p>1.490,56</text:p>
          </table:table-cell>
          <table:table-cell office:value-type="float" office:value="21757.24" table:style-name="ce27">
            <text:p>21.757,24</text:p>
          </table:table-cell>
          <table:table-cell office:value-type="float" office:value="23247.8" table:style-name="ce28">
            <text:p>23.247,80</text:p>
          </table:table-cell>
          <table:table-cell office:value-type="float" office:value="25547.99" table:style-name="ce25">
            <text:p>25.547,99</text:p>
          </table:table-cell>
          <table:table-cell office:value-type="float" office:value="21757.24" table:style-name="ce27">
            <text:p>21.757,24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ÉRCIO GIOVANI RODRIGUE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TOR DE APOIO AO JUIZ DIRETOR DO FORO DE DOURADOS</text:p>
          </table:table-cell>
          <table:table-cell office:value-type="float" office:value="15048.51" table:style-name="ce25">
            <text:p>15.048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49.39" table:style-name="ce27">
            <text:p>3.249,39</text:p>
          </table:table-cell>
          <table:table-cell office:value-type="float" office:value="9225.9699999999993" table:style-name="ce27">
            <text:p>9.225,97</text:p>
          </table:table-cell>
          <table:table-cell office:value-type="float" office:value="15499.59" table:style-name="ce27">
            <text:p>15.499,59</text:p>
          </table:table-cell>
          <table:table-cell office:value-type="float" office:value="43023.46" table:style-name="ce28">
            <text:p>43.023,46</text:p>
          </table:table-cell>
          <table:table-cell office:value-type="float" office:value="-3351.22" table:style-name="ce25">
            <text:p>-3.351,22</text:p>
          </table:table-cell>
          <table:table-cell office:value-type="float" office:value="-7048.92" table:style-name="ce27">
            <text:p>-7.048,92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9654.86" table:style-name="ce28">
            <text:p>-9.654,86</text:p>
          </table:table-cell>
          <table:table-cell office:value-type="float" office:value="33368.6" table:style-name="ce25">
            <text:p>33.368,60</text:p>
          </table:table-cell>
          <table:table-cell office:value-type="float" office:value="0" table:style-name="ce27">
            <text:p>0,00</text:p>
          </table:table-cell>
          <table:table-cell office:value-type="float" office:value="1460.03" table:style-name="ce28">
            <text:p>1.460,03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IANE OLIVEIRA SILV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952.18" table:style-name="ce27">
            <text:p>2.952,18</text:p>
          </table:table-cell>
          <table:table-cell office:value-type="float" office:value="0" table:style-name="ce27">
            <text:p>0,00</text:p>
          </table:table-cell>
          <table:table-cell office:value-type="float" office:value="13213.37" table:style-name="ce27">
            <text:p>13.213,37</text:p>
          </table:table-cell>
          <table:table-cell office:value-type="float" office:value="40606.199999999997" table:style-name="ce28">
            <text:p>40.606,20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9743.02" table:style-name="ce27">
            <text:p>-9.743,02</text:p>
          </table:table-cell>
          <table:table-cell office:value-type="float" office:value="1335.71" table:style-name="ce27">
            <text:p>1.335,71</text:p>
          </table:table-cell>
          <table:table-cell office:value-type="float" office:value="0" table:style-name="ce27">
            <text:p>0,00</text:p>
          </table:table-cell>
          <table:table-cell office:value-type="float" office:value="-14584.71" table:style-name="ce28">
            <text:p>-14.584,71</text:p>
          </table:table-cell>
          <table:table-cell office:value-type="float" office:value="26021.49" table:style-name="ce25">
            <text:p>26.021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RA TÁSSIA TORRES ZAPPULLA BATAGINI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1ªVTTL</text:p>
          </table:table-cell>
          <table:table-cell office:value-type="float" office:value="15372.9" table:style-name="ce25">
            <text:p>15.372,9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9716.82" table:style-name="ce27">
            <text:p>9.716,82</text:p>
          </table:table-cell>
          <table:table-cell office:value-type="float" office:value="28662.48" table:style-name="ce28">
            <text:p>28.662,4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7010.24" table:style-name="ce27">
            <text:p>-7.010,24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7053.73" table:style-name="ce28">
            <text:p>-7.053,73</text:p>
          </table:table-cell>
          <table:table-cell office:value-type="float" office:value="21608.75" table:style-name="ce25">
            <text:p>21.608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RISSA DE MENDONÇA LOUREIR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6ªVTCG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7391.62" table:style-name="ce27">
            <text:p>7.391,62</text:p>
          </table:table-cell>
          <table:table-cell office:value-type="float" office:value="16804.04" table:style-name="ce27">
            <text:p>16.804,04</text:p>
          </table:table-cell>
          <table:table-cell office:value-type="float" office:value="41082.620000000003" table:style-name="ce28">
            <text:p>41.082,6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7161.18" table:style-name="ce27">
            <text:p>-7.161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978.8799999999992" table:style-name="ce28">
            <text:p>-8.978,88</text:p>
          </table:table-cell>
          <table:table-cell office:value-type="float" office:value="32103.74" table:style-name="ce25">
            <text:p>32.103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URA CRISTINA NEVE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819.48" table:style-name="ce27">
            <text:p>3.819,48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0306.049999999999" table:style-name="ce27">
            <text:p>10.306,05</text:p>
          </table:table-cell>
          <table:table-cell office:value-type="float" office:value="31394.49" table:style-name="ce28">
            <text:p>31.394,49</text:p>
          </table:table-cell>
          <table:table-cell office:value-type="float" office:value="-4623.88" table:style-name="ce25">
            <text:p>-4.623,88</text:p>
          </table:table-cell>
          <table:table-cell office:value-type="float" office:value="-7768.88" table:style-name="ce27">
            <text:p>-7.768,88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11603.84" table:style-name="ce28">
            <text:p>-11.603,84</text:p>
          </table:table-cell>
          <table:table-cell office:value-type="float" office:value="19790.650000000001" table:style-name="ce25">
            <text:p>19.790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URA HELENA LICETI DE BRITTO</text:p>
          </table:table-cell>
          <table:table-cell office:value-type="string" table:style-name="ce17">
            <text:p>ANALISTA JUDICIÁRIO - NÍVEL SUPERIOR C11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20425.75" table:style-name="ce25">
            <text:p>20.425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12952.81" table:style-name="ce27">
            <text:p>12.952,81</text:p>
          </table:table-cell>
          <table:table-cell office:value-type="float" office:value="35950.480000000003" table:style-name="ce28">
            <text:p>35.950,48</text:p>
          </table:table-cell>
          <table:table-cell office:value-type="float" office:value="-5766.9" table:style-name="ce25">
            <text:p>-5.766,90</text:p>
          </table:table-cell>
          <table:table-cell office:value-type="float" office:value="-7752" table:style-name="ce27">
            <text:p>-7.752,00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12650.41" table:style-name="ce28">
            <text:p>-12.650,41</text:p>
          </table:table-cell>
          <table:table-cell office:value-type="float" office:value="23300.07" table:style-name="ce25">
            <text:p>23.300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URA INÁCIA DE OLIVEIRA BARBOSA PESSATTO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DIVISÃO DE MANUTENÇÃO E PROJETOS DE ENGENHARIA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1331.52" table:style-name="ce27">
            <text:p>1.331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4913.8100000000004" table:style-name="ce27">
            <text:p>4.913,81</text:p>
          </table:table-cell>
          <table:table-cell office:value-type="float" office:value="15005.34" table:style-name="ce27">
            <text:p>15.005,34</text:p>
          </table:table-cell>
          <table:table-cell office:value-type="float" office:value="35904.6" table:style-name="ce28">
            <text:p>35.904,6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945.42" table:style-name="ce27">
            <text:p>-5.945,42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6228.92" table:style-name="ce28">
            <text:p>-6.228,92</text:p>
          </table:table-cell>
          <table:table-cell office:value-type="float" office:value="29675.68" table:style-name="ce25">
            <text:p>29.675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USIMAR KAHALI DE OLIVEIR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SECRETARIA DA VTNAV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733.98" table:style-name="ce27">
            <text:p>733,98</text:p>
          </table:table-cell>
          <table:table-cell office:value-type="float" office:value="2241.35" table:style-name="ce27">
            <text:p>2.241,35</text:p>
          </table:table-cell>
          <table:table-cell office:value-type="float" office:value="6548.09" table:style-name="ce28">
            <text:p>6.548,0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548.09" table:style-name="ce25">
            <text:p>6.548,09</text:p>
          </table:table-cell>
          <table:table-cell office:value-type="float" office:value="2966.56" table:style-name="ce27">
            <text:p>2.966,56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ANDRO BASS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1808.71" table:style-name="ce25">
            <text:p>21.808,71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3253.46" table:style-name="ce27">
            <text:p>13.253,46</text:p>
          </table:table-cell>
          <table:table-cell office:value-type="float" office:value="38963.57" table:style-name="ce28">
            <text:p>38.963,5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1116.49" table:style-name="ce27">
            <text:p>-11.116,49</text:p>
          </table:table-cell>
          <table:table-cell office:value-type="float" office:value="1248.82" table:style-name="ce27">
            <text:p>1.248,82</text:p>
          </table:table-cell>
          <table:table-cell office:value-type="float" office:value="0" table:style-name="ce27">
            <text:p>0,00</text:p>
          </table:table-cell>
          <table:table-cell office:value-type="float" office:value="-11685.37" table:style-name="ce28">
            <text:p>-11.685,37</text:p>
          </table:table-cell>
          <table:table-cell office:value-type="float" office:value="27278.2" table:style-name="ce25">
            <text:p>27.278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ANDRO HIGA DO CANTO</text:p>
          </table:table-cell>
          <table:table-cell office:value-type="string" table:style-name="ce17">
            <text:p>ANALISTA JUDICIÁRIO - NÍVEL SUPERIOR C11</text:p>
          </table:table-cell>
          <table:table-cell office:value-type="string" table:style-name="ce19">
            <text:p>NÚCLEO DE SISTEMAS DE INFORMAÇÃO</text:p>
          </table:table-cell>
          <table:table-cell office:value-type="float" office:value="20673.330000000002" table:style-name="ce25">
            <text:p>20.67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205.78" table:style-name="ce27">
            <text:p>11.205,78</text:p>
          </table:table-cell>
          <table:table-cell office:value-type="float" office:value="33272.21" table:style-name="ce28">
            <text:p>33.272,2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8487.56" table:style-name="ce27">
            <text:p>-8.487,56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9399.5400000000009" table:style-name="ce28">
            <text:p>-9.399,54</text:p>
          </table:table-cell>
          <table:table-cell office:value-type="float" office:value="23872.67" table:style-name="ce25">
            <text:p>23.872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ANDRO MONTEIRO DA SILV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416.2999999999993" table:style-name="ce27">
            <text:p>8.416,30</text:p>
          </table:table-cell>
          <table:table-cell office:value-type="float" office:value="25445.119999999999" table:style-name="ce28">
            <text:p>25.445,1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307.78" table:style-name="ce27">
            <text:p>-6.307,78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7219.76" table:style-name="ce28">
            <text:p>-7.219,76</text:p>
          </table:table-cell>
          <table:table-cell office:value-type="float" office:value="18225.36" table:style-name="ce25">
            <text:p>18.225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ÃO MALDONAD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22151.23" table:style-name="ce25">
            <text:p>22.151,2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8320.6200000000008" table:style-name="ce27">
            <text:p>8.320,62</text:p>
          </table:table-cell>
          <table:table-cell office:value-type="float" office:value="25357.439999999999" table:style-name="ce27">
            <text:p>25.357,44</text:p>
          </table:table-cell>
          <table:table-cell office:value-type="float" office:value="59730.69" table:style-name="ce28">
            <text:p>59.730,69</text:p>
          </table:table-cell>
          <table:table-cell office:value-type="float" office:value="-6249.62" table:style-name="ce25">
            <text:p>-6.249,62</text:p>
          </table:table-cell>
          <table:table-cell office:value-type="float" office:value="-11288.95" table:style-name="ce27">
            <text:p>-11.288,95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16793.29" table:style-name="ce28">
            <text:p>-16.793,29</text:p>
          </table:table-cell>
          <table:table-cell office:value-type="float" office:value="42937.4" table:style-name="ce25">
            <text:p>42.93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NINE GARCI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1049.44" table:style-name="ce27">
            <text:p>1.049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511.31" table:style-name="ce27">
            <text:p>7.511,31</text:p>
          </table:table-cell>
          <table:table-cell office:value-type="float" office:value="21768.22" table:style-name="ce28">
            <text:p>21.768,22</text:p>
          </table:table-cell>
          <table:table-cell office:value-type="float" office:value="-1913.48" table:style-name="ce25">
            <text:p>-1.913,48</text:p>
          </table:table-cell>
          <table:table-cell office:value-type="float" office:value="0" table:style-name="ce27">
            <text:p>0,00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499.93" table:style-name="ce28">
            <text:p>-499,93</text:p>
          </table:table-cell>
          <table:table-cell office:value-type="float" office:value="21268.29" table:style-name="ce25">
            <text:p>21.268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ONARDO LOPEZ DE ÁVILA RODRIGUES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7702.38" table:style-name="ce25">
            <text:p>7.702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988.95" table:style-name="ce27">
            <text:p>3.988,95</text:p>
          </table:table-cell>
          <table:table-cell office:value-type="float" office:value="11691.33" table:style-name="ce28">
            <text:p>11.691,33</text:p>
          </table:table-cell>
          <table:table-cell office:value-type="float" office:value="-1146.1400000000001" table:style-name="ce25">
            <text:p>-1.146,14</text:p>
          </table:table-cell>
          <table:table-cell office:value-type="float" office:value="-2129.12" table:style-name="ce27">
            <text:p>-2.129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275.26" table:style-name="ce28">
            <text:p>-3.275,26</text:p>
          </table:table-cell>
          <table:table-cell office:value-type="float" office:value="8416.07" table:style-name="ce25">
            <text:p>8.416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TICIA GOMES SOUZA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4414.62" table:style-name="ce25">
            <text:p>14.414,62</text:p>
          </table:table-cell>
          <table:table-cell office:value-type="float" office:value="0" table:style-name="ce27">
            <text:p>0,00</text:p>
          </table:table-cell>
          <table:table-cell office:value-type="float" office:value="1900.93" table:style-name="ce27">
            <text:p>1.900,93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9227.94" table:style-name="ce27">
            <text:p>9.227,94</text:p>
          </table:table-cell>
          <table:table-cell office:value-type="float" office:value="26936.59" table:style-name="ce28">
            <text:p>26.936,5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160.56" table:style-name="ce27">
            <text:p>-6.160,56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7148.27" table:style-name="ce28">
            <text:p>-7.148,27</text:p>
          </table:table-cell>
          <table:table-cell office:value-type="float" office:value="19788.32" table:style-name="ce25">
            <text:p>19.788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VI LARA BELÃO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E APOIO À EXECUÇÃO E À CONCILIAÇÃO</text:p>
          </table:table-cell>
          <table:table-cell office:value-type="float" office:value="13234.15" table:style-name="ce25">
            <text:p>13.234,15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141.77" table:style-name="ce27">
            <text:p>12.141,77</text:p>
          </table:table-cell>
          <table:table-cell office:value-type="float" office:value="36219.64" table:style-name="ce28">
            <text:p>36.219,6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976.23" table:style-name="ce27">
            <text:p>-9.976,23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10095.450000000001" table:style-name="ce28">
            <text:p>-10.095,45</text:p>
          </table:table-cell>
          <table:table-cell office:value-type="float" office:value="26124.19" table:style-name="ce25">
            <text:p>26.124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A GLAUCE LEITE MARTIN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4ªVTCG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842.32" table:style-name="ce27">
            <text:p>842,32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5480.37" table:style-name="ce27">
            <text:p>5.480,37</text:p>
          </table:table-cell>
          <table:table-cell office:value-type="float" office:value="16721.32" table:style-name="ce27">
            <text:p>16.721,32</text:p>
          </table:table-cell>
          <table:table-cell office:value-type="float" office:value="39877.599999999999" table:style-name="ce28">
            <text:p>39.877,6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910.9" table:style-name="ce27">
            <text:p>-6.910,90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7939.68" table:style-name="ce28">
            <text:p>-7.939,68</text:p>
          </table:table-cell>
          <table:table-cell office:value-type="float" office:value="31937.919999999998" table:style-name="ce25">
            <text:p>31.937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DIANE DE FREITAS SOUZ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2874.59" table:style-name="ce25">
            <text:p>12.874,59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303.69" table:style-name="ce27">
            <text:p>8.303,69</text:p>
          </table:table-cell>
          <table:table-cell office:value-type="float" office:value="25079.68" table:style-name="ce28">
            <text:p>25.079,68</text:p>
          </table:table-cell>
          <table:table-cell office:value-type="float" office:value="-3278.36" table:style-name="ce25">
            <text:p>-3.278,36</text:p>
          </table:table-cell>
          <table:table-cell office:value-type="float" office:value="-5349.94" table:style-name="ce27">
            <text:p>-5.349,94</text:p>
          </table:table-cell>
          <table:table-cell office:value-type="float" office:value="1536.76" table:style-name="ce27">
            <text:p>1.536,76</text:p>
          </table:table-cell>
          <table:table-cell office:value-type="float" office:value="0" table:style-name="ce27">
            <text:p>0,00</text:p>
          </table:table-cell>
          <table:table-cell office:value-type="float" office:value="-7091.54" table:style-name="ce28">
            <text:p>-7.091,54</text:p>
          </table:table-cell>
          <table:table-cell office:value-type="float" office:value="17988.14" table:style-name="ce25">
            <text:p>17.988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ÍGIA REGINA SALOMÃO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3644.71" table:style-name="ce27">
            <text:p>3.644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743" table:style-name="ce27">
            <text:p>8.743,00</text:p>
          </table:table-cell>
          <table:table-cell office:value-type="float" office:value="25461.77" table:style-name="ce28">
            <text:p>25.461,77</text:p>
          </table:table-cell>
          <table:table-cell office:value-type="float" office:value="-2725.9" table:style-name="ce25">
            <text:p>-2.725,90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389.36" table:style-name="ce28">
            <text:p>-1.389,36</text:p>
          </table:table-cell>
          <table:table-cell office:value-type="float" office:value="24072.41" table:style-name="ce25">
            <text:p>24.072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LIAN AJUL MIYASATO DE ARRUD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5403.6" table:style-name="ce27">
            <text:p>5.403,60</text:p>
          </table:table-cell>
          <table:table-cell office:value-type="float" office:value="16103.41" table:style-name="ce27">
            <text:p>16.103,41</text:p>
          </table:table-cell>
          <table:table-cell office:value-type="float" office:value="38535.83" table:style-name="ce28">
            <text:p>38.535,83</text:p>
          </table:table-cell>
          <table:table-cell office:value-type="float" office:value="-3351.22" table:style-name="ce25">
            <text:p>-3.351,22</text:p>
          </table:table-cell>
          <table:table-cell office:value-type="float" office:value="-6320.73" table:style-name="ce27">
            <text:p>-6.320,73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7934.97" table:style-name="ce28">
            <text:p>-7.934,97</text:p>
          </table:table-cell>
          <table:table-cell office:value-type="float" office:value="30600.86" table:style-name="ce25">
            <text:p>30.600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LIANE APARECIDA DE OLIVEIRA SOUSA MIRAND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1603.21" table:style-name="ce27">
            <text:p>1.603,21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5912.62" table:style-name="ce27">
            <text:p>5.912,62</text:p>
          </table:table-cell>
          <table:table-cell office:value-type="float" office:value="17765.28" table:style-name="ce27">
            <text:p>17.765,28</text:p>
          </table:table-cell>
          <table:table-cell office:value-type="float" office:value="42389.98" table:style-name="ce28">
            <text:p>42.389,9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7259.77" table:style-name="ce27">
            <text:p>-7.259,77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7543.27" table:style-name="ce28">
            <text:p>-7.543,27</text:p>
          </table:table-cell>
          <table:table-cell office:value-type="float" office:value="34846.71" table:style-name="ce25">
            <text:p>34.846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NA MAYUMI GONDA</text:p>
          </table:table-cell>
          <table:table-cell office:value-type="string" table:style-name="ce17">
            <text:p>CHEFE DO SETOR DE CADASTRAMENTO PROCESSUAL - FC-03</text:p>
          </table:table-cell>
          <table:table-cell office:value-type="string" table:style-name="ce19">
            <text:p>SETOR DE CADASTRAMENTO PROCESSUAL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3708.12" table:style-name="ce27">
            <text:p>3.708,12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4274.42" table:style-name="ce27">
            <text:p>14.274,42</text:p>
          </table:table-cell>
          <table:table-cell office:value-type="float" office:value="42857.51" table:style-name="ce28">
            <text:p>42.857,5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2662.62" table:style-name="ce27">
            <text:p>-12.662,62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13735.04" table:style-name="ce28">
            <text:p>-13.735,04</text:p>
          </table:table-cell>
          <table:table-cell office:value-type="float" office:value="29122.47" table:style-name="ce25">
            <text:p>29.122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ÍNCIO MENDES NOGU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089.9699999999998" table:style-name="ce27">
            <text:p>2.089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030.06" table:style-name="ce27">
            <text:p>8.030,06</text:p>
          </table:table-cell>
          <table:table-cell office:value-type="float" office:value="23327.5" table:style-name="ce28">
            <text:p>23.327,50</text:p>
          </table:table-cell>
          <table:table-cell office:value-type="float" office:value="-2256.86" table:style-name="ce25">
            <text:p>-2.256,86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920.32" table:style-name="ce28">
            <text:p>-920,32</text:p>
          </table:table-cell>
          <table:table-cell office:value-type="float" office:value="22407.18" table:style-name="ce25">
            <text:p>22.407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ÍSIAS JOAQUIM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5075.19" table:style-name="ce25">
            <text:p>15.075,19</text:p>
          </table:table-cell>
          <table:table-cell office:value-type="float" office:value="2441.83" table:style-name="ce27">
            <text:p>2.441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027.76" table:style-name="ce27">
            <text:p>6.027,76</text:p>
          </table:table-cell>
          <table:table-cell office:value-type="float" office:value="17952.740000000002" table:style-name="ce27">
            <text:p>17.952,74</text:p>
          </table:table-cell>
          <table:table-cell office:value-type="float" office:value="41497.519999999997" table:style-name="ce28">
            <text:p>41.497,52</text:p>
          </table:table-cell>
          <table:table-cell office:value-type="float" office:value="-4498.8500000000004" table:style-name="ce25">
            <text:p>-4.498,85</text:p>
          </table:table-cell>
          <table:table-cell office:value-type="float" office:value="-7107.21" table:style-name="ce27">
            <text:p>-7.107,21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10192.51" table:style-name="ce28">
            <text:p>-10.192,51</text:p>
          </table:table-cell>
          <table:table-cell office:value-type="float" office:value="31305.01" table:style-name="ce25">
            <text:p>31.305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AS FREITAS DO ROSÁRIO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NÚCLEO DE SISTEMAS DE INFORMAÇÃO</text:p>
          </table:table-cell>
          <table:table-cell office:value-type="float" office:value="9369.6200000000008" table:style-name="ce25">
            <text:p>9.369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3155.11" table:style-name="ce27">
            <text:p>3.155,11</text:p>
          </table:table-cell>
          <table:table-cell office:value-type="float" office:value="9763.52" table:style-name="ce27">
            <text:p>9.763,52</text:p>
          </table:table-cell>
          <table:table-cell office:value-type="float" office:value="23681.35" table:style-name="ce28">
            <text:p>23.681,3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886.25" table:style-name="ce27">
            <text:p>-2.886,25</text:p>
          </table:table-cell>
          <table:table-cell office:value-type="float" office:value="274.74" table:style-name="ce27">
            <text:p>274,74</text:p>
          </table:table-cell>
          <table:table-cell office:value-type="float" office:value="0" table:style-name="ce27">
            <text:p>0,00</text:p>
          </table:table-cell>
          <table:table-cell office:value-type="float" office:value="-4429.21" table:style-name="ce28">
            <text:p>-4.429,21</text:p>
          </table:table-cell>
          <table:table-cell office:value-type="float" office:value="19252.14" table:style-name="ce25">
            <text:p>19.252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EIMAR SOUZA SCHRODER ROSA</text:p>
          </table:table-cell>
          <table:table-cell office:value-type="string" table:style-name="ce17">
            <text:p>ANALISTA JUDICIÁRIO - NÍVEL SUPERIOR B10</text:p>
          </table:table-cell>
          <table:table-cell office:value-type="string" table:style-name="ce19">
            <text:p>CENTRAL DE MANDADOS E APOIO DA VTFSUL</text:p>
          </table:table-cell>
          <table:table-cell office:value-type="float" office:value="22715.31" table:style-name="ce25">
            <text:p>22.715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328.01" table:style-name="ce27">
            <text:p>12.328,01</text:p>
          </table:table-cell>
          <table:table-cell office:value-type="float" office:value="36436.42" table:style-name="ce28">
            <text:p>36.436,42</text:p>
          </table:table-cell>
          <table:table-cell office:value-type="float" office:value="-6496.02" table:style-name="ce25">
            <text:p>-6.496,02</text:p>
          </table:table-cell>
          <table:table-cell office:value-type="float" office:value="-8915.02" table:style-name="ce27">
            <text:p>-8.915,02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14581.05" table:style-name="ce28">
            <text:p>-14.581,05</text:p>
          </table:table-cell>
          <table:table-cell office:value-type="float" office:value="21855.37" table:style-name="ce25">
            <text:p>21.855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ÚCIA HELENA FREITAS DA SILVA SOLETO PIMENT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077.43" table:style-name="ce25">
            <text:p>24.077,43</text:p>
          </table:table-cell>
          <table:table-cell office:value-type="float" office:value="4222.42" table:style-name="ce27">
            <text:p>4.222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853.66" table:style-name="ce27">
            <text:p>14.853,66</text:p>
          </table:table-cell>
          <table:table-cell office:value-type="float" office:value="43153.51" table:style-name="ce28">
            <text:p>43.153,51</text:p>
          </table:table-cell>
          <table:table-cell office:value-type="float" office:value="-6629.28" table:style-name="ce25">
            <text:p>-6.629,28</text:p>
          </table:table-cell>
          <table:table-cell office:value-type="float" office:value="-11949.86" table:style-name="ce27">
            <text:p>-11.949,86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7242.599999999999" table:style-name="ce28">
            <text:p>-17.242,60</text:p>
          </table:table-cell>
          <table:table-cell office:value-type="float" office:value="25910.91" table:style-name="ce25">
            <text:p>25.910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AGNES MAGALHÃES BITENCOURT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5346.02" table:style-name="ce27">
            <text:p>5.346,02</text:p>
          </table:table-cell>
          <table:table-cell office:value-type="float" office:value="16592.34" table:style-name="ce27">
            <text:p>16.592,34</text:p>
          </table:table-cell>
          <table:table-cell office:value-type="float" office:value="39207.32" table:style-name="ce28">
            <text:p>39.207,32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6196.41" table:style-name="ce27">
            <text:p>-6.196,41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8717.84" table:style-name="ce28">
            <text:p>-8.717,84</text:p>
          </table:table-cell>
          <table:table-cell office:value-type="float" office:value="30489.48" table:style-name="ce25">
            <text:p>30.489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BEGHINI ZAMBRIM VOLCI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2545.52" table:style-name="ce27">
            <text:p>2.545,52</text:p>
          </table:table-cell>
          <table:table-cell office:value-type="float" office:value="12912.03" table:style-name="ce27">
            <text:p>12.912,03</text:p>
          </table:table-cell>
          <table:table-cell office:value-type="float" office:value="41291.300000000003" table:style-name="ce28">
            <text:p>41.291,3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1850.51" table:style-name="ce27">
            <text:p>-11.850,51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11969.73" table:style-name="ce28">
            <text:p>-11.969,73</text:p>
          </table:table-cell>
          <table:table-cell office:value-type="float" office:value="29321.57" table:style-name="ce25">
            <text:p>29.321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CANÉPPELE DE MELO ALVE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8416.27" table:style-name="ce27">
            <text:p>8.416,27</text:p>
          </table:table-cell>
          <table:table-cell office:value-type="float" office:value="25083.63" table:style-name="ce27">
            <text:p>25.083,63</text:p>
          </table:table-cell>
          <table:table-cell office:value-type="float" office:value="59246.1" table:style-name="ce28">
            <text:p>59.246,10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1166.57" table:style-name="ce27">
            <text:p>-11.166,57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15645.49" table:style-name="ce28">
            <text:p>-15.645,49</text:p>
          </table:table-cell>
          <table:table-cell office:value-type="float" office:value="43600.61" table:style-name="ce25">
            <text:p>43.600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DA COSTA HIGA</text:p>
          </table:table-cell>
          <table:table-cell office:value-type="string" table:style-name="ce17">
            <text:p>COORDENADOR - CJ-02</text:p>
          </table:table-cell>
          <table:table-cell office:value-type="string" table:style-name="ce19">
            <text:p>COORDENADORIA DE RECURSOS E PRECEDENTES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9262.58" table:style-name="ce27">
            <text:p>9.262,58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5406.74" table:style-name="ce27">
            <text:p>15.406,74</text:p>
          </table:table-cell>
          <table:table-cell office:value-type="float" office:value="47994.77" table:style-name="ce28">
            <text:p>47.994,77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3042.84" table:style-name="ce27">
            <text:p>-13.042,84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18474.96" table:style-name="ce28">
            <text:p>-18.474,96</text:p>
          </table:table-cell>
          <table:table-cell office:value-type="float" office:value="29519.81" table:style-name="ce25">
            <text:p>29.519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MOLINA ROCHA HASHIOK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VTNAND</text:p>
          </table:table-cell>
          <table:table-cell office:value-type="float" office:value="4211.3900000000003" table:style-name="ce25">
            <text:p>4.211,39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3357.9" table:style-name="ce27">
            <text:p>3.357,90</text:p>
          </table:table-cell>
          <table:table-cell office:value-type="float" office:value="11142.05" table:style-name="ce28">
            <text:p>11.142,05</text:p>
          </table:table-cell>
          <table:table-cell office:value-type="float" office:value="-1179.18" table:style-name="ce25">
            <text:p>-1.179,18</text:p>
          </table:table-cell>
          <table:table-cell office:value-type="float" office:value="-1398.8" table:style-name="ce27">
            <text:p>-1.398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577.98" table:style-name="ce28">
            <text:p>-2.577,98</text:p>
          </table:table-cell>
          <table:table-cell office:value-type="float" office:value="8564.07" table:style-name="ce25">
            <text:p>8.564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OTSUKA TAMAZAT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369.5" table:style-name="ce27">
            <text:p>3.369,5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0081.06" table:style-name="ce27">
            <text:p>10.081,06</text:p>
          </table:table-cell>
          <table:table-cell office:value-type="float" office:value="30719.52" table:style-name="ce28">
            <text:p>30.719,52</text:p>
          </table:table-cell>
          <table:table-cell office:value-type="float" office:value="-4475.3999999999996" table:style-name="ce25">
            <text:p>-4.475,40</text:p>
          </table:table-cell>
          <table:table-cell office:value-type="float" office:value="-7562.22" table:style-name="ce27">
            <text:p>-7.562,22</text:p>
          </table:table-cell>
          <table:table-cell office:value-type="float" office:value="1577.84" table:style-name="ce27">
            <text:p>1.577,84</text:p>
          </table:table-cell>
          <table:table-cell office:value-type="float" office:value="0" table:style-name="ce27">
            <text:p>0,00</text:p>
          </table:table-cell>
          <table:table-cell office:value-type="float" office:value="-10459.780000000001" table:style-name="ce28">
            <text:p>-10.459,78</text:p>
          </table:table-cell>
          <table:table-cell office:value-type="float" office:value="20259.740000000002" table:style-name="ce25">
            <text:p>20.259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RODRIGUES DOS SANTO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2ªVTCG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0" table:style-name="ce27">
            <text:p>0,00</text:p>
          </table:table-cell>
          <table:table-cell office:value-type="float" office:value="733.98" table:style-name="ce27">
            <text:p>733,98</text:p>
          </table:table-cell>
          <table:table-cell office:value-type="float" office:value="2241.35" table:style-name="ce27">
            <text:p>2.241,35</text:p>
          </table:table-cell>
          <table:table-cell office:value-type="float" office:value="5154.99" table:style-name="ce28">
            <text:p>5.154,9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34.2" table:style-name="ce27">
            <text:p>1.534,20</text:p>
          </table:table-cell>
          <table:table-cell office:value-type="float" office:value="13207.47" table:style-name="ce27">
            <text:p>13.207,47</text:p>
          </table:table-cell>
          <table:table-cell office:value-type="float" office:value="14741.67" table:style-name="ce28">
            <text:p>14.741,67</text:p>
          </table:table-cell>
          <table:table-cell office:value-type="float" office:value="19896.66" table:style-name="ce25">
            <text:p>19.896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E PERAZOLO DE ALMEIDA ANTUNE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2ªVTDO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5301.81" table:style-name="ce27">
            <text:p>5.301,81</text:p>
          </table:table-cell>
          <table:table-cell office:value-type="float" office:value="15957.54" table:style-name="ce27">
            <text:p>15.957,54</text:p>
          </table:table-cell>
          <table:table-cell office:value-type="float" office:value="38146.31" table:style-name="ce28">
            <text:p>38.146,31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6204.08" table:style-name="ce27">
            <text:p>-6.204,08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7934.02" table:style-name="ce28">
            <text:p>-7.934,02</text:p>
          </table:table-cell>
          <table:table-cell office:value-type="float" office:value="30212.29" table:style-name="ce25">
            <text:p>30.212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O CESAR NICODEMO RIBEIR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TOR DE ALMOXARIFADO</text:p>
          </table:table-cell>
          <table:table-cell office:value-type="float" office:value="13340.88" table:style-name="ce25">
            <text:p>13.340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4483.3100000000004" table:style-name="ce27">
            <text:p>4.483,31</text:p>
          </table:table-cell>
          <table:table-cell office:value-type="float" office:value="13718.45" table:style-name="ce27">
            <text:p>13.718,45</text:p>
          </table:table-cell>
          <table:table-cell office:value-type="float" office:value="32935.74" table:style-name="ce28">
            <text:p>32.935,74</text:p>
          </table:table-cell>
          <table:table-cell office:value-type="float" office:value="-3428.9" table:style-name="ce25">
            <text:p>-3.428,90</text:p>
          </table:table-cell>
          <table:table-cell office:value-type="float" office:value="-4717.1499999999996" table:style-name="ce27">
            <text:p>-4.717,15</text:p>
          </table:table-cell>
          <table:table-cell office:value-type="float" office:value="1457.19" table:style-name="ce27">
            <text:p>1.457,19</text:p>
          </table:table-cell>
          <table:table-cell office:value-type="float" office:value="0" table:style-name="ce27">
            <text:p>0,00</text:p>
          </table:table-cell>
          <table:table-cell office:value-type="float" office:value="-6688.86" table:style-name="ce28">
            <text:p>-6.688,86</text:p>
          </table:table-cell>
          <table:table-cell office:value-type="float" office:value="26246.880000000001" table:style-name="ce25">
            <text:p>26.246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MAR GONÇALVES DE OLIVEIRA MEDEIRO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SECRETARIA DA VTRBR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735.46" table:style-name="ce27">
            <text:p>735,46</text:p>
          </table:table-cell>
          <table:table-cell office:value-type="float" office:value="2241.35" table:style-name="ce27">
            <text:p>2.241,35</text:p>
          </table:table-cell>
          <table:table-cell office:value-type="float" office:value="6549.57" table:style-name="ce28">
            <text:p>6.549,5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75.27" table:style-name="ce27">
            <text:p>1.575,27</text:p>
          </table:table-cell>
          <table:table-cell office:value-type="float" office:value="0" table:style-name="ce27">
            <text:p>0,00</text:p>
          </table:table-cell>
          <table:table-cell office:value-type="float" office:value="1575.27" table:style-name="ce28">
            <text:p>1.575,27</text:p>
          </table:table-cell>
          <table:table-cell office:value-type="float" office:value="8124.84" table:style-name="ce25">
            <text:p>8.124,84</text:p>
          </table:table-cell>
          <table:table-cell office:value-type="float" office:value="6637.45" table:style-name="ce27">
            <text:p>6.637,45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ÍS FERNANDO PETRAC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2725.44" table:style-name="ce27">
            <text:p>2.725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823.24" table:style-name="ce27">
            <text:p>12.823,24</text:p>
          </table:table-cell>
          <table:table-cell office:value-type="float" office:value="37218.370000000003" table:style-name="ce28">
            <text:p>37.218,37</text:p>
          </table:table-cell>
          <table:table-cell office:value-type="float" office:value="-5259.1" table:style-name="ce25">
            <text:p>-5.259,10</text:p>
          </table:table-cell>
          <table:table-cell office:value-type="float" office:value="0" table:style-name="ce27">
            <text:p>0,00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4470.18" table:style-name="ce28">
            <text:p>-4.470,18</text:p>
          </table:table-cell>
          <table:table-cell office:value-type="float" office:value="32748.19" table:style-name="ce25">
            <text:p>32.748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AUGUSTO DE ASSIS COLETI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1ªVTTL</text:p>
          </table:table-cell>
          <table:table-cell office:value-type="float" office:value="2478.2199999999998" table:style-name="ce25">
            <text:p>2.478,22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1560.05" table:style-name="ce27">
            <text:p>1.560,05</text:p>
          </table:table-cell>
          <table:table-cell office:value-type="float" office:value="4764.12" table:style-name="ce27">
            <text:p>4.764,12</text:p>
          </table:table-cell>
          <table:table-cell office:value-type="float" office:value="13553.97" table:style-name="ce28">
            <text:p>13.553,97</text:p>
          </table:table-cell>
          <table:table-cell office:value-type="float" office:value="-693.9" table:style-name="ce25">
            <text:p>-693,90</text:p>
          </table:table-cell>
          <table:table-cell office:value-type="float" office:value="-516.36" table:style-name="ce27">
            <text:p>-516,36</text:p>
          </table:table-cell>
          <table:table-cell office:value-type="float" office:value="918.67" table:style-name="ce27">
            <text:p>918,67</text:p>
          </table:table-cell>
          <table:table-cell office:value-type="float" office:value="0" table:style-name="ce27">
            <text:p>0,00</text:p>
          </table:table-cell>
          <table:table-cell office:value-type="float" office:value="-291.58999999999997" table:style-name="ce28">
            <text:p>-291,59</text:p>
          </table:table-cell>
          <table:table-cell office:value-type="float" office:value="13262.38" table:style-name="ce25">
            <text:p>13.262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AUGUSTO FRÓES</text:p>
          </table:table-cell>
          <table:table-cell office:value-type="string" table:style-name="ce17">
            <text:p>TÉCNICO JUDICIÁRIO - NÍVEL MÉDIO B10</text:p>
          </table:table-cell>
          <table:table-cell office:value-type="string" table:style-name="ce19">
            <text:p>SECRETARIA DA VTCHAP</text:p>
          </table:table-cell>
          <table:table-cell office:value-type="float" office:value="12233.22" table:style-name="ce25">
            <text:p>12.233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4119.3999999999996" table:style-name="ce27">
            <text:p>4.119,40</text:p>
          </table:table-cell>
          <table:table-cell office:value-type="float" office:value="12747.53" table:style-name="ce27">
            <text:p>12.747,53</text:p>
          </table:table-cell>
          <table:table-cell office:value-type="float" office:value="30493.25" table:style-name="ce28">
            <text:p>30.493,2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4178.55" table:style-name="ce27">
            <text:p>-4.178,55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4297.7700000000004" table:style-name="ce28">
            <text:p>-4.297,77</text:p>
          </table:table-cell>
          <table:table-cell office:value-type="float" office:value="26195.48" table:style-name="ce25">
            <text:p>26.195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CARLOS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4941.78" table:style-name="ce25">
            <text:p>14.941,78</text:p>
          </table:table-cell>
          <table:table-cell office:value-type="float" office:value="8439.6299999999992" table:style-name="ce27">
            <text:p>8.439,63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1127.49" table:style-name="ce27">
            <text:p>1.127,49</text:p>
          </table:table-cell>
          <table:table-cell office:value-type="float" office:value="9841.31" table:style-name="ce27">
            <text:p>9.841,31</text:p>
          </table:table-cell>
          <table:table-cell office:value-type="float" office:value="35743.31" table:style-name="ce28">
            <text:p>35.743,31</text:p>
          </table:table-cell>
          <table:table-cell office:value-type="float" office:value="-4589.8599999999997" table:style-name="ce25">
            <text:p>-4.589,86</text:p>
          </table:table-cell>
          <table:table-cell office:value-type="float" office:value="-8749.14" table:style-name="ce27">
            <text:p>-8.749,14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2002.46" table:style-name="ce28">
            <text:p>-12.002,46</text:p>
          </table:table-cell>
          <table:table-cell office:value-type="float" office:value="23740.85" table:style-name="ce25">
            <text:p>23.740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CARLOS GARCI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5235.28" table:style-name="ce25">
            <text:p>15.235,28</text:p>
          </table:table-cell>
          <table:table-cell office:value-type="float" office:value="7460.22" table:style-name="ce27">
            <text:p>7.460,22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6083.11" table:style-name="ce27">
            <text:p>6.083,11</text:p>
          </table:table-cell>
          <table:table-cell office:value-type="float" office:value="18542.21" table:style-name="ce27">
            <text:p>18.542,21</text:p>
          </table:table-cell>
          <table:table-cell office:value-type="float" office:value="48713.919999999998" table:style-name="ce28">
            <text:p>48.713,92</text:p>
          </table:table-cell>
          <table:table-cell office:value-type="float" office:value="-4611.66" table:style-name="ce25">
            <text:p>-4.611,66</text:p>
          </table:table-cell>
          <table:table-cell office:value-type="float" office:value="-8775.66" table:style-name="ce27">
            <text:p>-8.775,66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2050.78" table:style-name="ce28">
            <text:p>-12.050,78</text:p>
          </table:table-cell>
          <table:table-cell office:value-type="float" office:value="36663.14" table:style-name="ce25">
            <text:p>36.663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FELIPE BRAGA MARQUE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REMUNERAÇÃO DE MAGISTRADOS</text:p>
          </table:table-cell>
          <table:table-cell office:value-type="float" office:value="9313.06" table:style-name="ce25">
            <text:p>9.313,06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2571.92" table:style-name="ce27">
            <text:p>2.571,92</text:p>
          </table:table-cell>
          <table:table-cell office:value-type="float" office:value="2083.16" table:style-name="ce27">
            <text:p>2.083,16</text:p>
          </table:table-cell>
          <table:table-cell office:value-type="float" office:value="6597.57" table:style-name="ce27">
            <text:p>6.597,57</text:p>
          </table:table-cell>
          <table:table-cell office:value-type="float" office:value="22115.23" table:style-name="ce28">
            <text:p>22.115,2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4187.55" table:style-name="ce27">
            <text:p>-4.187,55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4268.2700000000004" table:style-name="ce28">
            <text:p>-4.268,27</text:p>
          </table:table-cell>
          <table:table-cell office:value-type="float" office:value="17846.96" table:style-name="ce25">
            <text:p>17.846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FERNANDES FERREIR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22545.23" table:style-name="ce25">
            <text:p>22.545,23</text:p>
          </table:table-cell>
          <table:table-cell office:value-type="float" office:value="788.96" table:style-name="ce27">
            <text:p>788,96</text:p>
          </table:table-cell>
          <table:table-cell office:value-type="float" office:value="0" table:style-name="ce27">
            <text:p>0,00</text:p>
          </table:table-cell>
          <table:table-cell office:value-type="float" office:value="696.55" table:style-name="ce27">
            <text:p>696,55</text:p>
          </table:table-cell>
          <table:table-cell office:value-type="float" office:value="0" table:style-name="ce27">
            <text:p>0,00</text:p>
          </table:table-cell>
          <table:table-cell office:value-type="float" office:value="12305.16" table:style-name="ce27">
            <text:p>12.305,16</text:p>
          </table:table-cell>
          <table:table-cell office:value-type="float" office:value="36335.9" table:style-name="ce28">
            <text:p>36.335,90</text:p>
          </table:table-cell>
          <table:table-cell office:value-type="float" office:value="-6437.76" table:style-name="ce25">
            <text:p>-6.437,76</text:p>
          </table:table-cell>
          <table:table-cell office:value-type="float" office:value="-9167.14" table:style-name="ce27">
            <text:p>-9.167,1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4936.63" table:style-name="ce28">
            <text:p>-14.936,63</text:p>
          </table:table-cell>
          <table:table-cell office:value-type="float" office:value="21399.27" table:style-name="ce25">
            <text:p>21.399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HENRIQUE CARNEIRO NOVAES FILHO</text:p>
          </table:table-cell>
          <table:table-cell office:value-type="string" table:style-name="ce17">
            <text:p>REMOVIDO</text:p>
          </table:table-cell>
          <table:table-cell office:value-type="string" table:style-name="ce19">
            <text:p>SECRETARIA DA VTPPOR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62.79" table:style-name="ce27">
            <text:p>23.062,79</text:p>
          </table:table-cell>
          <table:table-cell office:value-type="float" office:value="23062.79" table:style-name="ce28">
            <text:p>23.062,79</text:p>
          </table:table-cell>
          <table:table-cell office:value-type="float" office:value="23062.79" table:style-name="ce25">
            <text:p>23.062,79</text:p>
          </table:table-cell>
          <table:table-cell office:value-type="float" office:value="23062.79" table:style-name="ce27">
            <text:p>23.062,79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HENRIQUE FOGANHOLO</text:p>
          </table:table-cell>
          <table:table-cell office:value-type="string" table:style-name="ce17">
            <text:p>ANALISTA JUDICIÁRIO - NÍVEL SUPERIOR C12</text:p>
          </table:table-cell>
          <table:table-cell office:value-type="string" table:style-name="ce19">
            <text:p>SECRETARIA DA 2ªVTDO</text:p>
          </table:table-cell>
          <table:table-cell office:value-type="float" office:value="21123.54" table:style-name="ce25">
            <text:p>21.123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410.89" table:style-name="ce27">
            <text:p>11.410,89</text:p>
          </table:table-cell>
          <table:table-cell office:value-type="float" office:value="33927.53" table:style-name="ce28">
            <text:p>33.927,53</text:p>
          </table:table-cell>
          <table:table-cell office:value-type="float" office:value="-5969.12" table:style-name="ce25">
            <text:p>-5.969,12</text:p>
          </table:table-cell>
          <table:table-cell office:value-type="float" office:value="-8080.16" table:style-name="ce27">
            <text:p>-8.080,16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12350.8" table:style-name="ce28">
            <text:p>-12.350,80</text:p>
          </table:table-cell>
          <table:table-cell office:value-type="float" office:value="21576.73" table:style-name="ce25">
            <text:p>21.576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MAIDANA RICARDI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3074.06" table:style-name="ce25">
            <text:p>13.074,06</text:p>
          </table:table-cell>
          <table:table-cell office:value-type="float" office:value="2495.19" table:style-name="ce27">
            <text:p>2.495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165.22" table:style-name="ce27">
            <text:p>8.165,22</text:p>
          </table:table-cell>
          <table:table-cell office:value-type="float" office:value="23734.47" table:style-name="ce28">
            <text:p>23.734,47</text:p>
          </table:table-cell>
          <table:table-cell office:value-type="float" office:value="-2346.56" table:style-name="ce25">
            <text:p>-2.346,56</text:p>
          </table:table-cell>
          <table:table-cell office:value-type="float" office:value="-6125.78" table:style-name="ce27">
            <text:p>-6.125,78</text:p>
          </table:table-cell>
          <table:table-cell office:value-type="float" office:value="1498.26" table:style-name="ce27">
            <text:p>1.498,26</text:p>
          </table:table-cell>
          <table:table-cell office:value-type="float" office:value="0" table:style-name="ce27">
            <text:p>0,00</text:p>
          </table:table-cell>
          <table:table-cell office:value-type="float" office:value="-6974.08" table:style-name="ce28">
            <text:p>-6.974,08</text:p>
          </table:table-cell>
          <table:table-cell office:value-type="float" office:value="16760.39" table:style-name="ce25">
            <text:p>16.760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ZINARA GONÇALVES ALCARÁ CASTEL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025.34" table:style-name="ce27">
            <text:p>3.025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3999.65" table:style-name="ce27">
            <text:p>33.999,65</text:p>
          </table:table-cell>
          <table:table-cell office:value-type="float" office:value="8524.8700000000008" table:style-name="ce27">
            <text:p>8.524,87</text:p>
          </table:table-cell>
          <table:table-cell office:value-type="float" office:value="58757.33" table:style-name="ce28">
            <text:p>58.757,33</text:p>
          </table:table-cell>
          <table:table-cell office:value-type="float" office:value="-3027.97" table:style-name="ce25">
            <text:p>-3.027,97</text:p>
          </table:table-cell>
          <table:table-cell office:value-type="float" office:value="-6131.49" table:style-name="ce27">
            <text:p>-6.131,49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7668.9" table:style-name="ce28">
            <text:p>-7.668,90</text:p>
          </table:table-cell>
          <table:table-cell office:value-type="float" office:value="51088.43" table:style-name="ce25">
            <text:p>51.088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DALENA MONTANHERA JACOMINI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NÚCLEO DE APOIO AO ATENDIMENTO DE MAGISTRADOS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5802.85" table:style-name="ce27">
            <text:p>5.802,85</text:p>
          </table:table-cell>
          <table:table-cell office:value-type="float" office:value="1331.52" table:style-name="ce27">
            <text:p>1.331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417.57" table:style-name="ce27">
            <text:p>417,57</text:p>
          </table:table-cell>
          <table:table-cell office:value-type="float" office:value="8540.14" table:style-name="ce27">
            <text:p>8.540,14</text:p>
          </table:table-cell>
          <table:table-cell office:value-type="float" office:value="30292.42" table:style-name="ce28">
            <text:p>30.292,42</text:p>
          </table:table-cell>
          <table:table-cell office:value-type="float" office:value="-3875.88" table:style-name="ce25">
            <text:p>-3.875,88</text:p>
          </table:table-cell>
          <table:table-cell office:value-type="float" office:value="-6977.4" table:style-name="ce27">
            <text:p>-6.977,4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9516.74" table:style-name="ce28">
            <text:p>-9.516,74</text:p>
          </table:table-cell>
          <table:table-cell office:value-type="float" office:value="20775.68" table:style-name="ce25">
            <text:p>20.775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ÍSA MITICO KOBAYASHI BONAMIG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7427.01" table:style-name="ce27">
            <text:p>7.427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829.59" table:style-name="ce27">
            <text:p>14.829,59</text:p>
          </table:table-cell>
          <table:table-cell office:value-type="float" office:value="43269.63" table:style-name="ce28">
            <text:p>43.269,63</text:p>
          </table:table-cell>
          <table:table-cell office:value-type="float" office:value="-6682.54" table:style-name="ce25">
            <text:p>-6.682,54</text:p>
          </table:table-cell>
          <table:table-cell office:value-type="float" office:value="-10965.14" table:style-name="ce27">
            <text:p>-10.965,14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6311.14" table:style-name="ce28">
            <text:p>-16.311,14</text:p>
          </table:table-cell>
          <table:table-cell office:value-type="float" office:value="26958.49" table:style-name="ce25">
            <text:p>26.958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NOEL BENTO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TOR DE APOIO AO JUIZ DIRETOR DO FOR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11120.45" table:style-name="ce27">
            <text:p>11.120,45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5000.7299999999996" table:style-name="ce27">
            <text:p>5.000,73</text:p>
          </table:table-cell>
          <table:table-cell office:value-type="float" office:value="15241.53" table:style-name="ce27">
            <text:p>15.241,53</text:p>
          </table:table-cell>
          <table:table-cell office:value-type="float" office:value="45563.05" table:style-name="ce28">
            <text:p>45.563,05</text:p>
          </table:table-cell>
          <table:table-cell office:value-type="float" office:value="-3911.1" table:style-name="ce25">
            <text:p>-3.911,10</text:p>
          </table:table-cell>
          <table:table-cell office:value-type="float" office:value="-8032.02" table:style-name="ce27">
            <text:p>-8.032,02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10529.57" table:style-name="ce28">
            <text:p>-10.529,57</text:p>
          </table:table-cell>
          <table:table-cell office:value-type="float" office:value="35033.480000000003" table:style-name="ce25">
            <text:p>35.033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A DE MENEZES DORIA ALBRES</text:p>
          </table:table-cell>
          <table:table-cell office:value-type="string" table:style-name="ce17">
            <text:p>COORDENADOR - CJ-02</text:p>
          </table:table-cell>
          <table:table-cell office:value-type="string" table:style-name="ce19">
            <text:p>COORDENADORIA DE COMUNICAÇÃO SOCIAL</text:p>
          </table:table-cell>
          <table:table-cell office:value-type="float" office:value="12233.22" table:style-name="ce25">
            <text:p>12.233,22</text:p>
          </table:table-cell>
          <table:table-cell office:value-type="float" office:value="0" table:style-name="ce27">
            <text:p>0,00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3750.74" table:style-name="ce27">
            <text:p>3.750,74</text:p>
          </table:table-cell>
          <table:table-cell office:value-type="float" office:value="0" table:style-name="ce27">
            <text:p>0,00</text:p>
          </table:table-cell>
          <table:table-cell office:value-type="float" office:value="11022.89" table:style-name="ce27">
            <text:p>11.022,89</text:p>
          </table:table-cell>
          <table:table-cell office:value-type="float" office:value="35320.22" table:style-name="ce28">
            <text:p>35.320,2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8314.7800000000007" table:style-name="ce27">
            <text:p>-8.314,78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9226.76" table:style-name="ce28">
            <text:p>-9.226,76</text:p>
          </table:table-cell>
          <table:table-cell office:value-type="float" office:value="26093.46" table:style-name="ce25">
            <text:p>26.09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LE KARINE GOMES CRISTINO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/>
          </table:table-cell>
          <table:table-cell office:value-type="float" office:value="9133.34" table:style-name="ce25">
            <text:p>9.133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4950.66" table:style-name="ce27">
            <text:p>4.950,66</text:p>
          </table:table-cell>
          <table:table-cell office:value-type="float" office:value="15477.1" table:style-name="ce28">
            <text:p>15.477,1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671.9" table:style-name="ce27">
            <text:p>-2.671,90</text:p>
          </table:table-cell>
          <table:table-cell office:value-type="float" office:value="467.22" table:style-name="ce27">
            <text:p>467,22</text:p>
          </table:table-cell>
          <table:table-cell office:value-type="float" office:value="0" table:style-name="ce27">
            <text:p>0,00</text:p>
          </table:table-cell>
          <table:table-cell office:value-type="float" office:value="-4022.38" table:style-name="ce28">
            <text:p>-4.022,38</text:p>
          </table:table-cell>
          <table:table-cell office:value-type="float" office:value="11454.72" table:style-name="ce25">
            <text:p>11.454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ANTÔNIO NAKAO</text:p>
          </table:table-cell>
          <table:table-cell office:value-type="string" table:style-name="ce17">
            <text:p>ASSISTENTE DE PROJETOS DE ENGENHARIA - FC-04</text:p>
          </table:table-cell>
          <table:table-cell office:value-type="string" table:style-name="ce19">
            <text:p>DIVISÃO DE MANUTENÇÃO E PROJETOS DE ENGENHARIA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3443.01" table:style-name="ce27">
            <text:p>3.443,01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4289.76" table:style-name="ce27">
            <text:p>14.289,76</text:p>
          </table:table-cell>
          <table:table-cell office:value-type="float" office:value="42975.22" table:style-name="ce28">
            <text:p>42.975,2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2614.66" table:style-name="ce27">
            <text:p>-12.614,66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13018.81" table:style-name="ce28">
            <text:p>-13.018,81</text:p>
          </table:table-cell>
          <table:table-cell office:value-type="float" office:value="29956.41" table:style-name="ce25">
            <text:p>29.956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CESTARI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1ªVTD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961.52" table:style-name="ce27">
            <text:p>961,52</text:p>
          </table:table-cell>
          <table:table-cell office:value-type="float" office:value="2324.9699999999998" table:style-name="ce27">
            <text:p>2.324,97</text:p>
          </table:table-cell>
          <table:table-cell office:value-type="float" office:value="1393.1" table:style-name="ce27">
            <text:p>1.393,10</text:p>
          </table:table-cell>
          <table:table-cell office:value-type="float" office:value="5367.18" table:style-name="ce27">
            <text:p>5.367,18</text:p>
          </table:table-cell>
          <table:table-cell office:value-type="float" office:value="14556.2" table:style-name="ce27">
            <text:p>14.556,20</text:p>
          </table:table-cell>
          <table:table-cell office:value-type="float" office:value="37410.21" table:style-name="ce28">
            <text:p>37.410,21</text:p>
          </table:table-cell>
          <table:table-cell office:value-type="float" office:value="-3570.1" table:style-name="ce25">
            <text:p>-3.570,10</text:p>
          </table:table-cell>
          <table:table-cell office:value-type="float" office:value="-5962.96" table:style-name="ce27">
            <text:p>-5.962,96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8196.52" table:style-name="ce28">
            <text:p>-8.196,52</text:p>
          </table:table-cell>
          <table:table-cell office:value-type="float" office:value="29213.69" table:style-name="ce25">
            <text:p>29.213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DA ROSA COUTINH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5075.19" table:style-name="ce25">
            <text:p>15.075,19</text:p>
          </table:table-cell>
          <table:table-cell office:value-type="float" office:value="2384.5100000000002" table:style-name="ce27">
            <text:p>2.384,51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9176.1299999999992" table:style-name="ce27">
            <text:p>9.176,13</text:p>
          </table:table-cell>
          <table:table-cell office:value-type="float" office:value="28028.93" table:style-name="ce28">
            <text:p>28.028,93</text:p>
          </table:table-cell>
          <table:table-cell office:value-type="float" office:value="-4479.93" table:style-name="ce25">
            <text:p>-4.479,93</text:p>
          </table:table-cell>
          <table:table-cell office:value-type="float" office:value="-6370.3" table:style-name="ce27">
            <text:p>-6.370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0850.23" table:style-name="ce28">
            <text:p>-10.850,23</text:p>
          </table:table-cell>
          <table:table-cell office:value-type="float" office:value="17178.7" table:style-name="ce25">
            <text:p>17.178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DOS SANTOS CAEIRO</text:p>
          </table:table-cell>
          <table:table-cell office:value-type="string" table:style-name="ce17">
            <text:p>CONCILIADOR - FC-04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738.41" table:style-name="ce27">
            <text:p>12.738,41</text:p>
          </table:table-cell>
          <table:table-cell office:value-type="float" office:value="38243.519999999997" table:style-name="ce28">
            <text:p>38.243,52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9770.82" table:style-name="ce27">
            <text:p>-9.770,82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15159.3" table:style-name="ce28">
            <text:p>-15.159,30</text:p>
          </table:table-cell>
          <table:table-cell office:value-type="float" office:value="23084.22" table:style-name="ce25">
            <text:p>23.084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ROGÉRIO DIA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8330.86" table:style-name="ce27">
            <text:p>8.330,86</text:p>
          </table:table-cell>
          <table:table-cell office:value-type="float" office:value="26671.91" table:style-name="ce28">
            <text:p>26.671,9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697.62" table:style-name="ce27">
            <text:p>-5.697,62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5816.84" table:style-name="ce28">
            <text:p>-5.816,84</text:p>
          </table:table-cell>
          <table:table-cell office:value-type="float" office:value="20855.07" table:style-name="ce25">
            <text:p>20.855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SOARES DA SILV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CENTRAL DE MANDADOS E APOIO DA VTSGAB/2NJ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2154.77" table:style-name="ce27">
            <text:p>2.154,77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9267.27" table:style-name="ce27">
            <text:p>9.267,27</text:p>
          </table:table-cell>
          <table:table-cell office:value-type="float" office:value="27550.05" table:style-name="ce27">
            <text:p>27.550,05</text:p>
          </table:table-cell>
          <table:table-cell office:value-type="float" office:value="65099.28" table:style-name="ce28">
            <text:p>65.099,28</text:p>
          </table:table-cell>
          <table:table-cell office:value-type="float" office:value="-7910.8" table:style-name="ce25">
            <text:p>-7.910,80</text:p>
          </table:table-cell>
          <table:table-cell office:value-type="float" office:value="-12004.67" table:style-name="ce27">
            <text:p>-12.004,67</text:p>
          </table:table-cell>
          <table:table-cell office:value-type="float" office:value="1577.84" table:style-name="ce27">
            <text:p>1.577,84</text:p>
          </table:table-cell>
          <table:table-cell office:value-type="float" office:value="0" table:style-name="ce27">
            <text:p>0,00</text:p>
          </table:table-cell>
          <table:table-cell office:value-type="float" office:value="-18337.63" table:style-name="ce28">
            <text:p>-18.337,63</text:p>
          </table:table-cell>
          <table:table-cell office:value-type="float" office:value="46761.65" table:style-name="ce25">
            <text:p>46.761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A APARECIDA FRANCHI DE SANTI</text:p>
          </table:table-cell>
          <table:table-cell office:value-type="string" table:style-name="ce17">
            <text:p>ASSISTENTE DE DIVISÃO - FC-04</text:p>
          </table:table-cell>
          <table:table-cell office:value-type="string" table:style-name="ce19">
            <text:p>DIVISÃO DE GESTÃO ESTRATÉGICA E PROJETO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397.2900000000009" table:style-name="ce27">
            <text:p>8.397,29</text:p>
          </table:table-cell>
          <table:table-cell office:value-type="float" office:value="25337.61" table:style-name="ce28">
            <text:p>25.337,6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903.76" table:style-name="ce27">
            <text:p>-5.903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721.46" table:style-name="ce28">
            <text:p>-7.721,46</text:p>
          </table:table-cell>
          <table:table-cell office:value-type="float" office:value="17616.150000000001" table:style-name="ce25">
            <text:p>17.616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A DOS SANTOS QUEIROZ FRANÇ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2ªVTTL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3101.34" table:style-name="ce27">
            <text:p>3.101,34</text:p>
          </table:table-cell>
          <table:table-cell office:value-type="float" office:value="1151.52" table:style-name="ce27">
            <text:p>1.151,52</text:p>
          </table:table-cell>
          <table:table-cell office:value-type="float" office:value="7825.62" table:style-name="ce28">
            <text:p>7.825,62</text:p>
          </table:table-cell>
          <table:table-cell office:value-type="float" office:value="0" table:style-name="ce25">
            <text:p>0,00</text:p>
          </table:table-cell>
          <table:table-cell office:value-type="float" office:value="-400.96" table:style-name="ce27">
            <text:p>-400,96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1217.95" table:style-name="ce28">
            <text:p>1.217,95</text:p>
          </table:table-cell>
          <table:table-cell office:value-type="float" office:value="9043.57" table:style-name="ce25">
            <text:p>9.043,57</text:p>
          </table:table-cell>
          <table:table-cell office:value-type="float" office:value="3055.72" table:style-name="ce27">
            <text:p>3.055,72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A ELEONORA ADDOR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3033.65" table:style-name="ce25">
            <text:p>23.033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928.81" table:style-name="ce27">
            <text:p>11.928,81</text:p>
          </table:table-cell>
          <table:table-cell office:value-type="float" office:value="34962.46" table:style-name="ce28">
            <text:p>34.962,46</text:p>
          </table:table-cell>
          <table:table-cell office:value-type="float" office:value="-4809.8" table:style-name="ce25">
            <text:p>-4.809,80</text:p>
          </table:table-cell>
          <table:table-cell office:value-type="float" office:value="-8506.6200000000008" table:style-name="ce27">
            <text:p>-8.506,62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1979.88" table:style-name="ce28">
            <text:p>-11.979,88</text:p>
          </table:table-cell>
          <table:table-cell office:value-type="float" office:value="22982.58" table:style-name="ce25">
            <text:p>22.982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A MARIA TERRA VILLELA VI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754.61" table:style-name="ce27">
            <text:p>3.754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863.9" table:style-name="ce27">
            <text:p>8.863,90</text:p>
          </table:table-cell>
          <table:table-cell office:value-type="float" office:value="25825.98" table:style-name="ce28">
            <text:p>25.825,98</text:p>
          </table:table-cell>
          <table:table-cell office:value-type="float" office:value="-2806.18" table:style-name="ce25">
            <text:p>-2.806,18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469.64" table:style-name="ce28">
            <text:p>-1.469,64</text:p>
          </table:table-cell>
          <table:table-cell office:value-type="float" office:value="24356.34" table:style-name="ce25">
            <text:p>24.356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A TIEKA YASUE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CRETARIA DA 7ªVTCG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7090.96" table:style-name="ce27">
            <text:p>7.090,96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930.33" table:style-name="ce27">
            <text:p>11.930,33</text:p>
          </table:table-cell>
          <table:table-cell office:value-type="float" office:value="42346.74" table:style-name="ce28">
            <text:p>42.346,74</text:p>
          </table:table-cell>
          <table:table-cell office:value-type="float" office:value="-6404.07" table:style-name="ce25">
            <text:p>-6.404,07</text:p>
          </table:table-cell>
          <table:table-cell office:value-type="float" office:value="-10648.58" table:style-name="ce27">
            <text:p>-10.648,58</text:p>
          </table:table-cell>
          <table:table-cell office:value-type="float" office:value="1613.77" table:style-name="ce27">
            <text:p>1.613,77</text:p>
          </table:table-cell>
          <table:table-cell office:value-type="float" office:value="0" table:style-name="ce27">
            <text:p>0,00</text:p>
          </table:table-cell>
          <table:table-cell office:value-type="float" office:value="-15438.88" table:style-name="ce28">
            <text:p>-15.438,88</text:p>
          </table:table-cell>
          <table:table-cell office:value-type="float" office:value="26907.86" table:style-name="ce25">
            <text:p>26.907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A VALÉRIA RIBAS PISSURN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077.43" table:style-name="ce25">
            <text:p>24.077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337.27" table:style-name="ce27">
            <text:p>5.337,27</text:p>
          </table:table-cell>
          <table:table-cell office:value-type="float" office:value="8206.2000000000007" table:style-name="ce27">
            <text:p>8.206,20</text:p>
          </table:table-cell>
          <table:table-cell office:value-type="float" office:value="24758.87" table:style-name="ce27">
            <text:p>24.758,87</text:p>
          </table:table-cell>
          <table:table-cell office:value-type="float" office:value="62379.77" table:style-name="ce28">
            <text:p>62.379,7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2156.11" table:style-name="ce27">
            <text:p>-12.156,11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13184.89" table:style-name="ce28">
            <text:p>-13.184,89</text:p>
          </table:table-cell>
          <table:table-cell office:value-type="float" office:value="49194.879999999997" table:style-name="ce25">
            <text:p>49.194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O LUIZ LOUREIRO EUQUÉRI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DIVISÃO DE GOVERNANÇA E GESTÃO DE TIC</text:p>
          </table:table-cell>
          <table:table-cell office:value-type="float" office:value="13264.28" table:style-name="ce25">
            <text:p>13.264,28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5088.1000000000004" table:style-name="ce27">
            <text:p>5.088,10</text:p>
          </table:table-cell>
          <table:table-cell office:value-type="float" office:value="15231.23" table:style-name="ce27">
            <text:p>15.231,23</text:p>
          </table:table-cell>
          <table:table-cell office:value-type="float" office:value="36526.230000000003" table:style-name="ce28">
            <text:p>36.526,2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001.2" table:style-name="ce27">
            <text:p>-6.001,20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6988.91" table:style-name="ce28">
            <text:p>-6.988,91</text:p>
          </table:table-cell>
          <table:table-cell office:value-type="float" office:value="29537.32" table:style-name="ce25">
            <text:p>29.537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O TERUHIKO YAMAMOT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REMUNERAÇÃO DE SERVIDORE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8466.0499999999993" table:style-name="ce27">
            <text:p>8.466,05</text:p>
          </table:table-cell>
          <table:table-cell office:value-type="float" office:value="15902.91" table:style-name="ce27">
            <text:p>15.902,91</text:p>
          </table:table-cell>
          <table:table-cell office:value-type="float" office:value="40679.14" table:style-name="ce28">
            <text:p>40.679,14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6458.63" table:style-name="ce27">
            <text:p>-6.458,63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8229.64" table:style-name="ce28">
            <text:p>-8.229,64</text:p>
          </table:table-cell>
          <table:table-cell office:value-type="float" office:value="32449.5" table:style-name="ce25">
            <text:p>32.449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O YAMAZAT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APOIO À DIVISÃO DE GESTÃO DO NUPEMEC E DO CEJUSC-JT/2º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1353.67" table:style-name="ce27">
            <text:p>1.353,67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2043.41" table:style-name="ce27">
            <text:p>2.043,41</text:p>
          </table:table-cell>
          <table:table-cell office:value-type="float" office:value="13984.56" table:style-name="ce27">
            <text:p>13.984,56</text:p>
          </table:table-cell>
          <table:table-cell office:value-type="float" office:value="43215.39" table:style-name="ce28">
            <text:p>43.215,39</text:p>
          </table:table-cell>
          <table:table-cell office:value-type="float" office:value="-6606.68" table:style-name="ce25">
            <text:p>-6.606,68</text:p>
          </table:table-cell>
          <table:table-cell office:value-type="float" office:value="-11236.76" table:style-name="ce27">
            <text:p>-11.236,76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16309.24" table:style-name="ce28">
            <text:p>-16.309,24</text:p>
          </table:table-cell>
          <table:table-cell office:value-type="float" office:value="26906.15" table:style-name="ce25">
            <text:p>26.906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 ANTÔNIO PEREIRA DE LUCEN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4993.42" table:style-name="ce25">
            <text:p>14.993,42</text:p>
          </table:table-cell>
          <table:table-cell office:value-type="float" office:value="3615.44" table:style-name="ce27">
            <text:p>3.615,44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1116.6300000000001" table:style-name="ce27">
            <text:p>1.116,63</text:p>
          </table:table-cell>
          <table:table-cell office:value-type="float" office:value="9686.9" table:style-name="ce27">
            <text:p>9.686,90</text:p>
          </table:table-cell>
          <table:table-cell office:value-type="float" office:value="30805.49" table:style-name="ce28">
            <text:p>30.805,49</text:p>
          </table:table-cell>
          <table:table-cell office:value-type="float" office:value="-4491.12" table:style-name="ce25">
            <text:p>-4.491,12</text:p>
          </table:table-cell>
          <table:table-cell office:value-type="float" office:value="-7396.41" table:style-name="ce27">
            <text:p>-7.396,41</text:p>
          </table:table-cell>
          <table:table-cell office:value-type="float" office:value="1457.19" table:style-name="ce27">
            <text:p>1.457,19</text:p>
          </table:table-cell>
          <table:table-cell office:value-type="float" office:value="0" table:style-name="ce27">
            <text:p>0,00</text:p>
          </table:table-cell>
          <table:table-cell office:value-type="float" office:value="-10430.34" table:style-name="ce28">
            <text:p>-10.430,34</text:p>
          </table:table-cell>
          <table:table-cell office:value-type="float" office:value="20375.150000000001" table:style-name="ce25">
            <text:p>20.375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 ANTONIO RIBEIRO MOLENT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NÚCLEO DE MICROINFORMÁTICA E SUPORTE AO USUÁRIO</text:p>
          </table:table-cell>
          <table:table-cell office:value-type="float" office:value="13180.79" table:style-name="ce25">
            <text:p>13.180,79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7782.05" table:style-name="ce27">
            <text:p>7.782,05</text:p>
          </table:table-cell>
          <table:table-cell office:value-type="float" office:value="25084.28" table:style-name="ce28">
            <text:p>25.084,2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601.26" table:style-name="ce27">
            <text:p>-5.601,26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5720.48" table:style-name="ce28">
            <text:p>-5.720,48</text:p>
          </table:table-cell>
          <table:table-cell office:value-type="float" office:value="19363.8" table:style-name="ce25">
            <text:p>19.363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 ANTONIO TORRES DOS SANTO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7ªVTCG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12971.06" table:style-name="ce27">
            <text:p>12.971,06</text:p>
          </table:table-cell>
          <table:table-cell office:value-type="float" office:value="15385.89" table:style-name="ce27">
            <text:p>15.385,89</text:p>
          </table:table-cell>
          <table:table-cell office:value-type="float" office:value="44736.95" table:style-name="ce28">
            <text:p>44.736,95</text:p>
          </table:table-cell>
          <table:table-cell office:value-type="float" office:value="-3273.84" table:style-name="ce25">
            <text:p>-3.273,84</text:p>
          </table:table-cell>
          <table:table-cell office:value-type="float" office:value="-8066.2" table:style-name="ce27">
            <text:p>-8.066,20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9849.48" table:style-name="ce28">
            <text:p>-9.849,48</text:p>
          </table:table-cell>
          <table:table-cell office:value-type="float" office:value="34887.47" table:style-name="ce25">
            <text:p>34.887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 AURÉLIO MARTINS SILV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773.27" table:style-name="ce27">
            <text:p>12.773,27</text:p>
          </table:table-cell>
          <table:table-cell office:value-type="float" office:value="38344.36" table:style-name="ce28">
            <text:p>38.344,3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239.700000000001" table:style-name="ce27">
            <text:p>-10.239,70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11188.91" table:style-name="ce28">
            <text:p>-11.188,91</text:p>
          </table:table-cell>
          <table:table-cell office:value-type="float" office:value="27155.45" table:style-name="ce25">
            <text:p>27.155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S MARCIO DE ARAUJ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2ªVTDO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2790.94" table:style-name="ce27">
            <text:p>2.790,94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6131" table:style-name="ce27">
            <text:p>6.131,00</text:p>
          </table:table-cell>
          <table:table-cell office:value-type="float" office:value="19259.740000000002" table:style-name="ce27">
            <text:p>19.259,74</text:p>
          </table:table-cell>
          <table:table-cell office:value-type="float" office:value="45015.27" table:style-name="ce28">
            <text:p>45.015,2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8536.75" table:style-name="ce27">
            <text:p>-8.536,75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8940.9" table:style-name="ce28">
            <text:p>-8.940,90</text:p>
          </table:table-cell>
          <table:table-cell office:value-type="float" office:value="36074.370000000003" table:style-name="ce25">
            <text:p>36.074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S REIS FERREIRA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SUBSECRETARIA DA 1ª TURMA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266.82" table:style-name="ce27">
            <text:p>266,82</text:p>
          </table:table-cell>
          <table:table-cell office:value-type="float" office:value="6731.35" table:style-name="ce27">
            <text:p>6.731,35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0632.39" table:style-name="ce27">
            <text:p>10.632,39</text:p>
          </table:table-cell>
          <table:table-cell office:value-type="float" office:value="32151.08" table:style-name="ce28">
            <text:p>32.151,08</text:p>
          </table:table-cell>
          <table:table-cell office:value-type="float" office:value="-3428.9" table:style-name="ce25">
            <text:p>-3.428,90</text:p>
          </table:table-cell>
          <table:table-cell office:value-type="float" office:value="-8334.1200000000008" table:style-name="ce27">
            <text:p>-8.334,12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10144.11" table:style-name="ce28">
            <text:p>-10.144,11</text:p>
          </table:table-cell>
          <table:table-cell office:value-type="float" office:value="22006.97" table:style-name="ce25">
            <text:p>22.006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S RIBEIRO MENDES MARTIN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INFRAESTRUTURA DE TIC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7160.02" table:style-name="ce27">
            <text:p>7.160,02</text:p>
          </table:table-cell>
          <table:table-cell office:value-type="float" office:value="21813.95" table:style-name="ce28">
            <text:p>21.813,95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4604.74" table:style-name="ce27">
            <text:p>-4.604,74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7205.74" table:style-name="ce28">
            <text:p>-7.205,74</text:p>
          </table:table-cell>
          <table:table-cell office:value-type="float" office:value="14608.21" table:style-name="ce25">
            <text:p>14.608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S ROBERTO SEVERO ROS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MANUTENÇÃO E PROJETOS DE ENGENHARIA</text:p>
          </table:table-cell>
          <table:table-cell office:value-type="float" office:value="12913.97" table:style-name="ce25">
            <text:p>12.913,97</text:p>
          </table:table-cell>
          <table:table-cell office:value-type="float" office:value="1843.03" table:style-name="ce27">
            <text:p>1.843,03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5160.42" table:style-name="ce27">
            <text:p>5.160,42</text:p>
          </table:table-cell>
          <table:table-cell office:value-type="float" office:value="15103.36" table:style-name="ce27">
            <text:p>15.103,36</text:p>
          </table:table-cell>
          <table:table-cell office:value-type="float" office:value="36413.879999999997" table:style-name="ce28">
            <text:p>36.413,8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091.44" table:style-name="ce27">
            <text:p>-6.091,44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6572.6" table:style-name="ce28">
            <text:p>-6.572,60</text:p>
          </table:table-cell>
          <table:table-cell office:value-type="float" office:value="29841.279999999999" table:style-name="ce25">
            <text:p>29.841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S SALDANHA VENTUR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8574.009999999998" table:style-name="ce25">
            <text:p>18.574,01</text:p>
          </table:table-cell>
          <table:table-cell office:value-type="float" office:value="1281.33" table:style-name="ce27">
            <text:p>1.281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455.83" table:style-name="ce27">
            <text:p>10.455,83</text:p>
          </table:table-cell>
          <table:table-cell office:value-type="float" office:value="30311.17" table:style-name="ce28">
            <text:p>30.311,17</text:p>
          </table:table-cell>
          <table:table-cell office:value-type="float" office:value="-3760.96" table:style-name="ce25">
            <text:p>-3.760,96</text:p>
          </table:table-cell>
          <table:table-cell office:value-type="float" office:value="-7046.98" table:style-name="ce27">
            <text:p>-7.046,98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9471.4" table:style-name="ce28">
            <text:p>-9.471,40</text:p>
          </table:table-cell>
          <table:table-cell office:value-type="float" office:value="20839.77" table:style-name="ce25">
            <text:p>20.839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GARETE MARQUES BORBA CANNAZZAR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6730.72" table:style-name="ce27">
            <text:p>6.730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906.78" table:style-name="ce27">
            <text:p>14.906,78</text:p>
          </table:table-cell>
          <table:table-cell office:value-type="float" office:value="43307.19" table:style-name="ce28">
            <text:p>43.307,19</text:p>
          </table:table-cell>
          <table:table-cell office:value-type="float" office:value="-6667.48" table:style-name="ce25">
            <text:p>-6.667,48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5330.94" table:style-name="ce28">
            <text:p>-5.330,94</text:p>
          </table:table-cell>
          <table:table-cell office:value-type="float" office:value="37976.25" table:style-name="ce25">
            <text:p>37.976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GARETH OLIVEIRA DA SILVA GONÇALVE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793.43" table:style-name="ce27">
            <text:p>793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49.99" table:style-name="ce27">
            <text:p>11.649,99</text:p>
          </table:table-cell>
          <table:table-cell office:value-type="float" office:value="34113.11" table:style-name="ce28">
            <text:p>34.113,11</text:p>
          </table:table-cell>
          <table:table-cell office:value-type="float" office:value="-4241.82" table:style-name="ce25">
            <text:p>-4.241,82</text:p>
          </table:table-cell>
          <table:table-cell office:value-type="float" office:value="-9306.39" table:style-name="ce27">
            <text:p>-9.306,39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2879.94" table:style-name="ce28">
            <text:p>-12.879,94</text:p>
          </table:table-cell>
          <table:table-cell office:value-type="float" office:value="21233.17" table:style-name="ce25">
            <text:p>21.233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ALICE MERLI OLIVEIRA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143.33" table:style-name="ce27">
            <text:p>2.14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058.26" table:style-name="ce27">
            <text:p>8.058,26</text:p>
          </table:table-cell>
          <table:table-cell office:value-type="float" office:value="23409.06" table:style-name="ce28">
            <text:p>23.409,06</text:p>
          </table:table-cell>
          <table:table-cell office:value-type="float" office:value="-2274.46" table:style-name="ce25">
            <text:p>-2.274,46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937.92" table:style-name="ce28">
            <text:p>-937,92</text:p>
          </table:table-cell>
          <table:table-cell office:value-type="float" office:value="22471.14" table:style-name="ce25">
            <text:p>22.471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ALVES PEREIRA FERREIRA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5810.87" table:style-name="ce25">
            <text:p>15.810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188.23" table:style-name="ce27">
            <text:p>8.188,23</text:p>
          </table:table-cell>
          <table:table-cell office:value-type="float" office:value="23999.1" table:style-name="ce28">
            <text:p>23.999,10</text:p>
          </table:table-cell>
          <table:table-cell office:value-type="float" office:value="-2426.2800000000002" table:style-name="ce25">
            <text:p>-2.426,28</text:p>
          </table:table-cell>
          <table:table-cell office:value-type="float" office:value="-5189.5600000000004" table:style-name="ce27">
            <text:p>-5.189,56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6947.57" table:style-name="ce28">
            <text:p>-6.947,57</text:p>
          </table:table-cell>
          <table:table-cell office:value-type="float" office:value="17051.53" table:style-name="ce25">
            <text:p>17.051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ANGÉLICA BACELAR ALV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8601.14" table:style-name="ce25">
            <text:p>8.601,14</text:p>
          </table:table-cell>
          <table:table-cell office:value-type="float" office:value="2358.86" table:style-name="ce27">
            <text:p>2.358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729.46" table:style-name="ce27">
            <text:p>5.729,46</text:p>
          </table:table-cell>
          <table:table-cell office:value-type="float" office:value="16689.46" table:style-name="ce28">
            <text:p>16.689,46</text:p>
          </table:table-cell>
          <table:table-cell office:value-type="float" office:value="-920.44" table:style-name="ce25">
            <text:p>-920,44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416.1" table:style-name="ce28">
            <text:p>416,10</text:p>
          </table:table-cell>
          <table:table-cell office:value-type="float" office:value="17105.560000000001" table:style-name="ce25">
            <text:p>17.105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AURIA DE SA MENDES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6341.92" table:style-name="ce25">
            <text:p>16.341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463.26" table:style-name="ce27">
            <text:p>8.463,26</text:p>
          </table:table-cell>
          <table:table-cell office:value-type="float" office:value="24805.18" table:style-name="ce28">
            <text:p>24.805,18</text:p>
          </table:table-cell>
          <table:table-cell office:value-type="float" office:value="-2601.54" table:style-name="ce25">
            <text:p>-2.601,54</text:p>
          </table:table-cell>
          <table:table-cell office:value-type="float" office:value="-5433.44" table:style-name="ce27">
            <text:p>-5.433,4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7366.71" table:style-name="ce28">
            <text:p>-7.366,71</text:p>
          </table:table-cell>
          <table:table-cell office:value-type="float" office:value="17438.47" table:style-name="ce25">
            <text:p>17.438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AROLINA MARTINHO LESCANO CARDOSO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NÚCLEO DE LIQUIDAÇÃO DE SENTENÇAS E ACÓRDÃOS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3750.74" table:style-name="ce27">
            <text:p>3.750,74</text:p>
          </table:table-cell>
          <table:table-cell office:value-type="float" office:value="8285.49" table:style-name="ce27">
            <text:p>8.285,49</text:p>
          </table:table-cell>
          <table:table-cell office:value-type="float" office:value="24524.33" table:style-name="ce27">
            <text:p>24.524,33</text:p>
          </table:table-cell>
          <table:table-cell office:value-type="float" office:value="60409.91" table:style-name="ce28">
            <text:p>60.409,91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0383.219999999999" table:style-name="ce27">
            <text:p>-10.383,22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14900.64" table:style-name="ce28">
            <text:p>-14.900,64</text:p>
          </table:table-cell>
          <table:table-cell office:value-type="float" office:value="45509.27" table:style-name="ce25">
            <text:p>45.509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ECÍLIA DOS SANTOS QUEIROZ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ESTÁGIO E FREQUÊNCIA</text:p>
          </table:table-cell>
          <table:table-cell office:value-type="float" office:value="12748.41" table:style-name="ce25">
            <text:p>12.748,41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4933.33" table:style-name="ce27">
            <text:p>4.933,33</text:p>
          </table:table-cell>
          <table:table-cell office:value-type="float" office:value="14852.2" table:style-name="ce27">
            <text:p>14.852,20</text:p>
          </table:table-cell>
          <table:table-cell office:value-type="float" office:value="35476.559999999998" table:style-name="ce28">
            <text:p>35.476,56</text:p>
          </table:table-cell>
          <table:table-cell office:value-type="float" office:value="-3240.78" table:style-name="ce25">
            <text:p>-3.240,78</text:p>
          </table:table-cell>
          <table:table-cell office:value-type="float" office:value="-5398.67" table:style-name="ce27">
            <text:p>-5.398,67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6979.47" table:style-name="ce28">
            <text:p>-6.979,47</text:p>
          </table:table-cell>
          <table:table-cell office:value-type="float" office:value="28497.09" table:style-name="ce25">
            <text:p>28.497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LÁUDIA GOMES NUNES VELLOS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571.92" table:style-name="ce27">
            <text:p>2.571,92</text:p>
          </table:table-cell>
          <table:table-cell office:value-type="float" office:value="2082.6999999999998" table:style-name="ce27">
            <text:p>2.082,70</text:p>
          </table:table-cell>
          <table:table-cell office:value-type="float" office:value="12824.48" table:style-name="ce27">
            <text:p>12.824,48</text:p>
          </table:table-cell>
          <table:table-cell office:value-type="float" office:value="41832.199999999997" table:style-name="ce28">
            <text:p>41.832,2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1466.53" table:style-name="ce27">
            <text:p>-11.466,53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11585.75" table:style-name="ce28">
            <text:p>-11.585,75</text:p>
          </table:table-cell>
          <table:table-cell office:value-type="float" office:value="30246.45" table:style-name="ce25">
            <text:p>30.246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LEMILDA MONTEIR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647.88" table:style-name="ce27">
            <text:p>3.647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807.51" table:style-name="ce27">
            <text:p>8.807,51</text:p>
          </table:table-cell>
          <table:table-cell office:value-type="float" office:value="25662.86" table:style-name="ce28">
            <text:p>25.662,86</text:p>
          </table:table-cell>
          <table:table-cell office:value-type="float" office:value="-2770.96" table:style-name="ce25">
            <text:p>-2.770,96</text:p>
          </table:table-cell>
          <table:table-cell office:value-type="float" office:value="-5669.24" table:style-name="ce27">
            <text:p>-5.669,24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7103.66" table:style-name="ce28">
            <text:p>-7.103,66</text:p>
          </table:table-cell>
          <table:table-cell office:value-type="float" office:value="18559.2" table:style-name="ce25">
            <text:p>18.559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ONCEIÇÃO APARECIDA BARRIONUEV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701.25" table:style-name="ce27">
            <text:p>3.701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835.7000000000007" table:style-name="ce27">
            <text:p>8.835,70</text:p>
          </table:table-cell>
          <table:table-cell office:value-type="float" office:value="25744.42" table:style-name="ce28">
            <text:p>25.744,42</text:p>
          </table:table-cell>
          <table:table-cell office:value-type="float" office:value="-2788.58" table:style-name="ce25">
            <text:p>-2.788,58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452.04" table:style-name="ce28">
            <text:p>-1.452,04</text:p>
          </table:table-cell>
          <table:table-cell office:value-type="float" office:value="24292.38" table:style-name="ce25">
            <text:p>24.292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ONSOLATA COSTA DE OLIVEIRA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SUBSECRETARIA DA 1ª TURMA</text:p>
          </table:table-cell>
          <table:table-cell office:value-type="float" office:value="3297.46" table:style-name="ce25">
            <text:p>3.297,46</text:p>
          </table:table-cell>
          <table:table-cell office:value-type="float" office:value="461.64" table:style-name="ce27">
            <text:p>461,64</text:p>
          </table:table-cell>
          <table:table-cell office:value-type="float" office:value="1331.52" table:style-name="ce27">
            <text:p>1.331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1547.53" table:style-name="ce27">
            <text:p>1.547,53</text:p>
          </table:table-cell>
          <table:table-cell office:value-type="float" office:value="5187.57" table:style-name="ce27">
            <text:p>5.187,57</text:p>
          </table:table-cell>
          <table:table-cell office:value-type="float" office:value="13218.82" table:style-name="ce28">
            <text:p>13.218,82</text:p>
          </table:table-cell>
          <table:table-cell office:value-type="float" office:value="-923.28" table:style-name="ce25">
            <text:p>-923,28</text:p>
          </table:table-cell>
          <table:table-cell office:value-type="float" office:value="-711.1" table:style-name="ce27">
            <text:p>-711,1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966.11" table:style-name="ce28">
            <text:p>-966,11</text:p>
          </table:table-cell>
          <table:table-cell office:value-type="float" office:value="12252.71" table:style-name="ce25">
            <text:p>12.252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RISTINA RODRIGUES TREU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979.57" table:style-name="ce27">
            <text:p>3.979,57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0390.620000000001" table:style-name="ce27">
            <text:p>10.390,62</text:p>
          </table:table-cell>
          <table:table-cell office:value-type="float" office:value="31639.15" table:style-name="ce28">
            <text:p>31.639,1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8524.34" table:style-name="ce27">
            <text:p>-8.524,34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8851.48" table:style-name="ce28">
            <text:p>-8.851,48</text:p>
          </table:table-cell>
          <table:table-cell office:value-type="float" office:value="22787.67" table:style-name="ce25">
            <text:p>22.787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DE FÁTIMA DA SILVA BORGE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3509.78" table:style-name="ce27">
            <text:p>3.509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870.98" table:style-name="ce27">
            <text:p>12.870,98</text:p>
          </table:table-cell>
          <table:table-cell office:value-type="float" office:value="37393.79" table:style-name="ce28">
            <text:p>37.393,79</text:p>
          </table:table-cell>
          <table:table-cell office:value-type="float" office:value="-5301.22" table:style-name="ce25">
            <text:p>-5.301,22</text:p>
          </table:table-cell>
          <table:table-cell office:value-type="float" office:value="-9086.24" table:style-name="ce27">
            <text:p>-9.086,24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3050.92" table:style-name="ce28">
            <text:p>-13.050,92</text:p>
          </table:table-cell>
          <table:table-cell office:value-type="float" office:value="24342.87" table:style-name="ce25">
            <text:p>24.342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DE JESUS SANTAN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4ªVTCG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389.92" table:style-name="ce27">
            <text:p>3.389,92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4447.47" table:style-name="ce27">
            <text:p>4.447,47</text:p>
          </table:table-cell>
          <table:table-cell office:value-type="float" office:value="13556.1" table:style-name="ce27">
            <text:p>13.556,10</text:p>
          </table:table-cell>
          <table:table-cell office:value-type="float" office:value="35994.06" table:style-name="ce28">
            <text:p>35.994,06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5682.93" table:style-name="ce27">
            <text:p>-5.682,93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8404.58" table:style-name="ce28">
            <text:p>-8.404,58</text:p>
          </table:table-cell>
          <table:table-cell office:value-type="float" office:value="27589.48" table:style-name="ce25">
            <text:p>27.589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DE LOURDES MARTINS FREITAS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OUVIDORI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8227.2099999999991" table:style-name="ce27">
            <text:p>8.227,21</text:p>
          </table:table-cell>
          <table:table-cell office:value-type="float" office:value="6731.35" table:style-name="ce27">
            <text:p>6.731,35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450.89" table:style-name="ce27">
            <text:p>12.450,89</text:p>
          </table:table-cell>
          <table:table-cell office:value-type="float" office:value="42170.11" table:style-name="ce28">
            <text:p>42.170,11</text:p>
          </table:table-cell>
          <table:table-cell office:value-type="float" office:value="-4571.0600000000004" table:style-name="ce25">
            <text:p>-4.571,06</text:p>
          </table:table-cell>
          <table:table-cell office:value-type="float" office:value="-11273.28" table:style-name="ce27">
            <text:p>-11.273,28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5176.07" table:style-name="ce28">
            <text:p>-15.176,07</text:p>
          </table:table-cell>
          <table:table-cell office:value-type="float" office:value="26994.04" table:style-name="ce25">
            <text:p>26.994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DIVINA RODRIGUES DOS SANTO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571.45" table:style-name="ce27">
            <text:p>3.571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779.86" table:style-name="ce27">
            <text:p>8.779,86</text:p>
          </table:table-cell>
          <table:table-cell office:value-type="float" office:value="25558.78" table:style-name="ce28">
            <text:p>25.558,78</text:p>
          </table:table-cell>
          <table:table-cell office:value-type="float" office:value="-2745.74" table:style-name="ce25">
            <text:p>-2.745,74</text:p>
          </table:table-cell>
          <table:table-cell office:value-type="float" office:value="-6681.32" table:style-name="ce27">
            <text:p>-6.681,32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8758.7900000000009" table:style-name="ce28">
            <text:p>-8.758,79</text:p>
          </table:table-cell>
          <table:table-cell office:value-type="float" office:value="16799.990000000002" table:style-name="ce25">
            <text:p>16.799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DO CARMO NETA ARANT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412.4699999999998" table:style-name="ce27">
            <text:p>2.412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990.45" table:style-name="ce27">
            <text:p>7.990,45</text:p>
          </table:table-cell>
          <table:table-cell office:value-type="float" office:value="23210.16" table:style-name="ce28">
            <text:p>23.210,16</text:p>
          </table:table-cell>
          <table:table-cell office:value-type="float" office:value="-2231.1999999999998" table:style-name="ce25">
            <text:p>-2.231,20</text:p>
          </table:table-cell>
          <table:table-cell office:value-type="float" office:value="-4813.8" table:style-name="ce27">
            <text:p>-4.813,8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5708.46" table:style-name="ce28">
            <text:p>-5.708,46</text:p>
          </table:table-cell>
          <table:table-cell office:value-type="float" office:value="17501.7" table:style-name="ce25">
            <text:p>17.501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DORALICE SATYRO BONAVIDES HALLER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4042.43" table:style-name="ce27">
            <text:p>4.042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491.64" table:style-name="ce27">
            <text:p>13.491,64</text:p>
          </table:table-cell>
          <table:table-cell office:value-type="float" office:value="39203.760000000002" table:style-name="ce28">
            <text:p>39.203,76</text:p>
          </table:table-cell>
          <table:table-cell office:value-type="float" office:value="-5693.7" table:style-name="ce25">
            <text:p>-5.693,70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4357.16" table:style-name="ce28">
            <text:p>-4.357,16</text:p>
          </table:table-cell>
          <table:table-cell office:value-type="float" office:value="34846.6" table:style-name="ce25">
            <text:p>34.846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EUGÊNIA WITZLER ANTUNES RIBEIR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5634.84" table:style-name="ce27">
            <text:p>5.634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300.24" table:style-name="ce27">
            <text:p>14.300,24</text:p>
          </table:table-cell>
          <table:table-cell office:value-type="float" office:value="41604.769999999997" table:style-name="ce28">
            <text:p>41.604,77</text:p>
          </table:table-cell>
          <table:table-cell office:value-type="float" office:value="-6251.06" table:style-name="ce25">
            <text:p>-6.251,06</text:p>
          </table:table-cell>
          <table:table-cell office:value-type="float" office:value="-11506.46" table:style-name="ce27">
            <text:p>-11.506,46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7089.25" table:style-name="ce28">
            <text:p>-17.089,25</text:p>
          </table:table-cell>
          <table:table-cell office:value-type="float" office:value="24515.52" table:style-name="ce25">
            <text:p>24.515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JOSÉ MATOS DE SOUZ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ATENDIMENTO PJE (2º GRAU)</text:p>
          </table:table-cell>
          <table:table-cell office:value-type="float" office:value="20673.330000000002" table:style-name="ce25">
            <text:p>20.673,33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7611.14" table:style-name="ce27">
            <text:p>7.611,14</text:p>
          </table:table-cell>
          <table:table-cell office:value-type="float" office:value="23135.82" table:style-name="ce27">
            <text:p>23.135,82</text:p>
          </table:table-cell>
          <table:table-cell office:value-type="float" office:value="54362.91" table:style-name="ce28">
            <text:p>54.362,91</text:p>
          </table:table-cell>
          <table:table-cell office:value-type="float" office:value="-5766.9" table:style-name="ce25">
            <text:p>-5.766,90</text:p>
          </table:table-cell>
          <table:table-cell office:value-type="float" office:value="-9677.8700000000008" table:style-name="ce27">
            <text:p>-9.677,87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14614.78" table:style-name="ce28">
            <text:p>-14.614,78</text:p>
          </table:table-cell>
          <table:table-cell office:value-type="float" office:value="39748.129999999997" table:style-name="ce25">
            <text:p>39.748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LEONOR ROCHA</text:p>
          </table:table-cell>
          <table:table-cell office:value-type="string" table:style-name="ce17">
            <text:p>SECRETÁRIO-GERAL JUDICIÁRIO - CJ-04</text:p>
          </table:table-cell>
          <table:table-cell office:value-type="string" table:style-name="ce19">
            <text:p>SECRETARIA-GERAL JUDICIÁRI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9646.2900000000009" table:style-name="ce27">
            <text:p>9.646,29</text:p>
          </table:table-cell>
          <table:table-cell office:value-type="float" office:value="10668.61" table:style-name="ce27">
            <text:p>10.668,61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35213.97" table:style-name="ce27">
            <text:p>35.213,97</text:p>
          </table:table-cell>
          <table:table-cell office:value-type="float" office:value="78854.320000000007" table:style-name="ce28">
            <text:p>78.854,32</text:p>
          </table:table-cell>
          <table:table-cell office:value-type="float" office:value="-7022" table:style-name="ce25">
            <text:p>-7.022,00</text:p>
          </table:table-cell>
          <table:table-cell office:value-type="float" office:value="-22165.119999999999" table:style-name="ce27">
            <text:p>-22.165,12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28518.85" table:style-name="ce28">
            <text:p>-28.518,85</text:p>
          </table:table-cell>
          <table:table-cell office:value-type="float" office:value="50335.47" table:style-name="ce25">
            <text:p>50.335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LUCIA NAKAMATSU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6627.4" table:style-name="ce25">
            <text:p>6.62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432.24" table:style-name="ce27">
            <text:p>3.432,24</text:p>
          </table:table-cell>
          <table:table-cell office:value-type="float" office:value="10059.64" table:style-name="ce28">
            <text:p>10.059,64</text:p>
          </table:table-cell>
          <table:table-cell office:value-type="float" office:value="0" table:style-name="ce25">
            <text:p>0,00</text:p>
          </table:table-cell>
          <table:table-cell office:value-type="float" office:value="-805.88" table:style-name="ce27">
            <text:p>-805,88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37.61000000000001" table:style-name="ce28">
            <text:p>-137,61</text:p>
          </table:table-cell>
          <table:table-cell office:value-type="float" office:value="9922.0300000000007" table:style-name="ce25">
            <text:p>9.922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MARTA DE FIGUEIREDO MIRANDA MASCARENHA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7898.8" table:style-name="ce25">
            <text:p>17.898,8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027.02" table:style-name="ce27">
            <text:p>11.027,02</text:p>
          </table:table-cell>
          <table:table-cell office:value-type="float" office:value="32827.22" table:style-name="ce28">
            <text:p>32.827,2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8260.74" table:style-name="ce27">
            <text:p>-8.260,74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9172.7199999999993" table:style-name="ce28">
            <text:p>-9.172,72</text:p>
          </table:table-cell>
          <table:table-cell office:value-type="float" office:value="23654.5" table:style-name="ce25">
            <text:p>23.65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PAIXÃO INÁCIA DO AMARAL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6739.8" table:style-name="ce25">
            <text:p>16.739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669.31" table:style-name="ce27">
            <text:p>8.669,31</text:p>
          </table:table-cell>
          <table:table-cell office:value-type="float" office:value="25409.11" table:style-name="ce28">
            <text:p>25.409,11</text:p>
          </table:table-cell>
          <table:table-cell office:value-type="float" office:value="-2732.84" table:style-name="ce25">
            <text:p>-2.732,84</text:p>
          </table:table-cell>
          <table:table-cell office:value-type="float" office:value="-5616.17" table:style-name="ce27">
            <text:p>-5.616,17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7680.74" table:style-name="ce28">
            <text:p>-7.680,74</text:p>
          </table:table-cell>
          <table:table-cell office:value-type="float" office:value="17728.37" table:style-name="ce25">
            <text:p>17.728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REGINA ALVE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3136.46" table:style-name="ce27">
            <text:p>3.136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053.53" table:style-name="ce27">
            <text:p>13.053,53</text:p>
          </table:table-cell>
          <table:table-cell office:value-type="float" office:value="37859.68" table:style-name="ce28">
            <text:p>37.859,68</text:p>
          </table:table-cell>
          <table:table-cell office:value-type="float" office:value="-5394.74" table:style-name="ce25">
            <text:p>-5.394,74</text:p>
          </table:table-cell>
          <table:table-cell office:value-type="float" office:value="-9320.64" table:style-name="ce27">
            <text:p>-9.320,6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4047.11" table:style-name="ce28">
            <text:p>-14.047,11</text:p>
          </table:table-cell>
          <table:table-cell office:value-type="float" office:value="23812.57" table:style-name="ce25">
            <text:p>23.812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SILENE PEIXOTO CAVALCANTI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4660.1899999999996" table:style-name="ce27">
            <text:p>4.660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812.92" table:style-name="ce27">
            <text:p>13.812,92</text:p>
          </table:table-cell>
          <table:table-cell office:value-type="float" office:value="40142.800000000003" table:style-name="ce28">
            <text:p>40.142,80</text:p>
          </table:table-cell>
          <table:table-cell office:value-type="float" office:value="-5897.56" table:style-name="ce25">
            <text:p>-5.897,56</text:p>
          </table:table-cell>
          <table:table-cell office:value-type="float" office:value="-10020.42" table:style-name="ce27">
            <text:p>-10.020,42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5249.71" table:style-name="ce28">
            <text:p>-15.249,71</text:p>
          </table:table-cell>
          <table:table-cell office:value-type="float" office:value="24893.09" table:style-name="ce25">
            <text:p>24.893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TOMAZIA DE OLIV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570.2399999999998" table:style-name="ce27">
            <text:p>2.570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072.35" table:style-name="ce27">
            <text:p>8.072,35</text:p>
          </table:table-cell>
          <table:table-cell office:value-type="float" office:value="23449.83" table:style-name="ce28">
            <text:p>23.449,83</text:p>
          </table:table-cell>
          <table:table-cell office:value-type="float" office:value="-2283.2800000000002" table:style-name="ce25">
            <text:p>-2.283,28</text:p>
          </table:table-cell>
          <table:table-cell office:value-type="float" office:value="0" table:style-name="ce27">
            <text:p>0,0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615.01" table:style-name="ce28">
            <text:p>-1.615,01</text:p>
          </table:table-cell>
          <table:table-cell office:value-type="float" office:value="21834.82" table:style-name="ce25">
            <text:p>21.834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VANDA ALV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149.67" table:style-name="ce27">
            <text:p>2.149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059.91" table:style-name="ce27">
            <text:p>8.059,91</text:p>
          </table:table-cell>
          <table:table-cell office:value-type="float" office:value="23417.05" table:style-name="ce28">
            <text:p>23.417,05</text:p>
          </table:table-cell>
          <table:table-cell office:value-type="float" office:value="-2276.56" table:style-name="ce25">
            <text:p>-2.276,56</text:p>
          </table:table-cell>
          <table:table-cell office:value-type="float" office:value="-6028.37" table:style-name="ce27">
            <text:p>-6.028,37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7636.66" table:style-name="ce28">
            <text:p>-7.636,66</text:p>
          </table:table-cell>
          <table:table-cell office:value-type="float" office:value="15780.39" table:style-name="ce25">
            <text:p>15.780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NA RIVERO ARAÚJO SILVA</text:p>
          </table:table-cell>
          <table:table-cell office:value-type="string" table:style-name="ce17">
            <text:p>ANALISTA JUDICIÁRIO - NÍVEL SUPERIOR C12</text:p>
          </table:table-cell>
          <table:table-cell office:value-type="string" table:style-name="ce19">
            <text:p>CENTRAL DE MANDADOS E APOIO DA VTBAT</text:p>
          </table:table-cell>
          <table:table-cell office:value-type="float" office:value="24311.200000000001" table:style-name="ce25">
            <text:p>24.311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3138.73" table:style-name="ce27">
            <text:p>13.138,73</text:p>
          </table:table-cell>
          <table:table-cell office:value-type="float" office:value="38843.03" table:style-name="ce28">
            <text:p>38.843,03</text:p>
          </table:table-cell>
          <table:table-cell office:value-type="float" office:value="-7021.04" table:style-name="ce25">
            <text:p>-7.021,04</text:p>
          </table:table-cell>
          <table:table-cell office:value-type="float" office:value="-9648.3799999999992" table:style-name="ce27">
            <text:p>-9.648,38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15839.43" table:style-name="ce28">
            <text:p>-15.839,43</text:p>
          </table:table-cell>
          <table:table-cell office:value-type="float" office:value="23003.599999999999" table:style-name="ce25">
            <text:p>23.003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NA TEIXEIRA RAMALH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VTJARD</text:p>
          </table:table-cell>
          <table:table-cell office:value-type="float" office:value="17898.8" table:style-name="ce25">
            <text:p>17.898,8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265.77" table:style-name="ce27">
            <text:p>11.265,77</text:p>
          </table:table-cell>
          <table:table-cell office:value-type="float" office:value="33065.97" table:style-name="ce28">
            <text:p>33.065,9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8469.2800000000007" table:style-name="ce27">
            <text:p>-8.469,28</text:p>
          </table:table-cell>
          <table:table-cell office:value-type="float" office:value="1811.44" table:style-name="ce27">
            <text:p>1.811,44</text:p>
          </table:table-cell>
          <table:table-cell office:value-type="float" office:value="0" table:style-name="ce27">
            <text:p>0,00</text:p>
          </table:table-cell>
          <table:table-cell office:value-type="float" office:value="-8475.5400000000009" table:style-name="ce28">
            <text:p>-8.475,54</text:p>
          </table:table-cell>
          <table:table-cell office:value-type="float" office:value="24590.43" table:style-name="ce25">
            <text:p>24.590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LENE MACHADO FRANCO DA SILV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2ªVTCG</text:p>
          </table:table-cell>
          <table:table-cell office:value-type="float" office:value="13234.15" table:style-name="ce25">
            <text:p>13.234,1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7354.91" table:style-name="ce27">
            <text:p>7.354,91</text:p>
          </table:table-cell>
          <table:table-cell office:value-type="float" office:value="24161.82" table:style-name="ce28">
            <text:p>24.161,82</text:p>
          </table:table-cell>
          <table:table-cell office:value-type="float" office:value="-3351.22" table:style-name="ce25">
            <text:p>-3.351,22</text:p>
          </table:table-cell>
          <table:table-cell office:value-type="float" office:value="-5264.51" table:style-name="ce27">
            <text:p>-5.264,51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6996.82" table:style-name="ce28">
            <text:p>-6.996,82</text:p>
          </table:table-cell>
          <table:table-cell office:value-type="float" office:value="17165" table:style-name="ce25">
            <text:p>17.165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LU HIGA WEBER DO CANT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4862.66" table:style-name="ce27">
            <text:p>4.862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419.43" table:style-name="ce27">
            <text:p>9.419,43</text:p>
          </table:table-cell>
          <table:table-cell office:value-type="float" office:value="27489.56" table:style-name="ce28">
            <text:p>27.489,56</text:p>
          </table:table-cell>
          <table:table-cell office:value-type="float" office:value="-3171.84" table:style-name="ce25">
            <text:p>-3.171,84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835.3" table:style-name="ce28">
            <text:p>-1.835,30</text:p>
          </table:table-cell>
          <table:table-cell office:value-type="float" office:value="25654.26" table:style-name="ce25">
            <text:p>25.654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NA GUIDI RODRIGUES</text:p>
          </table:table-cell>
          <table:table-cell office:value-type="string" table:style-name="ce17">
            <text:p>ANALISTA JUDICIÁRIO - NÍVEL SUPERIOR A4</text:p>
          </table:table-cell>
          <table:table-cell office:value-type="string" table:style-name="ce19">
            <text:p>NÚCLEO DE APOIO À COORDENADORIA DE CADASTRO E REMUNERAÇÃO DE PESSOAL</text:p>
          </table:table-cell>
          <table:table-cell office:value-type="float" office:value="16007.54" table:style-name="ce25">
            <text:p>16.007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5218.32" table:style-name="ce27">
            <text:p>5.218,32</text:p>
          </table:table-cell>
          <table:table-cell office:value-type="float" office:value="16971.310000000001" table:style-name="ce27">
            <text:p>16.971,31</text:p>
          </table:table-cell>
          <table:table-cell office:value-type="float" office:value="40769.089999999997" table:style-name="ce28">
            <text:p>40.769,0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614.93" table:style-name="ce27">
            <text:p>-6.614,93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7564.14" table:style-name="ce28">
            <text:p>-7.564,14</text:p>
          </table:table-cell>
          <table:table-cell office:value-type="float" office:value="33204.949999999997" table:style-name="ce25">
            <text:p>33.204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NALDO MARQUE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4054.88" table:style-name="ce27">
            <text:p>4.054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842.64" table:style-name="ce27">
            <text:p>14.842,64</text:p>
          </table:table-cell>
          <table:table-cell office:value-type="float" office:value="43631.61" table:style-name="ce28">
            <text:p>43.631,61</text:p>
          </table:table-cell>
          <table:table-cell office:value-type="float" office:value="-6486.59" table:style-name="ce25">
            <text:p>-6.486,59</text:p>
          </table:table-cell>
          <table:table-cell office:value-type="float" office:value="-10815.22" table:style-name="ce27">
            <text:p>-10.815,22</text:p>
          </table:table-cell>
          <table:table-cell office:value-type="float" office:value="1498.26" table:style-name="ce27">
            <text:p>1.498,26</text:p>
          </table:table-cell>
          <table:table-cell office:value-type="float" office:value="0" table:style-name="ce27">
            <text:p>0,00</text:p>
          </table:table-cell>
          <table:table-cell office:value-type="float" office:value="-15803.55" table:style-name="ce28">
            <text:p>-15.803,55</text:p>
          </table:table-cell>
          <table:table-cell office:value-type="float" office:value="27828.06" table:style-name="ce25">
            <text:p>27.828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NÊS CARNEIRO DE ALMEID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VTCOXI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5346.02" table:style-name="ce27">
            <text:p>5.346,02</text:p>
          </table:table-cell>
          <table:table-cell office:value-type="float" office:value="16350.35" table:style-name="ce27">
            <text:p>16.350,35</text:p>
          </table:table-cell>
          <table:table-cell office:value-type="float" office:value="38965.33" table:style-name="ce28">
            <text:p>38.965,33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6217.78" table:style-name="ce27">
            <text:p>-6.217,78</text:p>
          </table:table-cell>
          <table:table-cell office:value-type="float" office:value="1457.19" table:style-name="ce27">
            <text:p>1.457,19</text:p>
          </table:table-cell>
          <table:table-cell office:value-type="float" office:value="0" table:style-name="ce27">
            <text:p>0,00</text:p>
          </table:table-cell>
          <table:table-cell office:value-type="float" office:value="-8150.51" table:style-name="ce28">
            <text:p>-8.150,51</text:p>
          </table:table-cell>
          <table:table-cell office:value-type="float" office:value="30814.82" table:style-name="ce25">
            <text:p>30.814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NEZ COSTA DE OLIVEIR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ATENDIMENTO AO PRESID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325.14" table:style-name="ce27">
            <text:p>1.325,14</text:p>
          </table:table-cell>
          <table:table-cell office:value-type="float" office:value="5226.54" table:style-name="ce28">
            <text:p>5.226,5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668.27" table:style-name="ce28">
            <text:p>668,27</text:p>
          </table:table-cell>
          <table:table-cell office:value-type="float" office:value="5894.81" table:style-name="ce25">
            <text:p>5.894,81</text:p>
          </table:table-cell>
          <table:table-cell office:value-type="float" office:value="1565.35" table:style-name="ce27">
            <text:p>1.565,35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OZAN RODRIGUES DO PRAD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6ªVTCG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9373.82" table:style-name="ce27">
            <text:p>9.373,82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6563.72" table:style-name="ce27">
            <text:p>16.563,72</text:p>
          </table:table-cell>
          <table:table-cell office:value-type="float" office:value="51508.63" table:style-name="ce28">
            <text:p>51.508,6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5557.48" table:style-name="ce27">
            <text:p>-15.557,48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6038.64" table:style-name="ce28">
            <text:p>-16.038,64</text:p>
          </table:table-cell>
          <table:table-cell office:value-type="float" office:value="35469.99" table:style-name="ce25">
            <text:p>35.469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SA EXEL DE ARAÚJO BRAG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TOR DE ESTÁGIO E FREQUÊNCIA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22277.65" table:style-name="ce27">
            <text:p>22.277,65</text:p>
          </table:table-cell>
          <table:table-cell office:value-type="float" office:value="45340.44" table:style-name="ce28">
            <text:p>45.340,44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8219" table:style-name="ce27">
            <text:p>-8.219,00</text:p>
          </table:table-cell>
          <table:table-cell office:value-type="float" office:value="1577.84" table:style-name="ce27">
            <text:p>1.577,84</text:p>
          </table:table-cell>
          <table:table-cell office:value-type="float" office:value="0" table:style-name="ce27">
            <text:p>0,00</text:p>
          </table:table-cell>
          <table:table-cell office:value-type="float" office:value="-12818.56" table:style-name="ce28">
            <text:p>-12.818,56</text:p>
          </table:table-cell>
          <table:table-cell office:value-type="float" office:value="32521.88" table:style-name="ce25">
            <text:p>32.521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SA SAYURI NISHIMUR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VTCOXI</text:p>
          </table:table-cell>
          <table:table-cell office:value-type="float" office:value="13314.2" table:style-name="ce25">
            <text:p>13.314,20</text:p>
          </table:table-cell>
          <table:table-cell office:value-type="float" office:value="4673.0200000000004" table:style-name="ce27">
            <text:p>4.673,02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6099.09" table:style-name="ce27">
            <text:p>6.099,09</text:p>
          </table:table-cell>
          <table:table-cell office:value-type="float" office:value="18402.8" table:style-name="ce27">
            <text:p>18.402,80</text:p>
          </table:table-cell>
          <table:table-cell office:value-type="float" office:value="43882.21" table:style-name="ce28">
            <text:p>43.882,2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7549.59" table:style-name="ce27">
            <text:p>-7.549,59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8622.01" table:style-name="ce28">
            <text:p>-8.622,01</text:p>
          </table:table-cell>
          <table:table-cell office:value-type="float" office:value="35260.199999999997" table:style-name="ce25">
            <text:p>35.260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STELA JORI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VTRBR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2014.42" table:style-name="ce27">
            <text:p>2.014,42</text:p>
          </table:table-cell>
          <table:table-cell office:value-type="float" office:value="2181.5" table:style-name="ce27">
            <text:p>2.181,50</text:p>
          </table:table-cell>
          <table:table-cell office:value-type="float" office:value="7768.68" table:style-name="ce28">
            <text:p>7.768,68</text:p>
          </table:table-cell>
          <table:table-cell office:value-type="float" office:value="0" table:style-name="ce25">
            <text:p>0,00</text:p>
          </table:table-cell>
          <table:table-cell office:value-type="float" office:value="-191.87" table:style-name="ce27">
            <text:p>-191,87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676.62" table:style-name="ce28">
            <text:p>676,62</text:p>
          </table:table-cell>
          <table:table-cell office:value-type="float" office:value="8445.2999999999993" table:style-name="ce25">
            <text:p>8.445,30</text:p>
          </table:table-cell>
          <table:table-cell office:value-type="float" office:value="3726.54" table:style-name="ce27">
            <text:p>3.726,54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TÔNIO BARRETO DE ALMEID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1ªVTCG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2423.73" table:style-name="ce27">
            <text:p>2.423,73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6043.99" table:style-name="ce27">
            <text:p>6.043,99</text:p>
          </table:table-cell>
          <table:table-cell office:value-type="float" office:value="18417.009999999998" table:style-name="ce27">
            <text:p>18.417,01</text:p>
          </table:table-cell>
          <table:table-cell office:value-type="float" office:value="43825.05" table:style-name="ce28">
            <text:p>43.825,05</text:p>
          </table:table-cell>
          <table:table-cell office:value-type="float" office:value="-4163.3" table:style-name="ce25">
            <text:p>-4.163,30</text:p>
          </table:table-cell>
          <table:table-cell office:value-type="float" office:value="-7349.34" table:style-name="ce27">
            <text:p>-7.349,34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9978.44" table:style-name="ce28">
            <text:p>-9.978,44</text:p>
          </table:table-cell>
          <table:table-cell office:value-type="float" office:value="33846.61" table:style-name="ce25">
            <text:p>33.846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LENE DOS SANTOS FERREIR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VTCOXI</text:p>
          </table:table-cell>
          <table:table-cell office:value-type="float" office:value="6555.87" table:style-name="ce25">
            <text:p>6.555,87</text:p>
          </table:table-cell>
          <table:table-cell office:value-type="float" office:value="917.82" table:style-name="ce27">
            <text:p>917,82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5662.02" table:style-name="ce27">
            <text:p>5.662,02</text:p>
          </table:table-cell>
          <table:table-cell office:value-type="float" office:value="16708.47" table:style-name="ce28">
            <text:p>16.708,47</text:p>
          </table:table-cell>
          <table:table-cell office:value-type="float" office:value="-1835.64" table:style-name="ce25">
            <text:p>-1.835,64</text:p>
          </table:table-cell>
          <table:table-cell office:value-type="float" office:value="-3012.54" table:style-name="ce27">
            <text:p>-3.012,54</text:p>
          </table:table-cell>
          <table:table-cell office:value-type="float" office:value="1457.19" table:style-name="ce27">
            <text:p>1.457,19</text:p>
          </table:table-cell>
          <table:table-cell office:value-type="float" office:value="0" table:style-name="ce27">
            <text:p>0,00</text:p>
          </table:table-cell>
          <table:table-cell office:value-type="float" office:value="-3390.99" table:style-name="ce28">
            <text:p>-3.390,99</text:p>
          </table:table-cell>
          <table:table-cell office:value-type="float" office:value="13317.48" table:style-name="ce25">
            <text:p>13.317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LENE GARCIA AFONS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4281.95" table:style-name="ce27">
            <text:p>4.281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127.57" table:style-name="ce27">
            <text:p>9.127,57</text:p>
          </table:table-cell>
          <table:table-cell office:value-type="float" office:value="26616.99" table:style-name="ce28">
            <text:p>26.616,99</text:p>
          </table:table-cell>
          <table:table-cell office:value-type="float" office:value="-2980.22" table:style-name="ce25">
            <text:p>-2.980,22</text:p>
          </table:table-cell>
          <table:table-cell office:value-type="float" office:value="0" table:style-name="ce27">
            <text:p>0,0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2311.9499999999998" table:style-name="ce28">
            <text:p>-2.311,95</text:p>
          </table:table-cell>
          <table:table-cell office:value-type="float" office:value="24305.040000000001" table:style-name="ce25">
            <text:p>24.305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LEY TSIEKO YOZA</text:p>
          </table:table-cell>
          <table:table-cell office:value-type="string" table:style-name="ce17">
            <text:p>ASSISTENTE DE COORDENADOR - FC-05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21100.58" table:style-name="ce25">
            <text:p>21.100,58</text:p>
          </table:table-cell>
          <table:table-cell office:value-type="float" office:value="1817.7" table:style-name="ce27">
            <text:p>1.817,7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431.31" table:style-name="ce27">
            <text:p>12.431,31</text:p>
          </table:table-cell>
          <table:table-cell office:value-type="float" office:value="39250.99" table:style-name="ce28">
            <text:p>39.250,9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1192.88" table:style-name="ce27">
            <text:p>-11.192,88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1674.04" table:style-name="ce28">
            <text:p>-11.674,04</text:p>
          </table:table-cell>
          <table:table-cell office:value-type="float" office:value="27576.95" table:style-name="ce25">
            <text:p>27.576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LI DE SOUZA NOTARI</text:p>
          </table:table-cell>
          <table:table-cell office:value-type="string" table:style-name="ce17">
            <text:p>ASSISTENTE DE DIVISÃO - FC-04</text:p>
          </table:table-cell>
          <table:table-cell office:value-type="string" table:style-name="ce19">
            <text:p>SUBSECRETARIA DA 2ª TURMA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4910.71" table:style-name="ce27">
            <text:p>4.910,71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727.1" table:style-name="ce27">
            <text:p>727,10</text:p>
          </table:table-cell>
          <table:table-cell office:value-type="float" office:value="8732.3799999999992" table:style-name="ce27">
            <text:p>8.732,38</text:p>
          </table:table-cell>
          <table:table-cell office:value-type="float" office:value="31203.78" table:style-name="ce28">
            <text:p>31.203,78</text:p>
          </table:table-cell>
          <table:table-cell office:value-type="float" office:value="-3763.46" table:style-name="ce25">
            <text:p>-3.763,46</text:p>
          </table:table-cell>
          <table:table-cell office:value-type="float" office:value="-7531.21" table:style-name="ce27">
            <text:p>-7.531,21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9958.1299999999992" table:style-name="ce28">
            <text:p>-9.958,13</text:p>
          </table:table-cell>
          <table:table-cell office:value-type="float" office:value="21245.65" table:style-name="ce25">
            <text:p>21.245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LON LEITE DE ALBUQUERQUE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SISTEMAS DE INFORMAÇÃO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7062.11" table:style-name="ce27">
            <text:p>7.062,11</text:p>
          </table:table-cell>
          <table:table-cell office:value-type="float" office:value="21822.77" table:style-name="ce28">
            <text:p>21.822,7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4747.46" table:style-name="ce27">
            <text:p>-4.747,46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4905.18" table:style-name="ce28">
            <text:p>-4.905,18</text:p>
          </table:table-cell>
          <table:table-cell office:value-type="float" office:value="16917.59" table:style-name="ce25">
            <text:p>16.917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LUCE BORGES ALBUQUERQUE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4501.38" table:style-name="ce27">
            <text:p>4.501,38</text:p>
          </table:table-cell>
          <table:table-cell office:value-type="float" office:value="13796.23" table:style-name="ce27">
            <text:p>13.796,23</text:p>
          </table:table-cell>
          <table:table-cell office:value-type="float" office:value="33058.269999999997" table:style-name="ce28">
            <text:p>33.058,2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178.9799999999996" table:style-name="ce27">
            <text:p>-5.178,98</text:p>
          </table:table-cell>
          <table:table-cell office:value-type="float" office:value="1140.6199999999999" table:style-name="ce27">
            <text:p>1.140,62</text:p>
          </table:table-cell>
          <table:table-cell office:value-type="float" office:value="0" table:style-name="ce27">
            <text:p>0,00</text:p>
          </table:table-cell>
          <table:table-cell office:value-type="float" office:value="-5856.06" table:style-name="ce28">
            <text:p>-5.856,06</text:p>
          </table:table-cell>
          <table:table-cell office:value-type="float" office:value="27202.21" table:style-name="ce25">
            <text:p>27.202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TA CARMONA GOME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4ªVTCG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2901.54" table:style-name="ce27">
            <text:p>2.901,54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9681.01" table:style-name="ce27">
            <text:p>9.681,01</text:p>
          </table:table-cell>
          <table:table-cell office:value-type="float" office:value="29522.87" table:style-name="ce28">
            <text:p>29.522,87</text:p>
          </table:table-cell>
          <table:table-cell office:value-type="float" office:value="-4342.38" table:style-name="ce25">
            <text:p>-4.342,38</text:p>
          </table:table-cell>
          <table:table-cell office:value-type="float" office:value="-7056.38" table:style-name="ce27">
            <text:p>-7.056,38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9985.2099999999991" table:style-name="ce28">
            <text:p>-9.985,21</text:p>
          </table:table-cell>
          <table:table-cell office:value-type="float" office:value="19537.66" table:style-name="ce25">
            <text:p>19.537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TA OLIVEIRA FERNANDE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6ªVTCG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103.88" table:style-name="ce27">
            <text:p>8.103,88</text:p>
          </table:table-cell>
          <table:table-cell office:value-type="float" office:value="24884.11" table:style-name="ce28">
            <text:p>24.884,11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5738.7" table:style-name="ce27">
            <text:p>-5.738,70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8383.34" table:style-name="ce28">
            <text:p>-8.383,34</text:p>
          </table:table-cell>
          <table:table-cell office:value-type="float" office:value="16500.77" table:style-name="ce25">
            <text:p>16.500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TEUS COMINETTI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SUSTENTABILIDADE E ACESSIBILIDADE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5346.02" table:style-name="ce27">
            <text:p>5.346,02</text:p>
          </table:table-cell>
          <table:table-cell office:value-type="float" office:value="16325.18" table:style-name="ce27">
            <text:p>16.325,18</text:p>
          </table:table-cell>
          <table:table-cell office:value-type="float" office:value="38940.160000000003" table:style-name="ce28">
            <text:p>38.940,1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858.7" table:style-name="ce27">
            <text:p>-6.858,70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7807.91" table:style-name="ce28">
            <text:p>-7.807,91</text:p>
          </table:table-cell>
          <table:table-cell office:value-type="float" office:value="31132.25" table:style-name="ce25">
            <text:p>31.132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TEUS SLAVEC ESTEVÃO</text:p>
          </table:table-cell>
          <table:table-cell office:value-type="string" table:style-name="ce17">
            <text:p>ASSISTENTE DE POLÍCIA JUDICIAL - FC-04</text:p>
          </table:table-cell>
          <table:table-cell office:value-type="string" table:style-name="ce19">
            <text:p>ASSISTÊNCIA DE POLÍCIA JUDICIAL</text:p>
          </table:table-cell>
          <table:table-cell office:value-type="float" office:value="9261.4699999999993" table:style-name="ce25">
            <text:p>9.261,47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6822.07" table:style-name="ce27">
            <text:p>6.822,07</text:p>
          </table:table-cell>
          <table:table-cell office:value-type="float" office:value="19656.3" table:style-name="ce28">
            <text:p>19.656,3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864.42" table:style-name="ce27">
            <text:p>-3.864,42</text:p>
          </table:table-cell>
          <table:table-cell office:value-type="float" office:value="357" table:style-name="ce27">
            <text:p>357,00</text:p>
          </table:table-cell>
          <table:table-cell office:value-type="float" office:value="0" table:style-name="ce27">
            <text:p>0,00</text:p>
          </table:table-cell>
          <table:table-cell office:value-type="float" office:value="-5325.12" table:style-name="ce28">
            <text:p>-5.325,12</text:p>
          </table:table-cell>
          <table:table-cell office:value-type="float" office:value="14331.18" table:style-name="ce25">
            <text:p>14.331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URO MÁRCIO SAKAI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DIVISÃO DE INFRAESTRUTURA DE TIC</text:p>
          </table:table-cell>
          <table:table-cell office:value-type="float" office:value="13180.79" table:style-name="ce25">
            <text:p>13.180,79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773.34" table:style-name="ce27">
            <text:p>773,34</text:p>
          </table:table-cell>
          <table:table-cell office:value-type="float" office:value="8213.8700000000008" table:style-name="ce27">
            <text:p>8.213,87</text:p>
          </table:table-cell>
          <table:table-cell office:value-type="float" office:value="25110.62" table:style-name="ce28">
            <text:p>25.110,62</text:p>
          </table:table-cell>
          <table:table-cell office:value-type="float" office:value="-3351.22" table:style-name="ce25">
            <text:p>-3.351,22</text:p>
          </table:table-cell>
          <table:table-cell office:value-type="float" office:value="-5510.96" table:style-name="ce27">
            <text:p>-5.510,96</text:p>
          </table:table-cell>
          <table:table-cell office:value-type="float" office:value="1577.84" table:style-name="ce27">
            <text:p>1.577,84</text:p>
          </table:table-cell>
          <table:table-cell office:value-type="float" office:value="0" table:style-name="ce27">
            <text:p>0,00</text:p>
          </table:table-cell>
          <table:table-cell office:value-type="float" office:value="-7284.34" table:style-name="ce28">
            <text:p>-7.284,34</text:p>
          </table:table-cell>
          <table:table-cell office:value-type="float" office:value="17826.28" table:style-name="ce25">
            <text:p>17.826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URO RODRIGUES SIMÕE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SECRETARIA DA 5ªVTCG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666.79" table:style-name="ce27">
            <text:p>2.666,79</text:p>
          </table:table-cell>
          <table:table-cell office:value-type="float" office:value="2324.9699999999998" table:style-name="ce27">
            <text:p>2.324,97</text:p>
          </table:table-cell>
          <table:table-cell office:value-type="float" office:value="1393.1" table:style-name="ce27">
            <text:p>1.393,10</text:p>
          </table:table-cell>
          <table:table-cell office:value-type="float" office:value="5937.24" table:style-name="ce27">
            <text:p>5.937,24</text:p>
          </table:table-cell>
          <table:table-cell office:value-type="float" office:value="18211.39" table:style-name="ce27">
            <text:p>18.211,39</text:p>
          </table:table-cell>
          <table:table-cell office:value-type="float" office:value="43340.73" table:style-name="ce28">
            <text:p>43.340,73</text:p>
          </table:table-cell>
          <table:table-cell office:value-type="float" office:value="-4111.42" table:style-name="ce25">
            <text:p>-4.111,42</text:p>
          </table:table-cell>
          <table:table-cell office:value-type="float" office:value="-6949.97" table:style-name="ce27">
            <text:p>-6.949,97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10316.11" table:style-name="ce28">
            <text:p>-10.316,11</text:p>
          </table:table-cell>
          <table:table-cell office:value-type="float" office:value="33024.620000000003" table:style-name="ce25">
            <text:p>33.024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URO ROGÉRIO RODRIGUES GOME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2ªVTTL</text:p>
          </table:table-cell>
          <table:table-cell office:value-type="float" office:value="3680.64" table:style-name="ce25">
            <text:p>3.680,64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6153.49" table:style-name="ce27">
            <text:p>6.153,49</text:p>
          </table:table-cell>
          <table:table-cell office:value-type="float" office:value="6075.34" table:style-name="ce27">
            <text:p>6.075,34</text:p>
          </table:table-cell>
          <table:table-cell office:value-type="float" office:value="20661.05" table:style-name="ce28">
            <text:p>20.661,05</text:p>
          </table:table-cell>
          <table:table-cell office:value-type="float" office:value="-1030.58" table:style-name="ce25">
            <text:p>-1.030,58</text:p>
          </table:table-cell>
          <table:table-cell office:value-type="float" office:value="-1580.09" table:style-name="ce27">
            <text:p>-1.580,09</text:p>
          </table:table-cell>
          <table:table-cell office:value-type="float" office:value="1735.71" table:style-name="ce27">
            <text:p>1.735,71</text:p>
          </table:table-cell>
          <table:table-cell office:value-type="float" office:value="0" table:style-name="ce27">
            <text:p>0,00</text:p>
          </table:table-cell>
          <table:table-cell office:value-type="float" office:value="-874.96" table:style-name="ce28">
            <text:p>-874,96</text:p>
          </table:table-cell>
          <table:table-cell office:value-type="float" office:value="19786.09" table:style-name="ce25">
            <text:p>19.786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X VILALBA DE LIM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5235.28" table:style-name="ce25">
            <text:p>15.235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5265.21" table:style-name="ce27">
            <text:p>5.265,21</text:p>
          </table:table-cell>
          <table:table-cell office:value-type="float" office:value="15666.47" table:style-name="ce27">
            <text:p>15.666,47</text:p>
          </table:table-cell>
          <table:table-cell office:value-type="float" office:value="37560.06" table:style-name="ce28">
            <text:p>37.560,0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834.61" table:style-name="ce27">
            <text:p>-5.834,61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6863.39" table:style-name="ce28">
            <text:p>-6.863,39</text:p>
          </table:table-cell>
          <table:table-cell office:value-type="float" office:value="30696.67" table:style-name="ce25">
            <text:p>30.696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YCON JOSÉ CANCINI DE SOUZ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NÚCLEO DE SISTEMAS DE INFORMAÇÃO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7880.72" table:style-name="ce27">
            <text:p>7.880,72</text:p>
          </table:table-cell>
          <table:table-cell office:value-type="float" office:value="24190.9" table:style-name="ce28">
            <text:p>24.190,9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292.89" table:style-name="ce27">
            <text:p>-5.292,89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6280.6" table:style-name="ce28">
            <text:p>-6.280,60</text:p>
          </table:table-cell>
          <table:table-cell office:value-type="float" office:value="17910.3" table:style-name="ce25">
            <text:p>17.910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ERIELLE MORANDI ALVES LOUREIR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3234.15" table:style-name="ce25">
            <text:p>13.234,1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316.77" table:style-name="ce27">
            <text:p>8.316,77</text:p>
          </table:table-cell>
          <table:table-cell office:value-type="float" office:value="25452.32" table:style-name="ce28">
            <text:p>25.452,3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157.94" table:style-name="ce27">
            <text:p>-6.157,94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6238.66" table:style-name="ce28">
            <text:p>-6.238,66</text:p>
          </table:table-cell>
          <table:table-cell office:value-type="float" office:value="19213.66" table:style-name="ce25">
            <text:p>19.213,66</text:p>
          </table:table-cell>
          <table:table-cell office:value-type="float" office:value="0" table:style-name="ce27">
            <text:p>0,00</text:p>
          </table:table-cell>
          <table:table-cell office:value-type="float" office:value="2703.36" table:style-name="ce28">
            <text:p>2.703,36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ERY LOUREIRO MEL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3423.59" table:style-name="ce27">
            <text:p>3.423,59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246.91" table:style-name="ce27">
            <text:p>12.246,91</text:p>
          </table:table-cell>
          <table:table-cell office:value-type="float" office:value="38820.839999999997" table:style-name="ce28">
            <text:p>38.820,8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1615.07" table:style-name="ce27">
            <text:p>-11.615,07</text:p>
          </table:table-cell>
          <table:table-cell office:value-type="float" office:value="1457.19" table:style-name="ce27">
            <text:p>1.457,19</text:p>
          </table:table-cell>
          <table:table-cell office:value-type="float" office:value="0" table:style-name="ce27">
            <text:p>0,00</text:p>
          </table:table-cell>
          <table:table-cell office:value-type="float" office:value="-11975.58" table:style-name="ce28">
            <text:p>-11.975,58</text:p>
          </table:table-cell>
          <table:table-cell office:value-type="float" office:value="26845.26" table:style-name="ce25">
            <text:p>26.845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CHELI GRANDE CENEDESI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7ªVTCG</text:p>
          </table:table-cell>
          <table:table-cell office:value-type="float" office:value="9169.9500000000007" table:style-name="ce25">
            <text:p>9.169,9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6138.79" table:style-name="ce27">
            <text:p>6.138,79</text:p>
          </table:table-cell>
          <table:table-cell office:value-type="float" office:value="20060.32" table:style-name="ce28">
            <text:p>20.060,3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786.58" table:style-name="ce27">
            <text:p>-3.786,58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4698.5600000000004" table:style-name="ce28">
            <text:p>-4.698,56</text:p>
          </table:table-cell>
          <table:table-cell office:value-type="float" office:value="15361.76" table:style-name="ce25">
            <text:p>15.361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CHELI RODOLFO DE LIMA</text:p>
          </table:table-cell>
          <table:table-cell office:value-type="string" table:style-name="ce17">
            <text:p>ANALISTA JUDICIÁRIO - NÍVEL SUPERIOR A3</text:p>
          </table:table-cell>
          <table:table-cell office:value-type="string" table:style-name="ce19">
            <text:p/>
          </table:table-cell>
          <table:table-cell office:value-type="float" office:value="15372.9" table:style-name="ce25">
            <text:p>15.372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332.74" table:style-name="ce27">
            <text:p>8.332,74</text:p>
          </table:table-cell>
          <table:table-cell office:value-type="float" office:value="25098.74" table:style-name="ce28">
            <text:p>25.098,7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163.22" table:style-name="ce27">
            <text:p>-6.163,22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7112.43" table:style-name="ce28">
            <text:p>-7.112,43</text:p>
          </table:table-cell>
          <table:table-cell office:value-type="float" office:value="17986.310000000001" table:style-name="ce25">
            <text:p>17.986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LAGRES ÁVILA BARSOTTI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1888.13" table:style-name="ce27">
            <text:p>1.888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930.66" table:style-name="ce27">
            <text:p>7.930,66</text:p>
          </table:table-cell>
          <table:table-cell office:value-type="float" office:value="23026.26" table:style-name="ce28">
            <text:p>23.026,26</text:p>
          </table:table-cell>
          <table:table-cell office:value-type="float" office:value="-2190.2399999999998" table:style-name="ce25">
            <text:p>-2.190,24</text:p>
          </table:table-cell>
          <table:table-cell office:value-type="float" office:value="-4861.08" table:style-name="ce27">
            <text:p>-4.861,08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5714.78" table:style-name="ce28">
            <text:p>-5.714,78</text:p>
          </table:table-cell>
          <table:table-cell office:value-type="float" office:value="17311.48" table:style-name="ce25">
            <text:p>17.311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LCIADES TORRES FIGUEREDO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7538.35" table:style-name="ce25">
            <text:p>7.538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904.01" table:style-name="ce27">
            <text:p>3.904,01</text:p>
          </table:table-cell>
          <table:table-cell office:value-type="float" office:value="11442.36" table:style-name="ce28">
            <text:p>11.442,36</text:p>
          </table:table-cell>
          <table:table-cell office:value-type="float" office:value="0" table:style-name="ce25">
            <text:p>0,00</text:p>
          </table:table-cell>
          <table:table-cell office:value-type="float" office:value="-2043.46" table:style-name="ce27">
            <text:p>-2.043,46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1213.47" table:style-name="ce28">
            <text:p>-1.213,47</text:p>
          </table:table-cell>
          <table:table-cell office:value-type="float" office:value="10228.89" table:style-name="ce25">
            <text:p>10.228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LENA DOS SANTOS PINI MARZOLL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float" office:value="25960.52" table:style-name="ce25">
            <text:p>25.960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157.6" table:style-name="ce27">
            <text:p>3.157,60</text:p>
          </table:table-cell>
          <table:table-cell office:value-type="float" office:value="0" table:style-name="ce27">
            <text:p>0,00</text:p>
          </table:table-cell>
          <table:table-cell office:value-type="float" office:value="6407.4" table:style-name="ce27">
            <text:p>6.407,40</text:p>
          </table:table-cell>
          <table:table-cell office:value-type="float" office:value="35525.519999999997" table:style-name="ce28">
            <text:p>35.525,52</text:p>
          </table:table-cell>
          <table:table-cell office:value-type="float" office:value="-5293.96" table:style-name="ce25">
            <text:p>-5.293,96</text:p>
          </table:table-cell>
          <table:table-cell office:value-type="float" office:value="-7304.28" table:style-name="ce27">
            <text:p>-7.304,28</text:p>
          </table:table-cell>
          <table:table-cell office:value-type="float" office:value="760.66" table:style-name="ce27">
            <text:p>760,66</text:p>
          </table:table-cell>
          <table:table-cell office:value-type="float" office:value="0" table:style-name="ce27">
            <text:p>0,00</text:p>
          </table:table-cell>
          <table:table-cell office:value-type="float" office:value="-11837.58" table:style-name="ce28">
            <text:p>-11.837,58</text:p>
          </table:table-cell>
          <table:table-cell office:value-type="float" office:value="23687.94" table:style-name="ce25">
            <text:p>23.687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LENE MORANDI ALVE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2926.4" table:style-name="ce25">
            <text:p>12.926,4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355.5" table:style-name="ce27">
            <text:p>8.355,50</text:p>
          </table:table-cell>
          <table:table-cell office:value-type="float" office:value="25183.3" table:style-name="ce28">
            <text:p>25.183,3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197.22" table:style-name="ce27">
            <text:p>-6.197,22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7146.43" table:style-name="ce28">
            <text:p>-7.146,43</text:p>
          </table:table-cell>
          <table:table-cell office:value-type="float" office:value="18036.87" table:style-name="ce25">
            <text:p>18.036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RELLA GIROTO BELLINTANI COUTINH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CENTRAL DE MANDADOS E APOIO DA VTAQUI</text:p>
          </table:table-cell>
          <table:table-cell office:value-type="float" office:value="24821.64" table:style-name="ce25">
            <text:p>24.821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921.24" table:style-name="ce27">
            <text:p>3.921,24</text:p>
          </table:table-cell>
          <table:table-cell office:value-type="float" office:value="8493.66" table:style-name="ce27">
            <text:p>8.493,66</text:p>
          </table:table-cell>
          <table:table-cell office:value-type="float" office:value="25524.13" table:style-name="ce27">
            <text:p>25.524,13</text:p>
          </table:table-cell>
          <table:table-cell office:value-type="float" office:value="62760.67" table:style-name="ce28">
            <text:p>62.760,6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2644.48" table:style-name="ce27">
            <text:p>-12.644,48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13593.69" table:style-name="ce28">
            <text:p>-13.593,69</text:p>
          </table:table-cell>
          <table:table-cell office:value-type="float" office:value="49166.98" table:style-name="ce25">
            <text:p>49.166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RIAM PORTO HEDER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807.97" table:style-name="ce27">
            <text:p>3.807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892.09" table:style-name="ce27">
            <text:p>8.892,09</text:p>
          </table:table-cell>
          <table:table-cell office:value-type="float" office:value="25907.53" table:style-name="ce28">
            <text:p>25.907,53</text:p>
          </table:table-cell>
          <table:table-cell office:value-type="float" office:value="-2823.8" table:style-name="ce25">
            <text:p>-2.823,80</text:p>
          </table:table-cell>
          <table:table-cell office:value-type="float" office:value="-6789.94" table:style-name="ce27">
            <text:p>-6.789,94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8277.2000000000007" table:style-name="ce28">
            <text:p>-8.277,20</text:p>
          </table:table-cell>
          <table:table-cell office:value-type="float" office:value="17630.330000000002" table:style-name="ce25">
            <text:p>17.630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RNA ESTHER CHINEN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819.48" table:style-name="ce27">
            <text:p>3.819,48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0306.049999999999" table:style-name="ce27">
            <text:p>10.306,05</text:p>
          </table:table-cell>
          <table:table-cell office:value-type="float" office:value="31394.49" table:style-name="ce28">
            <text:p>31.394,4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8227.74" table:style-name="ce27">
            <text:p>-8.227,74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9256.52" table:style-name="ce28">
            <text:p>-9.256,52</text:p>
          </table:table-cell>
          <table:table-cell office:value-type="float" office:value="22137.97" table:style-name="ce25">
            <text:p>22.137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SAEL GENÍCIO NISHIMUR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1922.2" table:style-name="ce27">
            <text:p>1.922,2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5170.71" table:style-name="ce27">
            <text:p>5.170,71</text:p>
          </table:table-cell>
          <table:table-cell office:value-type="float" office:value="15372.32" table:style-name="ce27">
            <text:p>15.372,32</text:p>
          </table:table-cell>
          <table:table-cell office:value-type="float" office:value="36932.39" table:style-name="ce28">
            <text:p>36.932,39</text:p>
          </table:table-cell>
          <table:table-cell office:value-type="float" office:value="-3965.24" table:style-name="ce25">
            <text:p>-3.965,24</text:p>
          </table:table-cell>
          <table:table-cell office:value-type="float" office:value="-5634.78" table:style-name="ce27">
            <text:p>-5.634,78</text:p>
          </table:table-cell>
          <table:table-cell office:value-type="float" office:value="1657.41" table:style-name="ce27">
            <text:p>1.657,41</text:p>
          </table:table-cell>
          <table:table-cell office:value-type="float" office:value="0" table:style-name="ce27">
            <text:p>0,00</text:p>
          </table:table-cell>
          <table:table-cell office:value-type="float" office:value="-7942.61" table:style-name="ce28">
            <text:p>-7.942,61</text:p>
          </table:table-cell>
          <table:table-cell office:value-type="float" office:value="28989.78" table:style-name="ce25">
            <text:p>28.989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ZAEL GOMES PEREIRA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9078.43" table:style-name="ce25">
            <text:p>9.078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1177.97" table:style-name="ce27">
            <text:p>1.177,97</text:p>
          </table:table-cell>
          <table:table-cell office:value-type="float" office:value="5050.0200000000004" table:style-name="ce27">
            <text:p>5.050,02</text:p>
          </table:table-cell>
          <table:table-cell office:value-type="float" office:value="16699.52" table:style-name="ce28">
            <text:p>16.699,5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852.17" table:style-name="ce27">
            <text:p>-2.852,17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2932.89" table:style-name="ce28">
            <text:p>-2.932,89</text:p>
          </table:table-cell>
          <table:table-cell office:value-type="float" office:value="13766.63" table:style-name="ce25">
            <text:p>13.766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ÔNICA CAMBUI DE MELO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VTNAVI</text:p>
          </table:table-cell>
          <table:table-cell office:value-type="float" office:value="10713.16" table:style-name="ce25">
            <text:p>10.713,1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6958.48" table:style-name="ce27">
            <text:p>6.958,48</text:p>
          </table:table-cell>
          <table:table-cell office:value-type="float" office:value="21244.400000000001" table:style-name="ce28">
            <text:p>21.244,4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4799.18" table:style-name="ce27">
            <text:p>-4.799,18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5711.16" table:style-name="ce28">
            <text:p>-5.711,16</text:p>
          </table:table-cell>
          <table:table-cell office:value-type="float" office:value="15533.24" table:style-name="ce25">
            <text:p>15.533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ÔNICA REGINA BUTKENICIU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8093.31" table:style-name="ce25">
            <text:p>28.093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170.56" table:style-name="ce27">
            <text:p>14.170,56</text:p>
          </table:table-cell>
          <table:table-cell office:value-type="float" office:value="42263.87" table:style-name="ce28">
            <text:p>42.263,87</text:p>
          </table:table-cell>
          <table:table-cell office:value-type="float" office:value="0" table:style-name="ce25">
            <text:p>0,00</text:p>
          </table:table-cell>
          <table:table-cell office:value-type="float" office:value="-13348.68" table:style-name="ce27">
            <text:p>-13.348,68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2012.14" table:style-name="ce28">
            <text:p>-12.012,14</text:p>
          </table:table-cell>
          <table:table-cell office:value-type="float" office:value="30251.73" table:style-name="ce25">
            <text:p>30.251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YRIAN ARIMURA FARES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APOIO À DIVISÃO DE RECURSOS E PRECEDENTES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571.92" table:style-name="ce27">
            <text:p>2.571,92</text:p>
          </table:table-cell>
          <table:table-cell office:value-type="float" office:value="3139.52" table:style-name="ce27">
            <text:p>3.139,52</text:p>
          </table:table-cell>
          <table:table-cell office:value-type="float" office:value="8609.3799999999992" table:style-name="ce27">
            <text:p>8.609,38</text:p>
          </table:table-cell>
          <table:table-cell office:value-type="float" office:value="30143.32" table:style-name="ce28">
            <text:p>30.143,3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790.86" table:style-name="ce27">
            <text:p>-6.790,86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7740.07" table:style-name="ce28">
            <text:p>-7.740,07</text:p>
          </table:table-cell>
          <table:table-cell office:value-type="float" office:value="22403.25" table:style-name="ce25">
            <text:p>22.403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YRIAN DA SILVA MONTEIRO FERRARESI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1605.77" table:style-name="ce27">
            <text:p>1.605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253.49" table:style-name="ce27">
            <text:p>12.253,49</text:p>
          </table:table-cell>
          <table:table-cell office:value-type="float" office:value="35528.949999999997" table:style-name="ce28">
            <text:p>35.528,95</text:p>
          </table:table-cell>
          <table:table-cell office:value-type="float" office:value="-4889.6000000000004" table:style-name="ce25">
            <text:p>-4.889,60</text:p>
          </table:table-cell>
          <table:table-cell office:value-type="float" office:value="-9664.86" table:style-name="ce27">
            <text:p>-9.664,86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3217.92" table:style-name="ce28">
            <text:p>-13.217,92</text:p>
          </table:table-cell>
          <table:table-cell office:value-type="float" office:value="22311.03" table:style-name="ce25">
            <text:p>22.311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ÁDIA MANVAILLER DE VARGAS PIMENTA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ASSISTÊNCIA DE EXECUÇÃO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936.21" table:style-name="ce27">
            <text:p>936,21</text:p>
          </table:table-cell>
          <table:table-cell office:value-type="float" office:value="1331.52" table:style-name="ce27">
            <text:p>1.331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8116.74" table:style-name="ce27">
            <text:p>8.116,74</text:p>
          </table:table-cell>
          <table:table-cell office:value-type="float" office:value="25048.27" table:style-name="ce27">
            <text:p>25.048,27</text:p>
          </table:table-cell>
          <table:table-cell office:value-type="float" office:value="58670.64" table:style-name="ce28">
            <text:p>58.670,64</text:p>
          </table:table-cell>
          <table:table-cell office:value-type="float" office:value="-6486.34" table:style-name="ce25">
            <text:p>-6.486,34</text:p>
          </table:table-cell>
          <table:table-cell office:value-type="float" office:value="-10833.31" table:style-name="ce27">
            <text:p>-10.833,31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15785.45" table:style-name="ce28">
            <text:p>-15.785,45</text:p>
          </table:table-cell>
          <table:table-cell office:value-type="float" office:value="42885.19" table:style-name="ce25">
            <text:p>42.885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DIR RODRIGUES DE MEL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3959.76" table:style-name="ce27">
            <text:p>3.959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095.97" table:style-name="ce27">
            <text:p>13.095,97</text:p>
          </table:table-cell>
          <table:table-cell office:value-type="float" office:value="38068.76" table:style-name="ce28">
            <text:p>38.068,76</text:p>
          </table:table-cell>
          <table:table-cell office:value-type="float" office:value="-5449.72" table:style-name="ce25">
            <text:p>-5.449,72</text:p>
          </table:table-cell>
          <table:table-cell office:value-type="float" office:value="-10340.08" table:style-name="ce27">
            <text:p>-10.340,08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4453.26" table:style-name="ce28">
            <text:p>-14.453,26</text:p>
          </table:table-cell>
          <table:table-cell office:value-type="float" office:value="23615.5" table:style-name="ce25">
            <text:p>23.615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DJA NÁRA DE ALMEIDA NERY ENNE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7334.900000000001" table:style-name="ce25">
            <text:p>17.334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977.51" table:style-name="ce27">
            <text:p>8.977,51</text:p>
          </table:table-cell>
          <table:table-cell office:value-type="float" office:value="26312.41" table:style-name="ce28">
            <text:p>26.312,41</text:p>
          </table:table-cell>
          <table:table-cell office:value-type="float" office:value="-2929.22" table:style-name="ce25">
            <text:p>-2.929,22</text:p>
          </table:table-cell>
          <table:table-cell office:value-type="float" office:value="-5889.48" table:style-name="ce27">
            <text:p>-5.889,48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7482.16" table:style-name="ce28">
            <text:p>-7.482,16</text:p>
          </table:table-cell>
          <table:table-cell office:value-type="float" office:value="18830.25" table:style-name="ce25">
            <text:p>18.830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IR DE ALMEIDA MAGALHÃE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6448.42" table:style-name="ce27">
            <text:p>6.448,42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989.6299999999992" table:style-name="ce27">
            <text:p>8.989,63</text:p>
          </table:table-cell>
          <table:table-cell office:value-type="float" office:value="31641.5" table:style-name="ce28">
            <text:p>31.641,50</text:p>
          </table:table-cell>
          <table:table-cell office:value-type="float" office:value="-4145" table:style-name="ce25">
            <text:p>-4.145,00</text:p>
          </table:table-cell>
          <table:table-cell office:value-type="float" office:value="-7620.58" table:style-name="ce27">
            <text:p>-7.620,58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11020.3" table:style-name="ce28">
            <text:p>-11.020,30</text:p>
          </table:table-cell>
          <table:table-cell office:value-type="float" office:value="20621.2" table:style-name="ce25">
            <text:p>20.621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TALIA GONCALVES DA SILVA CHAGAS ROCHA</text:p>
          </table:table-cell>
          <table:table-cell office:value-type="string" table:style-name="ce17">
            <text:p>ANALISTA JUDICIÁRIO - NÍVEL SUPERIOR B8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float" office:value="20721.63" table:style-name="ce25">
            <text:p>20.721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6845.29" table:style-name="ce27">
            <text:p>6.845,29</text:p>
          </table:table-cell>
          <table:table-cell office:value-type="float" office:value="21479.67" table:style-name="ce27">
            <text:p>21.479,67</text:p>
          </table:table-cell>
          <table:table-cell office:value-type="float" office:value="51618.51" table:style-name="ce28">
            <text:p>51.618,5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288.44" table:style-name="ce27">
            <text:p>-9.288,44</text:p>
          </table:table-cell>
          <table:table-cell office:value-type="float" office:value="1788.86" table:style-name="ce27">
            <text:p>1.788,86</text:p>
          </table:table-cell>
          <table:table-cell office:value-type="float" office:value="0" table:style-name="ce27">
            <text:p>0,00</text:p>
          </table:table-cell>
          <table:table-cell office:value-type="float" office:value="-9317.2800000000007" table:style-name="ce28">
            <text:p>-9.317,28</text:p>
          </table:table-cell>
          <table:table-cell office:value-type="float" office:value="42301.23" table:style-name="ce25">
            <text:p>42.301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TÁLIA PANSONAT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3394.24" table:style-name="ce25">
            <text:p>13.394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4510.3599999999997" table:style-name="ce27">
            <text:p>4.510,36</text:p>
          </table:table-cell>
          <table:table-cell office:value-type="float" office:value="13773.32" table:style-name="ce27">
            <text:p>13.773,32</text:p>
          </table:table-cell>
          <table:table-cell office:value-type="float" office:value="34249.839999999997" table:style-name="ce28">
            <text:p>34.249,8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195.68" table:style-name="ce27">
            <text:p>-5.195,68</text:p>
          </table:table-cell>
          <table:table-cell office:value-type="float" office:value="1657.41" table:style-name="ce27">
            <text:p>1.657,41</text:p>
          </table:table-cell>
          <table:table-cell office:value-type="float" office:value="0" table:style-name="ce27">
            <text:p>0,00</text:p>
          </table:table-cell>
          <table:table-cell office:value-type="float" office:value="-5355.97" table:style-name="ce28">
            <text:p>-5.355,97</text:p>
          </table:table-cell>
          <table:table-cell office:value-type="float" office:value="28893.87" table:style-name="ce25">
            <text:p>28.893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TÁLIA SOUSA SOTO</text:p>
          </table:table-cell>
          <table:table-cell office:value-type="string" table:style-name="ce17">
            <text:p>TÉCNICO JUDICIÁRIO - NÍVEL MÉDIO C11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2449.3" table:style-name="ce25">
            <text:p>12.449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50.74" table:style-name="ce27">
            <text:p>3.750,74</text:p>
          </table:table-cell>
          <table:table-cell office:value-type="float" office:value="0" table:style-name="ce27">
            <text:p>0,00</text:p>
          </table:table-cell>
          <table:table-cell office:value-type="float" office:value="6724.99" table:style-name="ce27">
            <text:p>6.724,99</text:p>
          </table:table-cell>
          <table:table-cell office:value-type="float" office:value="22925.03" table:style-name="ce28">
            <text:p>22.925,0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4128.68" table:style-name="ce27">
            <text:p>-4.128,68</text:p>
          </table:table-cell>
          <table:table-cell office:value-type="float" office:value="1476.92" table:style-name="ce27">
            <text:p>1.476,92</text:p>
          </table:table-cell>
          <table:table-cell office:value-type="float" office:value="0" table:style-name="ce27">
            <text:p>0,00</text:p>
          </table:table-cell>
          <table:table-cell office:value-type="float" office:value="-4469.46" table:style-name="ce28">
            <text:p>-4.469,46</text:p>
          </table:table-cell>
          <table:table-cell office:value-type="float" office:value="18455.57" table:style-name="ce25">
            <text:p>18.455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ÉDIO CORREIA TOST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1727.66" table:style-name="ce27">
            <text:p>1.727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638.98" table:style-name="ce27">
            <text:p>7.638,98</text:p>
          </table:table-cell>
          <table:table-cell office:value-type="float" office:value="22173.88" table:style-name="ce28">
            <text:p>22.173,88</text:p>
          </table:table-cell>
          <table:table-cell office:value-type="float" office:value="-2005.22" table:style-name="ce25">
            <text:p>-2.005,22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668.68" table:style-name="ce28">
            <text:p>-668,68</text:p>
          </table:table-cell>
          <table:table-cell office:value-type="float" office:value="21505.200000000001" table:style-name="ce25">
            <text:p>21.505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ELSON FLORENTIN CHIMENE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SECRETARIA DA 2ªVTDO</text:p>
          </table:table-cell>
          <table:table-cell office:value-type="float" office:value="8968.61" table:style-name="ce25">
            <text:p>8.968,61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3746.46" table:style-name="ce27">
            <text:p>3.746,46</text:p>
          </table:table-cell>
          <table:table-cell office:value-type="float" office:value="12698.99" table:style-name="ce27">
            <text:p>12.698,99</text:p>
          </table:table-cell>
          <table:table-cell office:value-type="float" office:value="28986.82" table:style-name="ce28">
            <text:p>28.986,8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893.21" table:style-name="ce27">
            <text:p>-3.893,21</text:p>
          </table:table-cell>
          <table:table-cell office:value-type="float" office:value="1657.41" table:style-name="ce27">
            <text:p>1.657,41</text:p>
          </table:table-cell>
          <table:table-cell office:value-type="float" office:value="0" table:style-name="ce27">
            <text:p>0,00</text:p>
          </table:table-cell>
          <table:table-cell office:value-type="float" office:value="-4053.5" table:style-name="ce28">
            <text:p>-4.053,50</text:p>
          </table:table-cell>
          <table:table-cell office:value-type="float" office:value="24933.32" table:style-name="ce25">
            <text:p>24.933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ELSON JOSÉ DOS SANTOS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393.1" table:style-name="ce27">
            <text:p>1.393,10</text:p>
          </table:table-cell>
          <table:table-cell office:value-type="float" office:value="4895.9799999999996" table:style-name="ce27">
            <text:p>4.895,98</text:p>
          </table:table-cell>
          <table:table-cell office:value-type="float" office:value="14950.91" table:style-name="ce27">
            <text:p>14.950,91</text:p>
          </table:table-cell>
          <table:table-cell office:value-type="float" office:value="35779.4" table:style-name="ce28">
            <text:p>35.779,4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123.33" table:style-name="ce27">
            <text:p>-5.12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941.03" table:style-name="ce28">
            <text:p>-6.941,03</text:p>
          </table:table-cell>
          <table:table-cell office:value-type="float" office:value="28838.37" table:style-name="ce25">
            <text:p>28.838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ELSON JOSÉ DOS SANTO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5354.97" table:style-name="ce27">
            <text:p>5.354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670.11" table:style-name="ce27">
            <text:p>9.670,11</text:p>
          </table:table-cell>
          <table:table-cell office:value-type="float" office:value="28232.55" table:style-name="ce28">
            <text:p>28.232,55</text:p>
          </table:table-cell>
          <table:table-cell office:value-type="float" office:value="-3334.3" table:style-name="ce25">
            <text:p>-3.334,30</text:p>
          </table:table-cell>
          <table:table-cell office:value-type="float" office:value="0" table:style-name="ce27">
            <text:p>0,00</text:p>
          </table:table-cell>
          <table:table-cell office:value-type="float" office:value="1573.99" table:style-name="ce27">
            <text:p>1.573,99</text:p>
          </table:table-cell>
          <table:table-cell office:value-type="float" office:value="0" table:style-name="ce27">
            <text:p>0,00</text:p>
          </table:table-cell>
          <table:table-cell office:value-type="float" office:value="-1760.31" table:style-name="ce28">
            <text:p>-1.760,31</text:p>
          </table:table-cell>
          <table:table-cell office:value-type="float" office:value="26472.240000000002" table:style-name="ce25">
            <text:p>26.472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EURENES VIEIRA FERNANDES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GESTÃO ESTRATÉGICA E PROJETOS</text:p>
          </table:table-cell>
          <table:table-cell office:value-type="float" office:value="13317.64" table:style-name="ce25">
            <text:p>13.317,64</text:p>
          </table:table-cell>
          <table:table-cell office:value-type="float" office:value="5524.21" table:style-name="ce27">
            <text:p>5.524,21</text:p>
          </table:table-cell>
          <table:table-cell office:value-type="float" office:value="6731.35" table:style-name="ce27">
            <text:p>6.731,35</text:p>
          </table:table-cell>
          <table:table-cell office:value-type="float" office:value="1393.1" table:style-name="ce27">
            <text:p>1.393,10</text:p>
          </table:table-cell>
          <table:table-cell office:value-type="float" office:value="9298.59" table:style-name="ce27">
            <text:p>9.298,59</text:p>
          </table:table-cell>
          <table:table-cell office:value-type="float" office:value="26121.200000000001" table:style-name="ce27">
            <text:p>26.121,20</text:p>
          </table:table-cell>
          <table:table-cell office:value-type="float" office:value="62386.09" table:style-name="ce28">
            <text:p>62.386,0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3069.7" table:style-name="ce27">
            <text:p>-13.069,70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14098.48" table:style-name="ce28">
            <text:p>-14.098,48</text:p>
          </table:table-cell>
          <table:table-cell office:value-type="float" office:value="48287.61" table:style-name="ce25">
            <text:p>48.287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ILTON NOGAI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10538.38" table:style-name="ce27">
            <text:p>10.538,38</text:p>
          </table:table-cell>
          <table:table-cell office:value-type="float" office:value="32139.83" table:style-name="ce27">
            <text:p>32.139,83</text:p>
          </table:table-cell>
          <table:table-cell office:value-type="float" office:value="75366.73" table:style-name="ce28">
            <text:p>75.366,7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5804.36" table:style-name="ce27">
            <text:p>-15.804,36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16087.86" table:style-name="ce28">
            <text:p>-16.087,86</text:p>
          </table:table-cell>
          <table:table-cell office:value-type="float" office:value="59278.87" table:style-name="ce25">
            <text:p>59.278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ILTON PIRES DOS SANTO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VTRBRI</text:p>
          </table:table-cell>
          <table:table-cell office:value-type="float" office:value="12600.2" table:style-name="ce25">
            <text:p>12.600,2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4976.96" table:style-name="ce27">
            <text:p>4.976,96</text:p>
          </table:table-cell>
          <table:table-cell office:value-type="float" office:value="15417.34" table:style-name="ce27">
            <text:p>15.417,34</text:p>
          </table:table-cell>
          <table:table-cell office:value-type="float" office:value="37746.080000000002" table:style-name="ce28">
            <text:p>37.746,0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857.08" table:style-name="ce27">
            <text:p>-5.857,08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5937.8" table:style-name="ce28">
            <text:p>-5.937,80</text:p>
          </table:table-cell>
          <table:table-cell office:value-type="float" office:value="31808.28" table:style-name="ce25">
            <text:p>31.808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IVALDO FERNANDES MOR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196.69" table:style-name="ce27">
            <text:p>2.196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086.45" table:style-name="ce27">
            <text:p>8.086,45</text:p>
          </table:table-cell>
          <table:table-cell office:value-type="float" office:value="23490.61" table:style-name="ce28">
            <text:p>23.490,61</text:p>
          </table:table-cell>
          <table:table-cell office:value-type="float" office:value="-2292.08" table:style-name="ce25">
            <text:p>-2.292,08</text:p>
          </table:table-cell>
          <table:table-cell office:value-type="float" office:value="-2887.7" table:style-name="ce27">
            <text:p>-2.887,7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4511.51" table:style-name="ce28">
            <text:p>-4.511,51</text:p>
          </table:table-cell>
          <table:table-cell office:value-type="float" office:value="18979.099999999999" table:style-name="ce25">
            <text:p>18.979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ORALINA SEVERINA PEREI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918.18" table:style-name="ce27">
            <text:p>918,18</text:p>
          </table:table-cell>
          <table:table-cell office:value-type="float" office:value="8323.18" table:style-name="ce27">
            <text:p>8.323,18</text:p>
          </table:table-cell>
          <table:table-cell office:value-type="float" office:value="26510.32" table:style-name="ce28">
            <text:p>26.510,32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6095.47" table:style-name="ce27">
            <text:p>-6.095,47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8148.85" table:style-name="ce28">
            <text:p>-8.148,85</text:p>
          </table:table-cell>
          <table:table-cell office:value-type="float" office:value="18361.47" table:style-name="ce25">
            <text:p>18.361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ORBERTO PAIVA VALIENTE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MICROINFORMÁTICA E SUPORTE AO USUÁRI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5731.87" table:style-name="ce27">
            <text:p>5.731,87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4938.1400000000003" table:style-name="ce27">
            <text:p>4.938,14</text:p>
          </table:table-cell>
          <table:table-cell office:value-type="float" office:value="15050.88" table:style-name="ce27">
            <text:p>15.050,88</text:p>
          </table:table-cell>
          <table:table-cell office:value-type="float" office:value="39921.230000000003" table:style-name="ce28">
            <text:p>39.921,23</text:p>
          </table:table-cell>
          <table:table-cell office:value-type="float" office:value="-3858.26" table:style-name="ce25">
            <text:p>-3.858,26</text:p>
          </table:table-cell>
          <table:table-cell office:value-type="float" office:value="-6499.43" table:style-name="ce27">
            <text:p>-6.499,43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9021.15" table:style-name="ce28">
            <text:p>-9.021,15</text:p>
          </table:table-cell>
          <table:table-cell office:value-type="float" office:value="30900.080000000002" table:style-name="ce25">
            <text:p>30.900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ORMA SUELY SIQUEIRA DE LACERDA E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914.7" table:style-name="ce27">
            <text:p>3.914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948.4699999999993" table:style-name="ce27">
            <text:p>8.948,47</text:p>
          </table:table-cell>
          <table:table-cell office:value-type="float" office:value="26070.639999999999" table:style-name="ce28">
            <text:p>26.070,64</text:p>
          </table:table-cell>
          <table:table-cell office:value-type="float" office:value="-2859.02" table:style-name="ce25">
            <text:p>-2.859,02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522.48" table:style-name="ce28">
            <text:p>-1.522,48</text:p>
          </table:table-cell>
          <table:table-cell office:value-type="float" office:value="24548.16" table:style-name="ce25">
            <text:p>24.548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DINÉIA SOARES COELH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GABINETE DE JUIZ TITULAR DA 5ªVTCG</text:p>
          </table:table-cell>
          <table:table-cell office:value-type="float" office:value="13264.28" table:style-name="ce25">
            <text:p>13.264,28</text:p>
          </table:table-cell>
          <table:table-cell office:value-type="float" office:value="7446.82" table:style-name="ce27">
            <text:p>7.446,82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9860.81" table:style-name="ce27">
            <text:p>9.860,81</text:p>
          </table:table-cell>
          <table:table-cell office:value-type="float" office:value="23339.62" table:style-name="ce27">
            <text:p>23.339,62</text:p>
          </table:table-cell>
          <table:table-cell office:value-type="float" office:value="57484.29" table:style-name="ce28">
            <text:p>57.484,2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1957.51" table:style-name="ce27">
            <text:p>-11.957,51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12361.66" table:style-name="ce28">
            <text:p>-12.361,66</text:p>
          </table:table-cell>
          <table:table-cell office:value-type="float" office:value="45122.63" table:style-name="ce25">
            <text:p>45.122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LGA LEMOS CARDOSO DE MARCO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4290.84" table:style-name="ce25">
            <text:p>4.290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2.9899999999998" table:style-name="ce27">
            <text:p>2.502,99</text:p>
          </table:table-cell>
          <table:table-cell office:value-type="float" office:value="6793.83" table:style-name="ce28">
            <text:p>6.793,83</text:p>
          </table:table-cell>
          <table:table-cell office:value-type="float" office:value="0" table:style-name="ce25">
            <text:p>0,00</text:p>
          </table:table-cell>
          <table:table-cell office:value-type="float" office:value="-177.47" table:style-name="ce27">
            <text:p>-177,47</text:p>
          </table:table-cell>
          <table:table-cell office:value-type="float" office:value="342.83" table:style-name="ce27">
            <text:p>342,83</text:p>
          </table:table-cell>
          <table:table-cell office:value-type="float" office:value="0" table:style-name="ce27">
            <text:p>0,00</text:p>
          </table:table-cell>
          <table:table-cell office:value-type="float" office:value="165.36" table:style-name="ce28">
            <text:p>165,36</text:p>
          </table:table-cell>
          <table:table-cell office:value-type="float" office:value="6959.19" table:style-name="ce25">
            <text:p>6.959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NEIDE ALVES DE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4777.4399999999996" table:style-name="ce27">
            <text:p>4.777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840.2000000000007" table:style-name="ce27">
            <text:p>9.840,20</text:p>
          </table:table-cell>
          <table:table-cell office:value-type="float" office:value="27424.880000000001" table:style-name="ce28">
            <text:p>27.424,88</text:p>
          </table:table-cell>
          <table:table-cell office:value-type="float" office:value="-3011.64" table:style-name="ce25">
            <text:p>-3.011,64</text:p>
          </table:table-cell>
          <table:table-cell office:value-type="float" office:value="-6947.1" table:style-name="ce27">
            <text:p>-6.947,10</text:p>
          </table:table-cell>
          <table:table-cell office:value-type="float" office:value="1613.77" table:style-name="ce27">
            <text:p>1.613,77</text:p>
          </table:table-cell>
          <table:table-cell office:value-type="float" office:value="0" table:style-name="ce27">
            <text:p>0,00</text:p>
          </table:table-cell>
          <table:table-cell office:value-type="float" office:value="-8344.9699999999993" table:style-name="ce28">
            <text:p>-8.344,97</text:p>
          </table:table-cell>
          <table:table-cell office:value-type="float" office:value="19079.91" table:style-name="ce25">
            <text:p>19.079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RLI BARBOSA DE QUEIROZ CAVALCANTE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3334.67" table:style-name="ce27">
            <text:p>3.334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125.37" table:style-name="ce27">
            <text:p>13.125,37</text:p>
          </table:table-cell>
          <table:table-cell office:value-type="float" office:value="38129.730000000003" table:style-name="ce28">
            <text:p>38.129,73</text:p>
          </table:table-cell>
          <table:table-cell office:value-type="float" office:value="-5460.14" table:style-name="ce25">
            <text:p>-5.460,14</text:p>
          </table:table-cell>
          <table:table-cell office:value-type="float" office:value="-10354.58" table:style-name="ce27">
            <text:p>-10.354,58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4478.18" table:style-name="ce28">
            <text:p>-14.478,18</text:p>
          </table:table-cell>
          <table:table-cell office:value-type="float" office:value="23651.55" table:style-name="ce25">
            <text:p>23.651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SVALDO BENITES ALV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7702.13" table:style-name="ce27">
            <text:p>7.702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851.25" table:style-name="ce27">
            <text:p>10.851,25</text:p>
          </table:table-cell>
          <table:table-cell office:value-type="float" office:value="31760.85" table:style-name="ce28">
            <text:p>31.760,85</text:p>
          </table:table-cell>
          <table:table-cell office:value-type="float" office:value="-4108.8599999999997" table:style-name="ce25">
            <text:p>-4.108,86</text:p>
          </table:table-cell>
          <table:table-cell office:value-type="float" office:value="-7426.88" table:style-name="ce27">
            <text:p>-7.426,88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0199.200000000001" table:style-name="ce28">
            <text:p>-10.199,20</text:p>
          </table:table-cell>
          <table:table-cell office:value-type="float" office:value="21561.65" table:style-name="ce25">
            <text:p>21.561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SWALDO BARBOSA DE ALMEID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2691.12" table:style-name="ce27">
            <text:p>2.691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454.22" table:style-name="ce27">
            <text:p>12.454,22</text:p>
          </table:table-cell>
          <table:table-cell office:value-type="float" office:value="36158.370000000003" table:style-name="ce28">
            <text:p>36.158,37</text:p>
          </table:table-cell>
          <table:table-cell office:value-type="float" office:value="-5031.08" table:style-name="ce25">
            <text:p>-5.031,08</text:p>
          </table:table-cell>
          <table:table-cell office:value-type="float" office:value="-8814.5499999999993" table:style-name="ce27">
            <text:p>-8.814,55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2509.09" table:style-name="ce28">
            <text:p>-12.509,09</text:p>
          </table:table-cell>
          <table:table-cell office:value-type="float" office:value="23649.279999999999" table:style-name="ce25">
            <text:p>23.649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TACÍLIO ALVES FERREIR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VTPARA</text:p>
          </table:table-cell>
          <table:table-cell office:value-type="float" office:value="2762.18" table:style-name="ce25">
            <text:p>2.762,18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4478.87" table:style-name="ce27">
            <text:p>4.478,87</text:p>
          </table:table-cell>
          <table:table-cell office:value-type="float" office:value="3632.58" table:style-name="ce27">
            <text:p>3.632,58</text:p>
          </table:table-cell>
          <table:table-cell office:value-type="float" office:value="14446.39" table:style-name="ce28">
            <text:p>14.446,39</text:p>
          </table:table-cell>
          <table:table-cell office:value-type="float" office:value="-773.42" table:style-name="ce25">
            <text:p>-773,42</text:p>
          </table:table-cell>
          <table:table-cell office:value-type="float" office:value="-2130.31" table:style-name="ce27">
            <text:p>-2.130,31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2235.46" table:style-name="ce28">
            <text:p>-2.235,46</text:p>
          </table:table-cell>
          <table:table-cell office:value-type="float" office:value="12210.93" table:style-name="ce25">
            <text:p>12.210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TONIO ALVES DE SOUSA JUNIOR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VTAQUI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237.09" table:style-name="ce27">
            <text:p>2.237,09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108.15" table:style-name="ce27">
            <text:p>8.108,15</text:p>
          </table:table-cell>
          <table:table-cell office:value-type="float" office:value="24945.81" table:style-name="ce28">
            <text:p>24.945,81</text:p>
          </table:table-cell>
          <table:table-cell office:value-type="float" office:value="-4123.1000000000004" table:style-name="ce25">
            <text:p>-4.123,10</text:p>
          </table:table-cell>
          <table:table-cell office:value-type="float" office:value="-5464.38" table:style-name="ce27">
            <text:p>-5.464,38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8173.93" table:style-name="ce28">
            <text:p>-8.173,93</text:p>
          </table:table-cell>
          <table:table-cell office:value-type="float" office:value="16771.88" table:style-name="ce25">
            <text:p>16.771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MELA JORDANA DE MENEZES</text:p>
          </table:table-cell>
          <table:table-cell office:value-type="string" table:style-name="ce17">
            <text:p>ASSISTENTE DE AUDITORIA II - FC-04</text:p>
          </table:table-cell>
          <table:table-cell office:value-type="string" table:style-name="ce19">
            <text:p>NÚCLEO DE AUDITORIA INTERNA</text:p>
          </table:table-cell>
          <table:table-cell office:value-type="float" office:value="16543.439999999999" table:style-name="ce25">
            <text:p>16.543,44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82.09" table:style-name="ce27">
            <text:p>82,09</text:p>
          </table:table-cell>
          <table:table-cell office:value-type="float" office:value="10663.03" table:style-name="ce27">
            <text:p>10.663,03</text:p>
          </table:table-cell>
          <table:table-cell office:value-type="float" office:value="32040.14" table:style-name="ce28">
            <text:p>32.040,1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7433.55" table:style-name="ce27">
            <text:p>-7.433,55</text:p>
          </table:table-cell>
          <table:table-cell office:value-type="float" office:value="1811.44" table:style-name="ce27">
            <text:p>1.811,44</text:p>
          </table:table-cell>
          <table:table-cell office:value-type="float" office:value="0" table:style-name="ce27">
            <text:p>0,00</text:p>
          </table:table-cell>
          <table:table-cell office:value-type="float" office:value="-7439.81" table:style-name="ce28">
            <text:p>-7.439,81</text:p>
          </table:table-cell>
          <table:table-cell office:value-type="float" office:value="24600.33" table:style-name="ce25">
            <text:p>24.600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TRÍCIA DE LIMA</text:p>
          </table:table-cell>
          <table:table-cell office:value-type="string" table:style-name="ce17">
            <text:p>ANALISTA JUDICIÁRIO - NÍVEL SUPERIOR C11</text:p>
          </table:table-cell>
          <table:table-cell office:value-type="string" table:style-name="ce19">
            <text:p>SECRETARIA-GERAL JUDICIÁRIA</text:p>
          </table:table-cell>
          <table:table-cell office:value-type="float" office:value="20673.330000000002" table:style-name="ce25">
            <text:p>20.67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1243.57" table:style-name="ce27">
            <text:p>11.243,57</text:p>
          </table:table-cell>
          <table:table-cell office:value-type="float" office:value="33310" table:style-name="ce28">
            <text:p>33.310,00</text:p>
          </table:table-cell>
          <table:table-cell office:value-type="float" office:value="-5766.9" table:style-name="ce25">
            <text:p>-5.766,90</text:p>
          </table:table-cell>
          <table:table-cell office:value-type="float" office:value="-7783.88" table:style-name="ce27">
            <text:p>-7.783,88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11931.87" table:style-name="ce28">
            <text:p>-11.931,87</text:p>
          </table:table-cell>
          <table:table-cell office:value-type="float" office:value="21378.13" table:style-name="ce25">
            <text:p>21.378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TRÍCIA MIDORI AIZONO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SECRETARIA DA VTNAVI</text:p>
          </table:table-cell>
          <table:table-cell office:value-type="float" office:value="9350.76" table:style-name="ce25">
            <text:p>9.350,7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6220" table:style-name="ce27">
            <text:p>6.220,00</text:p>
          </table:table-cell>
          <table:table-cell office:value-type="float" office:value="19143.52" table:style-name="ce28">
            <text:p>19.143,5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880.1" table:style-name="ce27">
            <text:p>-3.880,10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4867.8100000000004" table:style-name="ce28">
            <text:p>-4.867,81</text:p>
          </table:table-cell>
          <table:table-cell office:value-type="float" office:value="14275.71" table:style-name="ce25">
            <text:p>14.275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TRÍCIA YIDA DE MATTOS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393.1" table:style-name="ce27">
            <text:p>1.393,10</text:p>
          </table:table-cell>
          <table:table-cell office:value-type="float" office:value="4895.9799999999996" table:style-name="ce27">
            <text:p>4.895,98</text:p>
          </table:table-cell>
          <table:table-cell office:value-type="float" office:value="14950.91" table:style-name="ce27">
            <text:p>14.950,91</text:p>
          </table:table-cell>
          <table:table-cell office:value-type="float" office:value="35779.4" table:style-name="ce28">
            <text:p>35.779,40</text:p>
          </table:table-cell>
          <table:table-cell office:value-type="float" office:value="-785.86" table:style-name="ce25">
            <text:p>-785,86</text:p>
          </table:table-cell>
          <table:table-cell office:value-type="float" office:value="-5986.59" table:style-name="ce27">
            <text:p>-5.986,59</text:p>
          </table:table-cell>
          <table:table-cell office:value-type="float" office:value="1657.41" table:style-name="ce27">
            <text:p>1.657,41</text:p>
          </table:table-cell>
          <table:table-cell office:value-type="float" office:value="0" table:style-name="ce27">
            <text:p>0,00</text:p>
          </table:table-cell>
          <table:table-cell office:value-type="float" office:value="-5115.04" table:style-name="ce28">
            <text:p>-5.115,04</text:p>
          </table:table-cell>
          <table:table-cell office:value-type="float" office:value="30664.36" table:style-name="ce25">
            <text:p>30.664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A FERNANDA MOREIRA COELHO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10696.12" table:style-name="ce27">
            <text:p>10.696,12</text:p>
          </table:table-cell>
          <table:table-cell office:value-type="float" office:value="32271.16" table:style-name="ce27">
            <text:p>32.271,16</text:p>
          </table:table-cell>
          <table:table-cell office:value-type="float" office:value="75743.350000000006" table:style-name="ce28">
            <text:p>75.743,35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5555.69" table:style-name="ce27">
            <text:p>-15.555,69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20903.099999999999" table:style-name="ce28">
            <text:p>-20.903,10</text:p>
          </table:table-cell>
          <table:table-cell office:value-type="float" office:value="54840.25" table:style-name="ce25">
            <text:p>54.840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A GONÇALVES FARI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VTCORUM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8610.5" table:style-name="ce27">
            <text:p>8.610,50</text:p>
          </table:table-cell>
          <table:table-cell office:value-type="float" office:value="16115.3" table:style-name="ce27">
            <text:p>16.115,30</text:p>
          </table:table-cell>
          <table:table-cell office:value-type="float" office:value="42791.58" table:style-name="ce28">
            <text:p>42.791,5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849.67" table:style-name="ce27">
            <text:p>-6.849,67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6968.89" table:style-name="ce28">
            <text:p>-6.968,89</text:p>
          </table:table-cell>
          <table:table-cell office:value-type="float" office:value="35822.69" table:style-name="ce25">
            <text:p>35.822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AUGUSTO ARANTES VILELA</text:p>
          </table:table-cell>
          <table:table-cell office:value-type="string" table:style-name="ce17">
            <text:p>TÉCNICO JUDICIÁRIO - NÍVEL MÉDIO A4</text:p>
          </table:table-cell>
          <table:table-cell office:value-type="string" table:style-name="ce19">
            <text:p>NÚCLEO DE SISTEMAS DE INFORMAÇÃO</text:p>
          </table:table-cell>
          <table:table-cell office:value-type="float" office:value="10083.040000000001" table:style-name="ce25">
            <text:p>10.083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549.83000000000004" table:style-name="ce27">
            <text:p>549,83</text:p>
          </table:table-cell>
          <table:table-cell office:value-type="float" office:value="5627.83" table:style-name="ce27">
            <text:p>5.627,83</text:p>
          </table:table-cell>
          <table:table-cell office:value-type="float" office:value="17653.8" table:style-name="ce28">
            <text:p>17.653,8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290.37" table:style-name="ce27">
            <text:p>-3.290,37</text:p>
          </table:table-cell>
          <table:table-cell office:value-type="float" office:value="933.32" table:style-name="ce27">
            <text:p>933,32</text:p>
          </table:table-cell>
          <table:table-cell office:value-type="float" office:value="0" table:style-name="ce27">
            <text:p>0,00</text:p>
          </table:table-cell>
          <table:table-cell office:value-type="float" office:value="-4174.75" table:style-name="ce28">
            <text:p>-4.174,75</text:p>
          </table:table-cell>
          <table:table-cell office:value-type="float" office:value="13479.05" table:style-name="ce25">
            <text:p>13.479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CÉSAR OVAND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3227.69" table:style-name="ce27">
            <text:p>3.227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727.45" table:style-name="ce27">
            <text:p>12.727,45</text:p>
          </table:table-cell>
          <table:table-cell office:value-type="float" office:value="36968.17" table:style-name="ce28">
            <text:p>36.968,17</text:p>
          </table:table-cell>
          <table:table-cell office:value-type="float" office:value="-5208.1400000000003" table:style-name="ce25">
            <text:p>-5.208,14</text:p>
          </table:table-cell>
          <table:table-cell office:value-type="float" office:value="-9899.6" table:style-name="ce27">
            <text:p>-9.899,6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3771.2" table:style-name="ce28">
            <text:p>-13.771,20</text:p>
          </table:table-cell>
          <table:table-cell office:value-type="float" office:value="23196.97" table:style-name="ce25">
            <text:p>23.196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DIONEL DA SILV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REGISTRO PATRIMONIAL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6565.24" table:style-name="ce27">
            <text:p>6.565,24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5738.9" table:style-name="ce27">
            <text:p>5.738,90</text:p>
          </table:table-cell>
          <table:table-cell office:value-type="float" office:value="17486.97" table:style-name="ce27">
            <text:p>17.486,97</text:p>
          </table:table-cell>
          <table:table-cell office:value-type="float" office:value="45807.79" table:style-name="ce28">
            <text:p>45.807,79</text:p>
          </table:table-cell>
          <table:table-cell office:value-type="float" office:value="-4124.78" table:style-name="ce25">
            <text:p>-4.124,78</text:p>
          </table:table-cell>
          <table:table-cell office:value-type="float" office:value="-4625.3999999999996" table:style-name="ce27">
            <text:p>-4.625,4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8081.91" table:style-name="ce28">
            <text:p>-8.081,91</text:p>
          </table:table-cell>
          <table:table-cell office:value-type="float" office:value="37725.879999999997" table:style-name="ce25">
            <text:p>37.725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EGIDIO MENDONÇA DE ARAUJ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ACOMPANHAMENTO E FISCALIZAÇÃO DE CONTRAT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18.61" table:style-name="ce27">
            <text:p>818,61</text:p>
          </table:table-cell>
          <table:table-cell office:value-type="float" office:value="3761.23" table:style-name="ce28">
            <text:p>3.761,2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905.72" table:style-name="ce28">
            <text:p>905,72</text:p>
          </table:table-cell>
          <table:table-cell office:value-type="float" office:value="4666.95" table:style-name="ce25">
            <text:p>4.666,95</text:p>
          </table:table-cell>
          <table:table-cell office:value-type="float" office:value="3612.73" table:style-name="ce27">
            <text:p>3.612,73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GARCIA TERRA</text:p>
          </table:table-cell>
          <table:table-cell office:value-type="string" table:style-name="ce17">
            <text:p>REMOVIDO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99.56" table:style-name="ce27">
            <text:p>1.099,56</text:p>
          </table:table-cell>
          <table:table-cell office:value-type="float" office:value="0" table:style-name="ce27">
            <text:p>0,00</text:p>
          </table:table-cell>
          <table:table-cell office:value-type="float" office:value="1099.56" table:style-name="ce28">
            <text:p>1.099,56</text:p>
          </table:table-cell>
          <table:table-cell office:value-type="float" office:value="1099.56" table:style-name="ce25">
            <text:p>1.099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GARCIA TERR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4995.14" table:style-name="ce25">
            <text:p>14.995,14</text:p>
          </table:table-cell>
          <table:table-cell office:value-type="float" office:value="2101.4699999999998" table:style-name="ce27">
            <text:p>2.101,47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5750.66" table:style-name="ce27">
            <text:p>5.750,66</text:p>
          </table:table-cell>
          <table:table-cell office:value-type="float" office:value="14286.6" table:style-name="ce27">
            <text:p>14.286,60</text:p>
          </table:table-cell>
          <table:table-cell office:value-type="float" office:value="38526.97" table:style-name="ce28">
            <text:p>38.526,97</text:p>
          </table:table-cell>
          <table:table-cell office:value-type="float" office:value="-3247.03" table:style-name="ce25">
            <text:p>-3.247,03</text:p>
          </table:table-cell>
          <table:table-cell office:value-type="float" office:value="-5367.21" table:style-name="ce27">
            <text:p>-5.367,21</text:p>
          </table:table-cell>
          <table:table-cell office:value-type="float" office:value="475.71" table:style-name="ce27">
            <text:p>475,71</text:p>
          </table:table-cell>
          <table:table-cell office:value-type="float" office:value="0" table:style-name="ce27">
            <text:p>0,00</text:p>
          </table:table-cell>
          <table:table-cell office:value-type="float" office:value="-8138.53" table:style-name="ce28">
            <text:p>-8.138,53</text:p>
          </table:table-cell>
          <table:table-cell office:value-type="float" office:value="30388.44" table:style-name="ce25">
            <text:p>30.388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ROBERTO BRESCOVIT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AMAMBAI</text:p>
          </table:table-cell>
          <table:table-cell office:value-type="float" office:value="0" table:style-name="ce25">
            <text:p>0,00</text:p>
          </table:table-cell>
          <table:table-cell office:value-type="float" office:value="417.58" table:style-name="ce27">
            <text:p>417,58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393.1" table:style-name="ce27">
            <text:p>1.393,10</text:p>
          </table:table-cell>
          <table:table-cell office:value-type="float" office:value="4905.8900000000003" table:style-name="ce27">
            <text:p>4.905,89</text:p>
          </table:table-cell>
          <table:table-cell office:value-type="float" office:value="15368.49" table:style-name="ce27">
            <text:p>15.368,49</text:p>
          </table:table-cell>
          <table:table-cell office:value-type="float" office:value="36624.47" table:style-name="ce28">
            <text:p>36.624,47</text:p>
          </table:table-cell>
          <table:table-cell office:value-type="float" office:value="-835.16" table:style-name="ce25">
            <text:p>-835,16</text:p>
          </table:table-cell>
          <table:table-cell office:value-type="float" office:value="-6437.68" table:style-name="ce27">
            <text:p>-6.437,68</text:p>
          </table:table-cell>
          <table:table-cell office:value-type="float" office:value="1088.53" table:style-name="ce27">
            <text:p>1.088,53</text:p>
          </table:table-cell>
          <table:table-cell office:value-type="float" office:value="0" table:style-name="ce27">
            <text:p>0,00</text:p>
          </table:table-cell>
          <table:table-cell office:value-type="float" office:value="-6184.31" table:style-name="ce28">
            <text:p>-6.184,31</text:p>
          </table:table-cell>
          <table:table-cell office:value-type="float" office:value="30440.16" table:style-name="ce25">
            <text:p>30.440,16</text:p>
          </table:table-cell>
          <table:table-cell office:value-type="float" office:value="2982.7" table:style-name="ce27">
            <text:p>2.982,7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SERGIO PETRI</text:p>
          </table:table-cell>
          <table:table-cell office:value-type="string" table:style-name="ce17">
            <text:p>ASSISTENTE DE COORDENADOR - FC-05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13314.2" table:style-name="ce25">
            <text:p>13.314,20</text:p>
          </table:table-cell>
          <table:table-cell office:value-type="float" office:value="3582.96" table:style-name="ce27">
            <text:p>3.582,96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6524.19" table:style-name="ce27">
            <text:p>6.524,19</text:p>
          </table:table-cell>
          <table:table-cell office:value-type="float" office:value="19893.54" table:style-name="ce27">
            <text:p>19.893,54</text:p>
          </table:table-cell>
          <table:table-cell office:value-type="float" office:value="47216.29" table:style-name="ce28">
            <text:p>47.216,2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019.69" table:style-name="ce27">
            <text:p>-9.019,69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9346.83" table:style-name="ce28">
            <text:p>-9.346,83</text:p>
          </table:table-cell>
          <table:table-cell office:value-type="float" office:value="37869.46" table:style-name="ce25">
            <text:p>37.869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EDRO HENRIQUE PEREIRA DE ALENCAR SOUZ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25.14" table:style-name="ce27">
            <text:p>1.325,14</text:p>
          </table:table-cell>
          <table:table-cell office:value-type="float" office:value="3833.44" table:style-name="ce28">
            <text:p>3.833,4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833.44" table:style-name="ce25">
            <text:p>3.833,44</text:p>
          </table:table-cell>
          <table:table-cell office:value-type="float" office:value="10591.41" table:style-name="ce27">
            <text:p>10.591,41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EDRO PAULO PASSARELLI BARROS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2571.92" table:style-name="ce27">
            <text:p>2.571,92</text:p>
          </table:table-cell>
          <table:table-cell office:value-type="float" office:value="586.97" table:style-name="ce27">
            <text:p>586,97</text:p>
          </table:table-cell>
          <table:table-cell office:value-type="float" office:value="11606.5" table:style-name="ce27">
            <text:p>11.606,50</text:p>
          </table:table-cell>
          <table:table-cell office:value-type="float" office:value="36392.959999999999" table:style-name="ce28">
            <text:p>36.392,9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7968.04" table:style-name="ce27">
            <text:p>-7.968,04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8917.25" table:style-name="ce28">
            <text:p>-8.917,25</text:p>
          </table:table-cell>
          <table:table-cell office:value-type="float" office:value="27475.71" table:style-name="ce25">
            <text:p>27.475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EDRO TADEU OLARTE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4674.96" table:style-name="ce25">
            <text:p>14.674,96</text:p>
          </table:table-cell>
          <table:table-cell office:value-type="float" office:value="2314.9299999999998" table:style-name="ce27">
            <text:p>2.314,93</text:p>
          </table:table-cell>
          <table:table-cell office:value-type="float" office:value="0" table:style-name="ce27">
            <text:p>0,00</text:p>
          </table:table-cell>
          <table:table-cell office:value-type="float" office:value="443.26" table:style-name="ce27">
            <text:p>443,26</text:p>
          </table:table-cell>
          <table:table-cell office:value-type="float" office:value="5848.45" table:style-name="ce27">
            <text:p>5.848,45</text:p>
          </table:table-cell>
          <table:table-cell office:value-type="float" office:value="17417.310000000001" table:style-name="ce27">
            <text:p>17.417,31</text:p>
          </table:table-cell>
          <table:table-cell office:value-type="float" office:value="40698.910000000003" table:style-name="ce28">
            <text:p>40.698,91</text:p>
          </table:table-cell>
          <table:table-cell office:value-type="float" office:value="-3995.32" table:style-name="ce25">
            <text:p>-3.995,32</text:p>
          </table:table-cell>
          <table:table-cell office:value-type="float" office:value="-6906.46" table:style-name="ce27">
            <text:p>-6.906,46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9565.24" table:style-name="ce28">
            <text:p>-9.565,24</text:p>
          </table:table-cell>
          <table:table-cell office:value-type="float" office:value="31133.67" table:style-name="ce25">
            <text:p>31.133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EDRO VILLEGAS ARAUJ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MICROINFORMÁTICA E SUPORTE AO USUÁRIO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6935.24" table:style-name="ce27">
            <text:p>6.935,24</text:p>
          </table:table-cell>
          <table:table-cell office:value-type="float" office:value="21455.759999999998" table:style-name="ce28">
            <text:p>21.455,76</text:p>
          </table:table-cell>
          <table:table-cell office:value-type="float" office:value="-3351.22" table:style-name="ce25">
            <text:p>-3.351,22</text:p>
          </table:table-cell>
          <table:table-cell office:value-type="float" office:value="-4506.5" table:style-name="ce27">
            <text:p>-4.506,50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7027.73" table:style-name="ce28">
            <text:p>-7.027,73</text:p>
          </table:table-cell>
          <table:table-cell office:value-type="float" office:value="14428.03" table:style-name="ce25">
            <text:p>14.428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LÍNIO RUBERT GARDIN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7514.56" table:style-name="ce27">
            <text:p>7.514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875.84" table:style-name="ce27">
            <text:p>14.875,84</text:p>
          </table:table-cell>
          <table:table-cell office:value-type="float" office:value="43403.43" table:style-name="ce28">
            <text:p>43.403,43</text:p>
          </table:table-cell>
          <table:table-cell office:value-type="float" office:value="-6715.82" table:style-name="ce25">
            <text:p>-6.715,82</text:p>
          </table:table-cell>
          <table:table-cell office:value-type="float" office:value="-11004.14" table:style-name="ce27">
            <text:p>-11.004,14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6383.42" table:style-name="ce28">
            <text:p>-16.383,42</text:p>
          </table:table-cell>
          <table:table-cell office:value-type="float" office:value="27020.01" table:style-name="ce25">
            <text:p>27.020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OLYANA DA SILVA DANTAS PESSÔA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4355.24" table:style-name="ce27">
            <text:p>4.355,24</text:p>
          </table:table-cell>
          <table:table-cell office:value-type="float" office:value="0" table:style-name="ce27">
            <text:p>0,00</text:p>
          </table:table-cell>
          <table:table-cell office:value-type="float" office:value="12611.92" table:style-name="ce27">
            <text:p>12.611,92</text:p>
          </table:table-cell>
          <table:table-cell office:value-type="float" office:value="40273.919999999998" table:style-name="ce28">
            <text:p>40.273,92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9223.66" table:style-name="ce27">
            <text:p>-9.223,66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13664.08" table:style-name="ce28">
            <text:p>-13.664,08</text:p>
          </table:table-cell>
          <table:table-cell office:value-type="float" office:value="26609.84" table:style-name="ce25">
            <text:p>26.609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OMPÍLIO DE OLIVEIRA PRAD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4225.68" table:style-name="ce25">
            <text:p>14.225,68</text:p>
          </table:table-cell>
          <table:table-cell office:value-type="float" office:value="2261.56" table:style-name="ce27">
            <text:p>2.261,56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9749.57" table:style-name="ce27">
            <text:p>9.749,57</text:p>
          </table:table-cell>
          <table:table-cell office:value-type="float" office:value="17442.61" table:style-name="ce27">
            <text:p>17.442,61</text:p>
          </table:table-cell>
          <table:table-cell office:value-type="float" office:value="45072.52" table:style-name="ce28">
            <text:p>45.072,5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7927.23" table:style-name="ce27">
            <text:p>-7.927,23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8254.3700000000008" table:style-name="ce28">
            <text:p>-8.254,37</text:p>
          </table:table-cell>
          <table:table-cell office:value-type="float" office:value="36818.15" table:style-name="ce25">
            <text:p>36.818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RISCILA BORGES ALBUQUERQUE CRISTIN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1123.54" table:style-name="ce25">
            <text:p>21.123,54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18397.439999999999" table:style-name="ce27">
            <text:p>18.397,44</text:p>
          </table:table-cell>
          <table:table-cell office:value-type="float" office:value="24590.87" table:style-name="ce27">
            <text:p>24.590,87</text:p>
          </table:table-cell>
          <table:table-cell office:value-type="float" office:value="68013.25" table:style-name="ce28">
            <text:p>68.013,2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4135.58" table:style-name="ce27">
            <text:p>-14.135,58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15047.56" table:style-name="ce28">
            <text:p>-15.047,56</text:p>
          </table:table-cell>
          <table:table-cell office:value-type="float" office:value="52965.69" table:style-name="ce25">
            <text:p>52.965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RYSCILA MATSUBAR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9486.62" table:style-name="ce25">
            <text:p>19.486,62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3750.74" table:style-name="ce27">
            <text:p>3.750,74</text:p>
          </table:table-cell>
          <table:table-cell office:value-type="float" office:value="7406.55" table:style-name="ce27">
            <text:p>7.406,55</text:p>
          </table:table-cell>
          <table:table-cell office:value-type="float" office:value="23042.11" table:style-name="ce27">
            <text:p>23.042,11</text:p>
          </table:table-cell>
          <table:table-cell office:value-type="float" office:value="56194.32" table:style-name="ce28">
            <text:p>56.194,32</text:p>
          </table:table-cell>
          <table:table-cell office:value-type="float" office:value="-5379.98" table:style-name="ce25">
            <text:p>-5.379,98</text:p>
          </table:table-cell>
          <table:table-cell office:value-type="float" office:value="-9362.0300000000007" table:style-name="ce27">
            <text:p>-9.362,03</text:p>
          </table:table-cell>
          <table:table-cell office:value-type="float" office:value="1788.86" table:style-name="ce27">
            <text:p>1.788,86</text:p>
          </table:table-cell>
          <table:table-cell office:value-type="float" office:value="0" table:style-name="ce27">
            <text:p>0,00</text:p>
          </table:table-cell>
          <table:table-cell office:value-type="float" office:value="-12953.15" table:style-name="ce28">
            <text:p>-12.953,15</text:p>
          </table:table-cell>
          <table:table-cell office:value-type="float" office:value="43241.17" table:style-name="ce25">
            <text:p>43.241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 ANDERSON TENORIO FRISCHEISEN</text:p>
          </table:table-cell>
          <table:table-cell office:value-type="string" table:style-name="ce17">
            <text:p>ANALISTA JUDICIÁRIO - NÍVEL SUPERIOR A3</text:p>
          </table:table-cell>
          <table:table-cell office:value-type="string" table:style-name="ce19">
            <text:p>SETOR DE ESTÁGIO E FREQUÊNCIA</text:p>
          </table:table-cell>
          <table:table-cell office:value-type="float" office:value="15496.63" table:style-name="ce25">
            <text:p>15.496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249.92" table:style-name="ce27">
            <text:p>249,92</text:p>
          </table:table-cell>
          <table:table-cell office:value-type="float" office:value="8399.81" table:style-name="ce27">
            <text:p>8.399,81</text:p>
          </table:table-cell>
          <table:table-cell office:value-type="float" office:value="26718.28" table:style-name="ce28">
            <text:p>26.718,2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732.91" table:style-name="ce27">
            <text:p>-5.732,91</text:p>
          </table:table-cell>
          <table:table-cell office:value-type="float" office:value="1694.64" table:style-name="ce27">
            <text:p>1.694,64</text:p>
          </table:table-cell>
          <table:table-cell office:value-type="float" office:value="0" table:style-name="ce27">
            <text:p>0,00</text:p>
          </table:table-cell>
          <table:table-cell office:value-type="float" office:value="-5855.97" table:style-name="ce28">
            <text:p>-5.855,97</text:p>
          </table:table-cell>
          <table:table-cell office:value-type="float" office:value="20862.310000000001" table:style-name="ce25">
            <text:p>20.862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 ANDRADE GUSMÃO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SEÇÃO DE APOIO À SECRETARIA-GERAL JUDICIÁRIA</text:p>
          </table:table-cell>
          <table:table-cell office:value-type="float" office:value="12086.71" table:style-name="ce25">
            <text:p>12.086,71</text:p>
          </table:table-cell>
          <table:table-cell office:value-type="float" office:value="0" table:style-name="ce27">
            <text:p>0,00</text:p>
          </table:table-cell>
          <table:table-cell office:value-type="float" office:value="1331.52" table:style-name="ce27">
            <text:p>1.331,52</text:p>
          </table:table-cell>
          <table:table-cell office:value-type="float" office:value="2571.92" table:style-name="ce27">
            <text:p>2.571,92</text:p>
          </table:table-cell>
          <table:table-cell office:value-type="float" office:value="4509.3" table:style-name="ce27">
            <text:p>4.509,30</text:p>
          </table:table-cell>
          <table:table-cell office:value-type="float" office:value="13828.51" table:style-name="ce27">
            <text:p>13.828,51</text:p>
          </table:table-cell>
          <table:table-cell office:value-type="float" office:value="34327.96" table:style-name="ce28">
            <text:p>34.327,9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4934" table:style-name="ce27">
            <text:p>-4.934,00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5921.71" table:style-name="ce28">
            <text:p>-5.921,71</text:p>
          </table:table-cell>
          <table:table-cell office:value-type="float" office:value="28406.25" table:style-name="ce25">
            <text:p>28.406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 DE CARVALHO PEDRO</text:p>
          </table:table-cell>
          <table:table-cell office:value-type="string" table:style-name="ce17">
            <text:p>ANALISTA JUDICIÁRIO - NÍVEL SUPERIOR C11</text:p>
          </table:table-cell>
          <table:table-cell office:value-type="string" table:style-name="ce19">
            <text:p>CENTRAL DE MANDADOS E APOIO DA VTCOXI</text:p>
          </table:table-cell>
          <table:table-cell office:value-type="float" office:value="23396.77" table:style-name="ce25">
            <text:p>23.396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7878.6" table:style-name="ce27">
            <text:p>7.878,60</text:p>
          </table:table-cell>
          <table:table-cell office:value-type="float" office:value="24418.18" table:style-name="ce27">
            <text:p>24.418,18</text:p>
          </table:table-cell>
          <table:table-cell office:value-type="float" office:value="57086.65" table:style-name="ce28">
            <text:p>57.086,6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757.16" table:style-name="ce27">
            <text:p>-10.757,16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10800.65" table:style-name="ce28">
            <text:p>-10.800,65</text:p>
          </table:table-cell>
          <table:table-cell office:value-type="float" office:value="46286" table:style-name="ce25">
            <text:p>46.286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 GUIMARÃES OSHIRO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SETOR DE REGISTRO PATRIMONIAL</text:p>
          </table:table-cell>
          <table:table-cell office:value-type="float" office:value="9331.92" table:style-name="ce25">
            <text:p>9.331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50.74" table:style-name="ce27">
            <text:p>3.750,74</text:p>
          </table:table-cell>
          <table:table-cell office:value-type="float" office:value="4401.3500000000004" table:style-name="ce27">
            <text:p>4.401,35</text:p>
          </table:table-cell>
          <table:table-cell office:value-type="float" office:value="10025.65" table:style-name="ce27">
            <text:p>10.025,65</text:p>
          </table:table-cell>
          <table:table-cell office:value-type="float" office:value="27509.66" table:style-name="ce28">
            <text:p>27.509,6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159.46" table:style-name="ce27">
            <text:p>-3.159,46</text:p>
          </table:table-cell>
          <table:table-cell office:value-type="float" office:value="1811.44" table:style-name="ce27">
            <text:p>1.811,44</text:p>
          </table:table-cell>
          <table:table-cell office:value-type="float" office:value="0" table:style-name="ce27">
            <text:p>0,00</text:p>
          </table:table-cell>
          <table:table-cell office:value-type="float" office:value="-3165.72" table:style-name="ce28">
            <text:p>-3.165,72</text:p>
          </table:table-cell>
          <table:table-cell office:value-type="float" office:value="24343.94" table:style-name="ce25">
            <text:p>24.343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 KOTAY LIRA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0451.18" table:style-name="ce25">
            <text:p>10.451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5706.89" table:style-name="ce27">
            <text:p>5.706,89</text:p>
          </table:table-cell>
          <table:table-cell office:value-type="float" office:value="18729.990000000002" table:style-name="ce28">
            <text:p>18.729,9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456.28" table:style-name="ce27">
            <text:p>-3.456,28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3537" table:style-name="ce28">
            <text:p>-3.537,00</text:p>
          </table:table-cell>
          <table:table-cell office:value-type="float" office:value="15192.99" table:style-name="ce25">
            <text:p>15.192,99</text:p>
          </table:table-cell>
          <table:table-cell office:value-type="float" office:value="0" table:style-name="ce27">
            <text:p>0,00</text:p>
          </table:table-cell>
          <table:table-cell office:value-type="float" office:value="660" table:style-name="ce28">
            <text:p>66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 MIAKI SOBREI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CRETARIA DA 1ªVTCG</text:p>
          </table:table-cell>
          <table:table-cell office:value-type="float" office:value="17684.439999999999" table:style-name="ce25">
            <text:p>17.684,44</text:p>
          </table:table-cell>
          <table:table-cell office:value-type="float" office:value="0" table:style-name="ce27">
            <text:p>0,00</text:p>
          </table:table-cell>
          <table:table-cell office:value-type="float" office:value="647.29999999999995" table:style-name="ce27">
            <text:p>647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4967.93" table:style-name="ce27">
            <text:p>4.967,93</text:p>
          </table:table-cell>
          <table:table-cell office:value-type="float" office:value="24692.77" table:style-name="ce28">
            <text:p>24.692,7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225.3500000000004" table:style-name="ce27">
            <text:p>-5.225,35</text:p>
          </table:table-cell>
          <table:table-cell office:value-type="float" office:value="835.12" table:style-name="ce27">
            <text:p>835,12</text:p>
          </table:table-cell>
          <table:table-cell office:value-type="float" office:value="0" table:style-name="ce27">
            <text:p>0,00</text:p>
          </table:table-cell>
          <table:table-cell office:value-type="float" office:value="-6207.93" table:style-name="ce28">
            <text:p>-6.207,93</text:p>
          </table:table-cell>
          <table:table-cell office:value-type="float" office:value="18484.84" table:style-name="ce25">
            <text:p>18.484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 PEREIRA CARDOZO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COMPRAS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3452.1" table:style-name="ce27">
            <text:p>3.452,10</text:p>
          </table:table-cell>
          <table:table-cell office:value-type="float" office:value="1393.1" table:style-name="ce27">
            <text:p>1.393,10</text:p>
          </table:table-cell>
          <table:table-cell office:value-type="float" office:value="8772.7000000000007" table:style-name="ce27">
            <text:p>8.772,70</text:p>
          </table:table-cell>
          <table:table-cell office:value-type="float" office:value="26404.21" table:style-name="ce27">
            <text:p>26.404,21</text:p>
          </table:table-cell>
          <table:table-cell office:value-type="float" office:value="61954.46" table:style-name="ce28">
            <text:p>61.954,4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2926.47" table:style-name="ce27">
            <text:p>-12.926,47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13007.19" table:style-name="ce28">
            <text:p>-13.007,19</text:p>
          </table:table-cell>
          <table:table-cell office:value-type="float" office:value="48947.27" table:style-name="ce25">
            <text:p>48.947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A MAÍRA MARTINS FREITAS RATIER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571.92" table:style-name="ce27">
            <text:p>2.571,92</text:p>
          </table:table-cell>
          <table:table-cell office:value-type="float" office:value="5247.19" table:style-name="ce27">
            <text:p>5.247,19</text:p>
          </table:table-cell>
          <table:table-cell office:value-type="float" office:value="15756.54" table:style-name="ce27">
            <text:p>15.756,54</text:p>
          </table:table-cell>
          <table:table-cell office:value-type="float" office:value="39158.01" table:style-name="ce28">
            <text:p>39.158,0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263.79" table:style-name="ce27">
            <text:p>-6.263,79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6307.28" table:style-name="ce28">
            <text:p>-6.307,28</text:p>
          </table:table-cell>
          <table:table-cell office:value-type="float" office:value="32850.730000000003" table:style-name="ce25">
            <text:p>32.850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IMUNDO LIMA DE SOUS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5161.26" table:style-name="ce25">
            <text:p>15.161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5142.16" table:style-name="ce27">
            <text:p>5.142,16</text:p>
          </table:table-cell>
          <table:table-cell office:value-type="float" office:value="12008.69" table:style-name="ce27">
            <text:p>12.008,69</text:p>
          </table:table-cell>
          <table:table-cell office:value-type="float" office:value="33705.21" table:style-name="ce28">
            <text:p>33.705,21</text:p>
          </table:table-cell>
          <table:table-cell office:value-type="float" office:value="-3055.59" table:style-name="ce25">
            <text:p>-3.055,59</text:p>
          </table:table-cell>
          <table:table-cell office:value-type="float" office:value="-3870.42" table:style-name="ce27">
            <text:p>-3.870,42</text:p>
          </table:table-cell>
          <table:table-cell office:value-type="float" office:value="800.17" table:style-name="ce27">
            <text:p>800,17</text:p>
          </table:table-cell>
          <table:table-cell office:value-type="float" office:value="0" table:style-name="ce27">
            <text:p>0,00</text:p>
          </table:table-cell>
          <table:table-cell office:value-type="float" office:value="-6125.84" table:style-name="ce28">
            <text:p>-6.125,84</text:p>
          </table:table-cell>
          <table:table-cell office:value-type="float" office:value="27579.37" table:style-name="ce25">
            <text:p>27.579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ISSA OLIVEIRA MASSULA CARVALHO DE MELL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20425.75" table:style-name="ce25">
            <text:p>20.425,7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396.72" table:style-name="ce27">
            <text:p>12.396,72</text:p>
          </table:table-cell>
          <table:table-cell office:value-type="float" office:value="36723.870000000003" table:style-name="ce28">
            <text:p>36.723,8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321.86" table:style-name="ce27">
            <text:p>-10.321,86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11233.84" table:style-name="ce28">
            <text:p>-11.233,84</text:p>
          </table:table-cell>
          <table:table-cell office:value-type="float" office:value="25490.03" table:style-name="ce25">
            <text:p>25.490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MÃO GOMES FERNAND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421.77" table:style-name="ce27">
            <text:p>2.421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303.2000000000007" table:style-name="ce27">
            <text:p>8.303,20</text:p>
          </table:table-cell>
          <table:table-cell office:value-type="float" office:value="23532.21" table:style-name="ce28">
            <text:p>23.532,21</text:p>
          </table:table-cell>
          <table:table-cell office:value-type="float" office:value="-2234.2800000000002" table:style-name="ce25">
            <text:p>-2.234,28</text:p>
          </table:table-cell>
          <table:table-cell office:value-type="float" office:value="0" table:style-name="ce27">
            <text:p>0,00</text:p>
          </table:table-cell>
          <table:table-cell office:value-type="float" office:value="1457.19" table:style-name="ce27">
            <text:p>1.457,19</text:p>
          </table:table-cell>
          <table:table-cell office:value-type="float" office:value="0" table:style-name="ce27">
            <text:p>0,00</text:p>
          </table:table-cell>
          <table:table-cell office:value-type="float" office:value="-777.09" table:style-name="ce28">
            <text:p>-777,09</text:p>
          </table:table-cell>
          <table:table-cell office:value-type="float" office:value="22755.119999999999" table:style-name="ce25">
            <text:p>22.755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NIEL QUEIROZ SILV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POSTO AVANÇADO DE CASSILÂNDIA</text:p>
          </table:table-cell>
          <table:table-cell office:value-type="float" office:value="3195.35" table:style-name="ce25">
            <text:p>3.195,3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3074.27" table:style-name="ce27">
            <text:p>3.074,27</text:p>
          </table:table-cell>
          <table:table-cell office:value-type="float" office:value="9842.3799999999992" table:style-name="ce28">
            <text:p>9.842,38</text:p>
          </table:table-cell>
          <table:table-cell office:value-type="float" office:value="-894.7" table:style-name="ce25">
            <text:p>-894,70</text:p>
          </table:table-cell>
          <table:table-cell office:value-type="float" office:value="-853.62" table:style-name="ce27">
            <text:p>-853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748.32" table:style-name="ce28">
            <text:p>-1.748,32</text:p>
          </table:table-cell>
          <table:table-cell office:value-type="float" office:value="8094.06" table:style-name="ce25">
            <text:p>8.094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PHAEL DOS SANTOS TARGIN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909.200000000001" table:style-name="ce25">
            <text:p>24.909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025.8900000000003" table:style-name="ce27">
            <text:p>5.025,89</text:p>
          </table:table-cell>
          <table:table-cell office:value-type="float" office:value="8387.9" table:style-name="ce27">
            <text:p>8.387,90</text:p>
          </table:table-cell>
          <table:table-cell office:value-type="float" office:value="25614.17" table:style-name="ce27">
            <text:p>25.614,17</text:p>
          </table:table-cell>
          <table:table-cell office:value-type="float" office:value="63937.16" table:style-name="ce28">
            <text:p>63.937,1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1766.95" table:style-name="ce27">
            <text:p>-11.766,95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11810.44" table:style-name="ce28">
            <text:p>-11.810,44</text:p>
          </table:table-cell>
          <table:table-cell office:value-type="float" office:value="52126.720000000001" table:style-name="ce25">
            <text:p>52.126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QUEL MARIA BERTHOLEZ DE OLIVEI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912.03" table:style-name="ce27">
            <text:p>12.912,03</text:p>
          </table:table-cell>
          <table:table-cell office:value-type="float" office:value="38745.78" table:style-name="ce28">
            <text:p>38.745,7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384.16" table:style-name="ce27">
            <text:p>-10.384,16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11333.37" table:style-name="ce28">
            <text:p>-11.333,37</text:p>
          </table:table-cell>
          <table:table-cell office:value-type="float" office:value="27412.41" table:style-name="ce25">
            <text:p>27.412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QUEL REIS VAZ DE MOURA OLIVEI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VTAQUI</text:p>
          </table:table-cell>
          <table:table-cell office:value-type="float" office:value="12184.38" table:style-name="ce25">
            <text:p>12.184,38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7929.58" table:style-name="ce27">
            <text:p>7.929,58</text:p>
          </table:table-cell>
          <table:table-cell office:value-type="float" office:value="24015.360000000001" table:style-name="ce28">
            <text:p>24.015,3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470.78" table:style-name="ce27">
            <text:p>-5.470,78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5797.92" table:style-name="ce28">
            <text:p>-5.797,92</text:p>
          </table:table-cell>
          <table:table-cell office:value-type="float" office:value="18217.439999999999" table:style-name="ce25">
            <text:p>18.217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QUEL REZENDE DINIZ RAMOS</text:p>
          </table:table-cell>
          <table:table-cell office:value-type="string" table:style-name="ce17">
            <text:p>CONCILIADOR - FC-04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3079.84" table:style-name="ce27">
            <text:p>13.079,84</text:p>
          </table:table-cell>
          <table:table-cell office:value-type="float" office:value="38584.949999999997" table:style-name="ce28">
            <text:p>38.584,9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969.74" table:style-name="ce27">
            <text:p>-10.969,74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11918.95" table:style-name="ce28">
            <text:p>-11.918,95</text:p>
          </table:table-cell>
          <table:table-cell office:value-type="float" office:value="26666" table:style-name="ce25">
            <text:p>26.666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BECA LIMA MARTINS VILLA NOVA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9078.43" table:style-name="ce25">
            <text:p>9.078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3057.06" table:style-name="ce27">
            <text:p>3.057,06</text:p>
          </table:table-cell>
          <table:table-cell office:value-type="float" office:value="9669.14" table:style-name="ce27">
            <text:p>9.669,14</text:p>
          </table:table-cell>
          <table:table-cell office:value-type="float" office:value="24376.55" table:style-name="ce28">
            <text:p>24.376,5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716.06" table:style-name="ce27">
            <text:p>-2.716,06</text:p>
          </table:table-cell>
          <table:table-cell office:value-type="float" office:value="1684.88" table:style-name="ce27">
            <text:p>1.684,88</text:p>
          </table:table-cell>
          <table:table-cell office:value-type="float" office:value="0" table:style-name="ce27">
            <text:p>0,00</text:p>
          </table:table-cell>
          <table:table-cell office:value-type="float" office:value="-2848.88" table:style-name="ce28">
            <text:p>-2.848,88</text:p>
          </table:table-cell>
          <table:table-cell office:value-type="float" office:value="21527.67" table:style-name="ce25">
            <text:p>21.527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GIANE GIMENEZ BARBOZA BELÃ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5933.93" table:style-name="ce27">
            <text:p>5.933,93</text:p>
          </table:table-cell>
          <table:table-cell office:value-type="float" office:value="30546.240000000002" table:style-name="ce28">
            <text:p>30.546,2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7215.04" table:style-name="ce27">
            <text:p>-7.215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032.74" table:style-name="ce28">
            <text:p>-9.032,74</text:p>
          </table:table-cell>
          <table:table-cell office:value-type="float" office:value="21513.5" table:style-name="ce25">
            <text:p>21.513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GINA CÉLIA CAMPAGNOLI LOUREIRO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APOIO AO ATENDIMENTO DE MAGISTRADOS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4658.0200000000004" table:style-name="ce27">
            <text:p>4.658,02</text:p>
          </table:table-cell>
          <table:table-cell office:value-type="float" office:value="3452.1" table:style-name="ce27">
            <text:p>3.452,10</text:p>
          </table:table-cell>
          <table:table-cell office:value-type="float" office:value="1393.1" table:style-name="ce27">
            <text:p>1.393,10</text:p>
          </table:table-cell>
          <table:table-cell office:value-type="float" office:value="11052.8" table:style-name="ce27">
            <text:p>11.052,80</text:p>
          </table:table-cell>
          <table:table-cell office:value-type="float" office:value="29286.87" table:style-name="ce27">
            <text:p>29.286,87</text:p>
          </table:table-cell>
          <table:table-cell office:value-type="float" office:value="71512.58" table:style-name="ce28">
            <text:p>71.512,5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5740.74" table:style-name="ce27">
            <text:p>-15.740,7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6890.169999999998" table:style-name="ce28">
            <text:p>-16.890,17</text:p>
          </table:table-cell>
          <table:table-cell office:value-type="float" office:value="54622.41" table:style-name="ce25">
            <text:p>54.622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GINA KERKEBE CANNELLINI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114.02" table:style-name="ce27">
            <text:p>2.114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824.61" table:style-name="ce27">
            <text:p>7.824,61</text:p>
          </table:table-cell>
          <table:table-cell office:value-type="float" office:value="22745.87" table:style-name="ce28">
            <text:p>22.745,87</text:p>
          </table:table-cell>
          <table:table-cell office:value-type="float" office:value="-2132.7199999999998" table:style-name="ce25">
            <text:p>-2.132,72</text:p>
          </table:table-cell>
          <table:table-cell office:value-type="float" office:value="-4676.74" table:style-name="ce27">
            <text:p>-4.676,7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6141.19" table:style-name="ce28">
            <text:p>-6.141,19</text:p>
          </table:table-cell>
          <table:table-cell office:value-type="float" office:value="16604.68" table:style-name="ce25">
            <text:p>16.604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GINA MARIA GUIMARÃES RAMOS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5800.08" table:style-name="ce25">
            <text:p>5.800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18.76" table:style-name="ce27">
            <text:p>2.918,76</text:p>
          </table:table-cell>
          <table:table-cell office:value-type="float" office:value="8718.84" table:style-name="ce28">
            <text:p>8.718,8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718.84" table:style-name="ce25">
            <text:p>8.718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ÉGIS ARAÚJO FERR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3304.63" table:style-name="ce27">
            <text:p>3.304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568.43" table:style-name="ce27">
            <text:p>8.568,43</text:p>
          </table:table-cell>
          <table:table-cell office:value-type="float" office:value="24947.119999999999" table:style-name="ce28">
            <text:p>24.947,12</text:p>
          </table:table-cell>
          <table:table-cell office:value-type="float" office:value="-2613.66" table:style-name="ce25">
            <text:p>-2.613,66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277.1199999999999" table:style-name="ce28">
            <text:p>-1.277,12</text:p>
          </table:table-cell>
          <table:table-cell office:value-type="float" office:value="23670" table:style-name="ce25">
            <text:p>23.67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INALDO NUNES DE OLIVEIR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SECRETARIA DA VTPPOR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733.98" table:style-name="ce27">
            <text:p>733,98</text:p>
          </table:table-cell>
          <table:table-cell office:value-type="float" office:value="2241.35" table:style-name="ce27">
            <text:p>2.241,35</text:p>
          </table:table-cell>
          <table:table-cell office:value-type="float" office:value="7726.91" table:style-name="ce28">
            <text:p>7.726,9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726.91" table:style-name="ce25">
            <text:p>7.726,91</text:p>
          </table:table-cell>
          <table:table-cell office:value-type="float" office:value="4467.28" table:style-name="ce27">
            <text:p>4.467,28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INALDO VALDEZ CHEVERRI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APOIO AO JUIZ DIRETOR DO FORO</text:p>
          </table:table-cell>
          <table:table-cell office:value-type="float" office:value="13130.87" table:style-name="ce25">
            <text:p>13.130,87</text:p>
          </table:table-cell>
          <table:table-cell office:value-type="float" office:value="3369.5" table:style-name="ce27">
            <text:p>3.369,5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6270.85" table:style-name="ce27">
            <text:p>6.270,85</text:p>
          </table:table-cell>
          <table:table-cell office:value-type="float" office:value="18447.439999999999" table:style-name="ce27">
            <text:p>18.447,44</text:p>
          </table:table-cell>
          <table:table-cell office:value-type="float" office:value="44161.279999999999" table:style-name="ce28">
            <text:p>44.161,2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7208.62" table:style-name="ce27">
            <text:p>-7.208,62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8281.0400000000009" table:style-name="ce28">
            <text:p>-8.281,04</text:p>
          </table:table-cell>
          <table:table-cell office:value-type="float" office:value="35880.239999999998" table:style-name="ce25">
            <text:p>35.880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A APARECIDA DA SILVA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3452.1" table:style-name="ce27">
            <text:p>3.452,10</text:p>
          </table:table-cell>
          <table:table-cell office:value-type="float" office:value="1393.1" table:style-name="ce27">
            <text:p>1.393,10</text:p>
          </table:table-cell>
          <table:table-cell office:value-type="float" office:value="5855.56" table:style-name="ce27">
            <text:p>5.855,56</text:p>
          </table:table-cell>
          <table:table-cell office:value-type="float" office:value="17160.77" table:style-name="ce27">
            <text:p>17.160,77</text:p>
          </table:table-cell>
          <table:table-cell office:value-type="float" office:value="41122.36" table:style-name="ce28">
            <text:p>41.122,3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7354.92" table:style-name="ce27">
            <text:p>-7.354,92</text:p>
          </table:table-cell>
          <table:table-cell office:value-type="float" office:value="1575.27" table:style-name="ce27">
            <text:p>1.575,27</text:p>
          </table:table-cell>
          <table:table-cell office:value-type="float" office:value="0" table:style-name="ce27">
            <text:p>0,00</text:p>
          </table:table-cell>
          <table:table-cell office:value-type="float" office:value="-7597.35" table:style-name="ce28">
            <text:p>-7.597,35</text:p>
          </table:table-cell>
          <table:table-cell office:value-type="float" office:value="33525.01" table:style-name="ce25">
            <text:p>33.525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A SIMONETTI BURLE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6830.28" table:style-name="ce27">
            <text:p>6.830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404.75" table:style-name="ce27">
            <text:p>10.404,75</text:p>
          </table:table-cell>
          <table:table-cell office:value-type="float" office:value="30442.5" table:style-name="ce28">
            <text:p>30.442,50</text:p>
          </table:table-cell>
          <table:table-cell office:value-type="float" office:value="-3821.16" table:style-name="ce25">
            <text:p>-3.821,16</text:p>
          </table:table-cell>
          <table:table-cell office:value-type="float" office:value="-8177.94" table:style-name="ce27">
            <text:p>-8.177,9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1330.83" table:style-name="ce28">
            <text:p>-11.330,83</text:p>
          </table:table-cell>
          <table:table-cell office:value-type="float" office:value="19111.669999999998" table:style-name="ce25">
            <text:p>19.111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A VIEIRA GENOUD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7885.81" table:style-name="ce27">
            <text:p>7.885,81</text:p>
          </table:table-cell>
          <table:table-cell office:value-type="float" office:value="23489.15" table:style-name="ce27">
            <text:p>23.489,15</text:p>
          </table:table-cell>
          <table:table-cell office:value-type="float" office:value="55586.239999999998" table:style-name="ce28">
            <text:p>55.586,2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843.74" table:style-name="ce27">
            <text:p>-10.843,74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11042.53" table:style-name="ce28">
            <text:p>-11.042,53</text:p>
          </table:table-cell>
          <table:table-cell office:value-type="float" office:value="44543.71" table:style-name="ce25">
            <text:p>44.543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O DA FONSECA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340.88" table:style-name="ce25">
            <text:p>13.340,88</text:p>
          </table:table-cell>
          <table:table-cell office:value-type="float" office:value="1635.94" table:style-name="ce27">
            <text:p>1.635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870.5" table:style-name="ce27">
            <text:p>7.870,50</text:p>
          </table:table-cell>
          <table:table-cell office:value-type="float" office:value="22847.32" table:style-name="ce28">
            <text:p>22.847,32</text:p>
          </table:table-cell>
          <table:table-cell office:value-type="float" office:value="-2151.0500000000002" table:style-name="ce25">
            <text:p>-2.151,05</text:p>
          </table:table-cell>
          <table:table-cell office:value-type="float" office:value="-4806.5200000000004" table:style-name="ce27">
            <text:p>-4.806,52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5621.03" table:style-name="ce28">
            <text:p>-5.621,03</text:p>
          </table:table-cell>
          <table:table-cell office:value-type="float" office:value="17226.29" table:style-name="ce25">
            <text:p>17.226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O MELLO DE FREITAS</text:p>
          </table:table-cell>
          <table:table-cell office:value-type="string" table:style-name="ce17">
            <text:p>ANALISTA JUDICIÁRIO - NÍVEL SUPERIOR B6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17550.91" table:style-name="ce25">
            <text:p>17.550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1003.32" table:style-name="ce27">
            <text:p>1.003,32</text:p>
          </table:table-cell>
          <table:table-cell office:value-type="float" office:value="9513.32" table:style-name="ce27">
            <text:p>9.513,32</text:p>
          </table:table-cell>
          <table:table-cell office:value-type="float" office:value="30639.47" table:style-name="ce28">
            <text:p>30.639,4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7085.99" table:style-name="ce27">
            <text:p>-7.085,99</text:p>
          </table:table-cell>
          <table:table-cell office:value-type="float" office:value="934.44" table:style-name="ce27">
            <text:p>934,44</text:p>
          </table:table-cell>
          <table:table-cell office:value-type="float" office:value="0" table:style-name="ce27">
            <text:p>0,00</text:p>
          </table:table-cell>
          <table:table-cell office:value-type="float" office:value="-7969.25" table:style-name="ce28">
            <text:p>-7.969,25</text:p>
          </table:table-cell>
          <table:table-cell office:value-type="float" office:value="22670.22" table:style-name="ce25">
            <text:p>22.670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O MERLI OLIVEIRA LIMA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DIVISÃO DE MANUTENÇÃO E PROJETOS DE ENGENHARIA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1331.52" table:style-name="ce27">
            <text:p>1.331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5043.0200000000004" table:style-name="ce27">
            <text:p>5.043,02</text:p>
          </table:table-cell>
          <table:table-cell office:value-type="float" office:value="15030.51" table:style-name="ce27">
            <text:p>15.030,51</text:p>
          </table:table-cell>
          <table:table-cell office:value-type="float" office:value="36058.980000000003" table:style-name="ce28">
            <text:p>36.058,9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4919.03" table:style-name="ce27">
            <text:p>-4.919,03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5906.74" table:style-name="ce28">
            <text:p>-5.906,74</text:p>
          </table:table-cell>
          <table:table-cell office:value-type="float" office:value="30152.240000000002" table:style-name="ce25">
            <text:p>30.152,24</text:p>
          </table:table-cell>
          <table:table-cell office:value-type="float" office:value="0" table:style-name="ce27">
            <text:p>0,00</text:p>
          </table:table-cell>
          <table:table-cell office:value-type="float" office:value="554.35" table:style-name="ce28">
            <text:p>554,35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HAMONA DE SOUSA ARAGÃO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0377.969999999999" table:style-name="ce25">
            <text:p>10.377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5683.98" table:style-name="ce27">
            <text:p>5.683,98</text:p>
          </table:table-cell>
          <table:table-cell office:value-type="float" office:value="17455.05" table:style-name="ce28">
            <text:p>17.455,0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296.56" table:style-name="ce27">
            <text:p>-3.296,56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4245.7700000000004" table:style-name="ce28">
            <text:p>-4.245,77</text:p>
          </table:table-cell>
          <table:table-cell office:value-type="float" office:value="13209.28" table:style-name="ce25">
            <text:p>13.209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BORGES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6ªVTCG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5137.38" table:style-name="ce27">
            <text:p>5.137,38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9540.68" table:style-name="ce27">
            <text:p>9.540,68</text:p>
          </table:table-cell>
          <table:table-cell office:value-type="float" office:value="29278.63" table:style-name="ce28">
            <text:p>29.278,63</text:p>
          </table:table-cell>
          <table:table-cell office:value-type="float" office:value="-5058.8" table:style-name="ce25">
            <text:p>-5.058,80</text:p>
          </table:table-cell>
          <table:table-cell office:value-type="float" office:value="-5645.29" table:style-name="ce27">
            <text:p>-5.645,29</text:p>
          </table:table-cell>
          <table:table-cell office:value-type="float" office:value="1575.27" table:style-name="ce27">
            <text:p>1.575,27</text:p>
          </table:table-cell>
          <table:table-cell office:value-type="float" office:value="0" table:style-name="ce27">
            <text:p>0,00</text:p>
          </table:table-cell>
          <table:table-cell office:value-type="float" office:value="-9128.82" table:style-name="ce28">
            <text:p>-9.128,82</text:p>
          </table:table-cell>
          <table:table-cell office:value-type="float" office:value="20149.810000000001" table:style-name="ce25">
            <text:p>20.149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DE LIMA SORNA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2ª VTD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733.98" table:style-name="ce27">
            <text:p>733,98</text:p>
          </table:table-cell>
          <table:table-cell office:value-type="float" office:value="2241.35" table:style-name="ce27">
            <text:p>2.241,35</text:p>
          </table:table-cell>
          <table:table-cell office:value-type="float" office:value="7726.91" table:style-name="ce28">
            <text:p>7.726,9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35.71" table:style-name="ce27">
            <text:p>1.335,71</text:p>
          </table:table-cell>
          <table:table-cell office:value-type="float" office:value="0" table:style-name="ce27">
            <text:p>0,00</text:p>
          </table:table-cell>
          <table:table-cell office:value-type="float" office:value="1335.71" table:style-name="ce28">
            <text:p>1.335,71</text:p>
          </table:table-cell>
          <table:table-cell office:value-type="float" office:value="9062.6200000000008" table:style-name="ce25">
            <text:p>9.062,62</text:p>
          </table:table-cell>
          <table:table-cell office:value-type="float" office:value="2648.57" table:style-name="ce27">
            <text:p>2.648,57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FABIAN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VTBAT</text:p>
          </table:table-cell>
          <table:table-cell office:value-type="float" office:value="12277.31" table:style-name="ce25">
            <text:p>12.277,31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7951.95" table:style-name="ce27">
            <text:p>7.951,95</text:p>
          </table:table-cell>
          <table:table-cell office:value-type="float" office:value="25309.48" table:style-name="ce28">
            <text:p>25.309,48</text:p>
          </table:table-cell>
          <table:table-cell office:value-type="float" office:value="-3064.9" table:style-name="ce25">
            <text:p>-3.064,90</text:p>
          </table:table-cell>
          <table:table-cell office:value-type="float" office:value="-5263.13" table:style-name="ce27">
            <text:p>-5.263,13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6629.55" table:style-name="ce28">
            <text:p>-6.629,55</text:p>
          </table:table-cell>
          <table:table-cell office:value-type="float" office:value="18679.93" table:style-name="ce25">
            <text:p>18.679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OLIVEIRA RAVAGNANI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1ªVTTL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6942.05" table:style-name="ce27">
            <text:p>6.942,05</text:p>
          </table:table-cell>
          <table:table-cell office:value-type="float" office:value="22321.21" table:style-name="ce28">
            <text:p>22.321,21</text:p>
          </table:table-cell>
          <table:table-cell office:value-type="float" office:value="-3273.84" table:style-name="ce25">
            <text:p>-3.273,84</text:p>
          </table:table-cell>
          <table:table-cell office:value-type="float" office:value="-3362.28" table:style-name="ce27">
            <text:p>-3.362,28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5806.13" table:style-name="ce28">
            <text:p>-5.806,13</text:p>
          </table:table-cell>
          <table:table-cell office:value-type="float" office:value="16515.080000000002" table:style-name="ce25">
            <text:p>16.515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ROJO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SUBSECRETARIA DA 2ª TURM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6731.35" table:style-name="ce27">
            <text:p>6.731,35</text:p>
          </table:table-cell>
          <table:table-cell office:value-type="float" office:value="1393.1" table:style-name="ce27">
            <text:p>1.393,10</text:p>
          </table:table-cell>
          <table:table-cell office:value-type="float" office:value="9652.18" table:style-name="ce27">
            <text:p>9.652,18</text:p>
          </table:table-cell>
          <table:table-cell office:value-type="float" office:value="29474.93" table:style-name="ce27">
            <text:p>29.474,93</text:p>
          </table:table-cell>
          <table:table-cell office:value-type="float" office:value="69183.91" table:style-name="ce28">
            <text:p>69.183,91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3877.29" table:style-name="ce27">
            <text:p>-13.877,29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19265.77" table:style-name="ce28">
            <text:p>-19.265,77</text:p>
          </table:table-cell>
          <table:table-cell office:value-type="float" office:value="49918.14" table:style-name="ce25">
            <text:p>49.918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TUNIN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571.92" table:style-name="ce27">
            <text:p>2.571,92</text:p>
          </table:table-cell>
          <table:table-cell office:value-type="float" office:value="5265.16" table:style-name="ce27">
            <text:p>5.265,16</text:p>
          </table:table-cell>
          <table:table-cell office:value-type="float" office:value="16053.07" table:style-name="ce27">
            <text:p>16.053,07</text:p>
          </table:table-cell>
          <table:table-cell office:value-type="float" office:value="39525.870000000003" table:style-name="ce28">
            <text:p>39.525,87</text:p>
          </table:table-cell>
          <table:table-cell office:value-type="float" office:value="-3351.22" table:style-name="ce25">
            <text:p>-3.351,22</text:p>
          </table:table-cell>
          <table:table-cell office:value-type="float" office:value="-5968.75" table:style-name="ce27">
            <text:p>-5.968,75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7621.49" table:style-name="ce28">
            <text:p>-7.621,49</text:p>
          </table:table-cell>
          <table:table-cell office:value-type="float" office:value="31904.38" table:style-name="ce25">
            <text:p>31.904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ELI RORIZ DE MENEZES PEREIR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2571.92" table:style-name="ce27">
            <text:p>2.571,92</text:p>
          </table:table-cell>
          <table:table-cell office:value-type="float" office:value="10567.87" table:style-name="ce27">
            <text:p>10.567,87</text:p>
          </table:table-cell>
          <table:table-cell office:value-type="float" office:value="32612.59" table:style-name="ce27">
            <text:p>32.612,59</text:p>
          </table:table-cell>
          <table:table-cell office:value-type="float" office:value="77135.350000000006" table:style-name="ce28">
            <text:p>77.135,3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5612.19" table:style-name="ce27">
            <text:p>-15.612,19</text:p>
          </table:table-cell>
          <table:table-cell office:value-type="float" office:value="1811.44" table:style-name="ce27">
            <text:p>1.811,44</text:p>
          </table:table-cell>
          <table:table-cell office:value-type="float" office:value="0" table:style-name="ce27">
            <text:p>0,00</text:p>
          </table:table-cell>
          <table:table-cell office:value-type="float" office:value="-15618.45" table:style-name="ce28">
            <text:p>-15.618,45</text:p>
          </table:table-cell>
          <table:table-cell office:value-type="float" office:value="61516.9" table:style-name="ce25">
            <text:p>61.516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HARD ANTOINE PEREIRA COELH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JARD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733.98" table:style-name="ce27">
            <text:p>733,98</text:p>
          </table:table-cell>
          <table:table-cell office:value-type="float" office:value="2241.35" table:style-name="ce27">
            <text:p>2.241,35</text:p>
          </table:table-cell>
          <table:table-cell office:value-type="float" office:value="7726.91" table:style-name="ce28">
            <text:p>7.726,9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726.91" table:style-name="ce25">
            <text:p>7.726,91</text:p>
          </table:table-cell>
          <table:table-cell office:value-type="float" office:value="5175.13" table:style-name="ce27">
            <text:p>5.175,13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TA DE CÁSSIA DE OLIVEIRA ELIAS CARDOS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077.43" table:style-name="ce25">
            <text:p>24.077,43</text:p>
          </table:table-cell>
          <table:table-cell office:value-type="float" office:value="4134.8599999999997" table:style-name="ce27">
            <text:p>4.134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807.4" table:style-name="ce27">
            <text:p>14.807,40</text:p>
          </table:table-cell>
          <table:table-cell office:value-type="float" office:value="43019.69" table:style-name="ce28">
            <text:p>43.019,69</text:p>
          </table:table-cell>
          <table:table-cell office:value-type="float" office:value="-6596" table:style-name="ce25">
            <text:p>-6.596,00</text:p>
          </table:table-cell>
          <table:table-cell office:value-type="float" office:value="-10863.68" table:style-name="ce27">
            <text:p>-10.863,68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6123.14" table:style-name="ce28">
            <text:p>-16.123,14</text:p>
          </table:table-cell>
          <table:table-cell office:value-type="float" office:value="26896.55" table:style-name="ce25">
            <text:p>26.896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THIELLY MARTINS DA FONSECA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DIVISÃO DE OUVIDORIA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0" table:style-name="ce27">
            <text:p>0,00</text:p>
          </table:table-cell>
          <table:table-cell office:value-type="float" office:value="1331.52" table:style-name="ce27">
            <text:p>1.331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7363.5" table:style-name="ce27">
            <text:p>7.363,50</text:p>
          </table:table-cell>
          <table:table-cell office:value-type="float" office:value="15400.46" table:style-name="ce27">
            <text:p>15.400,46</text:p>
          </table:table-cell>
          <table:table-cell office:value-type="float" office:value="38696.050000000003" table:style-name="ce28">
            <text:p>38.696,05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6282.01" table:style-name="ce27">
            <text:p>-6.282,01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7897.72" table:style-name="ce28">
            <text:p>-7.897,72</text:p>
          </table:table-cell>
          <table:table-cell office:value-type="float" office:value="30798.33" table:style-name="ce25">
            <text:p>30.798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BERTA SEBEN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VTPPOR</text:p>
          </table:table-cell>
          <table:table-cell office:value-type="float" office:value="13447.61" table:style-name="ce25">
            <text:p>13.447,61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8404.3700000000008" table:style-name="ce27">
            <text:p>8.404,37</text:p>
          </table:table-cell>
          <table:table-cell office:value-type="float" office:value="26932.2" table:style-name="ce28">
            <text:p>26.932,20</text:p>
          </table:table-cell>
          <table:table-cell office:value-type="float" office:value="-3428.9" table:style-name="ce25">
            <text:p>-3.428,90</text:p>
          </table:table-cell>
          <table:table-cell office:value-type="float" office:value="-5727.98" table:style-name="ce27">
            <text:p>-5.727,98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7419.9" table:style-name="ce28">
            <text:p>-7.419,90</text:p>
          </table:table-cell>
          <table:table-cell office:value-type="float" office:value="19512.3" table:style-name="ce25">
            <text:p>19.512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BERTO CHAGAS CHEBEL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12978.21" table:style-name="ce25">
            <text:p>12.978,21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359.86" table:style-name="ce27">
            <text:p>8.359,86</text:p>
          </table:table-cell>
          <table:table-cell office:value-type="float" office:value="25239.47" table:style-name="ce28">
            <text:p>25.239,4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5715.88" table:style-name="ce27">
            <text:p>-5.715,88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5835.1" table:style-name="ce28">
            <text:p>-5.835,10</text:p>
          </table:table-cell>
          <table:table-cell office:value-type="float" office:value="19404.37" table:style-name="ce25">
            <text:p>19.404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BERTO RORATTO CARMINATI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9385.5400000000009" table:style-name="ce25">
            <text:p>9.385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5568.77" table:style-name="ce27">
            <text:p>5.568,77</text:p>
          </table:table-cell>
          <table:table-cell office:value-type="float" office:value="17526.23" table:style-name="ce28">
            <text:p>17.526,23</text:p>
          </table:table-cell>
          <table:table-cell office:value-type="float" office:value="-2167.9699999999998" table:style-name="ce25">
            <text:p>-2.167,97</text:p>
          </table:table-cell>
          <table:table-cell office:value-type="float" office:value="-2876.79" table:style-name="ce27">
            <text:p>-2.876,79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4214.7700000000004" table:style-name="ce28">
            <text:p>-4.214,77</text:p>
          </table:table-cell>
          <table:table-cell office:value-type="float" office:value="13311.46" table:style-name="ce25">
            <text:p>13.311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BINSON ALT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DIVISÃO DE MANUTENÇÃO E PROJETOS DE ENGENHARIA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2257.1999999999998" table:style-name="ce27">
            <text:p>2.257,2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586.64" table:style-name="ce27">
            <text:p>12.586,64</text:p>
          </table:table-cell>
          <table:table-cell office:value-type="float" office:value="37906.629999999997" table:style-name="ce28">
            <text:p>37.906,6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763.64" table:style-name="ce27">
            <text:p>-10.763,64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11836.06" table:style-name="ce28">
            <text:p>-11.836,06</text:p>
          </table:table-cell>
          <table:table-cell office:value-type="float" office:value="26070.57" table:style-name="ce25">
            <text:p>26.070,57</text:p>
          </table:table-cell>
          <table:table-cell office:value-type="float" office:value="0" table:style-name="ce27">
            <text:p>0,00</text:p>
          </table:table-cell>
          <table:table-cell office:value-type="float" office:value="609.85" table:style-name="ce28">
            <text:p>609,85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BSON FERNANDES ATHANASIO DE AGUIAR</text:p>
          </table:table-cell>
          <table:table-cell office:value-type="string" table:style-name="ce17">
            <text:p>TÉCNICO JUDICIÁRIO - NÍVEL MÉDIO A4</text:p>
          </table:table-cell>
          <table:table-cell office:value-type="string" table:style-name="ce19">
            <text:p>DIVISÃO DE GOVERNANÇA E GESTÃO DE TIC</text:p>
          </table:table-cell>
          <table:table-cell office:value-type="float" office:value="9775.01" table:style-name="ce25">
            <text:p>9.775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1221.29" table:style-name="ce27">
            <text:p>1.221,29</text:p>
          </table:table-cell>
          <table:table-cell office:value-type="float" office:value="5528.19" table:style-name="ce27">
            <text:p>5.528,19</text:p>
          </table:table-cell>
          <table:table-cell office:value-type="float" office:value="19096.41" table:style-name="ce28">
            <text:p>19.096,4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169.28" table:style-name="ce27">
            <text:p>-3.169,28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3212.77" table:style-name="ce28">
            <text:p>-3.212,77</text:p>
          </table:table-cell>
          <table:table-cell office:value-type="float" office:value="15883.64" table:style-name="ce25">
            <text:p>15.883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OLFO ZANETTI DE ALMEID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CORUM</text:p>
          </table:table-cell>
          <table:table-cell office:value-type="float" office:value="21293.55" table:style-name="ce25">
            <text:p>21.293,5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693.49" table:style-name="ce27">
            <text:p>12.693,49</text:p>
          </table:table-cell>
          <table:table-cell office:value-type="float" office:value="37559.800000000003" table:style-name="ce28">
            <text:p>37.559,8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688.4" table:style-name="ce27">
            <text:p>-9.688,40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9769.1200000000008" table:style-name="ce28">
            <text:p>-9.769,12</text:p>
          </table:table-cell>
          <table:table-cell office:value-type="float" office:value="27790.68" table:style-name="ce25">
            <text:p>27.790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ASSEF VIEIR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APOIO À DIRETORIA-GERAL</text:p>
          </table:table-cell>
          <table:table-cell office:value-type="float" office:value="2798.84" table:style-name="ce25">
            <text:p>2.798,84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2881.3" table:style-name="ce27">
            <text:p>2.881,30</text:p>
          </table:table-cell>
          <table:table-cell office:value-type="float" office:value="10760.36" table:style-name="ce28">
            <text:p>10.760,36</text:p>
          </table:table-cell>
          <table:table-cell office:value-type="float" office:value="-774.73" table:style-name="ce25">
            <text:p>-774,73</text:p>
          </table:table-cell>
          <table:table-cell office:value-type="float" office:value="-618.04999999999995" table:style-name="ce27">
            <text:p>-618,05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267.2" table:style-name="ce28">
            <text:p>267,20</text:p>
          </table:table-cell>
          <table:table-cell office:value-type="float" office:value="11027.56" table:style-name="ce25">
            <text:p>11.02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AUGUSTO RODRIGUES</text:p>
          </table:table-cell>
          <table:table-cell office:value-type="string" table:style-name="ce17">
            <text:p>COORDENADOR - CJ-02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3462.23" table:style-name="ce25">
            <text:p>13.462,23</text:p>
          </table:table-cell>
          <table:table-cell office:value-type="float" office:value="0" table:style-name="ce27">
            <text:p>0,00</text:p>
          </table:table-cell>
          <table:table-cell office:value-type="float" office:value="9262.58" table:style-name="ce27">
            <text:p>9.262,58</text:p>
          </table:table-cell>
          <table:table-cell office:value-type="float" office:value="3750.74" table:style-name="ce27">
            <text:p>3.750,74</text:p>
          </table:table-cell>
          <table:table-cell office:value-type="float" office:value="0" table:style-name="ce27">
            <text:p>0,00</text:p>
          </table:table-cell>
          <table:table-cell office:value-type="float" office:value="10881.96" table:style-name="ce27">
            <text:p>10.881,96</text:p>
          </table:table-cell>
          <table:table-cell office:value-type="float" office:value="37357.51" table:style-name="ce28">
            <text:p>37.357,5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452.89" table:style-name="ce27">
            <text:p>-9.452,89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10402.1" table:style-name="ce28">
            <text:p>-10.402,10</text:p>
          </table:table-cell>
          <table:table-cell office:value-type="float" office:value="26955.41" table:style-name="ce25">
            <text:p>26.955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LIMA DA SILV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VTSGAB/2NJ</text:p>
          </table:table-cell>
          <table:table-cell office:value-type="float" office:value="10756.71" table:style-name="ce25">
            <text:p>10.756,71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8769.59" table:style-name="ce27">
            <text:p>8.769,59</text:p>
          </table:table-cell>
          <table:table-cell office:value-type="float" office:value="13574.39" table:style-name="ce27">
            <text:p>13.574,39</text:p>
          </table:table-cell>
          <table:table-cell office:value-type="float" office:value="36673.449999999997" table:style-name="ce28">
            <text:p>36.673,4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183.46" table:style-name="ce27">
            <text:p>-6.183,46</text:p>
          </table:table-cell>
          <table:table-cell office:value-type="float" office:value="1372.94" table:style-name="ce27">
            <text:p>1.372,94</text:p>
          </table:table-cell>
          <table:table-cell office:value-type="float" office:value="0" table:style-name="ce27">
            <text:p>0,00</text:p>
          </table:table-cell>
          <table:table-cell office:value-type="float" office:value="-6628.22" table:style-name="ce28">
            <text:p>-6.628,22</text:p>
          </table:table-cell>
          <table:table-cell office:value-type="float" office:value="30045.23" table:style-name="ce25">
            <text:p>30.045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MARCIANO POUS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GOVERNANÇA E GESTÃO DE TIC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349.89" table:style-name="ce27">
            <text:p>349,89</text:p>
          </table:table-cell>
          <table:table-cell office:value-type="float" office:value="7191.24" table:style-name="ce27">
            <text:p>7.191,24</text:p>
          </table:table-cell>
          <table:table-cell office:value-type="float" office:value="22301.79" table:style-name="ce28">
            <text:p>22.301,79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4655.3900000000003" table:style-name="ce27">
            <text:p>-4.655,39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7256.39" table:style-name="ce28">
            <text:p>-7.256,39</text:p>
          </table:table-cell>
          <table:table-cell office:value-type="float" office:value="15045.4" table:style-name="ce25">
            <text:p>15.045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NUNES DE FREITA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3ªVTCG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387.25" table:style-name="ce27">
            <text:p>8.387,25</text:p>
          </table:table-cell>
          <table:table-cell office:value-type="float" office:value="25656.21" table:style-name="ce28">
            <text:p>25.656,21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5798.94" table:style-name="ce27">
            <text:p>-5.798,94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7451.88" table:style-name="ce28">
            <text:p>-7.451,88</text:p>
          </table:table-cell>
          <table:table-cell office:value-type="float" office:value="18204.330000000002" table:style-name="ce25">
            <text:p>18.204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VIANNA SPELLER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2196.69" table:style-name="ce27">
            <text:p>2.196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015.97" table:style-name="ce27">
            <text:p>8.015,97</text:p>
          </table:table-cell>
          <table:table-cell office:value-type="float" office:value="23286.720000000001" table:style-name="ce28">
            <text:p>23.286,72</text:p>
          </table:table-cell>
          <table:table-cell office:value-type="float" office:value="-2248.04" table:style-name="ce25">
            <text:p>-2.248,04</text:p>
          </table:table-cell>
          <table:table-cell office:value-type="float" office:value="-5988.7" table:style-name="ce27">
            <text:p>-5.988,70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6823.19" table:style-name="ce28">
            <text:p>-6.823,19</text:p>
          </table:table-cell>
          <table:table-cell office:value-type="float" office:value="16463.53" table:style-name="ce25">
            <text:p>16.463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GÉRIO AUGUSTO GIRARDI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5075.19" table:style-name="ce25">
            <text:p>15.075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7964.25" table:style-name="ce27">
            <text:p>7.964,25</text:p>
          </table:table-cell>
          <table:table-cell office:value-type="float" office:value="24432.54" table:style-name="ce28">
            <text:p>24.432,54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5462.86" table:style-name="ce27">
            <text:p>-5.462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852.7800000000007" table:style-name="ce28">
            <text:p>-8.852,78</text:p>
          </table:table-cell>
          <table:table-cell office:value-type="float" office:value="15579.76" table:style-name="ce25">
            <text:p>15.579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GÉRIO DE CARVALHO LOURENÇ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625.93" table:style-name="ce27">
            <text:p>2.625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314.65" table:style-name="ce27">
            <text:p>8.314,65</text:p>
          </table:table-cell>
          <table:table-cell office:value-type="float" office:value="24148.05" table:style-name="ce28">
            <text:p>24.148,05</text:p>
          </table:table-cell>
          <table:table-cell office:value-type="float" office:value="-2433.7199999999998" table:style-name="ce25">
            <text:p>-2.433,72</text:p>
          </table:table-cell>
          <table:table-cell office:value-type="float" office:value="-6247.1" table:style-name="ce27">
            <text:p>-6.247,10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7267.27" table:style-name="ce28">
            <text:p>-7.267,27</text:p>
          </table:table-cell>
          <table:table-cell office:value-type="float" office:value="16880.78" table:style-name="ce25">
            <text:p>16.880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GÉRIO RYOITI TOYAM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3ªVTCG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11684.79" table:style-name="ce27">
            <text:p>11.684,79</text:p>
          </table:table-cell>
          <table:table-cell office:value-type="float" office:value="13015.72" table:style-name="ce27">
            <text:p>13.015,72</text:p>
          </table:table-cell>
          <table:table-cell office:value-type="float" office:value="39221.03" table:style-name="ce28">
            <text:p>39.221,03</text:p>
          </table:table-cell>
          <table:table-cell office:value-type="float" office:value="-3351.22" table:style-name="ce25">
            <text:p>-3.351,22</text:p>
          </table:table-cell>
          <table:table-cell office:value-type="float" office:value="-6609.79" table:style-name="ce27">
            <text:p>-6.609,79</text:p>
          </table:table-cell>
          <table:table-cell office:value-type="float" office:value="1575.27" table:style-name="ce27">
            <text:p>1.575,27</text:p>
          </table:table-cell>
          <table:table-cell office:value-type="float" office:value="0" table:style-name="ce27">
            <text:p>0,00</text:p>
          </table:table-cell>
          <table:table-cell office:value-type="float" office:value="-8385.74" table:style-name="ce28">
            <text:p>-8.385,74</text:p>
          </table:table-cell>
          <table:table-cell office:value-type="float" office:value="30835.29" table:style-name="ce25">
            <text:p>30.835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GÉRIO XAVIER RODRIGUE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VTBAT</text:p>
          </table:table-cell>
          <table:table-cell office:value-type="float" office:value="12745.07" table:style-name="ce25">
            <text:p>12.745,07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5025.7299999999996" table:style-name="ce27">
            <text:p>5.025,73</text:p>
          </table:table-cell>
          <table:table-cell office:value-type="float" office:value="15097.27" table:style-name="ce27">
            <text:p>15.097,27</text:p>
          </table:table-cell>
          <table:table-cell office:value-type="float" office:value="36440.83" table:style-name="ce28">
            <text:p>36.440,83</text:p>
          </table:table-cell>
          <table:table-cell office:value-type="float" office:value="-3240.78" table:style-name="ce25">
            <text:p>-3.240,78</text:p>
          </table:table-cell>
          <table:table-cell office:value-type="float" office:value="-5258.17" table:style-name="ce27">
            <text:p>-5.258,17</text:p>
          </table:table-cell>
          <table:table-cell office:value-type="float" office:value="1575.27" table:style-name="ce27">
            <text:p>1.575,27</text:p>
          </table:table-cell>
          <table:table-cell office:value-type="float" office:value="0" table:style-name="ce27">
            <text:p>0,00</text:p>
          </table:table-cell>
          <table:table-cell office:value-type="float" office:value="-6923.68" table:style-name="ce28">
            <text:p>-6.923,68</text:p>
          </table:table-cell>
          <table:table-cell office:value-type="float" office:value="29517.15" table:style-name="ce25">
            <text:p>29.517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NALD DA SILVA CANÇADO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FÁTIMA DO SUL</text:p>
          </table:table-cell>
          <table:table-cell office:value-type="float" office:value="13264.28" table:style-name="ce25">
            <text:p>13.264,28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19083.240000000002" table:style-name="ce27">
            <text:p>19.083,24</text:p>
          </table:table-cell>
          <table:table-cell office:value-type="float" office:value="23355.95" table:style-name="ce27">
            <text:p>23.355,95</text:p>
          </table:table-cell>
          <table:table-cell office:value-type="float" office:value="66547.19" table:style-name="ce28">
            <text:p>66.547,19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13964.58" table:style-name="ce27">
            <text:p>-13.964,58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16609.22" table:style-name="ce28">
            <text:p>-16.609,22</text:p>
          </table:table-cell>
          <table:table-cell office:value-type="float" office:value="49937.97" table:style-name="ce25">
            <text:p>49.937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NALDO CANDIDO DIA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2ªVTTL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3562.09" table:style-name="ce27">
            <text:p>3.562,09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6335.58" table:style-name="ce27">
            <text:p>6.335,58</text:p>
          </table:table-cell>
          <table:table-cell office:value-type="float" office:value="19256.580000000002" table:style-name="ce27">
            <text:p>19.256,58</text:p>
          </table:table-cell>
          <table:table-cell office:value-type="float" office:value="45801.07" table:style-name="ce28">
            <text:p>45.801,07</text:p>
          </table:table-cell>
          <table:table-cell office:value-type="float" office:value="-4473.5200000000004" table:style-name="ce25">
            <text:p>-4.473,52</text:p>
          </table:table-cell>
          <table:table-cell office:value-type="float" office:value="-7390.7" table:style-name="ce27">
            <text:p>-7.390,70</text:p>
          </table:table-cell>
          <table:table-cell office:value-type="float" office:value="1651" table:style-name="ce27">
            <text:p>1.651,00</text:p>
          </table:table-cell>
          <table:table-cell office:value-type="float" office:value="0" table:style-name="ce27">
            <text:p>0,00</text:p>
          </table:table-cell>
          <table:table-cell office:value-type="float" office:value="-10213.219999999999" table:style-name="ce28">
            <text:p>-10.213,22</text:p>
          </table:table-cell>
          <table:table-cell office:value-type="float" office:value="35587.85" table:style-name="ce25">
            <text:p>35.587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NILSON BORDIM TAVEIR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2ªVTCG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788.96" table:style-name="ce27">
            <text:p>788,96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551.7199999999993" table:style-name="ce27">
            <text:p>8.551,72</text:p>
          </table:table-cell>
          <table:table-cell office:value-type="float" office:value="26174.27" table:style-name="ce28">
            <text:p>26.174,27</text:p>
          </table:table-cell>
          <table:table-cell office:value-type="float" office:value="-3645.22" table:style-name="ce25">
            <text:p>-3.645,22</text:p>
          </table:table-cell>
          <table:table-cell office:value-type="float" office:value="-6131.76" table:style-name="ce27">
            <text:p>-6.131,76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8988.06" table:style-name="ce28">
            <text:p>-8.988,06</text:p>
          </table:table-cell>
          <table:table-cell office:value-type="float" office:value="17186.21" table:style-name="ce25">
            <text:p>17.186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A ALICE CAMPOS VIEIRA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26686.91" table:style-name="ce25">
            <text:p>26.686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820.79" table:style-name="ce27">
            <text:p>13.820,79</text:p>
          </table:table-cell>
          <table:table-cell office:value-type="float" office:value="40507.699999999997" table:style-name="ce28">
            <text:p>40.507,70</text:p>
          </table:table-cell>
          <table:table-cell office:value-type="float" office:value="-6016.36" table:style-name="ce25">
            <text:p>-6.016,36</text:p>
          </table:table-cell>
          <table:table-cell office:value-type="float" office:value="0" table:style-name="ce27">
            <text:p>0,0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5348.09" table:style-name="ce28">
            <text:p>-5.348,09</text:p>
          </table:table-cell>
          <table:table-cell office:value-type="float" office:value="35159.61" table:style-name="ce25">
            <text:p>35.159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A LUIZA DE SÁ LUCEN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734.71" table:style-name="ce27">
            <text:p>3.734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858.48" table:style-name="ce27">
            <text:p>8.858,48</text:p>
          </table:table-cell>
          <table:table-cell office:value-type="float" office:value="25800.66" table:style-name="ce28">
            <text:p>25.800,66</text:p>
          </table:table-cell>
          <table:table-cell office:value-type="float" office:value="-2799.62" table:style-name="ce25">
            <text:p>-2.799,62</text:p>
          </table:table-cell>
          <table:table-cell office:value-type="float" office:value="-5709.12" table:style-name="ce27">
            <text:p>-5.709,12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7172.2" table:style-name="ce28">
            <text:p>-7.172,20</text:p>
          </table:table-cell>
          <table:table-cell office:value-type="float" office:value="18628.46" table:style-name="ce25">
            <text:p>18.628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A MARIA DE OLIVEIRA FARIAS CASTILHO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4563.39" table:style-name="ce25">
            <text:p>14.563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542.18" table:style-name="ce27">
            <text:p>7.542,18</text:p>
          </table:table-cell>
          <table:table-cell office:value-type="float" office:value="22105.57" table:style-name="ce28">
            <text:p>22.105,57</text:p>
          </table:table-cell>
          <table:table-cell office:value-type="float" office:value="-2014.62" table:style-name="ce25">
            <text:p>-2.014,62</text:p>
          </table:table-cell>
          <table:table-cell office:value-type="float" office:value="-4616.66" table:style-name="ce27">
            <text:p>-4.616,66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5963.01" table:style-name="ce28">
            <text:p>-5.963,01</text:p>
          </table:table-cell>
          <table:table-cell office:value-type="float" office:value="16142.56" table:style-name="ce25">
            <text:p>16.142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ANA MONACO NAVARRO CAVASS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7ªVTCG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5611.69" table:style-name="ce27">
            <text:p>5.611,69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10503.52" table:style-name="ce27">
            <text:p>10.503,52</text:p>
          </table:table-cell>
          <table:table-cell office:value-type="float" office:value="17923.27" table:style-name="ce27">
            <text:p>17.923,27</text:p>
          </table:table-cell>
          <table:table-cell office:value-type="float" office:value="50978.8" table:style-name="ce28">
            <text:p>50.978,80</text:p>
          </table:table-cell>
          <table:table-cell office:value-type="float" office:value="-4007.94" table:style-name="ce25">
            <text:p>-4.007,94</text:p>
          </table:table-cell>
          <table:table-cell office:value-type="float" office:value="-9567.07" table:style-name="ce27">
            <text:p>-9.567,07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12084.45" table:style-name="ce28">
            <text:p>-12.084,45</text:p>
          </table:table-cell>
          <table:table-cell office:value-type="float" office:value="38894.35" table:style-name="ce25">
            <text:p>38.894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ÂNGELA APARECIDA PEREIRA DE MELL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2704.39" table:style-name="ce27">
            <text:p>2.704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268.2999999999993" table:style-name="ce27">
            <text:p>8.268,30</text:p>
          </table:table-cell>
          <table:table-cell office:value-type="float" office:value="24046.75" table:style-name="ce28">
            <text:p>24.046,75</text:p>
          </table:table-cell>
          <table:table-cell office:value-type="float" office:value="-2415.59" table:style-name="ce25">
            <text:p>-2.415,59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079.05" table:style-name="ce28">
            <text:p>-1.079,05</text:p>
          </table:table-cell>
          <table:table-cell office:value-type="float" office:value="22967.7" table:style-name="ce25">
            <text:p>22.967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ÂNGELA CRISTINA GODOI VIEIR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56.33" table:style-name="ce27">
            <text:p>1.356,33</text:p>
          </table:table-cell>
          <table:table-cell office:value-type="float" office:value="0" table:style-name="ce27">
            <text:p>0,00</text:p>
          </table:table-cell>
          <table:table-cell office:value-type="float" office:value="1356.33" table:style-name="ce28">
            <text:p>1.356,33</text:p>
          </table:table-cell>
          <table:table-cell office:value-type="float" office:value="1356.33" table:style-name="ce25">
            <text:p>1.356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ÂNGELA CRISTINA GODOI VIEIR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13314.2" table:style-name="ce25">
            <text:p>13.314,20</text:p>
          </table:table-cell>
          <table:table-cell office:value-type="float" office:value="961.72" table:style-name="ce27">
            <text:p>961,72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3719.31" table:style-name="ce27">
            <text:p>3.719,31</text:p>
          </table:table-cell>
          <table:table-cell office:value-type="float" office:value="21896.63" table:style-name="ce28">
            <text:p>21.896,63</text:p>
          </table:table-cell>
          <table:table-cell office:value-type="float" office:value="-2470.3200000000002" table:style-name="ce25">
            <text:p>-2.470,32</text:p>
          </table:table-cell>
          <table:table-cell office:value-type="float" office:value="-4067.52" table:style-name="ce27">
            <text:p>-4.067,52</text:p>
          </table:table-cell>
          <table:table-cell office:value-type="float" office:value="301.08" table:style-name="ce27">
            <text:p>301,08</text:p>
          </table:table-cell>
          <table:table-cell office:value-type="float" office:value="0" table:style-name="ce27">
            <text:p>0,00</text:p>
          </table:table-cell>
          <table:table-cell office:value-type="float" office:value="-6236.76" table:style-name="ce28">
            <text:p>-6.236,76</text:p>
          </table:table-cell>
          <table:table-cell office:value-type="float" office:value="15659.87" table:style-name="ce25">
            <text:p>15.659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ANGELA ESPINDOLA MENDONÇ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PREPARAÇÃO DE PAGAMENTOS</text:p>
          </table:table-cell>
          <table:table-cell office:value-type="float" office:value="5155.63" table:style-name="ce25">
            <text:p>5.155,63</text:p>
          </table:table-cell>
          <table:table-cell office:value-type="float" office:value="721.79" table:style-name="ce27">
            <text:p>721,79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4347.55" table:style-name="ce27">
            <text:p>4.347,55</text:p>
          </table:table-cell>
          <table:table-cell office:value-type="float" office:value="13167.59" table:style-name="ce28">
            <text:p>13.167,59</text:p>
          </table:table-cell>
          <table:table-cell office:value-type="float" office:value="-1443.58" table:style-name="ce25">
            <text:p>-1.443,58</text:p>
          </table:table-cell>
          <table:table-cell office:value-type="float" office:value="-1895.84" table:style-name="ce27">
            <text:p>-1.895,84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2002.88" table:style-name="ce28">
            <text:p>-2.002,88</text:p>
          </table:table-cell>
          <table:table-cell office:value-type="float" office:value="11164.71" table:style-name="ce25">
            <text:p>11.164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ELI XAVIER DE FREITA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7275.22" table:style-name="ce27">
            <text:p>7.275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625.71" table:style-name="ce27">
            <text:p>10.625,71</text:p>
          </table:table-cell>
          <table:table-cell office:value-type="float" office:value="31108.400000000001" table:style-name="ce28">
            <text:p>31.108,40</text:p>
          </table:table-cell>
          <table:table-cell office:value-type="float" office:value="-3967.98" table:style-name="ce25">
            <text:p>-3.967,98</text:p>
          </table:table-cell>
          <table:table-cell office:value-type="float" office:value="-8382.2800000000007" table:style-name="ce27">
            <text:p>-8.382,28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1681.99" table:style-name="ce28">
            <text:p>-11.681,99</text:p>
          </table:table-cell>
          <table:table-cell office:value-type="float" office:value="19426.41" table:style-name="ce25">
            <text:p>19.426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EMEIRE PINHEIRO DE ARAUJO</text:p>
          </table:table-cell>
          <table:table-cell office:value-type="string" table:style-name="ce17">
            <text:p>CHEFE DA SEÇÃO DE ATIVIDADE CORREICIONAL - FC-05</text:p>
          </table:table-cell>
          <table:table-cell office:value-type="string" table:style-name="ce19">
            <text:p>SEÇÃO DE ATIVIDADE CORREICIONAL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2500.16" table:style-name="ce27">
            <text:p>2.500,16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7568.96" table:style-name="ce27">
            <text:p>7.568,96</text:p>
          </table:table-cell>
          <table:table-cell office:value-type="float" office:value="18859.57" table:style-name="ce27">
            <text:p>18.859,57</text:p>
          </table:table-cell>
          <table:table-cell office:value-type="float" office:value="46197.65" table:style-name="ce28">
            <text:p>46.197,6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8531.18" table:style-name="ce27">
            <text:p>-8.531,18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8858.32" table:style-name="ce28">
            <text:p>-8.858,32</text:p>
          </table:table-cell>
          <table:table-cell office:value-type="float" office:value="37339.33" table:style-name="ce25">
            <text:p>37.339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EMEIRE SANDIM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5995.05" table:style-name="ce27">
            <text:p>5.995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988.65" table:style-name="ce27">
            <text:p>9.988,65</text:p>
          </table:table-cell>
          <table:table-cell office:value-type="float" office:value="29191.17" table:style-name="ce28">
            <text:p>29.191,17</text:p>
          </table:table-cell>
          <table:table-cell office:value-type="float" office:value="-3545.54" table:style-name="ce25">
            <text:p>-3.545,54</text:p>
          </table:table-cell>
          <table:table-cell office:value-type="float" office:value="-7690.08" table:style-name="ce27">
            <text:p>-7.690,08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9745.06" table:style-name="ce28">
            <text:p>-9.745,06</text:p>
          </table:table-cell>
          <table:table-cell office:value-type="float" office:value="19446.11" table:style-name="ce25">
            <text:p>19.446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IANY APARECIDA LOUBET SCHEUNEMANN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5229.63" table:style-name="ce25">
            <text:p>5.229,63</text:p>
          </table:table-cell>
          <table:table-cell office:value-type="float" office:value="3378.99" table:style-name="ce27">
            <text:p>3.378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459.8599999999997" table:style-name="ce27">
            <text:p>4.459,86</text:p>
          </table:table-cell>
          <table:table-cell office:value-type="float" office:value="13068.48" table:style-name="ce28">
            <text:p>13.068,48</text:p>
          </table:table-cell>
          <table:table-cell office:value-type="float" office:value="-238.54" table:style-name="ce25">
            <text:p>-238,54</text:p>
          </table:table-cell>
          <table:table-cell office:value-type="float" office:value="-2632.1" table:style-name="ce27">
            <text:p>-2.632,10</text:p>
          </table:table-cell>
          <table:table-cell office:value-type="float" office:value="1457.19" table:style-name="ce27">
            <text:p>1.457,19</text:p>
          </table:table-cell>
          <table:table-cell office:value-type="float" office:value="0" table:style-name="ce27">
            <text:p>0,00</text:p>
          </table:table-cell>
          <table:table-cell office:value-type="float" office:value="-1413.45" table:style-name="ce28">
            <text:p>-1.413,45</text:p>
          </table:table-cell>
          <table:table-cell office:value-type="float" office:value="11655.03" table:style-name="ce25">
            <text:p>11.655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INEI SALAZAR DE SOUZ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CENTRAL DE MANDADOS DA VTNAVI</text:p>
          </table:table-cell>
          <table:table-cell office:value-type="float" office:value="24996.75" table:style-name="ce25">
            <text:p>24.996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3205.82" table:style-name="ce27">
            <text:p>13.205,82</text:p>
          </table:table-cell>
          <table:table-cell office:value-type="float" office:value="39595.67" table:style-name="ce28">
            <text:p>39.595,6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455.48" table:style-name="ce27">
            <text:p>-10.455,48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11443.19" table:style-name="ce28">
            <text:p>-11.443,19</text:p>
          </table:table-cell>
          <table:table-cell office:value-type="float" office:value="28152.48" table:style-name="ce25">
            <text:p>28.152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SANA GONÇALVES JACQUES DOS SANTO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ESCOLA JUDICIAL</text:p>
          </table:table-cell>
          <table:table-cell office:value-type="float" office:value="13462.23" table:style-name="ce25">
            <text:p>13.462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4501.38" table:style-name="ce27">
            <text:p>4.501,38</text:p>
          </table:table-cell>
          <table:table-cell office:value-type="float" office:value="14678.15" table:style-name="ce27">
            <text:p>14.678,15</text:p>
          </table:table-cell>
          <table:table-cell office:value-type="float" office:value="34034.86" table:style-name="ce28">
            <text:p>34.034,86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5243.19" table:style-name="ce27">
            <text:p>-5.243,19</text:p>
          </table:table-cell>
          <table:table-cell office:value-type="float" office:value="1457.19" table:style-name="ce27">
            <text:p>1.457,19</text:p>
          </table:table-cell>
          <table:table-cell office:value-type="float" office:value="0" table:style-name="ce27">
            <text:p>0,00</text:p>
          </table:table-cell>
          <table:table-cell office:value-type="float" office:value="-7175.92" table:style-name="ce28">
            <text:p>-7.175,92</text:p>
          </table:table-cell>
          <table:table-cell office:value-type="float" office:value="26858.94" table:style-name="ce25">
            <text:p>26.858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ZENY QUINTANA VILLELA</text:p>
          </table:table-cell>
          <table:table-cell office:value-type="string" table:style-name="ce17">
            <text:p>CHEFE DO SETOR DE CADASTROS E CONVÊNIOS - FC-03</text:p>
          </table:table-cell>
          <table:table-cell office:value-type="string" table:style-name="ce19">
            <text:p>SEÇÃO DE APOIO À SECRETARIA-GERAL JUDICIÁRIA</text:p>
          </table:table-cell>
          <table:table-cell office:value-type="float" office:value="1713.97" table:style-name="ce25">
            <text:p>1.713,97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822.17" table:style-name="ce27">
            <text:p>1.822,17</text:p>
          </table:table-cell>
          <table:table-cell office:value-type="float" office:value="6478.76" table:style-name="ce28">
            <text:p>6.478,76</text:p>
          </table:table-cell>
          <table:table-cell office:value-type="float" office:value="-575.19000000000005" table:style-name="ce25">
            <text:p>-575,19</text:p>
          </table:table-cell>
          <table:table-cell office:value-type="float" office:value="-62.38" table:style-name="ce27">
            <text:p>-62,38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151.35" table:style-name="ce28">
            <text:p>151,35</text:p>
          </table:table-cell>
          <table:table-cell office:value-type="float" office:value="6630.11" table:style-name="ce25">
            <text:p>6.630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UY BARBOSA DE MEDEIROS FILH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1313.5" table:style-name="ce25">
            <text:p>11.313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48.84" table:style-name="ce27">
            <text:p>648,84</text:p>
          </table:table-cell>
          <table:table-cell office:value-type="float" office:value="11962.34" table:style-name="ce28">
            <text:p>11.962,3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62.34" table:style-name="ce25">
            <text:p>11.962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UY BARBOSA DE MEDEIROS FILH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ÇÃO DE APOIO À SECRETARIA-GERAL JUDICIÁRIA</text:p>
          </table:table-cell>
          <table:table-cell office:value-type="float" office:value="3373.95" table:style-name="ce25">
            <text:p>3.373,95</text:p>
          </table:table-cell>
          <table:table-cell office:value-type="float" office:value="677.66" table:style-name="ce27">
            <text:p>677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919.22" table:style-name="ce27">
            <text:p>6.919,22</text:p>
          </table:table-cell>
          <table:table-cell office:value-type="float" office:value="10970.83" table:style-name="ce28">
            <text:p>10.970,83</text:p>
          </table:table-cell>
          <table:table-cell office:value-type="float" office:value="-1292.54" table:style-name="ce25">
            <text:p>-1.292,54</text:p>
          </table:table-cell>
          <table:table-cell office:value-type="float" office:value="-2946.74" table:style-name="ce27">
            <text:p>-2.946,7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3571.01" table:style-name="ce28">
            <text:p>-3.571,01</text:p>
          </table:table-cell>
          <table:table-cell office:value-type="float" office:value="7399.82" table:style-name="ce25">
            <text:p>7.399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MANTHA OLIVEIRA SANTOS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9133.34" table:style-name="ce25">
            <text:p>9.133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3156.43" table:style-name="ce27">
            <text:p>3.156,43</text:p>
          </table:table-cell>
          <table:table-cell office:value-type="float" office:value="9550.86" table:style-name="ce27">
            <text:p>9.550,86</text:p>
          </table:table-cell>
          <table:table-cell office:value-type="float" office:value="24412.55" table:style-name="ce28">
            <text:p>24.412,5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696.83" table:style-name="ce27">
            <text:p>-2.696,83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3608.81" table:style-name="ce28">
            <text:p>-3.608,81</text:p>
          </table:table-cell>
          <table:table-cell office:value-type="float" office:value="20803.740000000002" table:style-name="ce25">
            <text:p>20.803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MY ARIEL DE WITT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float" office:value="9420.7000000000007" table:style-name="ce25">
            <text:p>9.420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2230.2199999999998" table:style-name="ce27">
            <text:p>2.230,22</text:p>
          </table:table-cell>
          <table:table-cell office:value-type="float" office:value="5614.09" table:style-name="ce27">
            <text:p>5.614,09</text:p>
          </table:table-cell>
          <table:table-cell office:value-type="float" office:value="18658.11" table:style-name="ce28">
            <text:p>18.658,1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624.14" table:style-name="ce27">
            <text:p>-3.624,14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3667.63" table:style-name="ce28">
            <text:p>-3.667,63</text:p>
          </table:table-cell>
          <table:table-cell office:value-type="float" office:value="14990.48" table:style-name="ce25">
            <text:p>14.990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A CORRÊA DA ROS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2408.1799999999998" table:style-name="ce27">
            <text:p>2.408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320.18" table:style-name="ce27">
            <text:p>12.320,18</text:p>
          </table:table-cell>
          <table:table-cell office:value-type="float" office:value="35741.39" table:style-name="ce28">
            <text:p>35.741,39</text:p>
          </table:table-cell>
          <table:table-cell office:value-type="float" office:value="-4937.7" table:style-name="ce25">
            <text:p>-4.937,70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3601.16" table:style-name="ce28">
            <text:p>-3.601,16</text:p>
          </table:table-cell>
          <table:table-cell office:value-type="float" office:value="32140.23" table:style-name="ce25">
            <text:p>32.140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A CRISTINA PINHA DE ARAÚJ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907.05" table:style-name="ce27">
            <text:p>6.907,05</text:p>
          </table:table-cell>
          <table:table-cell office:value-type="float" office:value="19981.11" table:style-name="ce28">
            <text:p>19.981,11</text:p>
          </table:table-cell>
          <table:table-cell office:value-type="float" office:value="-1533.52" table:style-name="ce25">
            <text:p>-1.533,52</text:p>
          </table:table-cell>
          <table:table-cell office:value-type="float" office:value="-4977.0200000000004" table:style-name="ce27">
            <text:p>-4.977,02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5842.27" table:style-name="ce28">
            <text:p>-5.842,27</text:p>
          </table:table-cell>
          <table:table-cell office:value-type="float" office:value="14138.84" table:style-name="ce25">
            <text:p>14.138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A LÚCIA LOPES TEIXEIR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ASSISTÊNCIA DE DOCUMENTAÇÃO E MEMÓRI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6386.78" table:style-name="ce27">
            <text:p>6.386,78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825.31" table:style-name="ce27">
            <text:p>825,31</text:p>
          </table:table-cell>
          <table:table-cell office:value-type="float" office:value="8241.99" table:style-name="ce27">
            <text:p>8.241,99</text:p>
          </table:table-cell>
          <table:table-cell office:value-type="float" office:value="30214.74" table:style-name="ce28">
            <text:p>30.214,74</text:p>
          </table:table-cell>
          <table:table-cell office:value-type="float" office:value="-4113.6000000000004" table:style-name="ce25">
            <text:p>-4.113,60</text:p>
          </table:table-cell>
          <table:table-cell office:value-type="float" office:value="-7037.36" table:style-name="ce27">
            <text:p>-7.037,36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0482.69" table:style-name="ce28">
            <text:p>-10.482,69</text:p>
          </table:table-cell>
          <table:table-cell office:value-type="float" office:value="19732.05" table:style-name="ce25">
            <text:p>19.732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A REGINA PAZ DE MOU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701.25" table:style-name="ce27">
            <text:p>3.701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835.7000000000007" table:style-name="ce27">
            <text:p>8.835,70</text:p>
          </table:table-cell>
          <table:table-cell office:value-type="float" office:value="25744.42" table:style-name="ce28">
            <text:p>25.744,42</text:p>
          </table:table-cell>
          <table:table-cell office:value-type="float" office:value="-2788.58" table:style-name="ce25">
            <text:p>-2.788,58</text:p>
          </table:table-cell>
          <table:table-cell office:value-type="float" office:value="-6740.94" table:style-name="ce27">
            <text:p>-6.740,9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8861.25" table:style-name="ce28">
            <text:p>-8.861,25</text:p>
          </table:table-cell>
          <table:table-cell office:value-type="float" office:value="16883.169999999998" table:style-name="ce25">
            <text:p>16.883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A REGINA TASS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5871.98" table:style-name="ce27">
            <text:p>5.871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413.86" table:style-name="ce27">
            <text:p>14.413,86</text:p>
          </table:table-cell>
          <table:table-cell office:value-type="float" office:value="41955.53" table:style-name="ce28">
            <text:p>41.955,53</text:p>
          </table:table-cell>
          <table:table-cell office:value-type="float" office:value="-6341.16" table:style-name="ce25">
            <text:p>-6.341,16</text:p>
          </table:table-cell>
          <table:table-cell office:value-type="float" office:value="-10460.64" table:style-name="ce27">
            <text:p>-10.460,64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5465.26" table:style-name="ce28">
            <text:p>-15.465,26</text:p>
          </table:table-cell>
          <table:table-cell office:value-type="float" office:value="26490.27" table:style-name="ce25">
            <text:p>26.490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O JOÃO ARRUDA VILEL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648.75" table:style-name="ce27">
            <text:p>2.648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105.57" table:style-name="ce27">
            <text:p>8.105,57</text:p>
          </table:table-cell>
          <table:table-cell office:value-type="float" office:value="23561.56" table:style-name="ce28">
            <text:p>23.561,56</text:p>
          </table:table-cell>
          <table:table-cell office:value-type="float" office:value="-2309.1799999999998" table:style-name="ce25">
            <text:p>-2.309,18</text:p>
          </table:table-cell>
          <table:table-cell office:value-type="float" office:value="0" table:style-name="ce27">
            <text:p>0,00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895.63" table:style-name="ce28">
            <text:p>-895,63</text:p>
          </table:table-cell>
          <table:table-cell office:value-type="float" office:value="22665.93" table:style-name="ce25">
            <text:p>22.665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RITA MOLINARI MEDEIRO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SGAB/2NJ</text:p>
          </table:table-cell>
          <table:table-cell office:value-type="float" office:value="13374.67" table:style-name="ce25">
            <text:p>13.374,67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5857.75" table:style-name="ce27">
            <text:p>5.857,75</text:p>
          </table:table-cell>
          <table:table-cell office:value-type="float" office:value="15987.24" table:style-name="ce27">
            <text:p>15.987,24</text:p>
          </table:table-cell>
          <table:table-cell office:value-type="float" office:value="38792.42" table:style-name="ce28">
            <text:p>38.792,42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6179.71" table:style-name="ce27">
            <text:p>-6.179,71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7832.65" table:style-name="ce28">
            <text:p>-7.832,65</text:p>
          </table:table-cell>
          <table:table-cell office:value-type="float" office:value="30959.77" table:style-name="ce25">
            <text:p>30.959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ULO FIGUEIREDO GUEDES</text:p>
          </table:table-cell>
          <table:table-cell office:value-type="string" table:style-name="ce17">
            <text:p>ASSISTENTE DE DIVISÃO - FC-04</text:p>
          </table:table-cell>
          <table:table-cell office:value-type="string" table:style-name="ce19">
            <text:p>ASSISTÊNCIA DE DOCUMENTAÇÃO E MEMÓRIA</text:p>
          </table:table-cell>
          <table:table-cell office:value-type="float" office:value="0" table:style-name="ce25">
            <text:p>0,00</text:p>
          </table:table-cell>
          <table:table-cell office:value-type="float" office:value="64.87" table:style-name="ce27">
            <text:p>64,87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743.79" table:style-name="ce27">
            <text:p>1.743,79</text:p>
          </table:table-cell>
          <table:table-cell office:value-type="float" office:value="5381.42" table:style-name="ce28">
            <text:p>5.381,4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36.54" table:style-name="ce27">
            <text:p>1.336,54</text:p>
          </table:table-cell>
          <table:table-cell office:value-type="float" office:value="16722.32" table:style-name="ce27">
            <text:p>16.722,32</text:p>
          </table:table-cell>
          <table:table-cell office:value-type="float" office:value="18058.86" table:style-name="ce28">
            <text:p>18.058,86</text:p>
          </table:table-cell>
          <table:table-cell office:value-type="float" office:value="23440.28" table:style-name="ce25">
            <text:p>23.440,28</text:p>
          </table:table-cell>
          <table:table-cell office:value-type="float" office:value="16722.32" table:style-name="ce27">
            <text:p>16.722,32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EBASTIÃO MARCELO ALMEIDA DA COST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1ªVTTL</text:p>
          </table:table-cell>
          <table:table-cell office:value-type="float" office:value="12499.6" table:style-name="ce25">
            <text:p>12.499,6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7926.81" table:style-name="ce27">
            <text:p>7.926,81</text:p>
          </table:table-cell>
          <table:table-cell office:value-type="float" office:value="23999.17" table:style-name="ce28">
            <text:p>23.999,17</text:p>
          </table:table-cell>
          <table:table-cell office:value-type="float" office:value="-3170.04" table:style-name="ce25">
            <text:p>-3.170,04</text:p>
          </table:table-cell>
          <table:table-cell office:value-type="float" office:value="-5409.84" table:style-name="ce27">
            <text:p>-5.409,84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7790.96" table:style-name="ce28">
            <text:p>-7.790,96</text:p>
          </table:table-cell>
          <table:table-cell office:value-type="float" office:value="16208.21" table:style-name="ce25">
            <text:p>16.208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ELMA TONDIN ROS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3357.99" table:style-name="ce27">
            <text:p>3.357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455.65" table:style-name="ce27">
            <text:p>8.455,65</text:p>
          </table:table-cell>
          <table:table-cell office:value-type="float" office:value="24620.880000000001" table:style-name="ce28">
            <text:p>24.620,88</text:p>
          </table:table-cell>
          <table:table-cell office:value-type="float" office:value="-2543.2199999999998" table:style-name="ce25">
            <text:p>-2.543,22</text:p>
          </table:table-cell>
          <table:table-cell office:value-type="float" office:value="-5352.3" table:style-name="ce27">
            <text:p>-5.352,3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7227.25" table:style-name="ce28">
            <text:p>-7.227,25</text:p>
          </table:table-cell>
          <table:table-cell office:value-type="float" office:value="17393.63" table:style-name="ce25">
            <text:p>17.393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ELZO MOREIRA FERNANDE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7472.03" table:style-name="ce27">
            <text:p>7.472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223.8" table:style-name="ce27">
            <text:p>15.223,80</text:p>
          </table:table-cell>
          <table:table-cell office:value-type="float" office:value="44365.52" table:style-name="ce28">
            <text:p>44.365,52</text:p>
          </table:table-cell>
          <table:table-cell office:value-type="float" office:value="-6949.18" table:style-name="ce25">
            <text:p>-6.949,18</text:p>
          </table:table-cell>
          <table:table-cell office:value-type="float" office:value="-12324.92" table:style-name="ce27">
            <text:p>-12.324,92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8605.830000000002" table:style-name="ce28">
            <text:p>-18.605,83</text:p>
          </table:table-cell>
          <table:table-cell office:value-type="float" office:value="25759.69" table:style-name="ce25">
            <text:p>25.759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ELZO MOREIRA FERNANDES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E AUDITORIA INTERN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393.1" table:style-name="ce27">
            <text:p>1.393,10</text:p>
          </table:table-cell>
          <table:table-cell office:value-type="float" office:value="5024.72" table:style-name="ce27">
            <text:p>5.024,72</text:p>
          </table:table-cell>
          <table:table-cell office:value-type="float" office:value="14950.91" table:style-name="ce27">
            <text:p>14.950,91</text:p>
          </table:table-cell>
          <table:table-cell office:value-type="float" office:value="35908.14" table:style-name="ce28">
            <text:p>35.908,1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7837.51" table:style-name="ce27">
            <text:p>-7.837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655.2099999999991" table:style-name="ce28">
            <text:p>-9.655,21</text:p>
          </table:table-cell>
          <table:table-cell office:value-type="float" office:value="26252.93" table:style-name="ce25">
            <text:p>26.252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ÉRGIO ANTÔNIO ALBERT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738.17" table:style-name="ce27">
            <text:p>738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995.84" table:style-name="ce27">
            <text:p>6.995,84</text:p>
          </table:table-cell>
          <table:table-cell office:value-type="float" office:value="20808.07" table:style-name="ce28">
            <text:p>20.808,07</text:p>
          </table:table-cell>
          <table:table-cell office:value-type="float" office:value="-1640.11" table:style-name="ce25">
            <text:p>-1.640,11</text:p>
          </table:table-cell>
          <table:table-cell office:value-type="float" office:value="-5316.35" table:style-name="ce27">
            <text:p>-5.316,35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6288.19" table:style-name="ce28">
            <text:p>-6.288,19</text:p>
          </table:table-cell>
          <table:table-cell office:value-type="float" office:value="14519.88" table:style-name="ce25">
            <text:p>14.519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ERGIO DE ALBUQUERQUE CABRAL</text:p>
          </table:table-cell>
          <table:table-cell office:value-type="string" table:style-name="ce17">
            <text:p>ANALISTA JUDICIÁRIO - NÍVEL SUPERIOR A2</text:p>
          </table:table-cell>
          <table:table-cell office:value-type="string" table:style-name="ce19">
            <text:p>BIBLIOTECA JUIZ VALENTIN CARRION</text:p>
          </table:table-cell>
          <table:table-cell office:value-type="float" office:value="15045.26" table:style-name="ce25">
            <text:p>15.045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5097.07" table:style-name="ce27">
            <text:p>5.097,07</text:p>
          </table:table-cell>
          <table:table-cell office:value-type="float" office:value="15677.77" table:style-name="ce27">
            <text:p>15.677,77</text:p>
          </table:table-cell>
          <table:table-cell office:value-type="float" office:value="38392.019999999997" table:style-name="ce28">
            <text:p>38.392,02</text:p>
          </table:table-cell>
          <table:table-cell office:value-type="float" office:value="-3931.88" table:style-name="ce25">
            <text:p>-3.931,88</text:p>
          </table:table-cell>
          <table:table-cell office:value-type="float" office:value="-5550.07" table:style-name="ce27">
            <text:p>-5.550,07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8693.0300000000007" table:style-name="ce28">
            <text:p>-8.693,03</text:p>
          </table:table-cell>
          <table:table-cell office:value-type="float" office:value="29698.99" table:style-name="ce25">
            <text:p>29.698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ÉRGIO NUNES CAITANO MINACAPILLI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0482.629999999999" table:style-name="ce25">
            <text:p>10.482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5575.4" table:style-name="ce27">
            <text:p>5.575,40</text:p>
          </table:table-cell>
          <table:table-cell office:value-type="float" office:value="17451.13" table:style-name="ce28">
            <text:p>17.451,1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378.03" table:style-name="ce27">
            <text:p>-3.378,03</text:p>
          </table:table-cell>
          <table:table-cell office:value-type="float" office:value="1553.2" table:style-name="ce27">
            <text:p>1.553,20</text:p>
          </table:table-cell>
          <table:table-cell office:value-type="float" office:value="0" table:style-name="ce27">
            <text:p>0,00</text:p>
          </table:table-cell>
          <table:table-cell office:value-type="float" office:value="-3642.53" table:style-name="ce28">
            <text:p>-3.642,53</text:p>
          </table:table-cell>
          <table:table-cell office:value-type="float" office:value="13808.6" table:style-name="ce25">
            <text:p>13.808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DNEI PEREIRA AMORIM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5860.12" table:style-name="ce27">
            <text:p>5.860,12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27305.26" table:style-name="ce27">
            <text:p>27.305,26</text:p>
          </table:table-cell>
          <table:table-cell office:value-type="float" office:value="31048.639999999999" table:style-name="ce27">
            <text:p>31.048,64</text:p>
          </table:table-cell>
          <table:table-cell office:value-type="float" office:value="90047.77" table:style-name="ce28">
            <text:p>90.047,7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9908.16" table:style-name="ce27">
            <text:p>-19.908,16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20191.66" table:style-name="ce28">
            <text:p>-20.191,66</text:p>
          </table:table-cell>
          <table:table-cell office:value-type="float" office:value="69856.11" table:style-name="ce25">
            <text:p>69.856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DONIA BOGORNI HERMANN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25064.639999999999" table:style-name="ce25">
            <text:p>25.064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980.63" table:style-name="ce27">
            <text:p>12.980,63</text:p>
          </table:table-cell>
          <table:table-cell office:value-type="float" office:value="38045.269999999997" table:style-name="ce28">
            <text:p>38.045,27</text:p>
          </table:table-cell>
          <table:table-cell office:value-type="float" office:value="-5480.04" table:style-name="ce25">
            <text:p>-5.480,04</text:p>
          </table:table-cell>
          <table:table-cell office:value-type="float" office:value="-9439.36" table:style-name="ce27">
            <text:p>-9.439,36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4251.13" table:style-name="ce28">
            <text:p>-14.251,13</text:p>
          </table:table-cell>
          <table:table-cell office:value-type="float" office:value="23794.14" table:style-name="ce25">
            <text:p>23.794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AS RODRIGUES DE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7462.43" table:style-name="ce25">
            <text:p>17.462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043.5499999999993" table:style-name="ce27">
            <text:p>9.043,55</text:p>
          </table:table-cell>
          <table:table-cell office:value-type="float" office:value="26505.98" table:style-name="ce28">
            <text:p>26.505,98</text:p>
          </table:table-cell>
          <table:table-cell office:value-type="float" office:value="-2971.3" table:style-name="ce25">
            <text:p>-2.971,30</text:p>
          </table:table-cell>
          <table:table-cell office:value-type="float" office:value="-6995.22" table:style-name="ce27">
            <text:p>-6.995,22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9298.25" table:style-name="ce28">
            <text:p>-9.298,25</text:p>
          </table:table-cell>
          <table:table-cell office:value-type="float" office:value="17207.73" table:style-name="ce25">
            <text:p>17.207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ONY CÁSSIA SILVÉRI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3371.17" table:style-name="ce27">
            <text:p>3.371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168.4" table:style-name="ce27">
            <text:p>13.168,40</text:p>
          </table:table-cell>
          <table:table-cell office:value-type="float" office:value="38209.26" table:style-name="ce28">
            <text:p>38.209,26</text:p>
          </table:table-cell>
          <table:table-cell office:value-type="float" office:value="-5472.18" table:style-name="ce25">
            <text:p>-5.472,18</text:p>
          </table:table-cell>
          <table:table-cell office:value-type="float" office:value="-10475.620000000001" table:style-name="ce27">
            <text:p>-10.475,62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5279.53" table:style-name="ce28">
            <text:p>-15.279,53</text:p>
          </table:table-cell>
          <table:table-cell office:value-type="float" office:value="22929.73" table:style-name="ce25">
            <text:p>22.929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VANA APARECIDA DE FREITAS MEDINA DE MEL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20229.48" table:style-name="ce25">
            <text:p>20.229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431.219999999999" table:style-name="ce27">
            <text:p>10.431,22</text:p>
          </table:table-cell>
          <table:table-cell office:value-type="float" office:value="30660.7" table:style-name="ce28">
            <text:p>30.660,70</text:p>
          </table:table-cell>
          <table:table-cell office:value-type="float" office:value="0" table:style-name="ce25">
            <text:p>0,00</text:p>
          </table:table-cell>
          <table:table-cell office:value-type="float" office:value="-5838.98" table:style-name="ce27">
            <text:p>-5.838,98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5050.0600000000004" table:style-name="ce28">
            <text:p>-5.050,06</text:p>
          </table:table-cell>
          <table:table-cell office:value-type="float" office:value="25610.639999999999" table:style-name="ce25">
            <text:p>25.610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VANA ARRUDA RONDON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3959.76" table:style-name="ce27">
            <text:p>3.959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442.87" table:style-name="ce27">
            <text:p>13.442,87</text:p>
          </table:table-cell>
          <table:table-cell office:value-type="float" office:value="39072.32" table:style-name="ce28">
            <text:p>39.072,32</text:p>
          </table:table-cell>
          <table:table-cell office:value-type="float" office:value="-5666.42" table:style-name="ce25">
            <text:p>-5.666,42</text:p>
          </table:table-cell>
          <table:table-cell office:value-type="float" office:value="-10745.93" table:style-name="ce27">
            <text:p>-10.745,93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5744.08" table:style-name="ce28">
            <text:p>-15.744,08</text:p>
          </table:table-cell>
          <table:table-cell office:value-type="float" office:value="23328.240000000002" table:style-name="ce25">
            <text:p>23.328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VANA DE FREITAS AGUILAR MARUYAM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COXI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8185.44" table:style-name="ce27">
            <text:p>8.185,44</text:p>
          </table:table-cell>
          <table:table-cell office:value-type="float" office:value="26251.22" table:style-name="ce28">
            <text:p>26.251,2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021.2" table:style-name="ce27">
            <text:p>-6.021,20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6970.41" table:style-name="ce28">
            <text:p>-6.970,41</text:p>
          </table:table-cell>
          <table:table-cell office:value-type="float" office:value="19280.810000000001" table:style-name="ce25">
            <text:p>19.280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VIA NANCI LOURENÇO DE FIGUEIRED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22720.34" table:style-name="ce25">
            <text:p>22.720,34</text:p>
          </table:table-cell>
          <table:table-cell office:value-type="float" office:value="364.63" table:style-name="ce27">
            <text:p>364,63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7772.37" table:style-name="ce27">
            <text:p>7.772,37</text:p>
          </table:table-cell>
          <table:table-cell office:value-type="float" office:value="23769.3" table:style-name="ce27">
            <text:p>23.769,30</text:p>
          </table:table-cell>
          <table:table-cell office:value-type="float" office:value="56019.74" table:style-name="ce28">
            <text:p>56.019,74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838.12" table:style-name="ce27">
            <text:p>-10.838,12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11165.26" table:style-name="ce28">
            <text:p>-11.165,26</text:p>
          </table:table-cell>
          <table:table-cell office:value-type="float" office:value="44854.48" table:style-name="ce25">
            <text:p>44.854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ÍLVIA RENATA ROCHA PEREIR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/>
          </table:table-cell>
          <table:table-cell office:value-type="float" office:value="21669.69" table:style-name="ce25">
            <text:p>21.669,69</text:p>
          </table:table-cell>
          <table:table-cell office:value-type="float" office:value="4565.6499999999996" table:style-name="ce27">
            <text:p>4.565,65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3743.35" table:style-name="ce27">
            <text:p>13.743,35</text:p>
          </table:table-cell>
          <table:table-cell office:value-type="float" office:value="41371.79" table:style-name="ce28">
            <text:p>41.371,79</text:p>
          </table:table-cell>
          <table:table-cell office:value-type="float" office:value="-8826.94" table:style-name="ce25">
            <text:p>-8.826,94</text:p>
          </table:table-cell>
          <table:table-cell office:value-type="float" office:value="-10001.48" table:style-name="ce27">
            <text:p>-10.001,48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18083.14" table:style-name="ce28">
            <text:p>-18.083,14</text:p>
          </table:table-cell>
          <table:table-cell office:value-type="float" office:value="23288.65" table:style-name="ce25">
            <text:p>23.288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VIA UARA PORTILH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356.0300000000007" table:style-name="ce27">
            <text:p>8.356,03</text:p>
          </table:table-cell>
          <table:table-cell office:value-type="float" office:value="25518.26" table:style-name="ce28">
            <text:p>25.518,26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5844.52" table:style-name="ce27">
            <text:p>-5.844,52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8365.9500000000007" table:style-name="ce28">
            <text:p>-8.365,95</text:p>
          </table:table-cell>
          <table:table-cell office:value-type="float" office:value="17152.310000000001" table:style-name="ce25">
            <text:p>17.152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ÍLVIO BARBOZA CAÇÃO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/>
          </table:table-cell>
          <table:table-cell office:value-type="float" office:value="10377.969999999999" table:style-name="ce25">
            <text:p>10.377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5608.54" table:style-name="ce27">
            <text:p>5.608,54</text:p>
          </table:table-cell>
          <table:table-cell office:value-type="float" office:value="17379.61" table:style-name="ce28">
            <text:p>17.379,6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296.56" table:style-name="ce27">
            <text:p>-3.296,56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3415.78" table:style-name="ce28">
            <text:p>-3.415,78</text:p>
          </table:table-cell>
          <table:table-cell office:value-type="float" office:value="13963.83" table:style-name="ce25">
            <text:p>13.963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VIO HENRIQUE LEMOS</text:p>
          </table:table-cell>
          <table:table-cell office:value-type="string" table:style-name="ce17">
            <text:p>CONCILIADOR - FC-04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8417.24" table:style-name="ce27">
            <text:p>8.417,24</text:p>
          </table:table-cell>
          <table:table-cell office:value-type="float" office:value="24704.39" table:style-name="ce27">
            <text:p>24.704,39</text:p>
          </table:table-cell>
          <table:table-cell office:value-type="float" office:value="58539.19" table:style-name="ce28">
            <text:p>58.539,19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0881.82" table:style-name="ce27">
            <text:p>-10.881,82</text:p>
          </table:table-cell>
          <table:table-cell office:value-type="float" office:value="1454.4" table:style-name="ce27">
            <text:p>1.454,40</text:p>
          </table:table-cell>
          <table:table-cell office:value-type="float" office:value="0" table:style-name="ce27">
            <text:p>0,00</text:p>
          </table:table-cell>
          <table:table-cell office:value-type="float" office:value="-15604.82" table:style-name="ce28">
            <text:p>-15.604,82</text:p>
          </table:table-cell>
          <table:table-cell office:value-type="float" office:value="42934.37" table:style-name="ce25">
            <text:p>42.934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MONE CARVALHO DE FREITA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GABINETE DE JUIZ TITULAR DA 4ªVTCG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2678.29" table:style-name="ce27">
            <text:p>2.678,29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5359.66" table:style-name="ce27">
            <text:p>5.359,66</text:p>
          </table:table-cell>
          <table:table-cell office:value-type="float" office:value="16933.099999999999" table:style-name="ce27">
            <text:p>16.933,10</text:p>
          </table:table-cell>
          <table:table-cell office:value-type="float" office:value="39624.980000000003" table:style-name="ce28">
            <text:p>39.624,98</text:p>
          </table:table-cell>
          <table:table-cell office:value-type="float" office:value="-4225.8900000000003" table:style-name="ce25">
            <text:p>-4.225,89</text:p>
          </table:table-cell>
          <table:table-cell office:value-type="float" office:value="-6683.07" table:style-name="ce27">
            <text:p>-6.683,07</text:p>
          </table:table-cell>
          <table:table-cell office:value-type="float" office:value="739.94" table:style-name="ce27">
            <text:p>739,94</text:p>
          </table:table-cell>
          <table:table-cell office:value-type="float" office:value="0" table:style-name="ce27">
            <text:p>0,00</text:p>
          </table:table-cell>
          <table:table-cell office:value-type="float" office:value="-10169.02" table:style-name="ce28">
            <text:p>-10.169,02</text:p>
          </table:table-cell>
          <table:table-cell office:value-type="float" office:value="29455.96" table:style-name="ce25">
            <text:p>29.455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MONE DUTRA BARBOS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1548.88" table:style-name="ce27">
            <text:p>1.548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880.61" table:style-name="ce27">
            <text:p>11.880,61</text:p>
          </table:table-cell>
          <table:table-cell office:value-type="float" office:value="34442.519999999997" table:style-name="ce28">
            <text:p>34.442,52</text:p>
          </table:table-cell>
          <table:table-cell office:value-type="float" office:value="-4654.1400000000003" table:style-name="ce25">
            <text:p>-4.654,14</text:p>
          </table:table-cell>
          <table:table-cell office:value-type="float" office:value="-9337.16" table:style-name="ce27">
            <text:p>-9.337,16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13246.02" table:style-name="ce28">
            <text:p>-13.246,02</text:p>
          </table:table-cell>
          <table:table-cell office:value-type="float" office:value="21196.5" table:style-name="ce25">
            <text:p>21.19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RLEY RODRIGUES ÁLVAR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3246.73" table:style-name="ce27">
            <text:p>3.246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436.9699999999993" table:style-name="ce27">
            <text:p>8.436,97</text:p>
          </table:table-cell>
          <table:table-cell office:value-type="float" office:value="24490.94" table:style-name="ce28">
            <text:p>24.490,94</text:p>
          </table:table-cell>
          <table:table-cell office:value-type="float" office:value="-2506.52" table:style-name="ce25">
            <text:p>-2.506,52</text:p>
          </table:table-cell>
          <table:table-cell office:value-type="float" office:value="-5301.2" table:style-name="ce27">
            <text:p>-5.301,20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6471.18" table:style-name="ce28">
            <text:p>-6.471,18</text:p>
          </table:table-cell>
          <table:table-cell office:value-type="float" office:value="18019.759999999998" table:style-name="ce25">
            <text:p>18.019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ONIA APARECIDA BITENCOURT PAES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2807.24" table:style-name="ce25">
            <text:p>12.807,24</text:p>
          </table:table-cell>
          <table:table-cell office:value-type="float" office:value="53.36" table:style-name="ce27">
            <text:p>53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794.28" table:style-name="ce27">
            <text:p>6.794,28</text:p>
          </table:table-cell>
          <table:table-cell office:value-type="float" office:value="19654.88" table:style-name="ce28">
            <text:p>19.654,88</text:p>
          </table:table-cell>
          <table:table-cell office:value-type="float" office:value="-1471.62" table:style-name="ce25">
            <text:p>-1.471,62</text:p>
          </table:table-cell>
          <table:table-cell office:value-type="float" office:value="-4876.6400000000003" table:style-name="ce27">
            <text:p>-4.876,64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5602.98" table:style-name="ce28">
            <text:p>-5.602,98</text:p>
          </table:table-cell>
          <table:table-cell office:value-type="float" office:value="14051.9" table:style-name="ce25">
            <text:p>14.051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ÔNIA MARIA ESTRIOTTO DA SILV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MNOV</text:p>
          </table:table-cell>
          <table:table-cell office:value-type="float" office:value="3109.02" table:style-name="ce25">
            <text:p>3.109,02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5061.74" table:style-name="ce27">
            <text:p>5.061,74</text:p>
          </table:table-cell>
          <table:table-cell office:value-type="float" office:value="5542.49" table:style-name="ce27">
            <text:p>5.542,49</text:p>
          </table:table-cell>
          <table:table-cell office:value-type="float" office:value="17286.009999999998" table:style-name="ce28">
            <text:p>17.286,01</text:p>
          </table:table-cell>
          <table:table-cell office:value-type="float" office:value="-870.52" table:style-name="ce25">
            <text:p>-870,52</text:p>
          </table:table-cell>
          <table:table-cell office:value-type="float" office:value="-1708.83" table:style-name="ce27">
            <text:p>-1.708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579.35" table:style-name="ce28">
            <text:p>-2.579,35</text:p>
          </table:table-cell>
          <table:table-cell office:value-type="float" office:value="14706.66" table:style-name="ce25">
            <text:p>14.706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UELI APARECIDA MARQUES LUIZ COST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4212.66" table:style-name="ce27">
            <text:p>4.212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586.67" table:style-name="ce27">
            <text:p>13.586,67</text:p>
          </table:table-cell>
          <table:table-cell office:value-type="float" office:value="39469.019999999997" table:style-name="ce28">
            <text:p>39.469,02</text:p>
          </table:table-cell>
          <table:table-cell office:value-type="float" office:value="-5749.88" table:style-name="ce25">
            <text:p>-5.749,88</text:p>
          </table:table-cell>
          <table:table-cell office:value-type="float" office:value="-10862.08" table:style-name="ce27">
            <text:p>-10.862,08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5275.42" table:style-name="ce28">
            <text:p>-15.275,42</text:p>
          </table:table-cell>
          <table:table-cell office:value-type="float" office:value="24193.599999999999" table:style-name="ce25">
            <text:p>24.193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UELI HENRIQUE DE JESUS DE SOUZ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BAT</text:p>
          </table:table-cell>
          <table:table-cell office:value-type="float" office:value="3642.01" table:style-name="ce25">
            <text:p>3.642,01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5080.66" table:style-name="ce27">
            <text:p>5.080,66</text:p>
          </table:table-cell>
          <table:table-cell office:value-type="float" office:value="4082.91" table:style-name="ce27">
            <text:p>4.082,91</text:p>
          </table:table-cell>
          <table:table-cell office:value-type="float" office:value="16378.34" table:style-name="ce28">
            <text:p>16.378,34</text:p>
          </table:table-cell>
          <table:table-cell office:value-type="float" office:value="-1768.26" table:style-name="ce25">
            <text:p>-1.768,26</text:p>
          </table:table-cell>
          <table:table-cell office:value-type="float" office:value="-2604.0700000000002" table:style-name="ce27">
            <text:p>-2.604,07</text:p>
          </table:table-cell>
          <table:table-cell office:value-type="float" office:value="1088.1099999999999" table:style-name="ce27">
            <text:p>1.088,11</text:p>
          </table:table-cell>
          <table:table-cell office:value-type="float" office:value="0" table:style-name="ce27">
            <text:p>0,00</text:p>
          </table:table-cell>
          <table:table-cell office:value-type="float" office:value="-3284.22" table:style-name="ce28">
            <text:p>-3.284,22</text:p>
          </table:table-cell>
          <table:table-cell office:value-type="float" office:value="13094.12" table:style-name="ce25">
            <text:p>13.094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CIANA DA ROCH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4ªVTCG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5524.89" table:style-name="ce27">
            <text:p>5.524,89</text:p>
          </table:table-cell>
          <table:table-cell office:value-type="float" office:value="16215.43" table:style-name="ce27">
            <text:p>16.215,43</text:p>
          </table:table-cell>
          <table:table-cell office:value-type="float" office:value="38902.550000000003" table:style-name="ce28">
            <text:p>38.902,5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595.72" table:style-name="ce27">
            <text:p>-6.595,72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7624.5" table:style-name="ce28">
            <text:p>-7.624,50</text:p>
          </table:table-cell>
          <table:table-cell office:value-type="float" office:value="31278.05" table:style-name="ce25">
            <text:p>31.278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LES MARTINS RODOVALHO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9096.23" table:style-name="ce25">
            <text:p>9.096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710.8100000000004" table:style-name="ce27">
            <text:p>4.710,81</text:p>
          </table:table-cell>
          <table:table-cell office:value-type="float" office:value="13807.04" table:style-name="ce28">
            <text:p>13.807,04</text:p>
          </table:table-cell>
          <table:table-cell office:value-type="float" office:value="-1606.11" table:style-name="ce25">
            <text:p>-1.606,11</text:p>
          </table:table-cell>
          <table:table-cell office:value-type="float" office:value="-2769.24" table:style-name="ce27">
            <text:p>-2.769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75.3500000000004" table:style-name="ce28">
            <text:p>-4.375,35</text:p>
          </table:table-cell>
          <table:table-cell office:value-type="float" office:value="9431.69" table:style-name="ce25">
            <text:p>9.431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LITA GUER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2978.21" table:style-name="ce25">
            <text:p>12.978,21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383.58" table:style-name="ce27">
            <text:p>8.383,58</text:p>
          </table:table-cell>
          <table:table-cell office:value-type="float" office:value="25263.19" table:style-name="ce28">
            <text:p>25.263,19</text:p>
          </table:table-cell>
          <table:table-cell office:value-type="float" office:value="-3278.36" table:style-name="ce25">
            <text:p>-3.278,36</text:p>
          </table:table-cell>
          <table:table-cell office:value-type="float" office:value="-5824.04" table:style-name="ce27">
            <text:p>-5.824,04</text:p>
          </table:table-cell>
          <table:table-cell office:value-type="float" office:value="976.32" table:style-name="ce27">
            <text:p>976,32</text:p>
          </table:table-cell>
          <table:table-cell office:value-type="float" office:value="0" table:style-name="ce27">
            <text:p>0,00</text:p>
          </table:table-cell>
          <table:table-cell office:value-type="float" office:value="-8126.08" table:style-name="ce28">
            <text:p>-8.126,08</text:p>
          </table:table-cell>
          <table:table-cell office:value-type="float" office:value="17137.11" table:style-name="ce25">
            <text:p>17.137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ÂNIA GOMES DA ROCHA</text:p>
          </table:table-cell>
          <table:table-cell office:value-type="string" table:style-name="ce17">
            <text:p>CHEFE DA SEÇÃO DE CARTAS PREC., ATERM. E VARAS ITINER FORO C. GRANDE - FC-05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5332.09" table:style-name="ce27">
            <text:p>5.332,09</text:p>
          </table:table-cell>
          <table:table-cell office:value-type="float" office:value="16023.37" table:style-name="ce27">
            <text:p>16.023,37</text:p>
          </table:table-cell>
          <table:table-cell office:value-type="float" office:value="38330.92" table:style-name="ce28">
            <text:p>38.330,92</text:p>
          </table:table-cell>
          <table:table-cell office:value-type="float" office:value="-3351.22" table:style-name="ce25">
            <text:p>-3.351,22</text:p>
          </table:table-cell>
          <table:table-cell office:value-type="float" office:value="-6271.72" table:style-name="ce27">
            <text:p>-6.271,72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8877.66" table:style-name="ce28">
            <text:p>-8.877,66</text:p>
          </table:table-cell>
          <table:table-cell office:value-type="float" office:value="29453.26" table:style-name="ce25">
            <text:p>29.453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ÂNIA MARIA BARBIÉRI SALLES</text:p>
          </table:table-cell>
          <table:table-cell office:value-type="string" table:style-name="ce17">
            <text:p>ASSISTENTE CORREICIONAL - FC-04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479.7" table:style-name="ce27">
            <text:p>479,70</text:p>
          </table:table-cell>
          <table:table-cell office:value-type="float" office:value="8167.65" table:style-name="ce27">
            <text:p>8.167,65</text:p>
          </table:table-cell>
          <table:table-cell office:value-type="float" office:value="25534.31" table:style-name="ce28">
            <text:p>25.534,31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5835.77" table:style-name="ce27">
            <text:p>-5.835,77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8557.42" table:style-name="ce28">
            <text:p>-8.557,42</text:p>
          </table:table-cell>
          <table:table-cell office:value-type="float" office:value="16976.89" table:style-name="ce25">
            <text:p>16.976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NILMA MARIA DA SILVA MARTINS GUEDE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CENTRAL DE MANDADOS E APOIO DA VTPPOR</text:p>
          </table:table-cell>
          <table:table-cell office:value-type="float" office:value="24909.200000000001" table:style-name="ce25">
            <text:p>24.909,20</text:p>
          </table:table-cell>
          <table:table-cell office:value-type="float" office:value="1566.98" table:style-name="ce27">
            <text:p>1.566,98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9251.0400000000009" table:style-name="ce27">
            <text:p>9.251,04</text:p>
          </table:table-cell>
          <table:table-cell office:value-type="float" office:value="27224.93" table:style-name="ce27">
            <text:p>27.224,93</text:p>
          </table:table-cell>
          <table:table-cell office:value-type="float" office:value="64345.25" table:style-name="ce28">
            <text:p>64.345,25</text:p>
          </table:table-cell>
          <table:table-cell office:value-type="float" office:value="-7670.88" table:style-name="ce25">
            <text:p>-7.670,88</text:p>
          </table:table-cell>
          <table:table-cell office:value-type="float" office:value="-11944.58" table:style-name="ce27">
            <text:p>-11.944,58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18124.900000000001" table:style-name="ce28">
            <text:p>-18.124,90</text:p>
          </table:table-cell>
          <table:table-cell office:value-type="float" office:value="46220.35" table:style-name="ce25">
            <text:p>46.220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TIENE MAGNO MORAI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1ªVTCG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51.52" table:style-name="ce27">
            <text:p>1.151,52</text:p>
          </table:table-cell>
          <table:table-cell office:value-type="float" office:value="3331.18" table:style-name="ce28">
            <text:p>3.331,1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459.87" table:style-name="ce27">
            <text:p>12.459,87</text:p>
          </table:table-cell>
          <table:table-cell office:value-type="float" office:value="12459.87" table:style-name="ce28">
            <text:p>12.459,87</text:p>
          </table:table-cell>
          <table:table-cell office:value-type="float" office:value="15791.05" table:style-name="ce25">
            <text:p>15.791,05</text:p>
          </table:table-cell>
          <table:table-cell office:value-type="float" office:value="12459.87" table:style-name="ce27">
            <text:p>12.459,87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YNANN QUINTANA DO AMARAL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9169.9500000000007" table:style-name="ce25">
            <text:p>9.169,9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6380.94" table:style-name="ce27">
            <text:p>6.380,94</text:p>
          </table:table-cell>
          <table:table-cell office:value-type="float" office:value="19452.29" table:style-name="ce28">
            <text:p>19.452,29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954.34" table:style-name="ce27">
            <text:p>-3.954,34</text:p>
          </table:table-cell>
          <table:table-cell office:value-type="float" office:value="467.22" table:style-name="ce27">
            <text:p>467,22</text:p>
          </table:table-cell>
          <table:table-cell office:value-type="float" office:value="0" table:style-name="ce27">
            <text:p>0,00</text:p>
          </table:table-cell>
          <table:table-cell office:value-type="float" office:value="-5304.82" table:style-name="ce28">
            <text:p>-5.304,82</text:p>
          </table:table-cell>
          <table:table-cell office:value-type="float" office:value="14147.47" table:style-name="ce25">
            <text:p>14.147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ELMA DE SOUZA MAT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4832.8500000000004" table:style-name="ce27">
            <text:p>4.832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06.68" table:style-name="ce27">
            <text:p>13.906,68</text:p>
          </table:table-cell>
          <table:table-cell office:value-type="float" office:value="40409.22" table:style-name="ce28">
            <text:p>40.409,22</text:p>
          </table:table-cell>
          <table:table-cell office:value-type="float" office:value="-5954.54" table:style-name="ce25">
            <text:p>-5.954,54</text:p>
          </table:table-cell>
          <table:table-cell office:value-type="float" office:value="-10099.700000000001" table:style-name="ce27">
            <text:p>-10.099,7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5385.97" table:style-name="ce28">
            <text:p>-15.385,97</text:p>
          </table:table-cell>
          <table:table-cell office:value-type="float" office:value="25023.25" table:style-name="ce25">
            <text:p>25.023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EREZINHA MARIA DE SOUZ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FORMAÇÃO E DESENVOLVIMENTO DE SERVIDORE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406.14" table:style-name="ce27">
            <text:p>3.406,14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0097.86" table:style-name="ce27">
            <text:p>10.097,86</text:p>
          </table:table-cell>
          <table:table-cell office:value-type="float" office:value="30772.959999999999" table:style-name="ce28">
            <text:p>30.772,96</text:p>
          </table:table-cell>
          <table:table-cell office:value-type="float" office:value="-4487.4799999999996" table:style-name="ce25">
            <text:p>-4.487,48</text:p>
          </table:table-cell>
          <table:table-cell office:value-type="float" office:value="-7474.76" table:style-name="ce27">
            <text:p>-7.474,76</text:p>
          </table:table-cell>
          <table:table-cell office:value-type="float" office:value="745.28" table:style-name="ce27">
            <text:p>745,28</text:p>
          </table:table-cell>
          <table:table-cell office:value-type="float" office:value="0" table:style-name="ce27">
            <text:p>0,00</text:p>
          </table:table-cell>
          <table:table-cell office:value-type="float" office:value="-11216.96" table:style-name="ce28">
            <text:p>-11.216,96</text:p>
          </table:table-cell>
          <table:table-cell office:value-type="float" office:value="19556" table:style-name="ce25">
            <text:p>19.556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AIS DO REGO MONTEIR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571.92" table:style-name="ce27">
            <text:p>2.571,92</text:p>
          </table:table-cell>
          <table:table-cell office:value-type="float" office:value="8141.67" table:style-name="ce27">
            <text:p>8.141,67</text:p>
          </table:table-cell>
          <table:table-cell office:value-type="float" office:value="24862.27" table:style-name="ce27">
            <text:p>24.862,27</text:p>
          </table:table-cell>
          <table:table-cell office:value-type="float" office:value="59753.85" table:style-name="ce28">
            <text:p>59.753,85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0890.48" table:style-name="ce27">
            <text:p>-10.890,48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16237.89" table:style-name="ce28">
            <text:p>-16.237,89</text:p>
          </table:table-cell>
          <table:table-cell office:value-type="float" office:value="43515.96" table:style-name="ce25">
            <text:p>43.515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AIS NUNES DA SILVA SANTOS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FORMAÇÃO E DESENVOLVIMENTO DE MAGISTRADOS</text:p>
          </table:table-cell>
          <table:table-cell office:value-type="float" office:value="7916.75" table:style-name="ce25">
            <text:p>7.916,7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5507.57" table:style-name="ce27">
            <text:p>5.507,57</text:p>
          </table:table-cell>
          <table:table-cell office:value-type="float" office:value="17325.72" table:style-name="ce28">
            <text:p>17.325,72</text:p>
          </table:table-cell>
          <table:table-cell office:value-type="float" office:value="-1828.1" table:style-name="ce25">
            <text:p>-1.828,10</text:p>
          </table:table-cell>
          <table:table-cell office:value-type="float" office:value="-3334.78" table:style-name="ce27">
            <text:p>-3.334,78</text:p>
          </table:table-cell>
          <table:table-cell office:value-type="float" office:value="1618.91" table:style-name="ce27">
            <text:p>1.618,91</text:p>
          </table:table-cell>
          <table:table-cell office:value-type="float" office:value="0" table:style-name="ce27">
            <text:p>0,00</text:p>
          </table:table-cell>
          <table:table-cell office:value-type="float" office:value="-3543.97" table:style-name="ce28">
            <text:p>-3.543,97</text:p>
          </table:table-cell>
          <table:table-cell office:value-type="float" office:value="13781.75" table:style-name="ce25">
            <text:p>13.781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AIS VIOTTO HAYASID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NÚCLEO DE LIQUIDAÇÃO DE SENTENÇAS E ACÓRDÃOS</text:p>
          </table:table-cell>
          <table:table-cell office:value-type="float" office:value="10464.57" table:style-name="ce25">
            <text:p>10.464,57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3161.05" table:style-name="ce27">
            <text:p>3.161,05</text:p>
          </table:table-cell>
          <table:table-cell office:value-type="float" office:value="18377.2" table:style-name="ce28">
            <text:p>18.377,20</text:p>
          </table:table-cell>
          <table:table-cell office:value-type="float" office:value="-1460.18" table:style-name="ce25">
            <text:p>-1.460,18</text:p>
          </table:table-cell>
          <table:table-cell office:value-type="float" office:value="-2806.03" table:style-name="ce27">
            <text:p>-2.806,03</text:p>
          </table:table-cell>
          <table:table-cell office:value-type="float" office:value="835.12" table:style-name="ce27">
            <text:p>835,12</text:p>
          </table:table-cell>
          <table:table-cell office:value-type="float" office:value="0" table:style-name="ce27">
            <text:p>0,00</text:p>
          </table:table-cell>
          <table:table-cell office:value-type="float" office:value="-3431.09" table:style-name="ce28">
            <text:p>-3.431,09</text:p>
          </table:table-cell>
          <table:table-cell office:value-type="float" office:value="14946.11" table:style-name="ce25">
            <text:p>14.946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AYANNE ALLINE SANTIAGO RAMOS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5504.46" table:style-name="ce27">
            <text:p>5.504,46</text:p>
          </table:table-cell>
          <table:table-cell office:value-type="float" office:value="2571.92" table:style-name="ce27">
            <text:p>2.571,92</text:p>
          </table:table-cell>
          <table:table-cell office:value-type="float" office:value="3702.57" table:style-name="ce27">
            <text:p>3.702,57</text:p>
          </table:table-cell>
          <table:table-cell office:value-type="float" office:value="9294.4699999999993" table:style-name="ce27">
            <text:p>9.294,47</text:p>
          </table:table-cell>
          <table:table-cell office:value-type="float" office:value="34147.480000000003" table:style-name="ce28">
            <text:p>34.147,48</text:p>
          </table:table-cell>
          <table:table-cell office:value-type="float" office:value="-3351.22" table:style-name="ce25">
            <text:p>-3.351,22</text:p>
          </table:table-cell>
          <table:table-cell office:value-type="float" office:value="-7886.72" table:style-name="ce27">
            <text:p>-7.886,72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10369.450000000001" table:style-name="ce28">
            <text:p>-10.369,45</text:p>
          </table:table-cell>
          <table:table-cell office:value-type="float" office:value="23778.03" table:style-name="ce25">
            <text:p>23.778,03</text:p>
          </table:table-cell>
          <table:table-cell office:value-type="float" office:value="0" table:style-name="ce27">
            <text:p>0,00</text:p>
          </table:table-cell>
          <table:table-cell office:value-type="float" office:value="1446.69" table:style-name="ce28">
            <text:p>1.446,69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AYS FERREIRA DE SOUZ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GABINETE DE JUIZ TITULAR DA VTNAND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924.02" table:style-name="ce27">
            <text:p>12.924,02</text:p>
          </table:table-cell>
          <table:table-cell office:value-type="float" office:value="38757.769999999997" table:style-name="ce28">
            <text:p>38.757,77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9951.58" table:style-name="ce27">
            <text:p>-9.951,58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15223.26" table:style-name="ce28">
            <text:p>-15.223,26</text:p>
          </table:table-cell>
          <table:table-cell office:value-type="float" office:value="23534.51" table:style-name="ce25">
            <text:p>23.534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IAGO GARCIA NUNE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NÚCLEO DE APOIO À COORDENADORIA DE CADASTRO E REMUNERAÇÃO DE PESSOAL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5518.64" table:style-name="ce27">
            <text:p>5.518,64</text:p>
          </table:table-cell>
          <table:table-cell office:value-type="float" office:value="15339.26" table:style-name="ce27">
            <text:p>15.339,26</text:p>
          </table:table-cell>
          <table:table-cell office:value-type="float" office:value="37168.080000000002" table:style-name="ce28">
            <text:p>37.168,0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017.92" table:style-name="ce27">
            <text:p>-6.017,92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6967.13" table:style-name="ce28">
            <text:p>-6.967,13</text:p>
          </table:table-cell>
          <table:table-cell office:value-type="float" office:value="30200.95" table:style-name="ce25">
            <text:p>30.200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IAGO HENRIQUE AUGUSTO</text:p>
          </table:table-cell>
          <table:table-cell office:value-type="string" table:style-name="ce17">
            <text:p>ANALISTA JUDICIÁRIO - NÍVEL SUPERIOR A3</text:p>
          </table:table-cell>
          <table:table-cell office:value-type="string" table:style-name="ce19">
            <text:p>CENTRAL DE MANDADOS E APOIO DA VTNAND</text:p>
          </table:table-cell>
          <table:table-cell office:value-type="float" office:value="17482.72" table:style-name="ce25">
            <text:p>17.482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19.66" table:style-name="ce27">
            <text:p>2.119,66</text:p>
          </table:table-cell>
          <table:table-cell office:value-type="float" office:value="5844.27" table:style-name="ce27">
            <text:p>5.844,27</text:p>
          </table:table-cell>
          <table:table-cell office:value-type="float" office:value="18203.8" table:style-name="ce27">
            <text:p>18.203,80</text:p>
          </table:table-cell>
          <table:table-cell office:value-type="float" office:value="43650.45" table:style-name="ce28">
            <text:p>43.650,45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7376.04" table:style-name="ce27">
            <text:p>-7.376,04</text:p>
          </table:table-cell>
          <table:table-cell office:value-type="float" office:value="1811.44" table:style-name="ce27">
            <text:p>1.811,44</text:p>
          </table:table-cell>
          <table:table-cell office:value-type="float" office:value="0" table:style-name="ce27">
            <text:p>0,00</text:p>
          </table:table-cell>
          <table:table-cell office:value-type="float" office:value="-7382.3" table:style-name="ce28">
            <text:p>-7.382,30</text:p>
          </table:table-cell>
          <table:table-cell office:value-type="float" office:value="36268.15" table:style-name="ce25">
            <text:p>36.268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IAGO LUIZ FREIRE OLIVEIRA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SECRETARIA DA 5ªVTCG</text:p>
          </table:table-cell>
          <table:table-cell office:value-type="float" office:value="8968.61" table:style-name="ce25">
            <text:p>8.968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4861.37" table:style-name="ce27">
            <text:p>4.861,37</text:p>
          </table:table-cell>
          <table:table-cell office:value-type="float" office:value="15223.08" table:style-name="ce28">
            <text:p>15.223,0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585.58" table:style-name="ce27">
            <text:p>-2.585,58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2629.07" table:style-name="ce28">
            <text:p>-2.629,07</text:p>
          </table:table-cell>
          <table:table-cell office:value-type="float" office:value="12594.01" table:style-name="ce25">
            <text:p>12.594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IAGO OLIVEIRA DO NASCIMENTO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APOIO À COORDENADORIA DE CADASTRO E REMUNERAÇÃO DE PESSOAL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3452.1" table:style-name="ce27">
            <text:p>3.452,10</text:p>
          </table:table-cell>
          <table:table-cell office:value-type="float" office:value="2571.92" table:style-name="ce27">
            <text:p>2.571,92</text:p>
          </table:table-cell>
          <table:table-cell office:value-type="float" office:value="5696.19" table:style-name="ce27">
            <text:p>5.696,19</text:p>
          </table:table-cell>
          <table:table-cell office:value-type="float" office:value="17368.13" table:style-name="ce27">
            <text:p>17.368,13</text:p>
          </table:table-cell>
          <table:table-cell office:value-type="float" office:value="42349.17" table:style-name="ce28">
            <text:p>42.349,1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7206.83" table:style-name="ce27">
            <text:p>-7.206,83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8118.81" table:style-name="ce28">
            <text:p>-8.118,81</text:p>
          </table:table-cell>
          <table:table-cell office:value-type="float" office:value="34230.36" table:style-name="ce25">
            <text:p>34.230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IAGO MARCHERT POSSARI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571.92" table:style-name="ce27">
            <text:p>2.571,92</text:p>
          </table:table-cell>
          <table:table-cell office:value-type="float" office:value="0" table:style-name="ce27">
            <text:p>0,00</text:p>
          </table:table-cell>
          <table:table-cell office:value-type="float" office:value="12824.48" table:style-name="ce27">
            <text:p>12.824,48</text:p>
          </table:table-cell>
          <table:table-cell office:value-type="float" office:value="39749.5" table:style-name="ce28">
            <text:p>39.749,5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10998.06" table:style-name="ce27">
            <text:p>-10.998,06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11947.27" table:style-name="ce28">
            <text:p>-11.947,27</text:p>
          </table:table-cell>
          <table:table-cell office:value-type="float" office:value="27802.23" table:style-name="ce25">
            <text:p>27.802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IAGO MULLER SOARES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7681.2" table:style-name="ce27">
            <text:p>7.681,20</text:p>
          </table:table-cell>
          <table:table-cell office:value-type="float" office:value="23613.71" table:style-name="ce28">
            <text:p>23.613,71</text:p>
          </table:table-cell>
          <table:table-cell office:value-type="float" office:value="-839.84" table:style-name="ce25">
            <text:p>-839,84</text:p>
          </table:table-cell>
          <table:table-cell office:value-type="float" office:value="-5765.18" table:style-name="ce27">
            <text:p>-5.765,18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4945.04" table:style-name="ce28">
            <text:p>-4.945,04</text:p>
          </table:table-cell>
          <table:table-cell office:value-type="float" office:value="18668.669999999998" table:style-name="ce25">
            <text:p>18.668,67</text:p>
          </table:table-cell>
          <table:table-cell office:value-type="float" office:value="2999.44" table:style-name="ce27">
            <text:p>2.999,44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IAGO RESENDE PACHECO</text:p>
          </table:table-cell>
          <table:table-cell office:value-type="string" table:style-name="ce17">
            <text:p>TÉCNICO JUDICIÁRIO - NÍVEL MÉDIO A4</text:p>
          </table:table-cell>
          <table:table-cell office:value-type="string" table:style-name="ce19">
            <text:p>NÚCLEO DE SISTEMAS DE INFORMAÇÃO</text:p>
          </table:table-cell>
          <table:table-cell office:value-type="float" office:value="9837.4699999999993" table:style-name="ce25">
            <text:p>9.837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1720.59" table:style-name="ce27">
            <text:p>1.720,59</text:p>
          </table:table-cell>
          <table:table-cell office:value-type="float" office:value="6229" table:style-name="ce27">
            <text:p>6.229,00</text:p>
          </table:table-cell>
          <table:table-cell office:value-type="float" office:value="20358.98" table:style-name="ce28">
            <text:p>20.358,98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836.98" table:style-name="ce27">
            <text:p>-3.836,98</text:p>
          </table:table-cell>
          <table:table-cell office:value-type="float" office:value="1774.21" table:style-name="ce27">
            <text:p>1.774,21</text:p>
          </table:table-cell>
          <table:table-cell office:value-type="float" office:value="0" table:style-name="ce27">
            <text:p>0,00</text:p>
          </table:table-cell>
          <table:table-cell office:value-type="float" office:value="-3880.47" table:style-name="ce28">
            <text:p>-3.880,47</text:p>
          </table:table-cell>
          <table:table-cell office:value-type="float" office:value="16478.509999999998" table:style-name="ce25">
            <text:p>16.478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UBIRAJARA INDIO BITENCOURT JUNIOR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JARDIM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4929.5600000000004" table:style-name="ce27">
            <text:p>4.929,56</text:p>
          </table:table-cell>
          <table:table-cell office:value-type="float" office:value="7683.77" table:style-name="ce27">
            <text:p>7.683,77</text:p>
          </table:table-cell>
          <table:table-cell office:value-type="float" office:value="23471.29" table:style-name="ce27">
            <text:p>23.471,29</text:p>
          </table:table-cell>
          <table:table-cell office:value-type="float" office:value="58902.8" table:style-name="ce28">
            <text:p>58.902,80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10573.57" table:style-name="ce27">
            <text:p>-10.573,57</text:p>
          </table:table-cell>
          <table:table-cell office:value-type="float" office:value="868.49" table:style-name="ce27">
            <text:p>868,49</text:p>
          </table:table-cell>
          <table:table-cell office:value-type="float" office:value="0" table:style-name="ce27">
            <text:p>0,00</text:p>
          </table:table-cell>
          <table:table-cell office:value-type="float" office:value="-13095" table:style-name="ce28">
            <text:p>-13.095,00</text:p>
          </table:table-cell>
          <table:table-cell office:value-type="float" office:value="45807.8" table:style-name="ce25">
            <text:p>45.807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UNÍDIA REGINA FARE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6854.2" table:style-name="ce25">
            <text:p>16.854,20</text:p>
          </table:table-cell>
          <table:table-cell office:value-type="float" office:value="3869.87" table:style-name="ce27">
            <text:p>3.869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861.33" table:style-name="ce27">
            <text:p>10.861,33</text:p>
          </table:table-cell>
          <table:table-cell office:value-type="float" office:value="31585.4" table:style-name="ce28">
            <text:p>31.585,40</text:p>
          </table:table-cell>
          <table:table-cell office:value-type="float" office:value="-4047.64" table:style-name="ce25">
            <text:p>-4.047,64</text:p>
          </table:table-cell>
          <table:table-cell office:value-type="float" office:value="-7445.94" table:style-name="ce27">
            <text:p>-7.445,94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10157.040000000001" table:style-name="ce28">
            <text:p>-10.157,04</text:p>
          </table:table-cell>
          <table:table-cell office:value-type="float" office:value="21428.36" table:style-name="ce25">
            <text:p>21.428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DECIR DELMATT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SECRETARIA DA VTFSUL</text:p>
          </table:table-cell>
          <table:table-cell office:value-type="float" office:value="4440.2" table:style-name="ce25">
            <text:p>4.440,2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3503.18" table:style-name="ce27">
            <text:p>3.503,18</text:p>
          </table:table-cell>
          <table:table-cell office:value-type="float" office:value="11516.14" table:style-name="ce28">
            <text:p>11.516,14</text:p>
          </table:table-cell>
          <table:table-cell office:value-type="float" office:value="-1243.26" table:style-name="ce25">
            <text:p>-1.243,26</text:p>
          </table:table-cell>
          <table:table-cell office:value-type="float" office:value="-1402.76" table:style-name="ce27">
            <text:p>-1.402,76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1111.82" table:style-name="ce28">
            <text:p>-1.111,82</text:p>
          </table:table-cell>
          <table:table-cell office:value-type="float" office:value="10404.32" table:style-name="ce25">
            <text:p>10.404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DIR MONTEIRO JUNIOR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ASSISTÊNCIA DE EXECUÇÃO</text:p>
          </table:table-cell>
          <table:table-cell office:value-type="float" office:value="24821.64" table:style-name="ce25">
            <text:p>24.821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50.01" table:style-name="ce27">
            <text:p>2.950,01</text:p>
          </table:table-cell>
          <table:table-cell office:value-type="float" office:value="0" table:style-name="ce27">
            <text:p>0,00</text:p>
          </table:table-cell>
          <table:table-cell office:value-type="float" office:value="13113.31" table:style-name="ce27">
            <text:p>13.113,31</text:p>
          </table:table-cell>
          <table:table-cell office:value-type="float" office:value="40884.959999999999" table:style-name="ce28">
            <text:p>40.884,96</text:p>
          </table:table-cell>
          <table:table-cell office:value-type="float" office:value="-7188.66" table:style-name="ce25">
            <text:p>-7.188,66</text:p>
          </table:table-cell>
          <table:table-cell office:value-type="float" office:value="-9883.02" table:style-name="ce27">
            <text:p>-9.883,02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16165.96" table:style-name="ce28">
            <text:p>-16.165,96</text:p>
          </table:table-cell>
          <table:table-cell office:value-type="float" office:value="24719" table:style-name="ce25">
            <text:p>24.719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ÉRIA MOUGENOT MORE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COORDENADORIA DE PRECATÓRIO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477.69" table:style-name="ce27">
            <text:p>477,69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5505.44" table:style-name="ce27">
            <text:p>5.505,44</text:p>
          </table:table-cell>
          <table:table-cell office:value-type="float" office:value="16804.38" table:style-name="ce27">
            <text:p>16.804,38</text:p>
          </table:table-cell>
          <table:table-cell office:value-type="float" office:value="40056.47" table:style-name="ce28">
            <text:p>40.056,47</text:p>
          </table:table-cell>
          <table:table-cell office:value-type="float" office:value="-3542.5" table:style-name="ce25">
            <text:p>-3.542,50</text:p>
          </table:table-cell>
          <table:table-cell office:value-type="float" office:value="-6482.4" table:style-name="ce27">
            <text:p>-6.482,40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8364.92" table:style-name="ce28">
            <text:p>-8.364,92</text:p>
          </table:table-cell>
          <table:table-cell office:value-type="float" office:value="31691.55" table:style-name="ce25">
            <text:p>31.691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ÉRIA URQUIZA DA SILVA</text:p>
          </table:table-cell>
          <table:table-cell office:value-type="string" table:style-name="ce17">
            <text:p>ASSISTENTE DE EXECUÇÃO - FC-04</text:p>
          </table:table-cell>
          <table:table-cell office:value-type="string" table:style-name="ce19">
            <text:p>CENTRO DE EXECUÇÃO E DE PESQUISA PATRIMONIAL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2769.06" table:style-name="ce27">
            <text:p>2.769,06</text:p>
          </table:table-cell>
          <table:table-cell office:value-type="float" office:value="2179.66" table:style-name="ce27">
            <text:p>2.179,66</text:p>
          </table:table-cell>
          <table:table-cell office:value-type="float" office:value="1203.1300000000001" table:style-name="ce27">
            <text:p>1.203,13</text:p>
          </table:table-cell>
          <table:table-cell office:value-type="float" office:value="0" table:style-name="ce27">
            <text:p>0,00</text:p>
          </table:table-cell>
          <table:table-cell office:value-type="float" office:value="9822.5400000000009" table:style-name="ce27">
            <text:p>9.822,54</text:p>
          </table:table-cell>
          <table:table-cell office:value-type="float" office:value="29235.22" table:style-name="ce28">
            <text:p>29.235,22</text:p>
          </table:table-cell>
          <table:table-cell office:value-type="float" office:value="-4277.24" table:style-name="ce25">
            <text:p>-4.277,24</text:p>
          </table:table-cell>
          <table:table-cell office:value-type="float" office:value="-6832.49" table:style-name="ce27">
            <text:p>-6.832,49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10320.81" table:style-name="ce28">
            <text:p>-10.320,81</text:p>
          </table:table-cell>
          <table:table-cell office:value-type="float" office:value="18914.41" table:style-name="ce25">
            <text:p>18.914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ÉRIA WERNECK DA CRUZ BALLARDIN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570.91" table:style-name="ce27">
            <text:p>8.570,91</text:p>
          </table:table-cell>
          <table:table-cell office:value-type="float" office:value="25839.87" table:style-name="ce28">
            <text:p>25.839,87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335.58" table:style-name="ce27">
            <text:p>-6.335,58</text:p>
          </table:table-cell>
          <table:table-cell office:value-type="float" office:value="1811.44" table:style-name="ce27">
            <text:p>1.811,44</text:p>
          </table:table-cell>
          <table:table-cell office:value-type="float" office:value="0" table:style-name="ce27">
            <text:p>0,00</text:p>
          </table:table-cell>
          <table:table-cell office:value-type="float" office:value="-6341.84" table:style-name="ce28">
            <text:p>-6.341,84</text:p>
          </table:table-cell>
          <table:table-cell office:value-type="float" office:value="19498.03" table:style-name="ce25">
            <text:p>19.498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EWSKA MEDEIROS DE CARVALHO GOMIDE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3207.47" table:style-name="ce25">
            <text:p>13.207,47</text:p>
          </table:table-cell>
          <table:table-cell office:value-type="float" office:value="3304.63" table:style-name="ce27">
            <text:p>3.304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669.88" table:style-name="ce27">
            <text:p>5.669,88</text:p>
          </table:table-cell>
          <table:table-cell office:value-type="float" office:value="16894.96" table:style-name="ce27">
            <text:p>16.894,96</text:p>
          </table:table-cell>
          <table:table-cell office:value-type="float" office:value="39076.94" table:style-name="ce28">
            <text:p>39.076,94</text:p>
          </table:table-cell>
          <table:table-cell office:value-type="float" office:value="-4475.3999999999996" table:style-name="ce25">
            <text:p>-4.475,40</text:p>
          </table:table-cell>
          <table:table-cell office:value-type="float" office:value="-6566.82" table:style-name="ce27">
            <text:p>-6.566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1042.22" table:style-name="ce28">
            <text:p>-11.042,22</text:p>
          </table:table-cell>
          <table:table-cell office:value-type="float" office:value="28034.720000000001" table:style-name="ce25">
            <text:p>28.034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QUIRIA WILL MUSSATO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CRETARIA DA VTCHAP</text:p>
          </table:table-cell>
          <table:table-cell office:value-type="float" office:value="9843.92" table:style-name="ce25">
            <text:p>9.843,92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6602.48" table:style-name="ce27">
            <text:p>6.602,48</text:p>
          </table:table-cell>
          <table:table-cell office:value-type="float" office:value="20019.16" table:style-name="ce28">
            <text:p>20.019,1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918.18" table:style-name="ce27">
            <text:p>-3.918,18</text:p>
          </table:table-cell>
          <table:table-cell office:value-type="float" office:value="1047.5999999999999" table:style-name="ce27">
            <text:p>1.047,60</text:p>
          </table:table-cell>
          <table:table-cell office:value-type="float" office:value="0" table:style-name="ce27">
            <text:p>0,00</text:p>
          </table:table-cell>
          <table:table-cell office:value-type="float" office:value="-4688.28" table:style-name="ce28">
            <text:p>-4.688,28</text:p>
          </table:table-cell>
          <table:table-cell office:value-type="float" office:value="15330.88" table:style-name="ce25">
            <text:p>15.330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NDA APARECIDA SANTOS DE LIM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2493.1799999999998" table:style-name="ce27">
            <text:p>2.493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360.2" table:style-name="ce27">
            <text:p>12.360,20</text:p>
          </table:table-cell>
          <table:table-cell office:value-type="float" office:value="35866.410000000003" table:style-name="ce28">
            <text:p>35.866,41</text:p>
          </table:table-cell>
          <table:table-cell office:value-type="float" office:value="-4965.76" table:style-name="ce25">
            <text:p>-4.965,76</text:p>
          </table:table-cell>
          <table:table-cell office:value-type="float" office:value="-9770.84" table:style-name="ce27">
            <text:p>-9.770,8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4068.33" table:style-name="ce28">
            <text:p>-14.068,33</text:p>
          </table:table-cell>
          <table:table-cell office:value-type="float" office:value="21798.080000000002" table:style-name="ce25">
            <text:p>21.798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NDA DE FÁTIMA SILVA TEIXEIRA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7807.36" table:style-name="ce25">
            <text:p>17.807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222.19" table:style-name="ce27">
            <text:p>9.222,19</text:p>
          </table:table-cell>
          <table:table-cell office:value-type="float" office:value="27029.55" table:style-name="ce28">
            <text:p>27.029,55</text:p>
          </table:table-cell>
          <table:table-cell office:value-type="float" office:value="-3085.14" table:style-name="ce25">
            <text:p>-3.085,14</text:p>
          </table:table-cell>
          <table:table-cell office:value-type="float" office:value="-6106.44" table:style-name="ce27">
            <text:p>-6.106,4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8523.31" table:style-name="ce28">
            <text:p>-8.523,31</text:p>
          </table:table-cell>
          <table:table-cell office:value-type="float" office:value="18506.240000000002" table:style-name="ce25">
            <text:p>18.506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NDERCÍ ORTIGOZA ALVE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ENTRAL DE MANDADOS E APOIO DA VTAMAM</text:p>
          </table:table-cell>
          <table:table-cell office:value-type="float" office:value="15128.55" table:style-name="ce25">
            <text:p>15.128,55</text:p>
          </table:table-cell>
          <table:table-cell office:value-type="float" office:value="1903.27" table:style-name="ce27">
            <text:p>1.903,27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953.14" table:style-name="ce27">
            <text:p>8.953,14</text:p>
          </table:table-cell>
          <table:table-cell office:value-type="float" office:value="27378.06" table:style-name="ce28">
            <text:p>27.378,06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867.08" table:style-name="ce27">
            <text:p>-6.867,08</text:p>
          </table:table-cell>
          <table:table-cell office:value-type="float" office:value="1490.56" table:style-name="ce27">
            <text:p>1.490,56</text:p>
          </table:table-cell>
          <table:table-cell office:value-type="float" office:value="0" table:style-name="ce27">
            <text:p>0,00</text:p>
          </table:table-cell>
          <table:table-cell office:value-type="float" office:value="-7194.22" table:style-name="ce28">
            <text:p>-7.194,22</text:p>
          </table:table-cell>
          <table:table-cell office:value-type="float" office:value="20183.84" table:style-name="ce25">
            <text:p>20.183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NESSA ELKHOURY REZENDE BACARJI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7ªVTCG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14481.91" table:style-name="ce27">
            <text:p>14.481,91</text:p>
          </table:table-cell>
          <table:table-cell office:value-type="float" office:value="15957.54" table:style-name="ce27">
            <text:p>15.957,54</text:p>
          </table:table-cell>
          <table:table-cell office:value-type="float" office:value="47326.41" table:style-name="ce28">
            <text:p>47.326,4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9056.69" table:style-name="ce27">
            <text:p>-9.056,69</text:p>
          </table:table-cell>
          <table:table-cell office:value-type="float" office:value="1659.98" table:style-name="ce27">
            <text:p>1.659,98</text:p>
          </table:table-cell>
          <table:table-cell office:value-type="float" office:value="0" table:style-name="ce27">
            <text:p>0,00</text:p>
          </table:table-cell>
          <table:table-cell office:value-type="float" office:value="-9214.41" table:style-name="ce28">
            <text:p>-9.214,41</text:p>
          </table:table-cell>
          <table:table-cell office:value-type="float" office:value="38112" table:style-name="ce25">
            <text:p>38.112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NESSA KIST SILVA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SECRETARIA DA 1ªVTCG</text:p>
          </table:table-cell>
          <table:table-cell office:value-type="float" office:value="8968.61" table:style-name="ce25">
            <text:p>8.968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4196.51" table:style-name="ce27">
            <text:p>4.196,51</text:p>
          </table:table-cell>
          <table:table-cell office:value-type="float" office:value="14558.22" table:style-name="ce28">
            <text:p>14.558,2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740.77" table:style-name="ce27">
            <text:p>-2.740,77</text:p>
          </table:table-cell>
          <table:table-cell office:value-type="float" office:value="467.22" table:style-name="ce27">
            <text:p>467,22</text:p>
          </table:table-cell>
          <table:table-cell office:value-type="float" office:value="0" table:style-name="ce27">
            <text:p>0,00</text:p>
          </table:table-cell>
          <table:table-cell office:value-type="float" office:value="-4091.25" table:style-name="ce28">
            <text:p>-4.091,25</text:p>
          </table:table-cell>
          <table:table-cell office:value-type="float" office:value="10466.969999999999" table:style-name="ce25">
            <text:p>10.466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NETE MARLI AVILLA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251.27" table:style-name="ce27">
            <text:p>3.251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610.7099999999991" table:style-name="ce27">
            <text:p>8.610,71</text:p>
          </table:table-cell>
          <table:table-cell office:value-type="float" office:value="25069.45" table:style-name="ce28">
            <text:p>25.069,45</text:p>
          </table:table-cell>
          <table:table-cell office:value-type="float" office:value="-2640.08" table:style-name="ce25">
            <text:p>-2.640,08</text:p>
          </table:table-cell>
          <table:table-cell office:value-type="float" office:value="-6534.28" table:style-name="ce27">
            <text:p>-6.534,28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8506.09" table:style-name="ce28">
            <text:p>-8.506,09</text:p>
          </table:table-cell>
          <table:table-cell office:value-type="float" office:value="16563.36" table:style-name="ce25">
            <text:p>16.563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ÂNIA JOCIR AVILLA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754.61" table:style-name="ce27">
            <text:p>3.754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863.9" table:style-name="ce27">
            <text:p>8.863,90</text:p>
          </table:table-cell>
          <table:table-cell office:value-type="float" office:value="25825.98" table:style-name="ce28">
            <text:p>25.825,98</text:p>
          </table:table-cell>
          <table:table-cell office:value-type="float" office:value="-2806.18" table:style-name="ce25">
            <text:p>-2.806,18</text:p>
          </table:table-cell>
          <table:table-cell office:value-type="float" office:value="-6765.44" table:style-name="ce27">
            <text:p>-6.765,44</text:p>
          </table:table-cell>
          <table:table-cell office:value-type="float" office:value="1457.19" table:style-name="ce27">
            <text:p>1.457,19</text:p>
          </table:table-cell>
          <table:table-cell office:value-type="float" office:value="0" table:style-name="ce27">
            <text:p>0,00</text:p>
          </table:table-cell>
          <table:table-cell office:value-type="float" office:value="-8114.43" table:style-name="ce28">
            <text:p>-8.114,43</text:p>
          </table:table-cell>
          <table:table-cell office:value-type="float" office:value="17711.55" table:style-name="ce25">
            <text:p>17.711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ÂNIA SANTOS GOMES DA SILV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7510.86" table:style-name="ce25">
            <text:p>17.510,86</text:p>
          </table:table-cell>
          <table:table-cell office:value-type="float" office:value="18366.05" table:style-name="ce27">
            <text:p>18.366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758.509999999998" table:style-name="ce27">
            <text:p>18.758,51</text:p>
          </table:table-cell>
          <table:table-cell office:value-type="float" office:value="54635.42" table:style-name="ce28">
            <text:p>54.635,42</text:p>
          </table:table-cell>
          <table:table-cell office:value-type="float" office:value="-9508.56" table:style-name="ce25">
            <text:p>-9.508,56</text:p>
          </table:table-cell>
          <table:table-cell office:value-type="float" office:value="-14278.26" table:style-name="ce27">
            <text:p>-14.278,26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22450.28" table:style-name="ce28">
            <text:p>-22.450,28</text:p>
          </table:table-cell>
          <table:table-cell office:value-type="float" office:value="32185.14" table:style-name="ce25">
            <text:p>32.185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ERA LÚCIA KÜNTZEL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754.61" table:style-name="ce27">
            <text:p>3.754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863.9" table:style-name="ce27">
            <text:p>8.863,90</text:p>
          </table:table-cell>
          <table:table-cell office:value-type="float" office:value="25825.98" table:style-name="ce28">
            <text:p>25.825,98</text:p>
          </table:table-cell>
          <table:table-cell office:value-type="float" office:value="-2806.18" table:style-name="ce25">
            <text:p>-2.806,18</text:p>
          </table:table-cell>
          <table:table-cell office:value-type="float" office:value="-6661.18" table:style-name="ce27">
            <text:p>-6.661,18</text:p>
          </table:table-cell>
          <table:table-cell office:value-type="float" office:value="672.13" table:style-name="ce27">
            <text:p>672,13</text:p>
          </table:table-cell>
          <table:table-cell office:value-type="float" office:value="0" table:style-name="ce27">
            <text:p>0,00</text:p>
          </table:table-cell>
          <table:table-cell office:value-type="float" office:value="-8795.23" table:style-name="ce28">
            <text:p>-8.795,23</text:p>
          </table:table-cell>
          <table:table-cell office:value-type="float" office:value="17030.75" table:style-name="ce25">
            <text:p>17.030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ERONICA BARRÊTO DE ALMEID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1982.47" table:style-name="ce27">
            <text:p>1.982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268" table:style-name="ce27">
            <text:p>7.268,00</text:p>
          </table:table-cell>
          <table:table-cell office:value-type="float" office:value="22457.94" table:style-name="ce28">
            <text:p>22.457,94</text:p>
          </table:table-cell>
          <table:table-cell office:value-type="float" office:value="-2077.02" table:style-name="ce25">
            <text:p>-2.077,02</text:p>
          </table:table-cell>
          <table:table-cell office:value-type="float" office:value="-6003.3" table:style-name="ce27">
            <text:p>-6.003,30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6666.77" table:style-name="ce28">
            <text:p>-6.666,77</text:p>
          </table:table-cell>
          <table:table-cell office:value-type="float" office:value="15791.17" table:style-name="ce25">
            <text:p>15.791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CENTE FIDELES DE AVILA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9057.82" table:style-name="ce25">
            <text:p>9.057,82</text:p>
          </table:table-cell>
          <table:table-cell office:value-type="float" office:value="7476.84" table:style-name="ce27">
            <text:p>7.476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614.48" table:style-name="ce27">
            <text:p>8.614,48</text:p>
          </table:table-cell>
          <table:table-cell office:value-type="float" office:value="25149.14" table:style-name="ce28">
            <text:p>25.149,14</text:p>
          </table:table-cell>
          <table:table-cell office:value-type="float" office:value="-2665.14" table:style-name="ce25">
            <text:p>-2.665,14</text:p>
          </table:table-cell>
          <table:table-cell office:value-type="float" office:value="0" table:style-name="ce27">
            <text:p>0,00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1996.87" table:style-name="ce28">
            <text:p>-1.996,87</text:p>
          </table:table-cell>
          <table:table-cell office:value-type="float" office:value="23152.27" table:style-name="ce25">
            <text:p>23.152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CTOR GIBIN SCARPELLINI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DIVISÃO DE INFRAESTRUTURA DE TIC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7907.26" table:style-name="ce27">
            <text:p>7.907,26</text:p>
          </table:table-cell>
          <table:table-cell office:value-type="float" office:value="24877.35" table:style-name="ce27">
            <text:p>24.877,35</text:p>
          </table:table-cell>
          <table:table-cell office:value-type="float" office:value="57659.58" table:style-name="ce28">
            <text:p>57.659,58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0189.92" table:style-name="ce27">
            <text:p>-10.189,92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15578.4" table:style-name="ce28">
            <text:p>-15.578,40</text:p>
          </table:table-cell>
          <table:table-cell office:value-type="float" office:value="42081.18" table:style-name="ce25">
            <text:p>42.081,18</text:p>
          </table:table-cell>
          <table:table-cell office:value-type="float" office:value="0" table:style-name="ce27">
            <text:p>0,00</text:p>
          </table:table-cell>
          <table:table-cell office:value-type="float" office:value="609.85" table:style-name="ce28">
            <text:p>609,85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CTOR HUGO RIBEIRO ARAGÃO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SECRETARIA DA 1ªVTDO</text:p>
          </table:table-cell>
          <table:table-cell office:value-type="float" office:value="9281.6" table:style-name="ce25">
            <text:p>9.281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5623.62" table:style-name="ce27">
            <text:p>5.623,62</text:p>
          </table:table-cell>
          <table:table-cell office:value-type="float" office:value="16298.32" table:style-name="ce28">
            <text:p>16.298,3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2916.85" table:style-name="ce27">
            <text:p>-2.916,85</text:p>
          </table:table-cell>
          <table:table-cell office:value-type="float" office:value="1592.98" table:style-name="ce27">
            <text:p>1.592,98</text:p>
          </table:table-cell>
          <table:table-cell office:value-type="float" office:value="0" table:style-name="ce27">
            <text:p>0,00</text:p>
          </table:table-cell>
          <table:table-cell office:value-type="float" office:value="-3141.57" table:style-name="ce28">
            <text:p>-3.141,57</text:p>
          </table:table-cell>
          <table:table-cell office:value-type="float" office:value="13156.75" table:style-name="ce25">
            <text:p>13.156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LMA PEREIRA RODRIGUE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1ªVTCG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5235.3599999999997" table:style-name="ce27">
            <text:p>5.235,36</text:p>
          </table:table-cell>
          <table:table-cell office:value-type="float" office:value="15987.24" table:style-name="ce27">
            <text:p>15.987,24</text:p>
          </table:table-cell>
          <table:table-cell office:value-type="float" office:value="38162.92" table:style-name="ce28">
            <text:p>38.162,92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289.78" table:style-name="ce27">
            <text:p>-6.289,78</text:p>
          </table:table-cell>
          <table:table-cell office:value-type="float" office:value="788.92" table:style-name="ce27">
            <text:p>788,92</text:p>
          </table:table-cell>
          <table:table-cell office:value-type="float" office:value="0" table:style-name="ce27">
            <text:p>0,00</text:p>
          </table:table-cell>
          <table:table-cell office:value-type="float" office:value="-7318.56" table:style-name="ce28">
            <text:p>-7.318,56</text:p>
          </table:table-cell>
          <table:table-cell office:value-type="float" office:value="30844.36" table:style-name="ce25">
            <text:p>30.844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SMAR DA SILVA CUELLAR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SUPORTE TÉCNICO EM PJE</text:p>
          </table:table-cell>
          <table:table-cell office:value-type="float" office:value="13401.35" table:style-name="ce25">
            <text:p>13.401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8356.0300000000007" table:style-name="ce27">
            <text:p>8.356,03</text:p>
          </table:table-cell>
          <table:table-cell office:value-type="float" office:value="25658.78" table:style-name="ce28">
            <text:p>25.658,78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5883.16" table:style-name="ce27">
            <text:p>-5.883,16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8443.09" table:style-name="ce28">
            <text:p>-8.443,09</text:p>
          </table:table-cell>
          <table:table-cell office:value-type="float" office:value="17215.689999999999" table:style-name="ce25">
            <text:p>17.215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VIAN REGINA DA SILVA SOUS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ARQUIVO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979.57" table:style-name="ce27">
            <text:p>3.979,57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8248.9599999999991" table:style-name="ce27">
            <text:p>8.248,96</text:p>
          </table:table-cell>
          <table:table-cell office:value-type="float" office:value="20501.349999999999" table:style-name="ce27">
            <text:p>20.501,35</text:p>
          </table:table-cell>
          <table:table-cell office:value-type="float" office:value="49998.84" table:style-name="ce28">
            <text:p>49.998,84</text:p>
          </table:table-cell>
          <table:table-cell office:value-type="float" office:value="-4676.72" table:style-name="ce25">
            <text:p>-4.676,72</text:p>
          </table:table-cell>
          <table:table-cell office:value-type="float" office:value="-8971.65" table:style-name="ce27">
            <text:p>-8.971,65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12234.82" table:style-name="ce28">
            <text:p>-12.234,82</text:p>
          </table:table-cell>
          <table:table-cell office:value-type="float" office:value="37764.019999999997" table:style-name="ce25">
            <text:p>37.764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GNER PRATES KOBAYASHI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MANUTENÇÃO</text:p>
          </table:table-cell>
          <table:table-cell office:value-type="float" office:value="13447.61" table:style-name="ce25">
            <text:p>13.447,61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393.1" table:style-name="ce27">
            <text:p>1.393,10</text:p>
          </table:table-cell>
          <table:table-cell office:value-type="float" office:value="5654.52" table:style-name="ce27">
            <text:p>5.654,52</text:p>
          </table:table-cell>
          <table:table-cell office:value-type="float" office:value="16407.5" table:style-name="ce27">
            <text:p>16.407,50</text:p>
          </table:table-cell>
          <table:table-cell office:value-type="float" office:value="39411.03" table:style-name="ce28">
            <text:p>39.411,0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779.01" table:style-name="ce27">
            <text:p>-6.779,01</text:p>
          </table:table-cell>
          <table:table-cell office:value-type="float" office:value="1698.48" table:style-name="ce27">
            <text:p>1.698,48</text:p>
          </table:table-cell>
          <table:table-cell office:value-type="float" office:value="0" table:style-name="ce27">
            <text:p>0,00</text:p>
          </table:table-cell>
          <table:table-cell office:value-type="float" office:value="-6898.23" table:style-name="ce28">
            <text:p>-6.898,23</text:p>
          </table:table-cell>
          <table:table-cell office:value-type="float" office:value="32512.799999999999" table:style-name="ce25">
            <text:p>32.512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LDECI LEITUN DE ALMEID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NÚCLEO DE SISTEMAS DE INFORMAÇÃO</text:p>
          </table:table-cell>
          <table:table-cell office:value-type="float" office:value="13484.64" table:style-name="ce25">
            <text:p>13.484,64</text:p>
          </table:table-cell>
          <table:table-cell office:value-type="float" office:value="3619.59" table:style-name="ce27">
            <text:p>3.619,59</text:p>
          </table:table-cell>
          <table:table-cell office:value-type="float" office:value="1549.52" table:style-name="ce27">
            <text:p>1.549,52</text:p>
          </table:table-cell>
          <table:table-cell office:value-type="float" office:value="1393.1" table:style-name="ce27">
            <text:p>1.393,10</text:p>
          </table:table-cell>
          <table:table-cell office:value-type="float" office:value="761.03" table:style-name="ce27">
            <text:p>761,03</text:p>
          </table:table-cell>
          <table:table-cell office:value-type="float" office:value="9859.6299999999992" table:style-name="ce27">
            <text:p>9.859,63</text:p>
          </table:table-cell>
          <table:table-cell office:value-type="float" office:value="30667.51" table:style-name="ce28">
            <text:p>30.667,51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8173.71" table:style-name="ce27">
            <text:p>-8.173,71</text:p>
          </table:table-cell>
          <table:table-cell office:value-type="float" office:value="1457.19" table:style-name="ce27">
            <text:p>1.457,19</text:p>
          </table:table-cell>
          <table:table-cell office:value-type="float" office:value="0" table:style-name="ce27">
            <text:p>0,00</text:p>
          </table:table-cell>
          <table:table-cell office:value-type="float" office:value="-8534.2199999999993" table:style-name="ce28">
            <text:p>-8.534,22</text:p>
          </table:table-cell>
          <table:table-cell office:value-type="float" office:value="22133.29" table:style-name="ce25">
            <text:p>22.133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SHINGTON DA SILVA VASQUES MOREIR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NAVIRAÍ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262.99" table:style-name="ce27">
            <text:p>12.262,99</text:p>
          </table:table-cell>
          <table:table-cell office:value-type="float" office:value="36474.269999999997" table:style-name="ce28">
            <text:p>36.474,27</text:p>
          </table:table-cell>
          <table:table-cell office:value-type="float" office:value="-3389.92" table:style-name="ce25">
            <text:p>-3.389,92</text:p>
          </table:table-cell>
          <table:table-cell office:value-type="float" office:value="-9825.7800000000007" table:style-name="ce27">
            <text:p>-9.825,78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11478.72" table:style-name="ce28">
            <text:p>-11.478,72</text:p>
          </table:table-cell>
          <table:table-cell office:value-type="float" office:value="24995.55" table:style-name="ce25">
            <text:p>24.995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SHINGTON LUIZ FERNANDES DO PRADO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SECRETARIA DA 2ªVTTL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8332.9500000000007" table:style-name="ce27">
            <text:p>8.332,95</text:p>
          </table:table-cell>
          <table:table-cell office:value-type="float" office:value="24918.32" table:style-name="ce27">
            <text:p>24.918,32</text:p>
          </table:table-cell>
          <table:table-cell office:value-type="float" office:value="58756.38" table:style-name="ce28">
            <text:p>58.756,38</text:p>
          </table:table-cell>
          <table:table-cell office:value-type="float" office:value="-6177.4" table:style-name="ce25">
            <text:p>-6.177,40</text:p>
          </table:table-cell>
          <table:table-cell office:value-type="float" office:value="-11011.06" table:style-name="ce27">
            <text:p>-11.011,06</text:p>
          </table:table-cell>
          <table:table-cell office:value-type="float" office:value="1457.19" table:style-name="ce27">
            <text:p>1.457,19</text:p>
          </table:table-cell>
          <table:table-cell office:value-type="float" office:value="0" table:style-name="ce27">
            <text:p>0,00</text:p>
          </table:table-cell>
          <table:table-cell office:value-type="float" office:value="-15731.27" table:style-name="ce28">
            <text:p>-15.731,27</text:p>
          </table:table-cell>
          <table:table-cell office:value-type="float" office:value="43025.11" table:style-name="ce25">
            <text:p>43.025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YNE APARECIDA DE FREITAS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PARANAÍBA</text:p>
          </table:table-cell>
          <table:table-cell office:value-type="float" office:value="0" table:style-name="ce25">
            <text:p>0,00</text:p>
          </table:table-cell>
          <table:table-cell office:value-type="float" office:value="395.29" table:style-name="ce27">
            <text:p>395,29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393.1" table:style-name="ce27">
            <text:p>1.393,10</text:p>
          </table:table-cell>
          <table:table-cell office:value-type="float" office:value="4895.9799999999996" table:style-name="ce27">
            <text:p>4.895,98</text:p>
          </table:table-cell>
          <table:table-cell office:value-type="float" office:value="15346.2" table:style-name="ce27">
            <text:p>15.346,20</text:p>
          </table:table-cell>
          <table:table-cell office:value-type="float" office:value="36569.980000000003" table:style-name="ce28">
            <text:p>36.569,98</text:p>
          </table:table-cell>
          <table:table-cell office:value-type="float" office:value="-790.58" table:style-name="ce25">
            <text:p>-790,58</text:p>
          </table:table-cell>
          <table:table-cell office:value-type="float" office:value="-6423.19" table:style-name="ce27">
            <text:p>-6.423,19</text:p>
          </table:table-cell>
          <table:table-cell office:value-type="float" office:value="1413.55" table:style-name="ce27">
            <text:p>1.413,55</text:p>
          </table:table-cell>
          <table:table-cell office:value-type="float" office:value="0" table:style-name="ce27">
            <text:p>0,00</text:p>
          </table:table-cell>
          <table:table-cell office:value-type="float" office:value="-5800.22" table:style-name="ce28">
            <text:p>-5.800,22</text:p>
          </table:table-cell>
          <table:table-cell office:value-type="float" office:value="30769.759999999998" table:style-name="ce25">
            <text:p>30.769,76</text:p>
          </table:table-cell>
          <table:table-cell office:value-type="float" office:value="2823.49" table:style-name="ce27">
            <text:p>2.823,49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ILLIAN PINTO MELO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GABINETE DE JUIZ TITULAR DA 5ªVTCG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452.18" table:style-name="ce27">
            <text:p>452,18</text:p>
          </table:table-cell>
          <table:table-cell office:value-type="float" office:value="2179.66" table:style-name="ce27">
            <text:p>2.179,66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12920.73" table:style-name="ce27">
            <text:p>12.920,73</text:p>
          </table:table-cell>
          <table:table-cell office:value-type="float" office:value="38790.47" table:style-name="ce28">
            <text:p>38.790,47</text:p>
          </table:table-cell>
          <table:table-cell office:value-type="float" office:value="-6326.62" table:style-name="ce25">
            <text:p>-6.326,62</text:p>
          </table:table-cell>
          <table:table-cell office:value-type="float" office:value="-9826.06" table:style-name="ce27">
            <text:p>-9.826,06</text:p>
          </table:table-cell>
          <table:table-cell office:value-type="float" office:value="1534.2" table:style-name="ce27">
            <text:p>1.534,20</text:p>
          </table:table-cell>
          <table:table-cell office:value-type="float" office:value="0" table:style-name="ce27">
            <text:p>0,00</text:p>
          </table:table-cell>
          <table:table-cell office:value-type="float" office:value="-14618.48" table:style-name="ce28">
            <text:p>-14.618,48</text:p>
          </table:table-cell>
          <table:table-cell office:value-type="float" office:value="24171.99" table:style-name="ce25">
            <text:p>24.171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ILSON DE OLIVEIRA MARTIN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077.43" table:style-name="ce25">
            <text:p>24.077,43</text:p>
          </table:table-cell>
          <table:table-cell office:value-type="float" office:value="4572.6400000000003" table:style-name="ce27">
            <text:p>4.572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038.68" table:style-name="ce27">
            <text:p>15.038,68</text:p>
          </table:table-cell>
          <table:table-cell office:value-type="float" office:value="43688.75" table:style-name="ce28">
            <text:p>43.688,75</text:p>
          </table:table-cell>
          <table:table-cell office:value-type="float" office:value="-6762.36" table:style-name="ce25">
            <text:p>-6.762,36</text:p>
          </table:table-cell>
          <table:table-cell office:value-type="float" office:value="-12001.62" table:style-name="ce27">
            <text:p>-12.001,62</text:p>
          </table:table-cell>
          <table:table-cell office:value-type="float" office:value="1457.19" table:style-name="ce27">
            <text:p>1.457,19</text:p>
          </table:table-cell>
          <table:table-cell office:value-type="float" office:value="0" table:style-name="ce27">
            <text:p>0,00</text:p>
          </table:table-cell>
          <table:table-cell office:value-type="float" office:value="-17306.79" table:style-name="ce28">
            <text:p>-17.306,79</text:p>
          </table:table-cell>
          <table:table-cell office:value-type="float" office:value="26381.96" table:style-name="ce25">
            <text:p>26.381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ILSON DOS SANTOS BATISTA JUNIOR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ATENDIMENTO PJE (1º GRAU)</text:p>
          </table:table-cell>
          <table:table-cell office:value-type="float" office:value="22151.23" table:style-name="ce25">
            <text:p>22.151,23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2571.92" table:style-name="ce27">
            <text:p>2.571,92</text:p>
          </table:table-cell>
          <table:table-cell office:value-type="float" office:value="8237.9500000000007" table:style-name="ce27">
            <text:p>8.237,95</text:p>
          </table:table-cell>
          <table:table-cell office:value-type="float" office:value="24371.52" table:style-name="ce27">
            <text:p>24.371,52</text:p>
          </table:table-cell>
          <table:table-cell office:value-type="float" office:value="58882.14" table:style-name="ce28">
            <text:p>58.882,14</text:p>
          </table:table-cell>
          <table:table-cell office:value-type="float" office:value="-6249.62" table:style-name="ce25">
            <text:p>-6.249,62</text:p>
          </table:table-cell>
          <table:table-cell office:value-type="float" office:value="-10530.34" table:style-name="ce27">
            <text:p>-10.530,34</text:p>
          </table:table-cell>
          <table:table-cell office:value-type="float" office:value="1736.98" table:style-name="ce27">
            <text:p>1.736,98</text:p>
          </table:table-cell>
          <table:table-cell office:value-type="float" office:value="0" table:style-name="ce27">
            <text:p>0,00</text:p>
          </table:table-cell>
          <table:table-cell office:value-type="float" office:value="-15042.98" table:style-name="ce28">
            <text:p>-15.042,98</text:p>
          </table:table-cell>
          <table:table-cell office:value-type="float" office:value="43839.16" table:style-name="ce25">
            <text:p>43.839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ILSON FARIAS DO REG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20123.310000000001" table:style-name="ce27">
            <text:p>20.123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511.89" table:style-name="ce27">
            <text:p>21.511,89</text:p>
          </table:table-cell>
          <table:table-cell office:value-type="float" office:value="62648.23" table:style-name="ce28">
            <text:p>62.648,23</text:p>
          </table:table-cell>
          <table:table-cell office:value-type="float" office:value="-11507.14" table:style-name="ce25">
            <text:p>-11.507,14</text:p>
          </table:table-cell>
          <table:table-cell office:value-type="float" office:value="-16621.34" table:style-name="ce27">
            <text:p>-16.621,3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-27460.21" table:style-name="ce28">
            <text:p>-27.460,21</text:p>
          </table:table-cell>
          <table:table-cell office:value-type="float" office:value="35188.019999999997" table:style-name="ce25">
            <text:p>35.188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ILSON JOSÉ CARDOS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POLÍCIA JUDICIAL</text:p>
          </table:table-cell>
          <table:table-cell office:value-type="float" office:value="14941.78" table:style-name="ce25">
            <text:p>14.941,78</text:p>
          </table:table-cell>
          <table:table-cell office:value-type="float" office:value="266.82" table:style-name="ce27">
            <text:p>266,82</text:p>
          </table:table-cell>
          <table:table-cell office:value-type="float" office:value="0" table:style-name="ce27">
            <text:p>0,00</text:p>
          </table:table-cell>
          <table:table-cell office:value-type="float" office:value="2571.92" table:style-name="ce27">
            <text:p>2.571,92</text:p>
          </table:table-cell>
          <table:table-cell office:value-type="float" office:value="6033.84" table:style-name="ce27">
            <text:p>6.033,84</text:p>
          </table:table-cell>
          <table:table-cell office:value-type="float" office:value="15639.04" table:style-name="ce27">
            <text:p>15.639,04</text:p>
          </table:table-cell>
          <table:table-cell office:value-type="float" office:value="39453.4" table:style-name="ce28">
            <text:p>39.453,40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6225.61" table:style-name="ce27">
            <text:p>-6.225,61</text:p>
          </table:table-cell>
          <table:table-cell office:value-type="float" office:value="829.99" table:style-name="ce27">
            <text:p>829,99</text:p>
          </table:table-cell>
          <table:table-cell office:value-type="float" office:value="0" table:style-name="ce27">
            <text:p>0,00</text:p>
          </table:table-cell>
          <table:table-cell office:value-type="float" office:value="-7213.32" table:style-name="ce28">
            <text:p>-7.213,32</text:p>
          </table:table-cell>
          <table:table-cell office:value-type="float" office:value="32240.080000000002" table:style-name="ce25">
            <text:p>32.240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YARA LOPES BARBOZA CARNEIR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6741.87" table:style-name="ce27">
            <text:p>6.741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152.129999999999" table:style-name="ce27">
            <text:p>10.152,13</text:p>
          </table:table-cell>
          <table:table-cell office:value-type="float" office:value="29701.24" table:style-name="ce28">
            <text:p>29.701,24</text:p>
          </table:table-cell>
          <table:table-cell office:value-type="float" office:value="-3659.9" table:style-name="ce25">
            <text:p>-3.659,90</text:p>
          </table:table-cell>
          <table:table-cell office:value-type="float" office:value="-6802.08" table:style-name="ce27">
            <text:p>-6.802,08</text:p>
          </table:table-cell>
          <table:table-cell office:value-type="float" office:value="1336.54" table:style-name="ce27">
            <text:p>1.336,54</text:p>
          </table:table-cell>
          <table:table-cell office:value-type="float" office:value="0" table:style-name="ce27">
            <text:p>0,00</text:p>
          </table:table-cell>
          <table:table-cell office:value-type="float" office:value="-9125.44" table:style-name="ce28">
            <text:p>-9.125,44</text:p>
          </table:table-cell>
          <table:table-cell office:value-type="float" office:value="20575.8" table:style-name="ce25">
            <text:p>20.575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YURI MOREIRA PEREIRA</text:p>
          </table:table-cell>
          <table:table-cell office:value-type="string" table:style-name="ce17">
            <text:p>TÉCNICO JUDICIÁRIO - NÍVEL MÉDIO B6</text:p>
          </table:table-cell>
          <table:table-cell office:value-type="string" table:style-name="ce19">
            <text:p>NÚCLEO DE DESENVOLVIMENTO HUMANO</text:p>
          </table:table-cell>
          <table:table-cell office:value-type="float" office:value="10332.74" table:style-name="ce25">
            <text:p>10.332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3.1" table:style-name="ce27">
            <text:p>1.393,10</text:p>
          </table:table-cell>
          <table:table-cell office:value-type="float" office:value="0" table:style-name="ce27">
            <text:p>0,00</text:p>
          </table:table-cell>
          <table:table-cell office:value-type="float" office:value="5618.49" table:style-name="ce27">
            <text:p>5.618,49</text:p>
          </table:table-cell>
          <table:table-cell office:value-type="float" office:value="17344.330000000002" table:style-name="ce28">
            <text:p>17.344,33</text:p>
          </table:table-cell>
          <table:table-cell office:value-type="float" office:value="-1817.7" table:style-name="ce25">
            <text:p>-1.817,70</text:p>
          </table:table-cell>
          <table:table-cell office:value-type="float" office:value="-3291.26" table:style-name="ce27">
            <text:p>-3.291,26</text:p>
          </table:table-cell>
          <table:table-cell office:value-type="float" office:value="905.72" table:style-name="ce27">
            <text:p>905,72</text:p>
          </table:table-cell>
          <table:table-cell office:value-type="float" office:value="0" table:style-name="ce27">
            <text:p>0,00</text:p>
          </table:table-cell>
          <table:table-cell office:value-type="float" office:value="-4203.24" table:style-name="ce28">
            <text:p>-4.203,24</text:p>
          </table:table-cell>
          <table:table-cell office:value-type="float" office:value="13141.09" table:style-name="ce25">
            <text:p>13.141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ZOILA GONZALES DA ROCHA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6190.99" table:style-name="ce25">
            <text:p>6.190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112.42" table:style-name="ce27">
            <text:p>3.112,42</text:p>
          </table:table-cell>
          <table:table-cell office:value-type="float" office:value="9303.41" table:style-name="ce28">
            <text:p>9.303,41</text:p>
          </table:table-cell>
          <table:table-cell office:value-type="float" office:value="0" table:style-name="ce25">
            <text:p>0,00</text:p>
          </table:table-cell>
          <table:table-cell office:value-type="float" office:value="-603.64" table:style-name="ce27">
            <text:p>-603,64</text:p>
          </table:table-cell>
          <table:table-cell office:value-type="float" office:value="668.27" table:style-name="ce27">
            <text:p>668,27</text:p>
          </table:table-cell>
          <table:table-cell office:value-type="float" office:value="0" table:style-name="ce27">
            <text:p>0,00</text:p>
          </table:table-cell>
          <table:table-cell office:value-type="float" office:value="64.63" table:style-name="ce28">
            <text:p>64,63</text:p>
          </table:table-cell>
          <table:table-cell office:value-type="float" office:value="9368.0400000000009" table:style-name="ce25">
            <text:p>9.368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MANDA SAYURI ARAKAKI CORDEIR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967.74" table:style-name="ce25">
            <text:p>967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3" table:style-name="ce27">
            <text:p>133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00.74" table:style-name="ce28">
            <text:p>1.100,7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00.74" table:style-name="ce25">
            <text:p>1.100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MANDA SOUZA FELIX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7" table:style-name="ce27">
            <text:p>247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47" table:style-name="ce28">
            <text:p>2.247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47" table:style-name="ce25">
            <text:p>2.247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MANDA VITORIA BATISTA FERR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COXIM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BEATRIZ DE SANT ANA SOUZ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5.5" table:style-name="ce27">
            <text:p>275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75.5" table:style-name="ce28">
            <text:p>2.275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75.5" table:style-name="ce25">
            <text:p>2.275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YSA GONÇALVES DOS SANTO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NA KARLA RAMALHO TREVISAN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NY CAROLLYNE CASSAL LOPES CARDOS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VISÃO DE COMUNICAÇÃO SOCIAL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5" table:style-name="ce27">
            <text:p>285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85" table:style-name="ce28">
            <text:p>2.285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85" table:style-name="ce25">
            <text:p>2.285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NY KAROLLINE GUIMARAES DE ARRUD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VISÃO DE POLÍCIA JUDICIAL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ENOR VIDAL FLORE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BIBLIOTECA JUIZ VALENTIN CARRION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RTHUR MIRANDA SANTAN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MICROINFORMÁTICA E SUPORTE AO USUÁRIO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ATRIZ MALONI MENDES DA CRUZ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1633.33" table:style-name="ce25">
            <text:p>1.63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8" table:style-name="ce27">
            <text:p>228,00</text:p>
          </table:table-cell>
          <table:table-cell office:value-type="float" office:value="366.67" table:style-name="ce27">
            <text:p>366,67</text:p>
          </table:table-cell>
          <table:table-cell office:value-type="float" office:value="0" table:style-name="ce27">
            <text:p>0,00</text:p>
          </table:table-cell>
          <table:table-cell office:value-type="float" office:value="2228" table:style-name="ce28">
            <text:p>2.228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28" table:style-name="ce25">
            <text:p>2.228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ATRIZ ROCHA MARTIN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ATRIZ RODRIGUE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ENA LUIZA GONCALVES MIRAND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ÇÃO DE ARQUIVO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UNA CAROLINE OLIVA SANTAN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CORUMBÁ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741.94" table:style-name="ce27">
            <text:p>741,94</text:p>
          </table:table-cell>
          <table:table-cell office:value-type="float" office:value="0" table:style-name="ce27">
            <text:p>0,00</text:p>
          </table:table-cell>
          <table:table-cell office:value-type="float" office:value="3045.94" table:style-name="ce28">
            <text:p>3.045,9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45.94" table:style-name="ce25">
            <text:p>3.045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ÁCIA MARIA AZEVEDO DA CRUZ CORVALAN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COORDENADORIA DE CADASTRO E REMUNERAÇÃO DE PESSOAL</text:p>
          </table:table-cell>
          <table:table-cell office:value-type="float" office:value="1838.71" table:style-name="ce25">
            <text:p>1.838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7.5" table:style-name="ce27">
            <text:p>237,50</text:p>
          </table:table-cell>
          <table:table-cell office:value-type="float" office:value="161.29" table:style-name="ce27">
            <text:p>161,29</text:p>
          </table:table-cell>
          <table:table-cell office:value-type="float" office:value="0" table:style-name="ce27">
            <text:p>0,00</text:p>
          </table:table-cell>
          <table:table-cell office:value-type="float" office:value="2237.5" table:style-name="ce28">
            <text:p>2.237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37.5" table:style-name="ce25">
            <text:p>2.237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IO DOS SANTOS PER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IO LUCAS DE OLIVEIRA AMORIM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1645.16" table:style-name="ce25">
            <text:p>1.645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8.5" table:style-name="ce27">
            <text:p>218,50</text:p>
          </table:table-cell>
          <table:table-cell office:value-type="float" office:value="354.84" table:style-name="ce27">
            <text:p>354,84</text:p>
          </table:table-cell>
          <table:table-cell office:value-type="float" office:value="0" table:style-name="ce27">
            <text:p>0,00</text:p>
          </table:table-cell>
          <table:table-cell office:value-type="float" office:value="2218.5" table:style-name="ce28">
            <text:p>2.218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18.5" table:style-name="ce25">
            <text:p>2.218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MILA ORTIZ DE ARAÚJO LIM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VISÃO DE MANUTENÇÃO E PROJETOS DE ENGENHARI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EDUARDO FRANCO OZUN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OLINA BORGES BISOGNIN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OLINA SOUZA MARTIN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/>
          </table:table-cell>
          <table:table-cell office:value-type="float" office:value="133.33000000000001" table:style-name="ce25">
            <text:p>13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.5" table:style-name="ce27">
            <text:p>9,50</text:p>
          </table:table-cell>
          <table:table-cell office:value-type="float" office:value="166.67" table:style-name="ce27">
            <text:p>166,67</text:p>
          </table:table-cell>
          <table:table-cell office:value-type="float" office:value="0" table:style-name="ce27">
            <text:p>0,00</text:p>
          </table:table-cell>
          <table:table-cell office:value-type="float" office:value="309.5" table:style-name="ce28">
            <text:p>309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9.5" table:style-name="ce25">
            <text:p>309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INDY GABRIELLE FREITAS RAMO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1504.3" table:style-name="ce25">
            <text:p>1.504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0.5" table:style-name="ce27">
            <text:p>180,50</text:p>
          </table:table-cell>
          <table:table-cell office:value-type="float" office:value="495.7" table:style-name="ce27">
            <text:p>495,70</text:p>
          </table:table-cell>
          <table:table-cell office:value-type="float" office:value="0" table:style-name="ce27">
            <text:p>0,00</text:p>
          </table:table-cell>
          <table:table-cell office:value-type="float" office:value="2180.5" table:style-name="ce28">
            <text:p>2.180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80.5" table:style-name="ce25">
            <text:p>2.180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IANE SUELEN BARBOSA VI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ESCOLA JUDICIAL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1.5" table:style-name="ce27">
            <text:p>161,50</text:p>
          </table:table-cell>
          <table:table-cell office:value-type="float" office:value="500" table:style-name="ce27">
            <text:p>500,00</text:p>
          </table:table-cell>
          <table:table-cell office:value-type="float" office:value="0" table:style-name="ce27">
            <text:p>0,00</text:p>
          </table:table-cell>
          <table:table-cell office:value-type="float" office:value="2161.5" table:style-name="ce28">
            <text:p>2.161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61.5" table:style-name="ce25">
            <text:p>2.161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IANE HOLSBACH DELMONDE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VISÃO DE GESTÃO DO NUPEMEC E DO CEJUSC-JT/2º GRAU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 VICTOR MARTINI DE CARVALHO SOUT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LEGISLAÇÃO DE PESSOAL</text:p>
          </table:table-cell>
          <table:table-cell office:value-type="float" office:value="1870.97" table:style-name="ce25">
            <text:p>1.870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6" table:style-name="ce27">
            <text:p>266,00</text:p>
          </table:table-cell>
          <table:table-cell office:value-type="float" office:value="129.03" table:style-name="ce27">
            <text:p>129,03</text:p>
          </table:table-cell>
          <table:table-cell office:value-type="float" office:value="0" table:style-name="ce27">
            <text:p>0,00</text:p>
          </table:table-cell>
          <table:table-cell office:value-type="float" office:value="2266" table:style-name="ce28">
            <text:p>2.266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66" table:style-name="ce25">
            <text:p>2.266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A SORDI MOR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5" table:style-name="ce27">
            <text:p>285,00</text:p>
          </table:table-cell>
          <table:table-cell office:value-type="float" office:value="419.35" table:style-name="ce27">
            <text:p>419,35</text:p>
          </table:table-cell>
          <table:table-cell office:value-type="float" office:value="0" table:style-name="ce27">
            <text:p>0,00</text:p>
          </table:table-cell>
          <table:table-cell office:value-type="float" office:value="2704.35" table:style-name="ce28">
            <text:p>2.704,3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704.35" table:style-name="ce25">
            <text:p>2.704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RIELLY FERNANDA OLIVEIRA DA COST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APOIO À COORDENADORIA DE CADASTRO E REMUNERAÇÃO DE PESSOAL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6.5" table:style-name="ce27">
            <text:p>25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56.5" table:style-name="ce28">
            <text:p>2.256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56.5" table:style-name="ce25">
            <text:p>2.25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UARDO CARVALHO PER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UARDO COSTA MOCHI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/>
          </table:table-cell>
          <table:table-cell office:value-type="float" office:value="200" table:style-name="ce25">
            <text:p>2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.5" table:style-name="ce27">
            <text:p>28,50</text:p>
          </table:table-cell>
          <table:table-cell office:value-type="float" office:value="266.67" table:style-name="ce27">
            <text:p>266,67</text:p>
          </table:table-cell>
          <table:table-cell office:value-type="float" office:value="0" table:style-name="ce27">
            <text:p>0,00</text:p>
          </table:table-cell>
          <table:table-cell office:value-type="float" office:value="495.17" table:style-name="ce28">
            <text:p>495,1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95.17" table:style-name="ce25">
            <text:p>495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UARDO HENRIQUE SILVA MENINO ZIMMERMANN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VISÃO DE CONSERVAÇÃO DO AMBIENTE DE TRABALHO E TRANSPORTE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LEN APARECIDA CASTELLI DE ALMEID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VISÃO DE MANUTENÇÃO E PROJETOS DE ENGENHARI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MILLY RISSO BARBOSA DOS SANTO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NZO MIGUEL ABDUL AHAD KRAU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COORDENADORIA DE CADASTRO E REMUNERAÇÃO DE PESSOAL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IKA DA SILVA SANTAN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CRETARIA DO TRIBUNAL PLENO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LIPPE DE ARRUDA MEL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VISÃO DE MANUTENÇÃO E PROJETOS DE ENGENHARI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O SILVA MACED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612.9" table:style-name="ce25">
            <text:p>612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7.5" table:style-name="ce27">
            <text:p>47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60.4" table:style-name="ce28">
            <text:p>660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60.4" table:style-name="ce25">
            <text:p>660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ANY OCAMPOS DO AMARAL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CRETARIA-GERAL JUDICIÁRI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A GARCIA BARBOS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A PASSONE KIELING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PONTA PORÃ</text:p>
          </table:table-cell>
          <table:table-cell office:value-type="float" office:value="1870.97" table:style-name="ce25">
            <text:p>1.870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6.5" table:style-name="ce27">
            <text:p>256,50</text:p>
          </table:table-cell>
          <table:table-cell office:value-type="float" office:value="129.03" table:style-name="ce27">
            <text:p>129,03</text:p>
          </table:table-cell>
          <table:table-cell office:value-type="float" office:value="0" table:style-name="ce27">
            <text:p>0,00</text:p>
          </table:table-cell>
          <table:table-cell office:value-type="float" office:value="2256.5" table:style-name="ce28">
            <text:p>2.256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56.5" table:style-name="ce25">
            <text:p>2.25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LY ANDRADE RODRIGUE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LEGISLAÇÃO DE PESSOAL</text:p>
          </table:table-cell>
          <table:table-cell office:value-type="float" office:value="1633.33" table:style-name="ce25">
            <text:p>1.63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8.5" table:style-name="ce27">
            <text:p>218,50</text:p>
          </table:table-cell>
          <table:table-cell office:value-type="float" office:value="366.67" table:style-name="ce27">
            <text:p>366,67</text:p>
          </table:table-cell>
          <table:table-cell office:value-type="float" office:value="0" table:style-name="ce27">
            <text:p>0,00</text:p>
          </table:table-cell>
          <table:table-cell office:value-type="float" office:value="2218.5" table:style-name="ce28">
            <text:p>2.218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18.5" table:style-name="ce25">
            <text:p>2.218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OVANA FERNANDES MARCON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CRETARIA-GERAL JUDICIÁRI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483.87" table:style-name="ce27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2778.37" table:style-name="ce28">
            <text:p>2.778,3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778.37" table:style-name="ce25">
            <text:p>2.778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OVANA GOMES DE OLIV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1833.33" table:style-name="ce25">
            <text:p>1.83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6.5" table:style-name="ce27">
            <text:p>256,50</text:p>
          </table:table-cell>
          <table:table-cell office:value-type="float" office:value="166.67" table:style-name="ce27">
            <text:p>166,67</text:p>
          </table:table-cell>
          <table:table-cell office:value-type="float" office:value="0" table:style-name="ce27">
            <text:p>0,00</text:p>
          </table:table-cell>
          <table:table-cell office:value-type="float" office:value="2256.5" table:style-name="ce28">
            <text:p>2.256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56.5" table:style-name="ce25">
            <text:p>2.25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OVANNA SCHWANZ DA COSTA MARQUES MOR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UILHERME YULE ZAFFANELLI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5" table:style-name="ce27">
            <text:p>285,00</text:p>
          </table:table-cell>
          <table:table-cell office:value-type="float" office:value="322.58" table:style-name="ce27">
            <text:p>322,58</text:p>
          </table:table-cell>
          <table:table-cell office:value-type="float" office:value="0" table:style-name="ce27">
            <text:p>0,00</text:p>
          </table:table-cell>
          <table:table-cell office:value-type="float" office:value="2607.58" table:style-name="ce28">
            <text:p>2.607,5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607.58" table:style-name="ce25">
            <text:p>2.607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GOR MAGNUS SILVEIRA VELOSO DE AZEVED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8.5" table:style-name="ce27">
            <text:p>218,50</text:p>
          </table:table-cell>
          <table:table-cell office:value-type="float" office:value="500" table:style-name="ce27">
            <text:p>500,00</text:p>
          </table:table-cell>
          <table:table-cell office:value-type="float" office:value="0" table:style-name="ce27">
            <text:p>0,00</text:p>
          </table:table-cell>
          <table:table-cell office:value-type="float" office:value="2218.5" table:style-name="ce28">
            <text:p>2.218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18.5" table:style-name="ce25">
            <text:p>2.218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GOR MANGINO DINIZ VILEL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612.9" table:style-name="ce25">
            <text:p>612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7.5" table:style-name="ce27">
            <text:p>47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60.4" table:style-name="ce28">
            <text:p>660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60.4" table:style-name="ce25">
            <text:p>660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GOR NANTES OLIV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SABELA BAREM CABRAL PER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1900" table:style-name="ce25">
            <text:p>1.9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04" table:style-name="ce28">
            <text:p>2.2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04" table:style-name="ce25">
            <text:p>2.2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SABELA VICENTE DE MELO LOPES ZANETTI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1516.13" table:style-name="ce25">
            <text:p>1.51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9.5" table:style-name="ce27">
            <text:p>199,50</text:p>
          </table:table-cell>
          <table:table-cell office:value-type="float" office:value="483.87" table:style-name="ce27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2199.5" table:style-name="ce28">
            <text:p>2.199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99.5" table:style-name="ce25">
            <text:p>2.199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SABELLE BEVILACQUA LIM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SABELLY COSTA CARDOS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1733.33" table:style-name="ce25">
            <text:p>1.73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8" table:style-name="ce27">
            <text:p>228,00</text:p>
          </table:table-cell>
          <table:table-cell office:value-type="float" office:value="266.67" table:style-name="ce27">
            <text:p>266,67</text:p>
          </table:table-cell>
          <table:table-cell office:value-type="float" office:value="0" table:style-name="ce27">
            <text:p>0,00</text:p>
          </table:table-cell>
          <table:table-cell office:value-type="float" office:value="2228" table:style-name="ce28">
            <text:p>2.228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28" table:style-name="ce25">
            <text:p>2.228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SABELY PRISCILA DE AZEVEDO GONCALVE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CRETARIA DO PROCESSO JUDICIAL ELETRÔNICO</text:p>
          </table:table-cell>
          <table:table-cell office:value-type="float" office:value="1600" table:style-name="ce25">
            <text:p>1.6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7.5" table:style-name="ce27">
            <text:p>237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37.5" table:style-name="ce28">
            <text:p>1.837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37.5" table:style-name="ce25">
            <text:p>1.837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SADORA MARCELLA GARCIA MARQUES FIGUEIRED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CRETARIA DO PROCESSO JUDICIAL ELETRÔNICO</text:p>
          </table:table-cell>
          <table:table-cell office:value-type="float" office:value="1645.16" table:style-name="ce25">
            <text:p>1.645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9" table:style-name="ce27">
            <text:p>209,00</text:p>
          </table:table-cell>
          <table:table-cell office:value-type="float" office:value="354.84" table:style-name="ce27">
            <text:p>354,84</text:p>
          </table:table-cell>
          <table:table-cell office:value-type="float" office:value="0" table:style-name="ce27">
            <text:p>0,00</text:p>
          </table:table-cell>
          <table:table-cell office:value-type="float" office:value="2209" table:style-name="ce28">
            <text:p>2.209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09" table:style-name="ce25">
            <text:p>2.209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VY ALVES RIBEIRO DURÃE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CRETARIA-GERAL JUDICIÁRI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FFER LISBOA INHÃ DE SOUZ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.5" table:style-name="ce27">
            <text:p>9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9.5" table:style-name="ce28">
            <text:p>2.009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9.5" table:style-name="ce25">
            <text:p>2.009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ÉSSICA ARAUJO DOS SANTO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419.35" table:style-name="ce27">
            <text:p>419,35</text:p>
          </table:table-cell>
          <table:table-cell office:value-type="float" office:value="0" table:style-name="ce27">
            <text:p>0,00</text:p>
          </table:table-cell>
          <table:table-cell office:value-type="float" office:value="2723.35" table:style-name="ce28">
            <text:p>2.723,3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723.35" table:style-name="ce25">
            <text:p>2.723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ESSICA RODRIGUES DA SILV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AO MANOEL RAMOS ALVES NOGU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VISÃO DE POLÍCIA JUDICIAL</text:p>
          </table:table-cell>
          <table:table-cell office:value-type="float" office:value="1967.74" table:style-name="ce25">
            <text:p>1.967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62.2399999999998" table:style-name="ce28">
            <text:p>2.262,2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62.2399999999998" table:style-name="ce25">
            <text:p>2.262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AO PEDRO DA SILVA LATT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TOR DE APOIO AO JUIZ DIRETOR DO FORO DE TRÊS LAGOAS</text:p>
          </table:table-cell>
          <table:table-cell office:value-type="float" office:value="1870.97" table:style-name="ce25">
            <text:p>1.870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7.5" table:style-name="ce27">
            <text:p>237,50</text:p>
          </table:table-cell>
          <table:table-cell office:value-type="float" office:value="129.03" table:style-name="ce27">
            <text:p>129,03</text:p>
          </table:table-cell>
          <table:table-cell office:value-type="float" office:value="0" table:style-name="ce27">
            <text:p>0,00</text:p>
          </table:table-cell>
          <table:table-cell office:value-type="float" office:value="2237.5" table:style-name="ce28">
            <text:p>2.237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37.5" table:style-name="ce25">
            <text:p>2.237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RGE HENRIQUE GENOVES ALVES AVELIN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 APARECIDA SIMCH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580.65" table:style-name="ce27">
            <text:p>580,65</text:p>
          </table:table-cell>
          <table:table-cell office:value-type="float" office:value="0" table:style-name="ce27">
            <text:p>0,00</text:p>
          </table:table-cell>
          <table:table-cell office:value-type="float" office:value="2884.65" table:style-name="ce28">
            <text:p>2.884,6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884.65" table:style-name="ce25">
            <text:p>2.884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 MELYSSA DA SILVA TESSAR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1504.3" table:style-name="ce25">
            <text:p>1.504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0" table:style-name="ce27">
            <text:p>190,00</text:p>
          </table:table-cell>
          <table:table-cell office:value-type="float" office:value="495.7" table:style-name="ce27">
            <text:p>495,70</text:p>
          </table:table-cell>
          <table:table-cell office:value-type="float" office:value="0" table:style-name="ce27">
            <text:p>0,00</text:p>
          </table:table-cell>
          <table:table-cell office:value-type="float" office:value="2190" table:style-name="ce28">
            <text:p>2.19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90" table:style-name="ce25">
            <text:p>2.19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 VIEIRA BRIT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CRISTINA DARÉ MONTEIR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741.94" table:style-name="ce27">
            <text:p>741,94</text:p>
          </table:table-cell>
          <table:table-cell office:value-type="float" office:value="0" table:style-name="ce27">
            <text:p>0,00</text:p>
          </table:table-cell>
          <table:table-cell office:value-type="float" office:value="3045.94" table:style-name="ce28">
            <text:p>3.045,9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45.94" table:style-name="ce25">
            <text:p>3.045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ATHIELE COSTA PRIOR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419.35" table:style-name="ce27">
            <text:p>419,35</text:p>
          </table:table-cell>
          <table:table-cell office:value-type="float" office:value="0" table:style-name="ce27">
            <text:p>0,00</text:p>
          </table:table-cell>
          <table:table-cell office:value-type="float" office:value="2713.85" table:style-name="ce28">
            <text:p>2.713,8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713.85" table:style-name="ce25">
            <text:p>2.713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AUE MALACRIDA DIA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IMBERLY RUTH VELICK PASTAN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1870.97" table:style-name="ce25">
            <text:p>1.870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6" table:style-name="ce27">
            <text:p>266,00</text:p>
          </table:table-cell>
          <table:table-cell office:value-type="float" office:value="129.03" table:style-name="ce27">
            <text:p>129,03</text:p>
          </table:table-cell>
          <table:table-cell office:value-type="float" office:value="0" table:style-name="ce27">
            <text:p>0,00</text:p>
          </table:table-cell>
          <table:table-cell office:value-type="float" office:value="2266" table:style-name="ce28">
            <text:p>2.266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66" table:style-name="ce25">
            <text:p>2.266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ANDRO HENRIQUE GONCALVES DA SILV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VISÃO DE GESTÃO DO NUPEMEC E DO CEJUSC-JT/2º GRAU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ANDRO NORMELIO DA SILVA NASCIMENT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677.42" table:style-name="ce25">
            <text:p>677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6.5" table:style-name="ce27">
            <text:p>6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43.92" table:style-name="ce28">
            <text:p>743,9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43.92" table:style-name="ce25">
            <text:p>743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ONARDO MORAES VELOS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VIA DE BARROS BATISTELL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CENTRO DE EXECUÇÃO E DE PESQUISA PATRIMONIAL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5.5" table:style-name="ce27">
            <text:p>275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75.5" table:style-name="ce28">
            <text:p>2.275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75.5" table:style-name="ce25">
            <text:p>2.275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VIA LIMA DE BARROS CAMPOS OLIV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1833.33" table:style-name="ce25">
            <text:p>1.83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6.5" table:style-name="ce27">
            <text:p>256,50</text:p>
          </table:table-cell>
          <table:table-cell office:value-type="float" office:value="586.02" table:style-name="ce27">
            <text:p>586,02</text:p>
          </table:table-cell>
          <table:table-cell office:value-type="float" office:value="0" table:style-name="ce27">
            <text:p>0,00</text:p>
          </table:table-cell>
          <table:table-cell office:value-type="float" office:value="2675.85" table:style-name="ce28">
            <text:p>2.675,8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675.85" table:style-name="ce25">
            <text:p>2.675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VIA THOMAZINI DA CRUZ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MUNDO NOVO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483.87" table:style-name="ce27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2778.37" table:style-name="ce28">
            <text:p>2.778,3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778.37" table:style-name="ce25">
            <text:p>2.778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NOELA DOS REIS PEREIRA GONÇALVE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8.5" table:style-name="ce27">
            <text:p>218,50</text:p>
          </table:table-cell>
          <table:table-cell office:value-type="float" office:value="500" table:style-name="ce27">
            <text:p>500,00</text:p>
          </table:table-cell>
          <table:table-cell office:value-type="float" office:value="0" table:style-name="ce27">
            <text:p>0,00</text:p>
          </table:table-cell>
          <table:table-cell office:value-type="float" office:value="2218.5" table:style-name="ce28">
            <text:p>2.218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18.5" table:style-name="ce25">
            <text:p>2.218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S DOS SANTOS BASUALDO FILH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US VINICIUS MUNHOZ GONCALVE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VISÃO DE COMUNICAÇÃO SOCIAL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ATSUE MORIBE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1870.97" table:style-name="ce25">
            <text:p>1.870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6.5" table:style-name="ce27">
            <text:p>256,50</text:p>
          </table:table-cell>
          <table:table-cell office:value-type="float" office:value="129.03" table:style-name="ce27">
            <text:p>129,03</text:p>
          </table:table-cell>
          <table:table-cell office:value-type="float" office:value="0" table:style-name="ce27">
            <text:p>0,00</text:p>
          </table:table-cell>
          <table:table-cell office:value-type="float" office:value="2256.5" table:style-name="ce28">
            <text:p>2.256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56.5" table:style-name="ce25">
            <text:p>2.25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EDUARDA DOS SANTOS GUTTERRE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EDUARDA MANDACARI PAIM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EDUARDA VASCONCELOS STRITAR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JULIA ABDULAHAD FAUSTIN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NA PILATE CAMPO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THEUS ANTONIO MONTANHERA GONÇALVE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RETORIA-GERAL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ELANNY VICTORIA DA SILVA RAMO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ÇÃO DE ARQUIVO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CAEL ARAUJO DE AVILA BARRO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1500" table:style-name="ce25">
            <text:p>1.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9" table:style-name="ce27">
            <text:p>209,00</text:p>
          </table:table-cell>
          <table:table-cell office:value-type="float" office:value="500" table:style-name="ce27">
            <text:p>500,00</text:p>
          </table:table-cell>
          <table:table-cell office:value-type="float" office:value="0" table:style-name="ce27">
            <text:p>0,00</text:p>
          </table:table-cell>
          <table:table-cell office:value-type="float" office:value="2209" table:style-name="ce28">
            <text:p>2.209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09" table:style-name="ce25">
            <text:p>2.209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CHAEL SANTOS NET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CORUMBÁ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ICOLE GAVIOLI FREITA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LAVO MATEUS SANTO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ÇÃO DE ARQUIVO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TÁVIO BERNARDI FAUSTINO ALTOUNIAN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1516.13" table:style-name="ce25">
            <text:p>1.51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0.5" table:style-name="ce27">
            <text:p>180,50</text:p>
          </table:table-cell>
          <table:table-cell office:value-type="float" office:value="483.87" table:style-name="ce27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2180.5" table:style-name="ce28">
            <text:p>2.180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80.5" table:style-name="ce25">
            <text:p>2.180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ETALA AMORIM GONCALVES DE OLIV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CRETARIA ADMINISTRATIV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5" table:style-name="ce27">
            <text:p>285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85" table:style-name="ce28">
            <text:p>2.285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85" table:style-name="ce25">
            <text:p>2.285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ETERSON BRITO ARAUJ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IETRA IDA LEONE SOL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ÇÃO DE ARQUIVO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5" table:style-name="ce27">
            <text:p>285,00</text:p>
          </table:table-cell>
          <table:table-cell office:value-type="float" office:value="483.87" table:style-name="ce27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2768.87" table:style-name="ce28">
            <text:p>2.768,8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768.87" table:style-name="ce25">
            <text:p>2.768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RISCIELLE DE OLIVEIRA SILV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VISÃO DE CONSERVAÇÃO DO AMBIENTE DE TRABALHO E TRANSPORTE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GINALDO CARDOZO LOPES JÚNIOR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1510.75" table:style-name="ce25">
            <text:p>1.510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0.5" table:style-name="ce27">
            <text:p>180,50</text:p>
          </table:table-cell>
          <table:table-cell office:value-type="float" office:value="489.25" table:style-name="ce27">
            <text:p>489,25</text:p>
          </table:table-cell>
          <table:table-cell office:value-type="float" office:value="0" table:style-name="ce27">
            <text:p>0,00</text:p>
          </table:table-cell>
          <table:table-cell office:value-type="float" office:value="2180.5" table:style-name="ce28">
            <text:p>2.180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80.5" table:style-name="ce25">
            <text:p>2.180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LARY CORONEL DE PAUL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PARANAÍB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4" table:style-name="ce27">
            <text:p>11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14" table:style-name="ce28">
            <text:p>2.11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4" table:style-name="ce25">
            <text:p>2.11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YLARA PEREIRA DOS SANTO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OPHIA GAVILAN CAMPEL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AQUIDAUAN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IS CASTELLI DE SOUZ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NAVIRAÍ</text:p>
          </table:table-cell>
          <table:table-cell office:value-type="float" office:value="1467.74" table:style-name="ce25">
            <text:p>1.467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3.5" table:style-name="ce27">
            <text:p>123,50</text:p>
          </table:table-cell>
          <table:table-cell office:value-type="float" office:value="661.29" table:style-name="ce27">
            <text:p>661,29</text:p>
          </table:table-cell>
          <table:table-cell office:value-type="float" office:value="0" table:style-name="ce27">
            <text:p>0,00</text:p>
          </table:table-cell>
          <table:table-cell office:value-type="float" office:value="2252.5300000000002" table:style-name="ce28">
            <text:p>2.252,5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52.5300000000002" table:style-name="ce25">
            <text:p>2.252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IAGO VILHALBA RIBEIR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IAGO VENA DE MORAE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ÇÃO DE ARQUIVO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4" table:style-name="ce28">
            <text:p>2.30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4" table:style-name="ce25">
            <text:p>2.30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TOR HENRIQUE BACHEGA DE JESU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BATAGUASSU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LLACE QUINTANA MATIA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COORDENADORIA DE CADASTRO E REMUNERAÇÃO DE PESSOAL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.5" table:style-name="ce27">
            <text:p>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94.5" table:style-name="ce28">
            <text:p>2.294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94.5" table:style-name="ce25">
            <text:p>2.2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RLEY BRAGA HILDEBRAND FILH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" table:style-name="ce27">
            <text:p>304,00</text:p>
          </table:table-cell>
          <table:table-cell office:value-type="float" office:value="645.16" table:style-name="ce27">
            <text:p>645,16</text:p>
          </table:table-cell>
          <table:table-cell office:value-type="float" office:value="0" table:style-name="ce27">
            <text:p>0,00</text:p>
          </table:table-cell>
          <table:table-cell office:value-type="float" office:value="2949.16" table:style-name="ce28">
            <text:p>2.949,1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949.16" table:style-name="ce25">
            <text:p>2.949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YSNER CRISPIM DA SILV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5" table:style-name="ce27">
            <text:p>285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85" table:style-name="ce28">
            <text:p>2.285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85" table:style-name="ce25">
            <text:p>2.285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YASMIM AWADALLA EL HAJJAR</text:p>
          </table:table-cell>
          <table:table-cell office:value-type="string" table:style-name="ce21">
            <text:p>ESTAGIÁRIO</text:p>
          </table:table-cell>
          <table:table-cell office:value-type="string" table:style-name="ce22">
            <text:p>1ª VARA DO TRABALHO DE CAMPO GRANDE</text:p>
          </table:table-cell>
          <table:table-cell office:value-type="float" office:value="2000" table:style-name="ce26">
            <text:p>2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4" table:style-name="ce32">
            <text:p>304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304" table:style-name="ce33">
            <text:p>2.304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304" table:style-name="ce26">
            <text:p>2.304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66"/>
        </table:table-row>
        <table:table-row table:number-rows-repeated="1047558" table:style-name="ro7">
          <table:table-cell table:number-columns-repeated="16384"/>
        </table:table-row>
        <table:named-expressions>
          <table:named-range table:name="Print_Area" table:cell-range-address="ANEXO_VIII.$A$1:ANEXO_VIII.$R$995" table:base-cell-address="ANEXO_VIII.$A$1"/>
          <table:named-expression table:name="Print_Area" table:expression="of:=[.#REF!]" table:base-cell-address="ANEXO_VIII.$A$1"/>
          <table:named-expression table:name="Print_Titles" table:expression="of:=[.#REF!]" table:base-cell-address="ANEXO_V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5-03-07T15:05:08Z</meta:creation-date>
    <dc:date>2025-03-07T15:06:01Z</dc:date>
    <meta:print-date>2025-03-07T15:05:13Z</meta:print-date>
  </office:meta>
</office:document-meta>
</file>