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39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80026 - TRIBUNAL REGIONAL DO TRABALHO DA 24A.REGI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000 - JUSTICA DO TRABALH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9/01/2024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3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Despesas Orçamentárias</text:p>
          </table:table-cell>
          <table:table-cell office:value-type="float" office:value="313819165.01999998" table:style-name="ce7">
            <text:p>313.819.165,02</text:p>
          </table:table-cell>
          <table:table-cell office:value-type="float" office:value="292345666.63" table:style-name="ce7">
            <text:p>292.345.666,6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63674048.49000001" table:style-name="ce7">
            <text:p>263.674.048,49</text:p>
          </table:table-cell>
          <table:table-cell office:value-type="float" office:value="245767325.03" table:style-name="ce7">
            <text:p>245.767.325,0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<text:s text:c="4"/>Vinculadas</text:p>
          </table:table-cell>
          <table:table-cell office:value-type="float" office:value="50145116.530000001" table:style-name="ce7">
            <text:p>50.145.116,53</text:p>
          </table:table-cell>
          <table:table-cell office:value-type="float" office:value="46578341.600000001" table:style-name="ce7">
            <text:p>46.578.341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45141938" table:style-name="ce10">
            <text:p>45.141.938,00</text:p>
          </table:table-cell>
          <table:table-cell office:value-type="float" office:value="43075380" table:style-name="ce10">
            <text:p>43.075.38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Transferências a Estados, Distrito Federal e Municípios</text:p>
          </table:table-cell>
          <table:covered-table-cell table:number-columns-repeated="4"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Transferências a Estados, Distrito Federal e Municípios</text:p>
          </table:table-cell>
          <table:table-cell office:value-type="string" table:style-name="ce9">
            <text:p/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Recursos Vinculados a Fundos, Órgãos e Programas</text:p>
          </table:table-cell>
          <table:covered-table-cell table:number-columns-repeated="4"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Recursos Vinculados a Fundos, Órgaos e Programas</text:p>
          </table:table-cell>
          <table:table-cell office:value-type="float" office:value="5003178.53" table:style-name="ce10">
            <text:p>5.003.178,53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Recursos Extraorçamentários</text:p>
          </table:table-cell>
          <table:covered-table-cell table:number-columns-repeated="4"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string" table:style-name="ce9">
            <text:p/>
          </table:table-cell>
          <table:table-cell office:value-type="float" office:value="3502961.6" table:style-name="ce10">
            <text:p>3.502.961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Recursos Não Classificados</text:p>
          </table:table-cell>
          <table:covered-table-cell table:number-columns-repeated="4"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Recursos Extraorçamentários</text:p>
          </table:table-cell>
          <table:table-cell office:value-type="string" table:style-name="ce9">
            <text:p/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8">
            <text:p><text:s text:c="8"/>Recursos Não Classificados</text:p>
          </table:table-cell>
          <table:table-cell office:value-type="string" table:style-name="ce9">
            <text:p/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304651006.70999998" table:number-columns-spanned="2" table:number-rows-spanned="1" table:style-name="ce23">
            <text:p>304.651.006,71</text:p>
          </table:table-cell>
          <table:covered-table-cell/>
          <table:table-cell office:value-type="float" office:value="293078241.73000002" table:style-name="ce7">
            <text:p>293.078.241,73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9986448.4100000001" table:style-name="ce7">
            <text:p>9.986.448,41</text:p>
          </table:table-cell>
          <table:table-cell office:value-type="float" office:value="9028012.8699999992" table:style-name="ce7">
            <text:p>9.028.012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Resultantes da Execução Orçamentária</text:p>
          </table:table-cell>
          <table:covered-table-cell table:number-columns-repeated="4"/>
          <table:table-cell office:value-type="float" office:value="304388507.82999998" table:number-columns-spanned="2" table:number-rows-spanned="1" table:style-name="ce24">
            <text:p>304.388.507,83</text:p>
          </table:table-cell>
          <table:covered-table-cell/>
          <table:table-cell office:value-type="float" office:value="292942966.44999999" table:style-name="ce10">
            <text:p>292.942.966,45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78330.22" table:style-name="ce10">
            <text:p>78.330,22</text:p>
          </table:table-cell>
          <table:table-cell office:value-type="float" office:value="86896.78" table:style-name="ce10">
            <text:p>86.896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Sub-repasse Recebido</text:p>
          </table:table-cell>
          <table:covered-table-cell table:number-columns-repeated="4"/>
          <table:table-cell office:value-type="float" office:value="304388507.82999998" table:number-columns-spanned="2" table:number-rows-spanned="1" table:style-name="ce24">
            <text:p>304.388.507,83</text:p>
          </table:table-cell>
          <table:covered-table-cell/>
          <table:table-cell office:value-type="float" office:value="292942966.44999999" table:style-name="ce10">
            <text:p>292.942.966,45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78330.22" table:style-name="ce10">
            <text:p>78.330,22</text:p>
          </table:table-cell>
          <table:table-cell office:value-type="float" office:value="86896.78" table:style-name="ce10">
            <text:p>86.896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dependentes da Execução Orçamentária</text:p>
          </table:table-cell>
          <table:covered-table-cell table:number-columns-repeated="4"/>
          <table:table-cell office:value-type="float" office:value="262498.88" table:number-columns-spanned="2" table:number-rows-spanned="1" table:style-name="ce24">
            <text:p>262.498,88</text:p>
          </table:table-cell>
          <table:covered-table-cell/>
          <table:table-cell office:value-type="float" office:value="135275.28" table:style-name="ce10">
            <text:p>135.275,28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9908118.1899999995" table:style-name="ce10">
            <text:p>9.908.118,19</text:p>
          </table:table-cell>
          <table:table-cell office:value-type="float" office:value="8941116.0899999999" table:style-name="ce10">
            <text:p>8.941.116,0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Demais Transferências Recebidas</text:p>
          </table:table-cell>
          <table:covered-table-cell table:number-columns-repeated="4"/>
          <table:table-cell office:value-type="float" office:value="131114.93" table:number-columns-spanned="2" table:number-rows-spanned="1" table:style-name="ce24">
            <text:p>131.114,93</text:p>
          </table:table-cell>
          <table:covered-table-cell/>
          <table:table-cell office:value-type="float" office:value="65161.59" table:style-name="ce10">
            <text:p>65.161,59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9908118.1899999995" table:style-name="ce10">
            <text:p>9.908.118,19</text:p>
          </table:table-cell>
          <table:table-cell office:value-type="float" office:value="8941116.0899999999" table:style-name="ce10">
            <text:p>8.941.116,0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Movimentação de Saldos Patrimoniais</text:p>
          </table:table-cell>
          <table:covered-table-cell table:number-columns-repeated="4"/>
          <table:table-cell office:value-type="float" office:value="131383.95000000001" table:number-columns-spanned="2" table:number-rows-spanned="1" table:style-name="ce24">
            <text:p>131.383,95</text:p>
          </table:table-cell>
          <table:covered-table-cell/>
          <table:table-cell office:value-type="float" office:value="70113.69" table:style-name="ce10">
            <text:p>70.113,69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22530953.120000001" table:number-columns-spanned="2" table:number-rows-spanned="1" table:style-name="ce23">
            <text:p>22.530.953,12</text:p>
          </table:table-cell>
          <table:covered-table-cell/>
          <table:table-cell office:value-type="float" office:value="18053462.52" table:style-name="ce7">
            <text:p>18.053.462,52</text:p>
          </table:table-cell>
          <table:table-cell office:value-type="string" table:style-name="ce5">
            <text:p>Pagamentos Extraorçamentários</text:p>
          </table:table-cell>
          <table:table-cell office:value-type="float" office:value="6838555.8300000001" table:style-name="ce7">
            <text:p>6.838.555,83</text:p>
          </table:table-cell>
          <table:table-cell office:value-type="float" office:value="3835963.19" table:style-name="ce7">
            <text:p>3.835.963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scrição dos Restos a Pagar Processados</text:p>
          </table:table-cell>
          <table:covered-table-cell table:number-columns-repeated="4"/>
          <table:table-cell office:value-type="float" office:value="3901009.27" table:number-columns-spanned="2" table:number-rows-spanned="1" table:style-name="ce24">
            <text:p>3.901.009,27</text:p>
          </table:table-cell>
          <table:covered-table-cell/>
          <table:table-cell office:value-type="float" office:value="222741.32" table:style-name="ce10">
            <text:p>222.741,32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30006.63" table:style-name="ce10">
            <text:p>230.006,63</text:p>
          </table:table-cell>
          <table:table-cell office:value-type="float" office:value="75749.84" table:style-name="ce10">
            <text:p>75.749,8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scrição dos Restos a Pagar Não Processados</text:p>
          </table:table-cell>
          <table:covered-table-cell table:number-columns-repeated="4"/>
          <table:table-cell office:value-type="float" office:value="6489785.3099999996" table:number-columns-spanned="2" table:number-rows-spanned="1" table:style-name="ce24">
            <text:p>6.489.785,31</text:p>
          </table:table-cell>
          <table:covered-table-cell/>
          <table:table-cell office:value-type="float" office:value="7091514.75" table:style-name="ce10">
            <text:p>7.091.514,75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6529870.6799999997" table:style-name="ce10">
            <text:p>6.529.870,68</text:p>
          </table:table-cell>
          <table:table-cell office:value-type="float" office:value="3392527.1" table:style-name="ce10">
            <text:p>3.392.527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Depósitos Restituíveis e Valores Vinculados</text:p>
          </table:table-cell>
          <table:covered-table-cell table:number-columns-repeated="4"/>
          <table:table-cell office:value-type="float" office:value="110509.4" table:number-columns-spanned="2" table:number-rows-spanned="1" table:style-name="ce24">
            <text:p>110.509,40</text:p>
          </table:table-cell>
          <table:covered-table-cell/>
          <table:table-cell office:value-type="float" office:value="367686.25" table:style-name="ce10">
            <text:p>367.686,25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54505.89" table:style-name="ce10">
            <text:p>54.505,89</text:p>
          </table:table-cell>
          <table:table-cell office:value-type="float" office:value="367686.25" table:style-name="ce10">
            <text:p>367.686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Outros Recebimentos Extraorçamentários</text:p>
          </table:table-cell>
          <table:covered-table-cell table:number-columns-repeated="4"/>
          <table:table-cell office:value-type="float" office:value="12029649.140000001" table:number-columns-spanned="2" table:number-rows-spanned="1" table:style-name="ce24">
            <text:p>12.029.649,14</text:p>
          </table:table-cell>
          <table:covered-table-cell/>
          <table:table-cell office:value-type="float" office:value="10371520.199999999" table:style-name="ce10">
            <text:p>10.371.520,20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4172.63" table:style-name="ce10">
            <text:p>24.172,63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Arrecadação de Outra Unidade</text:p>
          </table:table-cell>
          <table:covered-table-cell table:number-columns-repeated="4"/>
          <table:table-cell office:value-type="float" office:value="12029649.140000001" table:number-columns-spanned="2" table:number-rows-spanned="1" table:style-name="ce24">
            <text:p>12.029.649,14</text:p>
          </table:table-cell>
          <table:covered-table-cell/>
          <table:table-cell office:value-type="float" office:value="10371520.199999999" table:style-name="ce10">
            <text:p>10.371.520,20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24172.63" table:style-name="ce10">
            <text:p>24.172,63</text:p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12219473.619999999" table:number-columns-spanned="2" table:number-rows-spanned="1" table:style-name="ce23">
            <text:p>12.219.473,62</text:p>
          </table:table-cell>
          <table:covered-table-cell/>
          <table:table-cell office:value-type="float" office:value="6297412.0599999996" table:style-name="ce7">
            <text:p>6.297.412,06</text:p>
          </table:table-cell>
          <table:table-cell office:value-type="string" table:style-name="ce5">
            <text:p>Saldo para o Exercício Seguinte</text:p>
          </table:table-cell>
          <table:table-cell office:value-type="float" office:value="8757264.1899999995" table:style-name="ce7">
            <text:p>8.757.264,19</text:p>
          </table:table-cell>
          <table:table-cell office:value-type="float" office:value="12219473.619999999" table:style-name="ce7">
            <text:p>12.219.473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12219473.619999999" table:number-columns-spanned="2" table:number-rows-spanned="1" table:style-name="ce29">
            <text:p>12.219.473,62</text:p>
          </table:table-cell>
          <table:covered-table-cell/>
          <table:table-cell office:value-type="float" office:value="6297412.0599999996" table:style-name="ce10">
            <text:p>6.297.412,06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8757264.1899999995" table:style-name="ce10">
            <text:p>8.757.264,19</text:p>
          </table:table-cell>
          <table:table-cell office:value-type="float" office:value="12219473.619999999" table:style-name="ce10">
            <text:p>12.219.473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39401433.44999999" table:number-columns-spanned="2" table:number-rows-spanned="1" table:style-name="ce31">
            <text:p>339.401.433,45</text:p>
          </table:table-cell>
          <table:covered-table-cell/>
          <table:table-cell office:value-type="float" office:value="317429116.31" table:style-name="ce12">
            <text:p>317.429.116,31</text:p>
          </table:table-cell>
          <table:table-cell office:value-type="string" table:style-name="ce11">
            <text:p>TOTAL</text:p>
          </table:table-cell>
          <table:table-cell office:value-type="float" office:value="339401433.44999999" table:style-name="ce12">
            <text:p>339.401.433,45</text:p>
          </table:table-cell>
          <table:table-cell office:value-type="float" office:value="317429116.31" table:style-name="ce12">
            <text:p>317.429.116,31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9T13:53:41Z</meta:creation-date>
    <dc:date>2024-01-29T13:53:41Z</dc:date>
  </office:meta>
</office:document-meta>
</file>