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93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5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7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80026 - TRIBUNAL REGIONAL DO TRABALHO DA 24A.REGI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15000 - JUSTICA DO TRABALH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Anual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8">
            <text:p>29/01/2024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5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CIRCULANTE</text:p>
          </table:table-cell>
          <table:covered-table-cell table:number-columns-repeated="6"/>
          <table:table-cell office:value-type="float" office:value="10735671.880000001" table:number-columns-spanned="2" table:number-rows-spanned="1" table:style-name="ce23">
            <text:p>10.735.671,88</text:p>
          </table:table-cell>
          <table:covered-table-cell/>
          <table:table-cell office:value-type="float" office:value="15660216.630000001" table:style-name="ce5">
            <text:p>15.660.216,63</text:p>
          </table:table-cell>
          <table:table-cell office:value-type="string" table:number-columns-spanned="3" table:number-rows-spanned="1" table:style-name="ce22">
            <text:p>PASSIVO CIRCULANTE</text:p>
          </table:table-cell>
          <table:covered-table-cell table:number-columns-repeated="2"/>
          <table:table-cell office:value-type="float" office:value="7109327.5999999996" table:style-name="ce5">
            <text:p>7.109.327,60</text:p>
          </table:table-cell>
          <table:table-cell office:value-type="float" office:value="2535038.7999999998" table:style-name="ce5">
            <text:p>2.535.038,8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aixa e Equivalentes de Caixa</text:p>
          </table:table-cell>
          <table:covered-table-cell table:number-columns-repeated="6"/>
          <table:table-cell office:value-type="float" office:value="8757264.1899999995" table:number-columns-spanned="2" table:number-rows-spanned="1" table:style-name="ce34">
            <text:p>8.757.264,19</text:p>
          </table:table-cell>
          <table:covered-table-cell/>
          <table:table-cell office:value-type="float" office:value="12219473.619999999" table:style-name="ce7">
            <text:p>12.219.473,62</text:p>
          </table:table-cell>
          <table:table-cell office:value-type="string" table:number-columns-spanned="3" table:number-rows-spanned="1" table:style-name="ce32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3246110.12" table:style-name="ce7">
            <text:p>3.246.110,12</text:p>
          </table:table-cell>
          <table:table-cell office:value-type="float" office:value="2363302.7599999998" table:style-name="ce7">
            <text:p>2.363.302,7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réditos a Curto Prazo</text:p>
          </table:table-cell>
          <table:covered-table-cell table:number-columns-repeated="6"/>
          <table:table-cell office:value-type="float" office:value="1243084.22" table:number-columns-spanned="2" table:number-rows-spanned="1" table:style-name="ce25">
            <text:p>1.243.084,22</text:p>
          </table:table-cell>
          <table:covered-table-cell/>
          <table:table-cell office:value-type="float" office:value="2843818.14" table:style-name="ce7">
            <text:p>2.843.818,14</text:p>
          </table:table-cell>
          <table:table-cell office:value-type="string" table:number-columns-spanned="3" table:number-rows-spanned="1" table:style-name="ce24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Demais Créditos e Valores</text:p>
          </table:table-cell>
          <table:covered-table-cell table:number-columns-repeated="6"/>
          <table:table-cell office:value-type="float" office:value="1243084.22" table:number-columns-spanned="2" table:number-rows-spanned="1" table:style-name="ce27">
            <text:p>1.243.084,22</text:p>
          </table:table-cell>
          <table:covered-table-cell/>
          <table:table-cell office:value-type="float" office:value="2843818.14" table:style-name="ce10">
            <text:p>2.843.818,14</text:p>
          </table:table-cell>
          <table:table-cell office:value-type="string" table:number-columns-spanned="3" table:number-rows-spanned="1" table:style-name="ce24">
            <text:p><text:s text:c="4"/>Fornecedores e Contas a Pagar a Curto Prazo</text:p>
          </table:table-cell>
          <table:covered-table-cell table:number-columns-repeated="2"/>
          <table:table-cell office:value-type="float" office:value="2935.13" table:style-name="ce7">
            <text:p>2.935,13</text:p>
          </table:table-cell>
          <table:table-cell office:value-type="float" office:value="14384.38" table:style-name="ce7">
            <text:p>14.384,3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Estoques</text:p>
          </table:table-cell>
          <table:covered-table-cell table:number-columns-repeated="6"/>
          <table:table-cell office:value-type="float" office:value="680568.57" table:number-columns-spanned="2" table:number-rows-spanned="1" table:style-name="ce25">
            <text:p>680.568,57</text:p>
          </table:table-cell>
          <table:covered-table-cell/>
          <table:table-cell office:value-type="float" office:value="566067.34" table:style-name="ce7">
            <text:p>566.067,34</text:p>
          </table:table-cell>
          <table:table-cell office:value-type="string" table:number-columns-spanned="3" table:number-rows-spanned="1" table:style-name="ce24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VPDs Pagas Antecipadamente</text:p>
          </table:table-cell>
          <table:covered-table-cell table:number-columns-repeated="6"/>
          <table:table-cell office:value-type="float" office:value="54754.9" table:number-columns-spanned="2" table:number-rows-spanned="1" table:style-name="ce36">
            <text:p>54.754,90</text:p>
          </table:table-cell>
          <table:covered-table-cell/>
          <table:table-cell office:value-type="float" office:value="30857.53" table:style-name="ce7">
            <text:p>30.857,53</text:p>
          </table:table-cell>
          <table:table-cell office:value-type="string" table:number-columns-spanned="3" table:number-rows-spanned="1" table:style-name="ce35">
            <text:p><text:s text:c="4"/>Demais Obrigações a Curto Prazo</text:p>
          </table:table-cell>
          <table:covered-table-cell table:number-columns-repeated="2"/>
          <table:table-cell office:value-type="float" office:value="3860282.35" table:style-name="ce7">
            <text:p>3.860.282,35</text:p>
          </table:table-cell>
          <table:table-cell office:value-type="float" office:value="157351.66" table:style-name="ce7">
            <text:p>157.351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NÃO CIRCULANTE</text:p>
          </table:table-cell>
          <table:covered-table-cell table:number-columns-repeated="6"/>
          <table:table-cell office:value-type="float" office:value="104078118.18000001" table:number-columns-spanned="2" table:number-rows-spanned="1" table:style-name="ce23">
            <text:p>104.078.118,18</text:p>
          </table:table-cell>
          <table:covered-table-cell/>
          <table:table-cell office:value-type="float" office:value="103501892.77" table:style-name="ce5">
            <text:p>103.501.892,77</text:p>
          </table:table-cell>
          <table:table-cell office:value-type="string" table:number-columns-spanned="3" table:number-rows-spanned="1" table:style-name="ce22">
            <text:p>PASSIVO NÃO CIRCULANTE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float" office:value="5258321.47" table:style-name="ce5">
            <text:p>5.258.321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Ativo Realizável a Longo Prazo</text:p>
          </table:table-cell>
          <table:covered-table-cell table:number-columns-repeated="6"/>
          <table:table-cell office:value-type="float" office:value="202362.19" table:number-columns-spanned="2" table:number-rows-spanned="1" table:style-name="ce34">
            <text:p>202.362,19</text:p>
          </table:table-cell>
          <table:covered-table-cell/>
          <table:table-cell office:value-type="float" office:value="215976.16" table:style-name="ce7">
            <text:p>215.976,16</text:p>
          </table:table-cell>
          <table:table-cell office:value-type="string" table:number-columns-spanned="3" table:number-rows-spanned="1" table:style-name="ce32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float" office:value="5258321.47" table:style-name="ce7">
            <text:p>5.258.321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Créditos a Longo Prazo</text:p>
          </table:table-cell>
          <table:covered-table-cell table:number-columns-repeated="6"/>
          <table:table-cell office:value-type="float" office:value="202362.19" table:number-columns-spanned="2" table:number-rows-spanned="1" table:style-name="ce27">
            <text:p>202.362,19</text:p>
          </table:table-cell>
          <table:covered-table-cell/>
          <table:table-cell office:value-type="float" office:value="215976.16" table:style-name="ce10">
            <text:p>215.976,16</text:p>
          </table:table-cell>
          <table:table-cell office:value-type="string" table:number-columns-spanned="3" table:number-rows-spanned="1" table:style-name="ce24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Créditos Previdenciários do RPPS</text:p>
          </table:table-cell>
          <table:covered-table-cell table:number-columns-repeated="6"/>
          <table:table-cell office:value-type="string" table:number-columns-spanned="2" table:number-rows-spanned="1" table:style-name="ce29">
            <text:p/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Demais Créditos e Valores</text:p>
          </table:table-cell>
          <table:covered-table-cell table:number-columns-repeated="6"/>
          <table:table-cell office:value-type="float" office:value="202362.19" table:number-columns-spanned="2" table:number-rows-spanned="1" table:style-name="ce27">
            <text:p>202.362,19</text:p>
          </table:table-cell>
          <table:covered-table-cell/>
          <table:table-cell office:value-type="float" office:value="215976.16" table:style-name="ce10">
            <text:p>215.976,16</text:p>
          </table:table-cell>
          <table:table-cell office:value-type="string" table:number-columns-spanned="3" table:number-rows-spanned="1" table:style-name="ce24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4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4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5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2">
            <text:p>TOTAL DO PASSIVO EXIGÍVEL</text:p>
          </table:table-cell>
          <table:covered-table-cell table:number-columns-repeated="2"/>
          <table:table-cell office:value-type="float" office:value="7109327.5999999996" table:style-name="ce5">
            <text:p>7.109.327,60</text:p>
          </table:table-cell>
          <table:table-cell office:value-type="float" office:value="7793360.2699999996" table:style-name="ce5">
            <text:p>7.793.360,2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5" table:number-rows-spanned="2" table:style-name="ce20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6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20">
            <text:p>2023</text:p>
          </table:table-cell>
          <table:table-cell office:value-type="string" table:number-columns-spanned="1" table:number-rows-spanned="2" table:style-name="ce20">
            <text:p>2022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2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8">
            <text:p>-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Demais Reservas</text:p>
          </table:table-cell>
          <table:covered-table-cell table:number-columns-repeated="2"/>
          <table:table-cell office:value-type="float" office:value="5235490" table:number-columns-spanned="1" table:number-rows-spanned="2" table:style-name="ce25">
            <text:p>5.235.490,00</text:p>
          </table:table-cell>
          <table:table-cell office:value-type="string" table:number-columns-spanned="1" table:number-rows-spanned="2" table:style-name="ce28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4">
            <text:p>Resultados Acumulados</text:p>
          </table:table-cell>
          <table:covered-table-cell table:number-columns-repeated="2"/>
          <table:table-cell office:value-type="float" office:value="102468972.45999999" table:number-columns-spanned="1" table:number-rows-spanned="2" table:style-name="ce25">
            <text:p>102.468.972,46</text:p>
          </table:table-cell>
          <table:table-cell office:value-type="float" office:value="111368749.13" table:number-columns-spanned="1" table:number-rows-spanned="2" table:style-name="ce25">
            <text:p>111.368.749,1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mobilizado</text:p>
          </table:table-cell>
          <table:covered-table-cell table:number-columns-repeated="6"/>
          <table:table-cell office:value-type="float" office:value="98587300.180000007" table:number-columns-spanned="2" table:number-rows-spanned="2" table:style-name="ce25">
            <text:p>98.587.300,18</text:p>
          </table:table-cell>
          <table:covered-table-cell/>
          <table:table-cell office:value-type="float" office:value="96757266.329999998" table:number-columns-spanned="1" table:number-rows-spanned="2" table:style-name="ce25">
            <text:p>96.757.266,3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 do Exercício</text:p>
          </table:table-cell>
          <table:covered-table-cell table:number-columns-repeated="2"/>
          <table:table-cell office:value-type="float" office:value="-6807794.0300000003" table:number-columns-spanned="1" table:number-rows-spanned="2" table:style-name="ce27">
            <text:p>-6.807.794,03</text:p>
          </table:table-cell>
          <table:table-cell office:value-type="float" office:value="22016416.039999999" table:number-columns-spanned="1" table:number-rows-spanned="2" table:style-name="ce27">
            <text:p>22.016.416,0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Móveis</text:p>
          </table:table-cell>
          <table:covered-table-cell table:number-columns-repeated="6"/>
          <table:table-cell office:value-type="float" office:value="17093824.48" table:number-columns-spanned="2" table:number-rows-spanned="2" table:style-name="ce27">
            <text:p>17.093.824,48</text:p>
          </table:table-cell>
          <table:covered-table-cell/>
          <table:table-cell office:value-type="float" office:value="15191313.789999999" table:number-columns-spanned="1" table:number-rows-spanned="2" table:style-name="ce27">
            <text:p>15.191.313,7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Resultados de Exercícios Anteriores</text:p>
          </table:table-cell>
          <table:covered-table-cell table:number-columns-repeated="2"/>
          <table:table-cell office:value-type="float" office:value="106341057.05" table:number-columns-spanned="1" table:number-rows-spanned="2" table:style-name="ce27">
            <text:p>106.341.057,05</text:p>
          </table:table-cell>
          <table:table-cell office:value-type="float" office:value="103046157.25" table:number-columns-spanned="1" table:number-rows-spanned="2" table:style-name="ce27">
            <text:p>103.046.157,25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Móveis</text:p>
          </table:table-cell>
          <table:covered-table-cell table:number-columns-repeated="6"/>
          <table:table-cell office:value-type="float" office:value="41632612.979999997" table:number-columns-spanned="2" table:number-rows-spanned="2" table:style-name="ce27">
            <text:p>41.632.612,98</text:p>
          </table:table-cell>
          <table:covered-table-cell/>
          <table:table-cell office:value-type="float" office:value="38185861.289999999" table:number-columns-spanned="1" table:number-rows-spanned="2" table:style-name="ce27">
            <text:p>38.185.861,2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<text:s text:c="4"/>Ajustes de Exercícios Anteriores</text:p>
          </table:table-cell>
          <table:covered-table-cell table:number-columns-repeated="2"/>
          <table:table-cell office:value-type="float" office:value="2935709.44" table:number-columns-spanned="1" table:number-rows-spanned="2" table:style-name="ce27">
            <text:p>2.935.709,44</text:p>
          </table:table-cell>
          <table:table-cell office:value-type="float" office:value="-13693824.16" table:number-columns-spanned="1" table:number-rows-spanned="2" table:style-name="ce27">
            <text:p>-13.693.824,1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24538788.5" table:number-columns-spanned="2" table:number-rows-spanned="2" table:style-name="ce27">
            <text:p>-24.538.788,50</text:p>
          </table:table-cell>
          <table:covered-table-cell/>
          <table:table-cell office:value-type="float" office:value="-22994547.5" table:number-columns-spanned="1" table:number-rows-spanned="2" table:style-name="ce27">
            <text:p>-22.994.547,5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5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TOTAL DO PATRIMÔNIO LÍQUIDO</text:p>
          </table:table-cell>
          <table:covered-table-cell table:number-columns-repeated="2"/>
          <table:table-cell office:value-type="float" office:value="107704462.45999999" table:number-columns-spanned="1" table:number-rows-spanned="2" table:style-name="ce23">
            <text:p>107.704.462,46</text:p>
          </table:table-cell>
          <table:table-cell office:value-type="float" office:value="111368749.13" table:number-columns-spanned="1" table:number-rows-spanned="2" table:style-name="ce23">
            <text:p>111.368.749,13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Bens Imóveis</text:p>
          </table:table-cell>
          <table:covered-table-cell table:number-columns-repeated="6"/>
          <table:table-cell office:value-type="float" office:value="81493475.700000003" table:number-columns-spanned="2" table:number-rows-spanned="2" table:style-name="ce27">
            <text:p>81.493.475,70</text:p>
          </table:table-cell>
          <table:covered-table-cell/>
          <table:table-cell office:value-type="float" office:value="81565952.540000007" table:number-columns-spanned="1" table:number-rows-spanned="2" table:style-name="ce27">
            <text:p>81.565.952,54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2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Bens Imóveis</text:p>
          </table:table-cell>
          <table:covered-table-cell table:number-columns-repeated="6"/>
          <table:table-cell office:value-type="float" office:value="81602375.950000003" table:number-columns-spanned="2" table:number-rows-spanned="2" table:style-name="ce27">
            <text:p>81.602.375,95</text:p>
          </table:table-cell>
          <table:covered-table-cell/>
          <table:table-cell office:value-type="float" office:value="81602375.950000003" table:number-columns-spanned="1" table:number-rows-spanned="2" table:style-name="ce27">
            <text:p>81.602.375,9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08900.25" table:number-columns-spanned="2" table:number-rows-spanned="2" table:style-name="ce27">
            <text:p>-108.900,25</text:p>
          </table:table-cell>
          <table:covered-table-cell/>
          <table:table-cell office:value-type="float" office:value="-36423.410000000003" table:number-columns-spanned="1" table:number-rows-spanned="2" table:style-name="ce27">
            <text:p>-36.423,4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4">
            <text:p><text:s text:c="4"/>Intangível</text:p>
          </table:table-cell>
          <table:covered-table-cell table:number-columns-repeated="6"/>
          <table:table-cell office:value-type="float" office:value="5288455.8099999996" table:number-columns-spanned="2" table:number-rows-spanned="2" table:style-name="ce25">
            <text:p>5.288.455,81</text:p>
          </table:table-cell>
          <table:covered-table-cell/>
          <table:table-cell office:value-type="float" office:value="6528650.2800000003" table:number-columns-spanned="1" table:number-rows-spanned="2" table:style-name="ce25">
            <text:p>6.528.650,2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Softwares</text:p>
          </table:table-cell>
          <table:covered-table-cell table:number-columns-repeated="6"/>
          <table:table-cell office:value-type="float" office:value="5288455.8099999996" table:number-columns-spanned="2" table:number-rows-spanned="2" table:style-name="ce27">
            <text:p>5.288.455,81</text:p>
          </table:table-cell>
          <table:covered-table-cell/>
          <table:table-cell office:value-type="float" office:value="6528650.2800000003" table:number-columns-spanned="1" table:number-rows-spanned="2" table:style-name="ce27">
            <text:p>6.528.650,2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Softwares</text:p>
          </table:table-cell>
          <table:covered-table-cell table:number-columns-repeated="6"/>
          <table:table-cell office:value-type="float" office:value="5288455.8099999996" table:number-columns-spanned="2" table:number-rows-spanned="2" table:style-name="ce27">
            <text:p>5.288.455,81</text:p>
          </table:table-cell>
          <table:covered-table-cell/>
          <table:table-cell office:value-type="float" office:value="6617750.9699999997" table:number-columns-spanned="1" table:number-rows-spanned="2" table:style-name="ce27">
            <text:p>6.617.750,9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float" office:value="-89100.69" table:number-columns-spanned="1" table:number-rows-spanned="2" table:style-name="ce27">
            <text:p>-89.100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6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9">
            <text:p>-</text:p>
          </table:table-cell>
          <table:covered-table-cell/>
          <table:table-cell office:value-type="string" table:number-columns-spanned="1" table:number-rows-spanned="2" table:style-name="ce29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/>
          </table:table-cell>
          <table:covered-table-cell table:number-columns-repeated="2"/>
          <table:table-cell office:value-type="string" table:number-columns-spanned="1" table:number-rows-spanned="2" table:style-name="ce29">
            <text:p/>
          </table:table-cell>
          <table:table-cell office:value-type="string" table:number-columns-spanned="1" table:number-rows-spanned="2" table:style-name="ce29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5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1">
            <text:p>-</text:p>
          </table:table-cell>
          <table:covered-table-cell/>
          <table:table-cell office:value-type="string" table:number-columns-spanned="1" table:number-rows-spanned="3" table:style-name="ce41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6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TOTAL DO ATIVO</text:p>
          </table:table-cell>
          <table:covered-table-cell table:number-columns-repeated="6"/>
          <table:table-cell office:value-type="float" office:value="114813790.06" table:number-columns-spanned="2" table:number-rows-spanned="1" table:style-name="ce23">
            <text:p>114.813.790,06</text:p>
          </table:table-cell>
          <table:covered-table-cell/>
          <table:table-cell office:value-type="float" office:value="119162109.40000001" table:style-name="ce5">
            <text:p>119.162.109,40</text:p>
          </table:table-cell>
          <table:table-cell office:value-type="string" table:number-columns-spanned="3" table:number-rows-spanned="1" table:style-name="ce22">
            <text:p>TOTAL DO PASSIVO E PATRIMÔNIO LÍQUIDO</text:p>
          </table:table-cell>
          <table:covered-table-cell table:number-columns-repeated="2"/>
          <table:table-cell office:value-type="float" office:value="114813790.06" table:style-name="ce5">
            <text:p>114.813.790,06</text:p>
          </table:table-cell>
          <table:table-cell office:value-type="float" office:value="119162109.40000001" table:style-name="ce5">
            <text:p>119.162.109,4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20">
            <text:p>ATIVO</text:p>
          </table:table-cell>
          <table:covered-table-cell table:number-columns-repeated="9"/>
          <table:table-cell office:value-type="string" table:number-columns-spanned="5" table:number-rows-spanned="3" table:style-name="ce20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1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ATIVO FINANCEIRO</text:p>
          </table:table-cell>
          <table:covered-table-cell table:number-columns-repeated="6"/>
          <table:table-cell office:value-type="float" office:value="8757264.1899999995" table:number-columns-spanned="2" table:number-rows-spanned="1" table:style-name="ce34">
            <text:p>8.757.264,19</text:p>
          </table:table-cell>
          <table:covered-table-cell/>
          <table:table-cell office:value-type="float" office:value="12219473.619999999" table:style-name="ce7">
            <text:p>12.219.473,62</text:p>
          </table:table-cell>
          <table:table-cell office:value-type="string" table:number-columns-spanned="3" table:number-rows-spanned="1" table:style-name="ce32">
            <text:p>PASSIVO FINANCEIRO</text:p>
          </table:table-cell>
          <table:covered-table-cell table:number-columns-repeated="2"/>
          <table:table-cell office:value-type="float" office:value="10609408.76" table:style-name="ce7">
            <text:p>10.609.408,76</text:p>
          </table:table-cell>
          <table:table-cell office:value-type="float" office:value="7421574.9000000004" table:style-name="ce7">
            <text:p>7.421.574,9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TIVO PERMANENTE</text:p>
          </table:table-cell>
          <table:covered-table-cell table:number-columns-repeated="6"/>
          <table:table-cell office:value-type="float" office:value="106056525.87" table:number-columns-spanned="2" table:number-rows-spanned="1" table:style-name="ce25">
            <text:p>106.056.525,87</text:p>
          </table:table-cell>
          <table:covered-table-cell/>
          <table:table-cell office:value-type="float" office:value="106942635.78" table:style-name="ce7">
            <text:p>106.942.635,78</text:p>
          </table:table-cell>
          <table:table-cell office:value-type="string" table:number-columns-spanned="3" table:number-rows-spanned="1" table:style-name="ce35">
            <text:p>PASSIVO PERMANENTE</text:p>
          </table:table-cell>
          <table:covered-table-cell table:number-columns-repeated="2"/>
          <table:table-cell office:value-type="float" office:value="3147512.66" table:style-name="ce7">
            <text:p>3.147.512,66</text:p>
          </table:table-cell>
          <table:table-cell office:value-type="float" office:value="7538891.1399999997" table:style-name="ce7">
            <text:p>7.538.891,1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8">
            <text:p/>
          </table:table-cell>
          <table:covered-table-cell table:number-columns-repeated="6"/>
          <table:table-cell office:value-type="string" table:number-columns-spanned="2" table:number-rows-spanned="1" table:style-name="ce39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22">
            <text:p>SALDO PATRIMONIAL</text:p>
          </table:table-cell>
          <table:covered-table-cell table:number-columns-repeated="2"/>
          <table:table-cell office:value-type="float" office:value="101056868.64" table:style-name="ce14">
            <text:p>101.056.868,64</text:p>
          </table:table-cell>
          <table:table-cell office:value-type="float" office:value="104201643.36" table:style-name="ce14">
            <text:p>104.201.643,3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0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9">
            <text:p>ATIVO</text:p>
          </table:table-cell>
          <table:covered-table-cell table:number-columns-repeated="9"/>
          <table:table-cell office:value-type="string" table:number-columns-spanned="5" table:number-rows-spanned="1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4" table:number-rows-spanned="2" table:style-name="ce21">
            <text:p>2022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1">
            <text:p>2023</text:p>
          </table:table-cell>
          <table:table-cell office:value-type="string" table:number-columns-spanned="3" table:number-rows-spanned="2" table:style-name="ce21">
            <text:p>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20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2">
            <text:p>SALDO DOS ATOS POTENCIAIS ATIVOS</text:p>
          </table:table-cell>
          <table:covered-table-cell table:number-columns-repeated="4"/>
          <table:table-cell office:value-type="float" office:value="4239163.49" table:style-name="ce7">
            <text:p>4.239.163,49</text:p>
          </table:table-cell>
          <table:table-cell office:value-type="float" office:value="6647539.3300000001" table:number-columns-spanned="4" table:number-rows-spanned="1" table:style-name="ce34">
            <text:p>6.647.539,33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29718526.98" table:style-name="ce7">
            <text:p>29.718.526,98</text:p>
          </table:table-cell>
          <table:table-cell office:value-type="float" office:value="25096177.57" table:number-columns-spanned="3" table:number-rows-spanned="1" table:style-name="ce34">
            <text:p>25.096.1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4"/>Atos Potenciais Ativos</text:p>
          </table:table-cell>
          <table:covered-table-cell table:number-columns-repeated="4"/>
          <table:table-cell office:value-type="float" office:value="4239163.49" table:style-name="ce10">
            <text:p>4.239.163,49</text:p>
          </table:table-cell>
          <table:table-cell office:value-type="float" office:value="6647539.3300000001" table:number-columns-spanned="4" table:number-rows-spanned="1" table:style-name="ce27">
            <text:p>6.647.539,33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29718526.98" table:style-name="ce10">
            <text:p>29.718.526,98</text:p>
          </table:table-cell>
          <table:table-cell office:value-type="float" office:value="25096177.57" table:number-columns-spanned="3" table:number-rows-spanned="1" table:style-name="ce27">
            <text:p>25.096.1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Garantias e Contragarantias Recebidas</text:p>
          </table:table-cell>
          <table:covered-table-cell table:number-columns-repeated="4"/>
          <table:table-cell office:value-type="float" office:value="3713273.78" table:style-name="ce10">
            <text:p>3.713.273,78</text:p>
          </table:table-cell>
          <table:table-cell office:value-type="float" office:value="6188400.71" table:number-columns-spanned="4" table:number-rows-spanned="1" table:style-name="ce27">
            <text:p>6.188.400,71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string" table:style-name="ce12">
            <text:p>-</text:p>
          </table:table-cell>
          <table:table-cell office:value-type="float" office:value="78330.22" table:number-columns-spanned="3" table:number-rows-spanned="1" table:style-name="ce27">
            <text:p>78.330,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<text:s text:c="8"/>Direitos Contratuais</text:p>
          </table:table-cell>
          <table:covered-table-cell table:number-columns-repeated="4"/>
          <table:table-cell office:value-type="float" office:value="525889.71" table:style-name="ce10">
            <text:p>525.889,71</text:p>
          </table:table-cell>
          <table:table-cell office:value-type="float" office:value="459138.62" table:number-columns-spanned="4" table:number-rows-spanned="1" table:style-name="ce27">
            <text:p>459.138,62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29718526.98" table:style-name="ce10">
            <text:p>29.718.526,98</text:p>
          </table:table-cell>
          <table:table-cell office:value-type="float" office:value="25017847.350000001" table:number-columns-spanned="3" table:number-rows-spanned="1" table:style-name="ce27">
            <text:p>25.017.847,35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8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39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9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TOTAL</text:p>
          </table:table-cell>
          <table:covered-table-cell table:number-columns-repeated="4"/>
          <table:table-cell office:value-type="float" office:value="4239163.49" table:style-name="ce14">
            <text:p>4.239.163,49</text:p>
          </table:table-cell>
          <table:table-cell office:value-type="float" office:value="6647539.3300000001" table:number-columns-spanned="4" table:number-rows-spanned="1" table:style-name="ce23">
            <text:p>6.647.539,33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29718526.98" table:style-name="ce14">
            <text:p>29.718.526,98</text:p>
          </table:table-cell>
          <table:table-cell office:value-type="float" office:value="25096177.57" table:number-columns-spanned="3" table:number-rows-spanned="1" table:style-name="ce23">
            <text:p>25.096.177,5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7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20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20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2">
            <text:p>Recursos Ordinários</text:p>
          </table:table-cell>
          <table:covered-table-cell table:number-columns-repeated="9"/>
          <table:table-cell office:value-type="float" office:value="-2400416.41" table:number-columns-spanned="5" table:number-rows-spanned="1" table:style-name="ce34">
            <text:p>-2.400.416,4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4">
            <text:p>Recursos Vinculados</text:p>
          </table:table-cell>
          <table:covered-table-cell table:number-columns-repeated="9"/>
          <table:table-cell office:value-type="float" office:value="548271.84" table:number-columns-spanned="5" table:number-rows-spanned="1" table:style-name="ce25">
            <text:p>548.271,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6">
            <text:p><text:s text:c="4"/>Recursos Vinculados a Fundos, Órgãos e Programas</text:p>
          </table:table-cell>
          <table:covered-table-cell table:number-columns-repeated="9"/>
          <table:table-cell office:value-type="float" office:value="548271.84" table:number-columns-spanned="5" table:number-rows-spanned="1" table:style-name="ce27">
            <text:p>548.271,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5">
            <text:p>TOTAL</text:p>
          </table:table-cell>
          <table:covered-table-cell table:number-columns-repeated="9"/>
          <table:table-cell office:value-type="float" office:value="-1852144.57" table:number-columns-spanned="5" table:number-rows-spanned="1" table:style-name="ce36">
            <text:p>-1.852.144,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30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1-29T13:54:45Z</meta:creation-date>
    <dc:date>2024-01-29T13:54:45Z</dc:date>
  </office:meta>
</office:document-meta>
</file>