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80026 - TRIBUNAL REGIONAL DO TRABALHO DA 24A.REGI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000 - JUSTICA DO TRABALH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Anu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9/01/2024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3</text:p>
          </table:table-cell>
          <table:table-cell office:value-type="string" table:style-name="ce3">
            <text:p>20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316913678.48000002" table:style-name="ce4">
            <text:p>316.913.678,48</text:p>
          </table:table-cell>
          <table:table-cell office:value-type="float" office:value="310762446.29000002" table:style-name="ce4">
            <text:p>310.762.446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float" office:value="9211465.9100000001" table:style-name="ce4">
            <text:p>9.211.465,91</text:p>
          </table:table-cell>
          <table:table-cell office:value-type="float" office:value="8424175.0800000001" table:style-name="ce4">
            <text:p>8.424.175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float" office:value="9211465.9100000001" table:style-name="ce6">
            <text:p>9.211.465,91</text:p>
          </table:table-cell>
          <table:table-cell office:value-type="float" office:value="8424175.0800000001" table:style-name="ce6">
            <text:p>8.424.175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2412403.58" table:style-name="ce4">
            <text:p>2.412.403,58</text:p>
          </table:table-cell>
          <table:table-cell office:value-type="float" office:value="1581525.25" table:style-name="ce4">
            <text:p>1.581.525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2412403.58" table:style-name="ce6">
            <text:p>2.412.403,58</text:p>
          </table:table-cell>
          <table:table-cell office:value-type="float" office:value="1581525.25" table:style-name="ce6">
            <text:p>1.581.525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9019.0300000000007" table:style-name="ce4">
            <text:p>9.019,03</text:p>
          </table:table-cell>
          <table:table-cell office:value-type="float" office:value="13686.47" table:style-name="ce4">
            <text:p>13.686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2.39" table:style-name="ce6">
            <text:p>2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0.8" table:style-name="ce6">
            <text:p>0,80</text:p>
          </table:table-cell>
          <table:table-cell office:value-type="float" office:value="300" table:style-name="ce6">
            <text:p>30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float" office:value="9018.23" table:style-name="ce6">
            <text:p>9.018,23</text:p>
          </table:table-cell>
          <table:table-cell office:value-type="float" office:value="13384.08" table:style-name="ce6">
            <text:p>13.384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304651006.70999998" table:style-name="ce4">
            <text:p>304.651.006,71</text:p>
          </table:table-cell>
          <table:table-cell office:value-type="float" office:value="298227169.76999998" table:style-name="ce4">
            <text:p>298.227.169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304651006.70999998" table:style-name="ce6">
            <text:p>304.651.006,71</text:p>
          </table:table-cell>
          <table:table-cell office:value-type="float" office:value="293078241.73000002" table:style-name="ce6">
            <text:p>293.078.241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1841.14" table:style-name="ce6">
            <text:p>1.841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5147086.9000000004" table:style-name="ce6">
            <text:p>5.147.086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224004.4" table:style-name="ce4">
            <text:p>224.004,40</text:p>
          </table:table-cell>
          <table:table-cell office:value-type="float" office:value="2151896.83" table:style-name="ce4">
            <text:p>2.151.896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223687.51" table:style-name="ce6">
            <text:p>223.687,51</text:p>
          </table:table-cell>
          <table:table-cell office:value-type="float" office:value="2151896.83" table:style-name="ce6">
            <text:p>2.151.896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316.89" table:style-name="ce6">
            <text:p>316,89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405778.85" table:style-name="ce4">
            <text:p>405.778,85</text:p>
          </table:table-cell>
          <table:table-cell office:value-type="float" office:value="363992.89" table:style-name="ce4">
            <text:p>363.992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405778.85" table:style-name="ce6">
            <text:p>405.778,85</text:p>
          </table:table-cell>
          <table:table-cell office:value-type="float" office:value="363992.89" table:style-name="ce6">
            <text:p>363.992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323721472.50999999" table:style-name="ce4">
            <text:p>323.721.472,51</text:p>
          </table:table-cell>
          <table:table-cell office:value-type="float" office:value="288746030.25" table:style-name="ce4">
            <text:p>288.746.030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217751712.28" table:style-name="ce4">
            <text:p>217.751.712,28</text:p>
          </table:table-cell>
          <table:table-cell office:value-type="float" office:value="197866137.69" table:style-name="ce4">
            <text:p>197.866.137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73124686.94" table:style-name="ce6">
            <text:p>173.124.686,94</text:p>
          </table:table-cell>
          <table:table-cell office:value-type="float" office:value="154199358.13" table:style-name="ce6">
            <text:p>154.199.358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7725778.09" table:style-name="ce6">
            <text:p>27.725.778,09</text:p>
          </table:table-cell>
          <table:table-cell office:value-type="float" office:value="31005039.18" table:style-name="ce6">
            <text:p>31.005.039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13778098.27" table:style-name="ce6">
            <text:p>13.778.098,27</text:p>
          </table:table-cell>
          <table:table-cell office:value-type="float" office:value="9741498.2599999998" table:style-name="ce6">
            <text:p>9.741.498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3123148.98" table:style-name="ce6">
            <text:p>3.123.148,98</text:p>
          </table:table-cell>
          <table:table-cell office:value-type="float" office:value="2920242.12" table:style-name="ce6">
            <text:p>2.920.242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49477573.43" table:style-name="ce4">
            <text:p>49.477.573,43</text:p>
          </table:table-cell>
          <table:table-cell office:value-type="float" office:value="44798420.060000002" table:style-name="ce4">
            <text:p>44.798.420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45526668.829999998" table:style-name="ce6">
            <text:p>45.526.668,83</text:p>
          </table:table-cell>
          <table:table-cell office:value-type="float" office:value="41446451.799999997" table:style-name="ce6">
            <text:p>41.446.451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3827742.35" table:style-name="ce6">
            <text:p>3.827.742,35</text:p>
          </table:table-cell>
          <table:table-cell office:value-type="float" office:value="3315397.26" table:style-name="ce6">
            <text:p>3.315.397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123162.25" table:style-name="ce6">
            <text:p>123.162,25</text:p>
          </table:table-cell>
          <table:table-cell office:value-type="float" office:value="36571" table:style-name="ce6">
            <text:p>36.57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40817997.520000003" table:style-name="ce4">
            <text:p>40.817.997,52</text:p>
          </table:table-cell>
          <table:table-cell office:value-type="float" office:value="32911262.84" table:style-name="ce4">
            <text:p>32.911.262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1675955" table:style-name="ce6">
            <text:p>1.675.955,00</text:p>
          </table:table-cell>
          <table:table-cell office:value-type="float" office:value="1144598.28" table:style-name="ce6">
            <text:p>1.144.598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35649558.090000004" table:style-name="ce6">
            <text:p>35.649.558,09</text:p>
          </table:table-cell>
          <table:table-cell office:value-type="float" office:value="28447349.859999999" table:style-name="ce6">
            <text:p>28.447.349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3492484.43" table:style-name="ce6">
            <text:p>3.492.484,43</text:p>
          </table:table-cell>
          <table:table-cell office:value-type="float" office:value="3319314.7" table:style-name="ce6">
            <text:p>3.319.314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141567.81" table:style-name="ce4">
            <text:p>141.567,81</text:p>
          </table:table-cell>
          <table:table-cell office:value-type="float" office:value="170643.05" table:style-name="ce4">
            <text:p>170.643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962.82" table:style-name="ce6">
            <text:p>962,82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float" office:value="140604.99" table:style-name="ce6">
            <text:p>140.604,99</text:p>
          </table:table-cell>
          <table:table-cell office:value-type="float" office:value="170643.05" table:style-name="ce6">
            <text:p>170.643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10207371.699999999" table:style-name="ce4">
            <text:p>10.207.371,70</text:p>
          </table:table-cell>
          <table:table-cell office:value-type="float" office:value="11710810.66" table:style-name="ce4">
            <text:p>11.710.810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0010621.039999999" table:style-name="ce6">
            <text:p>10.010.621,04</text:p>
          </table:table-cell>
          <table:table-cell office:value-type="float" office:value="9028012.8699999992" table:style-name="ce6">
            <text:p>9.028.012,8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96750.66" table:style-name="ce6">
            <text:p>196.750,66</text:p>
          </table:table-cell>
          <table:table-cell office:value-type="float" office:value="2682797.79" table:style-name="ce6">
            <text:p>2.682.797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4859886.95" table:style-name="ce4">
            <text:p>4.859.886,95</text:p>
          </table:table-cell>
          <table:table-cell office:value-type="float" office:value="886595.95" table:style-name="ce4">
            <text:p>886.595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29153.85" table:style-name="ce6">
            <text:p>29.153,85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118012.52" table:style-name="ce6">
            <text:p>118.012,52</text:p>
          </table:table-cell>
          <table:table-cell office:value-type="float" office:value="409.3" table:style-name="ce6">
            <text:p>409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2742823.12" table:style-name="ce6">
            <text:p>2.742.823,12</text:p>
          </table:table-cell>
          <table:table-cell office:value-type="float" office:value="650592.12" table:style-name="ce6">
            <text:p>650.592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1969897.46" table:style-name="ce6">
            <text:p>1.969.897,46</text:p>
          </table:table-cell>
          <table:table-cell office:value-type="float" office:value="235594.53" table:style-name="ce6">
            <text:p>235.594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415685.41" table:style-name="ce4">
            <text:p>415.685,41</text:p>
          </table:table-cell>
          <table:table-cell office:value-type="float" office:value="338503.76" table:style-name="ce4">
            <text:p>338.503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17977.03" table:style-name="ce6">
            <text:p>17.977,03</text:p>
          </table:table-cell>
          <table:table-cell office:value-type="float" office:value="15349.36" table:style-name="ce6">
            <text:p>15.349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397708.38" table:style-name="ce6">
            <text:p>397.708,38</text:p>
          </table:table-cell>
          <table:table-cell office:value-type="float" office:value="323154.40000000002" table:style-name="ce6">
            <text:p>323.154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49677.41" table:style-name="ce4">
            <text:p>49.677,41</text:p>
          </table:table-cell>
          <table:table-cell office:value-type="float" office:value="63656.24" table:style-name="ce4">
            <text:p>63.656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float" office:value="7500" table:style-name="ce6">
            <text:p>7.500,00</text:p>
          </table:table-cell>
          <table:table-cell office:value-type="float" office:value="39596" table:style-name="ce6">
            <text:p>39.596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7500" table:style-name="ce6">
            <text:p>7.500,00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34677.410000000003" table:style-name="ce6">
            <text:p>34.677,41</text:p>
          </table:table-cell>
          <table:table-cell office:value-type="float" office:value="24060.240000000002" table:style-name="ce6">
            <text:p>24.060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RESULTADO PATRIMONIAL DO PERÍODO</text:p>
          </table:table-cell>
          <table:covered-table-cell table:number-columns-repeated="5"/>
          <table:table-cell office:value-type="float" office:value="-6807794.0300000003" table:style-name="ce8">
            <text:p>-6.807.794,03</text:p>
          </table:table-cell>
          <table:table-cell office:value-type="float" office:value="22016416.039999999" table:style-name="ce8">
            <text:p>22.016.416,04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3</text:p>
          </table:table-cell>
          <table:table-cell office:value-type="string" table:style-name="ce3">
            <text:p>20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4-01-29T13:58:22Z</meta:creation-date>
    <dc:date>2024-01-29T13:58:22Z</dc:date>
  </office:meta>
</office:document-meta>
</file>