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nu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9/01/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313819165.01999998" table:number-columns-spanned="5" table:number-rows-spanned="1" table:style-name="ce24">
            <text:p>313.819.165,02</text:p>
          </table:table-cell>
          <table:covered-table-cell table:number-columns-repeated="4"/>
          <table:table-cell office:value-type="float" office:value="313819165.01999998" table:number-columns-spanned="4" table:number-rows-spanned="1" table:style-name="ce24">
            <text:p>313.819.165,0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13819165.01999998" table:number-columns-spanned="5" table:number-rows-spanned="1" table:style-name="ce24">
            <text:p>313.819.165,02</text:p>
          </table:table-cell>
          <table:covered-table-cell table:number-columns-repeated="4"/>
          <table:table-cell office:value-type="float" office:value="313819165.01999998" table:number-columns-spanned="4" table:number-rows-spanned="1" table:style-name="ce24">
            <text:p>313.819.165,0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30217401" table:number-columns-spanned="4" table:number-rows-spanned="1" table:style-name="ce27">
            <text:p>30.217.401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30217401" table:number-columns-spanned="4" table:number-rows-spanned="1" table:style-name="ce27">
            <text:p>-30.217.401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30217401" table:number-columns-spanned="4" table:number-rows-spanned="1" table:style-name="ce34">
            <text:p>30.217.401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290134652" table:number-columns-spanned="3" table:number-rows-spanned="1" table:style-name="ce27">
            <text:p>290.134.652,00</text:p>
          </table:table-cell>
          <table:covered-table-cell table:number-columns-repeated="2"/>
          <table:table-cell office:value-type="float" office:value="317294379" table:number-columns-spanned="4" table:number-rows-spanned="1" table:style-name="ce27">
            <text:p>317.294.379,00</text:p>
          </table:table-cell>
          <table:covered-table-cell table:number-columns-repeated="3"/>
          <table:table-cell office:value-type="float" office:value="310656475.80000001" table:number-columns-spanned="3" table:number-rows-spanned="1" table:style-name="ce27">
            <text:p>310.656.475,80</text:p>
          </table:table-cell>
          <table:covered-table-cell table:number-columns-repeated="2"/>
          <table:table-cell office:value-type="float" office:value="305033774.11000001" table:number-columns-spanned="3" table:number-rows-spanned="1" table:style-name="ce27">
            <text:p>305.033.774,11</text:p>
          </table:table-cell>
          <table:covered-table-cell table:number-columns-repeated="2"/>
          <table:table-cell office:value-type="float" office:value="301136913.83999997" table:number-columns-spanned="4" table:number-rows-spanned="1" table:style-name="ce27">
            <text:p>301.136.913,84</text:p>
          </table:table-cell>
          <table:covered-table-cell table:number-columns-repeated="3"/>
          <table:table-cell office:value-type="float" office:value="6637903.2000000002" table:style-name="ce7">
            <text:p>6.637.903,2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0283114" table:number-columns-spanned="3" table:number-rows-spanned="1" table:style-name="ce23">
            <text:p>240.283.114,00</text:p>
          </table:table-cell>
          <table:covered-table-cell table:number-columns-repeated="2"/>
          <table:table-cell office:value-type="float" office:value="261890976" table:number-columns-spanned="4" table:number-rows-spanned="1" table:style-name="ce23">
            <text:p>261.890.976,00</text:p>
          </table:table-cell>
          <table:covered-table-cell table:number-columns-repeated="3"/>
          <table:table-cell office:value-type="float" office:value="255019808.75999999" table:number-columns-spanned="3" table:number-rows-spanned="1" table:style-name="ce23">
            <text:p>255.019.808,76</text:p>
          </table:table-cell>
          <table:covered-table-cell table:number-columns-repeated="2"/>
          <table:table-cell office:value-type="float" office:value="254252608.75999999" table:number-columns-spanned="3" table:number-rows-spanned="1" table:style-name="ce23">
            <text:p>254.252.608,76</text:p>
          </table:table-cell>
          <table:covered-table-cell table:number-columns-repeated="2"/>
          <table:table-cell office:value-type="float" office:value="250808114.56999999" table:number-columns-spanned="4" table:number-rows-spanned="1" table:style-name="ce23">
            <text:p>250.808.114,57</text:p>
          </table:table-cell>
          <table:covered-table-cell table:number-columns-repeated="3"/>
          <table:table-cell office:value-type="float" office:value="6871167.2400000002" table:style-name="ce7">
            <text:p>6.871.167,2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49851538" table:number-columns-spanned="3" table:number-rows-spanned="1" table:style-name="ce23">
            <text:p>49.851.538,00</text:p>
          </table:table-cell>
          <table:covered-table-cell table:number-columns-repeated="2"/>
          <table:table-cell office:value-type="float" office:value="55403403" table:number-columns-spanned="4" table:number-rows-spanned="1" table:style-name="ce23">
            <text:p>55.403.403,00</text:p>
          </table:table-cell>
          <table:covered-table-cell table:number-columns-repeated="3"/>
          <table:table-cell office:value-type="float" office:value="55636667.039999999" table:number-columns-spanned="3" table:number-rows-spanned="1" table:style-name="ce23">
            <text:p>55.636.667,04</text:p>
          </table:table-cell>
          <table:covered-table-cell table:number-columns-repeated="2"/>
          <table:table-cell office:value-type="float" office:value="50781165.350000001" table:number-columns-spanned="3" table:number-rows-spanned="1" table:style-name="ce23">
            <text:p>50.781.165,35</text:p>
          </table:table-cell>
          <table:covered-table-cell table:number-columns-repeated="2"/>
          <table:table-cell office:value-type="float" office:value="50328799.270000003" table:number-columns-spanned="4" table:number-rows-spanned="1" table:style-name="ce23">
            <text:p>50.328.799,27</text:p>
          </table:table-cell>
          <table:covered-table-cell table:number-columns-repeated="3"/>
          <table:table-cell office:value-type="float" office:value="-233264.04" table:style-name="ce7">
            <text:p>-233.264,0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3837674" table:number-columns-spanned="4" table:number-rows-spanned="1" table:style-name="ce23">
            <text:p>3.837.674,00</text:p>
          </table:table-cell>
          <table:covered-table-cell table:number-columns-repeated="3"/>
          <table:table-cell office:value-type="float" office:value="3162689.22" table:number-columns-spanned="3" table:number-rows-spanned="1" table:style-name="ce23">
            <text:p>3.162.689,22</text:p>
          </table:table-cell>
          <table:covered-table-cell table:number-columns-repeated="2"/>
          <table:table-cell office:value-type="float" office:value="2295605.6" table:number-columns-spanned="3" table:number-rows-spanned="1" table:style-name="ce23">
            <text:p>2.295.605,60</text:p>
          </table:table-cell>
          <table:covered-table-cell table:number-columns-repeated="2"/>
          <table:table-cell office:value-type="float" office:value="2291456.6" table:number-columns-spanned="4" table:number-rows-spanned="1" table:style-name="ce23">
            <text:p>2.291.456,60</text:p>
          </table:table-cell>
          <table:covered-table-cell table:number-columns-repeated="3"/>
          <table:table-cell office:value-type="float" office:value="674984.78" table:style-name="ce7">
            <text:p>674.984,7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3837674" table:number-columns-spanned="4" table:number-rows-spanned="1" table:style-name="ce23">
            <text:p>3.837.674,00</text:p>
          </table:table-cell>
          <table:covered-table-cell table:number-columns-repeated="3"/>
          <table:table-cell office:value-type="float" office:value="3162689.22" table:number-columns-spanned="3" table:number-rows-spanned="1" table:style-name="ce23">
            <text:p>3.162.689,22</text:p>
          </table:table-cell>
          <table:covered-table-cell table:number-columns-repeated="2"/>
          <table:table-cell office:value-type="float" office:value="2295605.6" table:number-columns-spanned="3" table:number-rows-spanned="1" table:style-name="ce23">
            <text:p>2.295.605,60</text:p>
          </table:table-cell>
          <table:covered-table-cell table:number-columns-repeated="2"/>
          <table:table-cell office:value-type="float" office:value="2291456.6" table:number-columns-spanned="4" table:number-rows-spanned="1" table:style-name="ce23">
            <text:p>2.291.456,60</text:p>
          </table:table-cell>
          <table:covered-table-cell table:number-columns-repeated="3"/>
          <table:table-cell office:value-type="float" office:value="674984.78" table:style-name="ce7">
            <text:p>674.984,7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21132053" table:number-columns-spanned="4" table:number-rows-spanned="1" table:style-name="ce24">
            <text:p>321.132.053,00</text:p>
          </table:table-cell>
          <table:covered-table-cell table:number-columns-repeated="3"/>
          <table:table-cell office:value-type="float" office:value="313819165.01999998" table:number-columns-spanned="3" table:number-rows-spanned="1" table:style-name="ce24">
            <text:p>313.819.165,02</text:p>
          </table:table-cell>
          <table:covered-table-cell table:number-columns-repeated="2"/>
          <table:table-cell office:value-type="float" office:value="307329379.70999998" table:number-columns-spanned="3" table:number-rows-spanned="1" table:style-name="ce24">
            <text:p>307.329.379,71</text:p>
          </table:table-cell>
          <table:covered-table-cell table:number-columns-repeated="2"/>
          <table:table-cell office:value-type="float" office:value="303428370.44" table:number-columns-spanned="4" table:number-rows-spanned="1" table:style-name="ce24">
            <text:p>303.428.370,44</text:p>
          </table:table-cell>
          <table:covered-table-cell table:number-columns-repeated="3"/>
          <table:table-cell office:value-type="float" office:value="7312887.9800000004" table:style-name="ce8">
            <text:p>7.312.887,9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21132053" table:number-columns-spanned="4" table:number-rows-spanned="1" table:style-name="ce24">
            <text:p>321.132.053,00</text:p>
          </table:table-cell>
          <table:covered-table-cell table:number-columns-repeated="3"/>
          <table:table-cell office:value-type="float" office:value="313819165.01999998" table:number-columns-spanned="3" table:number-rows-spanned="1" table:style-name="ce24">
            <text:p>313.819.165,02</text:p>
          </table:table-cell>
          <table:covered-table-cell table:number-columns-repeated="2"/>
          <table:table-cell office:value-type="float" office:value="307329379.70999998" table:number-columns-spanned="3" table:number-rows-spanned="1" table:style-name="ce24">
            <text:p>307.329.379,71</text:p>
          </table:table-cell>
          <table:covered-table-cell table:number-columns-repeated="2"/>
          <table:table-cell office:value-type="float" office:value="303428370.44" table:number-columns-spanned="4" table:number-rows-spanned="1" table:style-name="ce24">
            <text:p>303.428.370,44</text:p>
          </table:table-cell>
          <table:covered-table-cell table:number-columns-repeated="3"/>
          <table:table-cell office:value-type="float" office:value="7312887.9800000004" table:style-name="ce8">
            <text:p>7.312.887,9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21132053" table:number-columns-spanned="4" table:number-rows-spanned="1" table:style-name="ce24">
            <text:p>321.132.053,00</text:p>
          </table:table-cell>
          <table:covered-table-cell table:number-columns-repeated="3"/>
          <table:table-cell office:value-type="float" office:value="313819165.01999998" table:number-columns-spanned="3" table:number-rows-spanned="1" table:style-name="ce24">
            <text:p>313.819.165,02</text:p>
          </table:table-cell>
          <table:covered-table-cell table:number-columns-repeated="2"/>
          <table:table-cell office:value-type="float" office:value="307329379.70999998" table:number-columns-spanned="3" table:number-rows-spanned="1" table:style-name="ce24">
            <text:p>307.329.379,71</text:p>
          </table:table-cell>
          <table:covered-table-cell table:number-columns-repeated="2"/>
          <table:table-cell office:value-type="float" office:value="303428370.44" table:number-columns-spanned="4" table:number-rows-spanned="1" table:style-name="ce24">
            <text:p>303.428.370,44</text:p>
          </table:table-cell>
          <table:covered-table-cell table:number-columns-repeated="3"/>
          <table:table-cell office:value-type="float" office:value="7312887.9800000004" table:style-name="ce9">
            <text:p>7.312.887,98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692240.53" table:number-columns-spanned="5" table:number-rows-spanned="1" table:style-name="ce27">
            <text:p>3.692.240,53</text:p>
          </table:table-cell>
          <table:covered-table-cell table:number-columns-repeated="4"/>
          <table:table-cell office:value-type="float" office:value="3130596.46" table:number-columns-spanned="4" table:number-rows-spanned="1" table:style-name="ce27">
            <text:p>3.130.596,46</text:p>
          </table:table-cell>
          <table:covered-table-cell table:number-columns-repeated="3"/>
          <table:table-cell office:value-type="float" office:value="3130596.46" table:number-columns-spanned="4" table:number-rows-spanned="1" table:style-name="ce27">
            <text:p>3.130.596,46</text:p>
          </table:table-cell>
          <table:covered-table-cell table:number-columns-repeated="3"/>
          <table:table-cell office:value-type="float" office:value="495371.78" table:number-columns-spanned="4" table:number-rows-spanned="1" table:style-name="ce27">
            <text:p>495.371,78</text:p>
          </table:table-cell>
          <table:covered-table-cell table:number-columns-repeated="3"/>
          <table:table-cell office:value-type="float" office:value="157808.51" table:number-columns-spanned="2" table:number-rows-spanned="1" table:style-name="ce27">
            <text:p>157.808,5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58034.77" table:number-columns-spanned="5" table:number-rows-spanned="1" table:style-name="ce23">
            <text:p>358.034,77</text:p>
          </table:table-cell>
          <table:covered-table-cell table:number-columns-repeated="4"/>
          <table:table-cell office:value-type="float" office:value="358033.77" table:number-columns-spanned="4" table:number-rows-spanned="1" table:style-name="ce23">
            <text:p>358.033,77</text:p>
          </table:table-cell>
          <table:covered-table-cell table:number-columns-repeated="3"/>
          <table:table-cell office:value-type="float" office:value="358033.77" table:number-columns-spanned="4" table:number-rows-spanned="1" table:style-name="ce23">
            <text:p>358.033,77</text:p>
          </table:table-cell>
          <table:covered-table-cell table:number-columns-repeated="3"/>
          <table:table-cell office:value-type="float" office:value="1" table:number-columns-spanned="4" table:number-rows-spanned="1" table:style-name="ce23">
            <text:p>1,00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334205.76" table:number-columns-spanned="5" table:number-rows-spanned="1" table:style-name="ce23">
            <text:p>3.334.205,76</text:p>
          </table:table-cell>
          <table:covered-table-cell table:number-columns-repeated="4"/>
          <table:table-cell office:value-type="float" office:value="2772562.69" table:number-columns-spanned="4" table:number-rows-spanned="1" table:style-name="ce23">
            <text:p>2.772.562,69</text:p>
          </table:table-cell>
          <table:covered-table-cell table:number-columns-repeated="3"/>
          <table:table-cell office:value-type="float" office:value="2772562.69" table:number-columns-spanned="4" table:number-rows-spanned="1" table:style-name="ce23">
            <text:p>2.772.562,69</text:p>
          </table:table-cell>
          <table:covered-table-cell table:number-columns-repeated="3"/>
          <table:table-cell office:value-type="float" office:value="495370.78" table:number-columns-spanned="4" table:number-rows-spanned="1" table:style-name="ce23">
            <text:p>495.370,78</text:p>
          </table:table-cell>
          <table:covered-table-cell table:number-columns-repeated="3"/>
          <table:table-cell office:value-type="float" office:value="157808.51" table:number-columns-spanned="2" table:number-rows-spanned="1" table:style-name="ce23">
            <text:p>157.808,5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3399274.22" table:number-columns-spanned="4" table:number-rows-spanned="1" table:style-name="ce23">
            <text:p>3.399.274,22</text:p>
          </table:table-cell>
          <table:covered-table-cell table:number-columns-repeated="3"/>
          <table:table-cell office:value-type="float" office:value="3399274.22" table:number-columns-spanned="4" table:number-rows-spanned="1" table:style-name="ce23">
            <text:p>3.399.274,22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3399274.22" table:number-columns-spanned="4" table:number-rows-spanned="1" table:style-name="ce23">
            <text:p>3.399.274,22</text:p>
          </table:table-cell>
          <table:covered-table-cell table:number-columns-repeated="3"/>
          <table:table-cell office:value-type="float" office:value="3399274.22" table:number-columns-spanned="4" table:number-rows-spanned="1" table:style-name="ce23">
            <text:p>3.399.274,22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94934.47" table:style-name="ce9">
            <text:p>94.934,47</text:p>
          </table:table-cell>
          <table:table-cell office:value-type="float" office:value="7091514.75" table:number-columns-spanned="5" table:number-rows-spanned="1" table:style-name="ce24">
            <text:p>7.091.514,75</text:p>
          </table:table-cell>
          <table:covered-table-cell table:number-columns-repeated="4"/>
          <table:table-cell office:value-type="float" office:value="6529870.6799999997" table:number-columns-spanned="4" table:number-rows-spanned="1" table:style-name="ce24">
            <text:p>6.529.870,68</text:p>
          </table:table-cell>
          <table:covered-table-cell table:number-columns-repeated="3"/>
          <table:table-cell office:value-type="float" office:value="6529870.6799999997" table:number-columns-spanned="4" table:number-rows-spanned="1" table:style-name="ce24">
            <text:p>6.529.870,68</text:p>
          </table:table-cell>
          <table:covered-table-cell table:number-columns-repeated="3"/>
          <table:table-cell office:value-type="float" office:value="498770.03" table:number-columns-spanned="4" table:number-rows-spanned="1" table:style-name="ce24">
            <text:p>498.770,03</text:p>
          </table:table-cell>
          <table:covered-table-cell table:number-columns-repeated="3"/>
          <table:table-cell office:value-type="float" office:value="157808.51" table:number-columns-spanned="2" table:number-rows-spanned="1" table:style-name="ce24">
            <text:p>157.808,51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7">
            <text:p>11.168,57</text:p>
          </table:table-cell>
          <table:covered-table-cell table:number-columns-repeated="2"/>
          <table:table-cell office:value-type="float" office:value="219866.85" table:number-columns-spanned="5" table:number-rows-spanned="1" table:style-name="ce27">
            <text:p>219.866,85</text:p>
          </table:table-cell>
          <table:covered-table-cell table:number-columns-repeated="4"/>
          <table:table-cell office:value-type="float" office:value="225916.37" table:number-columns-spanned="5" table:number-rows-spanned="1" table:style-name="ce27">
            <text:p>225.916,37</text:p>
          </table:table-cell>
          <table:covered-table-cell table:number-columns-repeated="4"/>
          <table:table-cell office:value-type="float" office:value="316.89" table:number-columns-spanned="4" table:number-rows-spanned="1" table:style-name="ce27">
            <text:p>316,89</text:p>
          </table:table-cell>
          <table:covered-table-cell table:number-columns-repeated="3"/>
          <table:table-cell office:value-type="float" office:value="4802.16" table:number-columns-spanned="3" table:number-rows-spanned="1" table:style-name="ce27">
            <text:p>4.802,1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3">
            <text:p>11.168,57</text:p>
          </table:table-cell>
          <table:covered-table-cell table:number-columns-repeated="2"/>
          <table:table-cell office:value-type="float" office:value="188138.28" table:number-columns-spanned="5" table:number-rows-spanned="1" table:style-name="ce23">
            <text:p>188.138,28</text:p>
          </table:table-cell>
          <table:covered-table-cell table:number-columns-repeated="4"/>
          <table:table-cell office:value-type="float" office:value="194187.8" table:number-columns-spanned="5" table:number-rows-spanned="1" table:style-name="ce23">
            <text:p>194.187,80</text:p>
          </table:table-cell>
          <table:covered-table-cell table:number-columns-repeated="4"/>
          <table:table-cell office:value-type="float" office:value="316.89" table:number-columns-spanned="4" table:number-rows-spanned="1" table:style-name="ce23">
            <text:p>316,89</text:p>
          </table:table-cell>
          <table:covered-table-cell table:number-columns-repeated="3"/>
          <table:table-cell office:value-type="float" office:value="4802.16" table:number-columns-spanned="3" table:number-rows-spanned="1" table:style-name="ce23">
            <text:p>4.802,1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1168.57" table:number-columns-spanned="3" table:number-rows-spanned="1" table:style-name="ce24">
            <text:p>11.168,57</text:p>
          </table:table-cell>
          <table:covered-table-cell table:number-columns-repeated="2"/>
          <table:table-cell office:value-type="float" office:value="223957.11" table:number-columns-spanned="5" table:number-rows-spanned="1" table:style-name="ce24">
            <text:p>223.957,11</text:p>
          </table:table-cell>
          <table:covered-table-cell table:number-columns-repeated="4"/>
          <table:table-cell office:value-type="float" office:value="230006.63" table:number-columns-spanned="5" table:number-rows-spanned="1" table:style-name="ce24">
            <text:p>230.006,63</text:p>
          </table:table-cell>
          <table:covered-table-cell table:number-columns-repeated="4"/>
          <table:table-cell office:value-type="float" office:value="316.89" table:number-columns-spanned="4" table:number-rows-spanned="1" table:style-name="ce24">
            <text:p>316,89</text:p>
          </table:table-cell>
          <table:covered-table-cell table:number-columns-repeated="3"/>
          <table:table-cell office:value-type="float" office:value="4802.16" table:number-columns-spanned="3" table:number-rows-spanned="1" table:style-name="ce24">
            <text:p>4.802,1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29T13:59:43Z</meta:creation-date>
    <dc:date>2024-01-29T13:59:43Z</dc:date>
  </office:meta>
</office:document-meta>
</file>