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80026 - TRIBUNAL REGIONAL DO TRABALHO DA 24A.REGI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000 - JUSTICA DO TRABALH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9/01/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3</text:p>
          </table:table-cell>
          <table:table-cell office:value-type="string" table:number-columns-spanned="1" table:number-rows-spanned="2" table:style-name="ce16">
            <text:p>202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2232611.65" table:style-name="ce3">
            <text:p>2.232.611,65</text:p>
          </table:table-cell>
          <table:table-cell office:value-type="float" office:value="8897980.8499999996" table:style-name="ce3">
            <text:p>8.897.980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316791165.25" table:style-name="ce4">
            <text:p>316.791.165,25</text:p>
          </table:table-cell>
          <table:table-cell office:value-type="float" office:value="303817448.18000001" table:style-name="ce4">
            <text:p>303.817.448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316791165.25" table:style-name="ce7">
            <text:p>316.791.165,25</text:p>
          </table:table-cell>
          <table:table-cell office:value-type="float" office:value="303817448.18000001" table:style-name="ce7">
            <text:p>303.817.448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10509.4" table:style-name="ce8">
            <text:p>110.509,40</text:p>
          </table:table-cell>
          <table:table-cell office:value-type="float" office:value="367686.25" table:style-name="ce8">
            <text:p>367.686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304651006.70999998" table:style-name="ce8">
            <text:p>304.651.006,71</text:p>
          </table:table-cell>
          <table:table-cell office:value-type="float" office:value="293078241.73000002" table:style-name="ce8">
            <text:p>293.078.241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12029649.140000001" table:style-name="ce8">
            <text:p>12.029.649,14</text:p>
          </table:table-cell>
          <table:table-cell office:value-type="float" office:value="10371520.199999999" table:style-name="ce8">
            <text:p>10.371.520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14558553.60000002" table:style-name="ce7">
            <text:p>-314.558.553,60</text:p>
          </table:table-cell>
          <table:table-cell office:value-type="float" office:value="-294919467.32999998" table:style-name="ce7">
            <text:p>-294.919.467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278848341.97000003" table:style-name="ce7">
            <text:p>-278.848.341,97</text:p>
          </table:table-cell>
          <table:table-cell office:value-type="float" office:value="-255360888.16999999" table:style-name="ce7">
            <text:p>-255.360.888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float" office:value="-224998518.16999999" table:style-name="ce8">
            <text:p>-224.998.518,17</text:p>
          </table:table-cell>
          <table:table-cell office:value-type="float" office:value="-203610474.56" table:style-name="ce8">
            <text:p>-203.610.474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50055930.490000002" table:style-name="ce8">
            <text:p>-50.055.930,49</text:p>
          </table:table-cell>
          <table:table-cell office:value-type="float" office:value="-51100107.670000002" table:style-name="ce8">
            <text:p>-51.100.107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3793893.31" table:style-name="ce8">
            <text:p>-3.793.893,31</text:p>
          </table:table-cell>
          <table:table-cell office:value-type="float" office:value="-650305.93999999994" table:style-name="ce8">
            <text:p>-650.305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5645084.699999999" table:style-name="ce7">
            <text:p>-25.645.084,70</text:p>
          </table:table-cell>
          <table:table-cell office:value-type="float" office:value="-30162880.039999999" table:style-name="ce7">
            <text:p>-30.162.880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5645084.699999999" table:style-name="ce8">
            <text:p>-25.645.084,70</text:p>
          </table:table-cell>
          <table:table-cell office:value-type="float" office:value="-30162880.039999999" table:style-name="ce8">
            <text:p>-30.162.880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10065126.93" table:style-name="ce7">
            <text:p>-10.065.126,93</text:p>
          </table:table-cell>
          <table:table-cell office:value-type="float" office:value="-9395699.1199999992" table:style-name="ce7">
            <text:p>-9.395.699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54505.89" table:style-name="ce8">
            <text:p>-54.505,89</text:p>
          </table:table-cell>
          <table:table-cell office:value-type="float" office:value="-367686.25" table:style-name="ce8">
            <text:p>-367.686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9986448.4100000001" table:style-name="ce8">
            <text:p>-9.986.448,41</text:p>
          </table:table-cell>
          <table:table-cell office:value-type="float" office:value="-9028012.8699999992" table:style-name="ce8">
            <text:p>-9.028.012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24172.63" table:style-name="ce8">
            <text:p>-24.172,63</text:p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5694821.0800000001" table:style-name="ce3">
            <text:p>-5.694.821,08</text:p>
          </table:table-cell>
          <table:table-cell office:value-type="float" office:value="-2975919.29" table:style-name="ce3">
            <text:p>-2.975.919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5694821.0800000001" table:style-name="ce7">
            <text:p>-5.694.821,08</text:p>
          </table:table-cell>
          <table:table-cell office:value-type="float" office:value="-2975919.29" table:style-name="ce7">
            <text:p>-2.975.919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5438736.54" table:style-name="ce7">
            <text:p>-5.438.736,54</text:p>
          </table:table-cell>
          <table:table-cell office:value-type="float" office:value="-1915880.69" table:style-name="ce7">
            <text:p>-1.915.880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256084.54" table:style-name="ce7">
            <text:p>-256.084,54</text:p>
          </table:table-cell>
          <table:table-cell office:value-type="float" office:value="-1060038.6000000001" table:style-name="ce7">
            <text:p>-1.060.038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3462209.43" table:style-name="ce4">
            <text:p>-3.462.209,43</text:p>
          </table:table-cell>
          <table:table-cell office:value-type="float" office:value="5922061.5599999996" table:style-name="ce4">
            <text:p>5.922.061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12219473.619999999" table:style-name="ce4">
            <text:p>12.219.473,62</text:p>
          </table:table-cell>
          <table:table-cell office:value-type="float" office:value="6297412.0599999996" table:style-name="ce4">
            <text:p>6.297.412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8757264.1899999995" table:style-name="ce4">
            <text:p>8.757.264,19</text:p>
          </table:table-cell>
          <table:table-cell office:value-type="float" office:value="12219473.619999999" table:style-name="ce4">
            <text:p>12.219.473,6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1-29T14:01:19Z</meta:creation-date>
    <dc:date>2024-01-29T14:01:19Z</dc:date>
  </office:meta>
</office:document-meta>
</file>