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22917in" svg:y="0.30208in" svg:width="1.83333in" svg:height="1.3263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0">
            <text:p>Processos Suspensos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5">
            <text:p>Saldo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number-columns-spanned="1" table:number-rows-spanned="2" table:style-name="ce8">
            <text:p>ANO</text:p>
          </table:table-cell>
          <table:table-cell office:value-type="string" table:number-columns-spanned="3" table:number-rows-spanned="1" table:style-name="ce9">
            <text:p>1º Grau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5">
            <text:p>Processos de Conhecimento Suspensos ou Sobrestados ou em Arquivo Provisório</text:p>
          </table:table-cell>
          <table:table-cell office:value-type="string" table:style-name="ce5">
            <text:p>Execuções <text:s/>Suspensas ou Sobrestadas ou em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office:value-type="string" table:style-name="ce13">
            <text:p>SUSPENSOS</text:p>
          </table:table-cell>
          <table:table-cell office:value-type="string" table:style-name="ce13">
            <text:p>ARQUIVO PROVISÓRIO</text:p>
          </table:table-cell>
          <table:table-cell table:number-columns-repeated="16377" table:style-name="ce2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4175" table:style-name="ce4">
            <text:p>4.175</text:p>
          </table:table-cell>
          <table:table-cell office:value-type="float" office:value="10192" table:style-name="ce4">
            <text:p>10.192</text:p>
          </table:table-cell>
          <table:table-cell office:value-type="float" office:value="14367" table:formula="of:=SUM([.B6:.C6])" table:style-name="ce4">
            <text:p>14.367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2462" table:style-name="ce4">
            <text:p>2.462</text:p>
          </table:table-cell>
          <table:table-cell office:value-type="float" office:value="10070" table:style-name="ce4">
            <text:p>10.070</text:p>
          </table:table-cell>
          <table:table-cell office:value-type="float" office:value="12532" table:formula="of:=SUM([.B7:.C7])" table:style-name="ce4">
            <text:p>12.532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464" table:style-name="ce4">
            <text:p>464</text:p>
          </table:table-cell>
          <table:table-cell office:value-type="float" office:value="9131" table:style-name="ce4">
            <text:p>9.131</text:p>
          </table:table-cell>
          <table:table-cell office:value-type="float" office:value="9595" table:formula="of:=SUM([.B8:.C8])" table:style-name="ce4">
            <text:p>9.595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float" office:value="1373" table:style-name="ce4">
            <text:p>1.373</text:p>
          </table:table-cell>
          <table:table-cell office:value-type="float" office:value="12295" table:style-name="ce4">
            <text:p>12.295</text:p>
          </table:table-cell>
          <table:table-cell office:value-type="float" office:value="13668" table:formula="of:=SUM([.B9:.C9])" table:style-name="ce4">
            <text:p>13.668</text:p>
          </table:table-cell>
          <table:table-cell table:style-name="ce3"/>
          <table:table-cell table:number-columns-repeated="16379" table:style-name="ce2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2036" table:style-name="ce4">
            <text:p>2.036</text:p>
          </table:table-cell>
          <table:table-cell office:value-type="float" office:value="16165" table:style-name="ce4">
            <text:p>16.165</text:p>
          </table:table-cell>
          <table:table-cell office:value-type="float" office:value="18201" table:formula="of:=SUM([.B10:.C10])" table:style-name="ce4">
            <text:p>18.201</text:p>
          </table:table-cell>
          <table:table-cell office:value-type="string" table:style-name="ce12">
            <text:p>Extraído do e-gestão em 04 02 2025</text:p>
          </table:table-cell>
          <table:table-cell office:value-type="float" office:value="14280" table:style-name="ce14">
            <text:p>14.280</text:p>
          </table:table-cell>
          <table:table-cell office:value-type="float" office:value="1885" table:style-name="ce14">
            <text:p>1.885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2" table:style-name="ce8">
            <text:p>ANO</text:p>
          </table:table-cell>
          <table:table-cell office:value-type="string" table:number-columns-spanned="3" table:number-rows-spanned="1" table:style-name="ce9">
            <text:p>2º Grau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covered-table-cell/>
          <table:table-cell office:value-type="string" table:number-columns-spanned="2" table:number-rows-spanned="1" table:style-name="ce8">
            <text:p>Processos Suspensos ou Sobrestados ou em Arquivo Provisório</text:p>
          </table:table-cell>
          <table:covered-table-cell/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float" office:value="700" table:formula="of:=SUM([.B13:.C13])" table:style-name="ce4">
            <text:p>700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float" office:value="718" table:formula="of:=SUM([.B14:.C14])" table:style-name="ce4">
            <text:p>718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float" office:value="349" table:formula="of:=SUM([.B15:.C15])" table:style-name="ce4">
            <text:p>349</text:p>
          </table:table-cell>
          <table:table-cell table:number-columns-repeated="16380" table:style-name="ce1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float" office:value="201" table:formula="of:=SUM([.B16:.C16])" table:style-name="ce4">
            <text:p>201</text:p>
          </table:table-cell>
          <table:table-cell table:number-columns-repeated="16380" table:style-name="ce1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float" office:value="134" table:formula="of:=SUM([.B17:.C17])" table:style-name="ce4">
            <text:p>134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2__Resumo_por_VT.$A$1:2__Resumo_por_VT.$D$17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5-02-04T19:38:30Z</dc:date>
    <meta:print-date>2024-03-07T14:46:55Z</meta:print-date>
  </office:meta>
</office:document-meta>
</file>