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4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03386361" table:style-name="ce11">
            <text:p><text:s/>303.386.361,00<text:s/></text:p>
          </table:table-cell>
          <table:table-cell table:number-columns-repeated="3"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56:56Z</meta:creation-date>
    <dc:date>2024-03-18T15:05:22Z</dc:date>
    <meta:print-date>2023-07-14T13:53:54Z</meta:print-date>
  </office:meta>
</office:document-meta>
</file>