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4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03386361" table:style-name="ce11">
            <text:p><text:s/>303.386.361,00<text:s/>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4-05-15T18:40:13Z</dc:date>
    <meta:print-date>2023-07-14T13:53:54Z</meta:print-date>
  </office:meta>
</office:document-meta>
</file>