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4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DEMONSTRATIVO DA DOTAÇÃO ORÇAMENTÁRIA E DA LIMITAÇÃO DE EMPENHO E MOVIMENTAÇÃO FINANCEIRA - 2024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18648267" table:style-name="ce11">
            <text:p><text:s/>318.648.267,00<text:s/></text:p>
          </table:table-cell>
          <table:table-cell office:value-type="float" office:value="326193212" table:style-name="ce12">
            <text:p><text:s/>326.193.212,00<text:s/></text:p>
          </table:table-cell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2" table:style-name="ce2"/>
          <table:table-cell table:style-name="ce22"/>
          <table:table-cell table:number-columns-repeated="16379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11-21T21:35:58Z</dc:date>
    <meta:print-date>2024-09-19T19:05:22Z</meta:print-date>
  </office:meta>
</office:document-meta>
</file>