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4">
      <style:table-cell-properties style:vertical-align="automatic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4">
      <style:table-cell-properties style:vertical-align="automatic" fo:background-color="#CC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thin solid #000000" fo:border-bottom="thin double #000000" fo:border-left="none" fo:border-right="thin double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4" table:default-cell-style-name="ce2"/>
        <table:table-column table:style-name="co4" table:number-columns-repeated="16325" table:default-cell-style-name="ce2"/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5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TRIBUNAL REGIONAL DO TRABALHO DA 24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0">
            <text:p>DEMONSTRATIVO SIMPLIFICADO DO RELATÓRIO RESUMIDO DA EXECUÇÃO ORÇAMENT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ORÇAMENTOS FISCAL E DA SEGURIDAD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JANEIRO A FEVEREIRO DE 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2"/>
        </table:table-row>
        <table:table-row table:style-name="ro2">
          <table:table-cell office:value-type="string" table:style-name="ce2">
            <text:p>RREO - Anexo 14 (LRF, Art. 48)</text:p>
          </table:table-cell>
          <table:table-cell table:number-columns-repeated="3" table:style-name="ce2"/>
          <table:table-cell office:value-type="string" table:style-name="ce5">
            <text:p>Em Reais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BALANÇO ORÇAMENTÁRIO</text:p>
          </table:table-cell>
          <table:table-cell office:value-type="string" table:number-columns-spanned="4" table:number-rows-spanned="1" table:style-name="ce31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8">
            <text:p>RECEIT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Inicial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Previsão Atualizada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Receitas Realizadas<text:s/>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éficit Orçamentário</text:p>
          </table:table-cell>
          <table:table-cell office:value-type="float" office:value="280951053.14999998" table:formula="of:=[.G15]" table:number-columns-spanned="4" table:number-rows-spanned="1" table:style-name="ce34">
            <text:p>280.951.053,15</text:p>
          </table:table-cell>
          <table:covered-table-cell table:number-columns-repeated="3"/>
          <table:table-cell table:style-name="ce2"/>
          <table:table-cell office:value-type="float" office:value="280951053.14999998" table:style-name="ce10">
            <text:p>280.951.053,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aldos de Exercícios Anteriores (Utilizados para Créditos Adicionais)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8">
            <text:p>DESPESAS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Inicial</text:p>
          </table:table-cell>
          <table:table-cell office:value-type="float" office:value="303386361" table:formula="of:=[.G18]" table:number-columns-spanned="4" table:number-rows-spanned="1" table:style-name="ce34">
            <text:p>303.386.361,00</text:p>
          </table:table-cell>
          <table:covered-table-cell table:number-columns-repeated="3"/>
          <table:table-cell table:style-name="ce2"/>
          <table:table-cell office:value-type="float" office:value="303386361" table:style-name="ce10">
            <text:p>303.386.361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Créditos Adicionais</text:p>
          </table:table-cell>
          <table:table-cell office:value-type="float" office:value="0" table:formula="of:=[.B20]-[.B18]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<text:s text:c="2"/>Dotação Atualizada</text:p>
          </table:table-cell>
          <table:table-cell office:value-type="float" office:value="303386361" table:formula="of:=[.G20]" table:number-columns-spanned="4" table:number-rows-spanned="1" table:style-name="ce34">
            <text:p>303.386.361,00</text:p>
          </table:table-cell>
          <table:covered-table-cell table:number-columns-repeated="3"/>
          <table:table-cell table:style-name="ce2"/>
          <table:table-cell office:value-type="float" office:value="303386361" table:style-name="ce10">
            <text:p>303.386.361,0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Empenhadas</text:p>
          </table:table-cell>
          <table:table-cell office:value-type="float" office:value="280951053.14999998" table:formula="of:=[.G21]" table:number-columns-spanned="4" table:number-rows-spanned="1" table:style-name="ce34">
            <text:p>280.951.053,15</text:p>
          </table:table-cell>
          <table:covered-table-cell table:number-columns-repeated="3"/>
          <table:table-cell table:style-name="ce2"/>
          <table:table-cell office:value-type="float" office:value="280951053.14999998" table:style-name="ce11">
            <text:p>280.951.053,1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Liquidadas</text:p>
          </table:table-cell>
          <table:table-cell office:value-type="float" office:value="52220669.25" table:formula="of:=[.G22]" table:number-columns-spanned="4" table:number-rows-spanned="1" table:style-name="ce34">
            <text:p>52.220.669,25</text:p>
          </table:table-cell>
          <table:covered-table-cell table:number-columns-repeated="3"/>
          <table:table-cell table:style-name="ce2"/>
          <table:table-cell office:value-type="float" office:value="52220669.25" table:style-name="ce11">
            <text:p>52.220.669,2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Despesas Pagas</text:p>
          </table:table-cell>
          <table:table-cell office:value-type="float" office:value="46945224.920000002" table:formula="of:=[.G23]" table:number-columns-spanned="4" table:number-rows-spanned="1" table:style-name="ce34">
            <text:p>46.945.224,92</text:p>
          </table:table-cell>
          <table:covered-table-cell table:number-columns-repeated="3"/>
          <table:table-cell table:style-name="ce2"/>
          <table:table-cell office:value-type="float" office:value="46945224.920000002" table:style-name="ce11">
            <text:p>46.945.224,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<text:s text:c="2"/>Superávit Orçamentário</text:p>
          </table:table-cell>
          <table:table-cell office:value-type="float" office:value="0" table:number-columns-spanned="4" table:number-rows-spanned="1" table:style-name="ce33">
            <text:p><text:s/>-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12">
            <text:p>DESPESAS POR FUNÇÃO/SUBFUNÇÃO</text:p>
          </table:table-cell>
          <table:table-cell office:value-type="string" table:number-columns-spanned="4" table:number-rows-spanned="1" table:style-name="ce35">
            <text:p>Até o Bimestre</text:p>
          </table:table-cell>
          <table:covered-table-cell table:number-columns-repeated="3"/>
          <table:table-cell table:number-columns-repeated="16379" table:style-name="ce7"/>
        </table:table-row>
        <table:table-row table:style-name="ro2">
          <table:table-cell office:value-type="string" table:style-name="ce9">
            <text:p>Despesas Empenhadas</text:p>
          </table:table-cell>
          <table:table-cell office:value-type="float" office:value="280951053.14999998" table:formula="of:=[.B21]" table:number-columns-spanned="4" table:number-rows-spanned="1" table:style-name="ce34">
            <text:p>280.951.053,15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style-name="ce9">
            <text:p>Despesas Liquidadas</text:p>
          </table:table-cell>
          <table:table-cell office:value-type="float" office:value="52220669.25" table:formula="of:=[.B22]" table:number-columns-spanned="4" table:number-rows-spanned="1" table:style-name="ce34">
            <text:p>52.220.669,25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36">
            <text:p>RESTOS A PAGAR A PAGAR</text:p>
          </table:table-cell>
          <table:table-cell office:value-type="string" table:number-columns-spanned="1" table:number-rows-spanned="2" table:style-name="ce37">
            <text:p>Inscrição</text:p>
          </table:table-cell>
          <table:table-cell office:value-type="string" table:style-name="ce13">
            <text:p>Cancelamento</text:p>
          </table:table-cell>
          <table:table-cell office:value-type="string" table:style-name="ce14">
            <text:p>Pagamento</text:p>
          </table:table-cell>
          <table:table-cell office:value-type="string" table:style-name="ce15">
            <text:p>Saldo<text:s/>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table-cell office:value-type="string" table:style-name="ce16">
            <text:p>Até o Bimestre</text:p>
          </table:table-cell>
          <table:table-cell office:value-type="string" table:style-name="ce17">
            <text:p>Até o Bimestre</text:p>
          </table:table-cell>
          <table:table-cell office:value-type="string" table:style-name="ce18">
            <text:p>a Paga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PROCESSADOS</text:p>
          </table:table-cell>
          <table:table-cell office:value-type="float" office:value="3905811.43" table:formula="of:=4802.16+3901009.27" table:style-name="ce19">
            <text:p>3.905.811,43</text:p>
          </table:table-cell>
          <table:table-cell office:value-type="float" office:value="0" table:style-name="ce19">
            <text:p>0,00</text:p>
          </table:table-cell>
          <table:table-cell office:value-type="float" office:value="3798364.05" table:style-name="ce19">
            <text:p>3.798.364,05</text:p>
          </table:table-cell>
          <table:table-cell office:value-type="float" office:value="107447.38000000035" table:formula="of:=[.B30]-[.C30]-[.D30]" table:style-name="ce20">
            <text:p>107.447,3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">
            <text:p>RESTOS A PAGAR NÃO-PROCESSADOS</text:p>
          </table:table-cell>
          <table:table-cell office:value-type="float" office:value="6647593.8199999994" table:formula="of:=157808.51+6489785.31" table:style-name="ce19">
            <text:p>6.647.593,82</text:p>
          </table:table-cell>
          <table:table-cell office:value-type="float" office:value="17939.88" table:style-name="ce19">
            <text:p>17.939,88</text:p>
          </table:table-cell>
          <table:table-cell office:value-type="float" office:value="2918479.07" table:style-name="ce19">
            <text:p>2.918.479,07</text:p>
          </table:table-cell>
          <table:table-cell office:value-type="float" office:value="3711174.8699999996" table:formula="of:=[.B31]-[.C31]-[.D31]" table:style-name="ce20">
            <text:p>3.711.174,87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TOTAL</text:p>
          </table:table-cell>
          <table:table-cell office:value-type="float" office:value="10553405.25" table:formula="of:=[.B30]+[.B31]" table:style-name="ce22">
            <text:p>10.553.405,25</text:p>
          </table:table-cell>
          <table:table-cell office:value-type="float" office:value="17939.88" table:formula="of:=[.C30]+[.C31]" table:style-name="ce22">
            <text:p>17.939,88</text:p>
          </table:table-cell>
          <table:table-cell office:value-type="float" office:value="6716843.1199999992" table:formula="of:=[.D30]+[.D31]" table:style-name="ce22">
            <text:p>6.716.843,12</text:p>
          </table:table-cell>
          <table:table-cell office:value-type="float" office:value="3818622.25" table:formula="of:=[.E30]+[.E31]" table:style-name="ce23">
            <text:p>3.818.622,2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4">
            <text:p>FONTE: SIAFI</text:p>
          </table:table-cell>
          <table:table-cell table:number-columns-repeated="4" table:style-name="ce25"/>
          <table:table-cell table:number-columns-repeated="16379" table:style-name="ce2"/>
        </table:table-row>
        <table:table-row table:style-name="ro5">
          <table:table-cell table:number-columns-spanned="5" table:number-rows-spanned="1" table:style-name="ce38"/>
          <table:covered-table-cell table:number-columns-repeated="4"/>
          <table:table-cell table:number-columns-repeated="16" table:style-name="ce26"/>
          <table:table-cell table:number-columns-repeated="16363"/>
        </table:table-row>
        <table:table-row table:style-name="ro2">
          <table:table-cell table:number-columns-repeated="5" table:style-name="ce27"/>
          <table:table-cell table:number-columns-repeated="16379" table:style-name="ce2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lan1.$A$1:Plan1.$E$34" table:base-cell-address="Plan1.$A$1"/>
        </table:named-expressions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Adriano Pires De Souza</dc:creator>
    <meta:creation-date>2019-04-26T14:56:56Z</meta:creation-date>
    <dc:date>2024-03-18T15:15:04Z</dc:date>
    <meta:print-date>2024-01-26T20:20:11Z</meta:print-date>
  </office:meta>
</office:document-meta>
</file>