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JUNHO DE 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282912740.61000001" table:formula="of:=[.G15]" table:number-columns-spanned="4" table:number-rows-spanned="1" table:style-name="ce34">
            <text:p>282.912.740,61</text:p>
          </table:table-cell>
          <table:covered-table-cell table:number-columns-repeated="3"/>
          <table:table-cell table:style-name="ce2"/>
          <table:table-cell office:value-type="float" office:value="282912740.61000001" table:style-name="ce10">
            <text:p>282.912.740,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03386361" table:formula="of:=[.G18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03386361" table:formula="of:=[.G20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282912740.61000001" table:formula="of:=[.G21]" table:number-columns-spanned="4" table:number-rows-spanned="1" table:style-name="ce34">
            <text:p>282.912.740,61</text:p>
          </table:table-cell>
          <table:covered-table-cell table:number-columns-repeated="3"/>
          <table:table-cell table:style-name="ce2"/>
          <table:table-cell office:value-type="float" office:value="282912740.61000001" table:style-name="ce11">
            <text:p>282.912.740,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102560358.59" table:formula="of:=[.G22]" table:number-columns-spanned="4" table:number-rows-spanned="1" table:style-name="ce34">
            <text:p>102.560.358,59</text:p>
          </table:table-cell>
          <table:covered-table-cell table:number-columns-repeated="3"/>
          <table:table-cell table:style-name="ce2"/>
          <table:table-cell office:value-type="float" office:value="102560358.59" table:style-name="ce11">
            <text:p>102.560.358,5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97318317.420000002" table:formula="of:=[.G23]" table:number-columns-spanned="4" table:number-rows-spanned="1" table:style-name="ce34">
            <text:p>97.318.317,42</text:p>
          </table:table-cell>
          <table:covered-table-cell table:number-columns-repeated="3"/>
          <table:table-cell table:style-name="ce2"/>
          <table:table-cell office:value-type="float" office:value="97318317.420000002" table:style-name="ce11">
            <text:p>97.318.317,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282912740.61000001" table:formula="of:=[.B21]" table:number-columns-spanned="4" table:number-rows-spanned="1" table:style-name="ce34">
            <text:p>282.912.740,61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102560358.59" table:formula="of:=[.B22]" table:number-columns-spanned="4" table:number-rows-spanned="1" table:style-name="ce34">
            <text:p>102.560.358,5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905811.43" table:formula="of:=4802.16+3901009.27" table:style-name="ce19">
            <text:p>3.905.811,43</text:p>
          </table:table-cell>
          <table:table-cell office:value-type="float" office:value="6189.94" table:style-name="ce19">
            <text:p>6.189,94</text:p>
          </table:table-cell>
          <table:table-cell office:value-type="float" office:value="3841700.86" table:style-name="ce19">
            <text:p>3.841.700,86</text:p>
          </table:table-cell>
          <table:table-cell office:value-type="float" office:value="57920.630000000354" table:formula="of:=[.B30]-[.C30]-[.D30]" table:style-name="ce20">
            <text:p>57.920,6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6647593.8199999994" table:formula="of:=157808.51+6489785.31" table:style-name="ce19">
            <text:p>6.647.593,82</text:p>
          </table:table-cell>
          <table:table-cell office:value-type="float" office:value="293895.65999999997" table:style-name="ce19">
            <text:p>293.895,66</text:p>
          </table:table-cell>
          <table:table-cell office:value-type="float" office:value="5674671.8499999996" table:style-name="ce19">
            <text:p>5.674.671,85</text:p>
          </table:table-cell>
          <table:table-cell office:value-type="float" office:value="679026.30999999959" table:formula="of:=[.B31]-[.C31]-[.D31]" table:style-name="ce20">
            <text:p>679.026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553405.25" table:formula="of:=[.B30]+[.B31]" table:style-name="ce22">
            <text:p>10.553.405,25</text:p>
          </table:table-cell>
          <table:table-cell office:value-type="float" office:value="300085.59999999998" table:formula="of:=[.C30]+[.C31]" table:style-name="ce22">
            <text:p>300.085,60</text:p>
          </table:table-cell>
          <table:table-cell office:value-type="float" office:value="9516372.709999999" table:formula="of:=[.D30]+[.D31]" table:style-name="ce22">
            <text:p>9.516.372,71</text:p>
          </table:table-cell>
          <table:table-cell office:value-type="float" office:value="736946.94" table:formula="of:=[.E30]+[.E31]" table:style-name="ce23">
            <text:p>736.946,9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07-15T18:17:57Z</dc:date>
    <meta:print-date>2024-01-26T20:20:11Z</meta:print-date>
  </office:meta>
</office:document-meta>
</file>