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JANEIRO A AGOSTO DE 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29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297093935.04000002" table:formula="of:=[.G15]" table:number-columns-spanned="4" table:number-rows-spanned="1" table:style-name="ce32">
            <text:p>297.093.935,04</text:p>
          </table:table-cell>
          <table:covered-table-cell table:number-columns-repeated="3"/>
          <table:table-cell table:style-name="ce2"/>
          <table:table-cell office:value-type="float" office:value="297093935.04000002" table:style-name="ce10">
            <text:p>297.093.935,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03386361" table:formula="of:=[.G18]" table:number-columns-spanned="4" table:number-rows-spanned="1" table:style-name="ce32">
            <text:p>303.386.361,00</text:p>
          </table:table-cell>
          <table:covered-table-cell table:number-columns-repeated="3"/>
          <table:table-cell table:style-name="ce2"/>
          <table:table-cell office:value-type="float" office:value="303386361" table:style-name="ce10">
            <text:p>303.386.361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15261906" table:formula="of:=[.B20]-[.B18]" table:number-columns-spanned="4" table:number-rows-spanned="1" table:style-name="ce31">
            <text:p><text:s/>15.261.906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18648267" table:formula="of:=[.G20]" table:number-columns-spanned="4" table:number-rows-spanned="1" table:style-name="ce32">
            <text:p>318.648.267,00</text:p>
          </table:table-cell>
          <table:covered-table-cell table:number-columns-repeated="3"/>
          <table:table-cell table:style-name="ce2"/>
          <table:table-cell office:value-type="float" office:value="318648267" table:style-name="ce10">
            <text:p>318.648.267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297093935.04000002" table:formula="of:=[.G21]" table:number-columns-spanned="4" table:number-rows-spanned="1" table:style-name="ce32">
            <text:p>297.093.935,04</text:p>
          </table:table-cell>
          <table:covered-table-cell table:number-columns-repeated="3"/>
          <table:table-cell table:style-name="ce2"/>
          <table:table-cell office:value-type="float" office:value="297093935.04000002" table:style-name="ce11">
            <text:p>297.093.935,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204804394.58000001" table:formula="of:=[.G22]" table:number-columns-spanned="4" table:number-rows-spanned="1" table:style-name="ce32">
            <text:p>204.804.394,58</text:p>
          </table:table-cell>
          <table:covered-table-cell table:number-columns-repeated="3"/>
          <table:table-cell table:style-name="ce2"/>
          <table:table-cell office:value-type="float" office:value="204804394.58000001" table:style-name="ce11">
            <text:p>204.804.394,5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198820738.27000001" table:formula="of:=[.G23]" table:number-columns-spanned="4" table:number-rows-spanned="1" table:style-name="ce32">
            <text:p>198.820.738,27</text:p>
          </table:table-cell>
          <table:covered-table-cell table:number-columns-repeated="3"/>
          <table:table-cell table:style-name="ce2"/>
          <table:table-cell office:value-type="float" office:value="198820738.27000001" table:style-name="ce11">
            <text:p>198.820.738,2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3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297093935.04000002" table:formula="of:=[.B21]" table:number-columns-spanned="4" table:number-rows-spanned="1" table:style-name="ce32">
            <text:p>297.093.935,04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204804394.58000001" table:formula="of:=[.B22]" table:number-columns-spanned="4" table:number-rows-spanned="1" table:style-name="ce32">
            <text:p>204.804.394,58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4">
            <text:p>RESTOS A PAGAR A PAGAR</text:p>
          </table:table-cell>
          <table:table-cell office:value-type="string" table:number-columns-spanned="1" table:number-rows-spanned="2" table:style-name="ce35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3905811.43" table:formula="of:=4802.16+3901009.27" table:style-name="ce19">
            <text:p>3.905.811,43</text:p>
          </table:table-cell>
          <table:table-cell office:value-type="float" office:value="6460.94" table:style-name="ce19">
            <text:p>6.460,94</text:p>
          </table:table-cell>
          <table:table-cell office:value-type="float" office:value="3887575.46" table:style-name="ce19">
            <text:p>3.887.575,46</text:p>
          </table:table-cell>
          <table:table-cell office:value-type="float" office:value="11775.030000000261" table:formula="of:=[.B30]-[.C30]-[.D30]" table:style-name="ce20">
            <text:p>11.775,0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6647593.8199999994" table:formula="of:=157808.51+6489785.31" table:style-name="ce19">
            <text:p>6.647.593,82</text:p>
          </table:table-cell>
          <table:table-cell office:value-type="float" office:value="472856.34" table:style-name="ce19">
            <text:p>472.856,34</text:p>
          </table:table-cell>
          <table:table-cell office:value-type="float" office:value="5868795.4900000002" table:style-name="ce19">
            <text:p>5.868.795,49</text:p>
          </table:table-cell>
          <table:table-cell office:value-type="float" office:value="305941.98999999929" table:formula="of:=[.B31]-[.C31]-[.D31]" table:style-name="ce20">
            <text:p>305.941,9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0553405.25" table:formula="of:=[.B30]+[.B31]" table:style-name="ce37">
            <text:p>10.553.405,25</text:p>
          </table:table-cell>
          <table:table-cell office:value-type="float" office:value="479317.28" table:formula="of:=[.C30]+[.C31]" table:style-name="ce37">
            <text:p>479.317,28</text:p>
          </table:table-cell>
          <table:table-cell office:value-type="float" office:value="9756370.9499999993" table:formula="of:=[.D30]+[.D31]" table:style-name="ce37">
            <text:p>9.756.370,95</text:p>
          </table:table-cell>
          <table:table-cell office:value-type="float" office:value="317717.01999999955" table:formula="of:=[.E30]+[.E31]" table:style-name="ce38">
            <text:p>317.717,0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FONTE: SIAFI</text:p>
          </table:table-cell>
          <table:table-cell table:number-columns-repeated="4" table:style-name="ce23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6"/>
          <table:covered-table-cell table:number-columns-repeated="4"/>
          <table:table-cell table:number-columns-repeated="16" table:style-name="ce24"/>
          <table:table-cell table:number-columns-repeated="16363"/>
        </table:table-row>
        <table:table-row table:style-name="ro2">
          <table:table-cell table:number-columns-repeated="5" table:style-name="ce25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4-09-18T22:13:22Z</dc:date>
    <meta:print-date>2024-01-26T20:20:11Z</meta:print-date>
  </office:meta>
</office:document-meta>
</file>