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OUTUBRO DE 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12217303.94" table:formula="of:=[.G15]" table:number-columns-spanned="4" table:number-rows-spanned="1" table:style-name="ce34">
            <text:p>312.217.303,94</text:p>
          </table:table-cell>
          <table:covered-table-cell table:number-columns-repeated="3"/>
          <table:table-cell table:style-name="ce2"/>
          <table:table-cell office:value-type="float" office:value="312217303.94" table:style-name="ce10">
            <text:p>312.217.303,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03386361" table:formula="of:=[.G18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22806851" table:formula="of:=[.B20]-[.B18]" table:number-columns-spanned="4" table:number-rows-spanned="1" table:style-name="ce33">
            <text:p><text:s/>22.806.851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26193212" table:formula="of:=[.G20]" table:number-columns-spanned="4" table:number-rows-spanned="1" table:style-name="ce34">
            <text:p>326.193.212,00</text:p>
          </table:table-cell>
          <table:covered-table-cell table:number-columns-repeated="3"/>
          <table:table-cell table:style-name="ce2"/>
          <table:table-cell office:value-type="float" office:value="326193212" table:style-name="ce10">
            <text:p>326.193.212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12217303.94" table:formula="of:=[.G21]" table:number-columns-spanned="4" table:number-rows-spanned="1" table:style-name="ce34">
            <text:p>312.217.303,94</text:p>
          </table:table-cell>
          <table:covered-table-cell table:number-columns-repeated="3"/>
          <table:table-cell table:style-name="ce2"/>
          <table:table-cell office:value-type="float" office:value="312217303.94" table:style-name="ce11">
            <text:p>312.217.303,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258253312.65000001" table:formula="of:=[.G22]" table:number-columns-spanned="4" table:number-rows-spanned="1" table:style-name="ce34">
            <text:p>258.253.312,65</text:p>
          </table:table-cell>
          <table:covered-table-cell table:number-columns-repeated="3"/>
          <table:table-cell table:style-name="ce2"/>
          <table:table-cell office:value-type="float" office:value="258253312.65000001" table:style-name="ce11">
            <text:p>258.253.312,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252423139.06" table:formula="of:=[.G23]" table:number-columns-spanned="4" table:number-rows-spanned="1" table:style-name="ce34">
            <text:p>252.423.139,06</text:p>
          </table:table-cell>
          <table:covered-table-cell table:number-columns-repeated="3"/>
          <table:table-cell table:style-name="ce2"/>
          <table:table-cell office:value-type="float" office:value="252423139.06" table:style-name="ce11">
            <text:p>252.423.139,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12217303.94" table:formula="of:=[.B21]" table:number-columns-spanned="4" table:number-rows-spanned="1" table:style-name="ce34">
            <text:p>312.217.303,94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258253312.65000001" table:formula="of:=[.B22]" table:number-columns-spanned="4" table:number-rows-spanned="1" table:style-name="ce34">
            <text:p>258.253.312,6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905811.43" table:formula="of:=4802.16+3901009.27" table:style-name="ce19">
            <text:p>3.905.811,43</text:p>
          </table:table-cell>
          <table:table-cell office:value-type="float" office:value="6460.94" table:style-name="ce19">
            <text:p>6.460,94</text:p>
          </table:table-cell>
          <table:table-cell office:value-type="float" office:value="3898935.5" table:style-name="ce19">
            <text:p>3.898.935,50</text:p>
          </table:table-cell>
          <table:table-cell office:value-type="float" office:value="414.99000000022352" table:formula="of:=[.B30]-[.C30]-[.D30]" table:style-name="ce20">
            <text:p>414,9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6647593.8199999994" table:formula="of:=157808.51+6489785.31" table:style-name="ce19">
            <text:p>6.647.593,82</text:p>
          </table:table-cell>
          <table:table-cell office:value-type="float" office:value="512357.72" table:style-name="ce19">
            <text:p>512.357,72</text:p>
          </table:table-cell>
          <table:table-cell office:value-type="float" office:value="5923621.9800000004" table:style-name="ce19">
            <text:p>5.923.621,98</text:p>
          </table:table-cell>
          <table:table-cell office:value-type="float" office:value="211614.11999999918" table:formula="of:=[.B31]-[.C31]-[.D31]" table:style-name="ce20">
            <text:p>211.614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553405.25" table:formula="of:=[.B30]+[.B31]" table:style-name="ce22">
            <text:p>10.553.405,25</text:p>
          </table:table-cell>
          <table:table-cell office:value-type="float" office:value="518818.66" table:formula="of:=[.C30]+[.C31]" table:style-name="ce22">
            <text:p>518.818,66</text:p>
          </table:table-cell>
          <table:table-cell office:value-type="float" office:value="9822557.4800000004" table:formula="of:=[.D30]+[.D31]" table:style-name="ce22">
            <text:p>9.822.557,48</text:p>
          </table:table-cell>
          <table:table-cell office:value-type="float" office:value="212029.1099999994" table:formula="of:=[.E30]+[.E31]" table:style-name="ce23">
            <text:p>212.029,1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11-21T19:17:11Z</dc:date>
    <meta:print-date>2024-01-26T20:20:11Z</meta:print-date>
  </office:meta>
</office:document-meta>
</file>