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JANEIRO A DEZEMBRO DE 2024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5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BALANÇO ORÇAMENTÁRIO</text:p>
          </table:table-cell>
          <table:table-cell office:value-type="string" table:number-columns-spanned="4" table:number-rows-spanned="1" table:style-name="ce31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8">
            <text:p>RECEITAS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Inicial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Atualizada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Receitas Realizadas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éficit Orçamentário</text:p>
          </table:table-cell>
          <table:table-cell office:value-type="float" office:value="347959485.56999999" table:formula="of:=[.G15]" table:number-columns-spanned="4" table:number-rows-spanned="1" table:style-name="ce34">
            <text:p>347.959.485,57</text:p>
          </table:table-cell>
          <table:covered-table-cell table:number-columns-repeated="3"/>
          <table:table-cell table:style-name="ce2"/>
          <table:table-cell office:value-type="float" office:value="347959485.56999999" table:style-name="ce10">
            <text:p>347.959.485,5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8">
            <text:p>DESPESAS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Inicial</text:p>
          </table:table-cell>
          <table:table-cell office:value-type="float" office:value="303386361" table:formula="of:=[.G18]" table:number-columns-spanned="4" table:number-rows-spanned="1" table:style-name="ce34">
            <text:p>303.386.361,00</text:p>
          </table:table-cell>
          <table:covered-table-cell table:number-columns-repeated="3"/>
          <table:table-cell table:style-name="ce2"/>
          <table:table-cell office:value-type="float" office:value="303386361" table:style-name="ce10">
            <text:p>303.386.361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Créditos Adicionais</text:p>
          </table:table-cell>
          <table:table-cell office:value-type="float" office:value="42847864" table:formula="of:=[.B20]-[.B18]" table:number-columns-spanned="4" table:number-rows-spanned="1" table:style-name="ce33">
            <text:p><text:s/>42.847.864,00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Atualizada</text:p>
          </table:table-cell>
          <table:table-cell office:value-type="float" office:value="346234225" table:formula="of:=[.G20]" table:number-columns-spanned="4" table:number-rows-spanned="1" table:style-name="ce34">
            <text:p>346.234.225,00</text:p>
          </table:table-cell>
          <table:covered-table-cell table:number-columns-repeated="3"/>
          <table:table-cell table:style-name="ce2"/>
          <table:table-cell office:value-type="float" office:value="346234225" table:style-name="ce10">
            <text:p>346.234.225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Empenhadas</text:p>
          </table:table-cell>
          <table:table-cell office:value-type="float" office:value="347959485.56999999" table:formula="of:=[.G21]" table:number-columns-spanned="4" table:number-rows-spanned="1" table:style-name="ce34">
            <text:p>347.959.485,57</text:p>
          </table:table-cell>
          <table:covered-table-cell table:number-columns-repeated="3"/>
          <table:table-cell table:style-name="ce2"/>
          <table:table-cell office:value-type="float" office:value="347959485.56999999" table:style-name="ce11">
            <text:p>347.959.485,5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Liquidadas</text:p>
          </table:table-cell>
          <table:table-cell office:value-type="float" office:value="339346842.61000001" table:formula="of:=[.G22]" table:number-columns-spanned="4" table:number-rows-spanned="1" table:style-name="ce34">
            <text:p>339.346.842,61</text:p>
          </table:table-cell>
          <table:covered-table-cell table:number-columns-repeated="3"/>
          <table:table-cell table:style-name="ce2"/>
          <table:table-cell office:value-type="float" office:value="339346842.61000001" table:style-name="ce11">
            <text:p>339.346.842,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Pagas</text:p>
          </table:table-cell>
          <table:table-cell office:value-type="float" office:value="335814838.93000001" table:formula="of:=[.G23]" table:number-columns-spanned="4" table:number-rows-spanned="1" table:style-name="ce34">
            <text:p>335.814.838,93</text:p>
          </table:table-cell>
          <table:covered-table-cell table:number-columns-repeated="3"/>
          <table:table-cell table:style-name="ce2"/>
          <table:table-cell office:value-type="float" office:value="335814838.93000001" table:style-name="ce11">
            <text:p>335.814.838,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uperávit Orçamentário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2">
            <text:p>DESPESAS POR FUNÇÃO/SUBFUNÇÃO</text:p>
          </table:table-cell>
          <table:table-cell office:value-type="string" table:number-columns-spanned="4" table:number-rows-spanned="1" table:style-name="ce35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9">
            <text:p>Despesas Empenhadas</text:p>
          </table:table-cell>
          <table:table-cell office:value-type="float" office:value="347959485.56999999" table:formula="of:=[.B21]" table:number-columns-spanned="4" table:number-rows-spanned="1" table:style-name="ce34">
            <text:p>347.959.485,57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Despesas Liquidadas</text:p>
          </table:table-cell>
          <table:table-cell office:value-type="float" office:value="339346842.61000001" table:formula="of:=[.B22]" table:number-columns-spanned="4" table:number-rows-spanned="1" table:style-name="ce34">
            <text:p>339.346.842,61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36">
            <text:p>RESTOS A PAGAR A PAGAR</text:p>
          </table:table-cell>
          <table:table-cell office:value-type="string" table:number-columns-spanned="1" table:number-rows-spanned="2" table:style-name="ce37">
            <text:p>Inscrição</text:p>
          </table:table-cell>
          <table:table-cell office:value-type="string" table:style-name="ce13">
            <text:p>Cancelamento</text:p>
          </table:table-cell>
          <table:table-cell office:value-type="string" table:style-name="ce14">
            <text:p>Pagamento</text:p>
          </table:table-cell>
          <table:table-cell office:value-type="string" table:style-name="ce15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6">
            <text:p>Até o Bimestre</text:p>
          </table:table-cell>
          <table:table-cell office:value-type="string" table:style-name="ce17">
            <text:p>Até o Bimestre</text:p>
          </table:table-cell>
          <table:table-cell office:value-type="string" table:style-name="ce18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PROCESSADOS</text:p>
          </table:table-cell>
          <table:table-cell office:value-type="float" office:value="3905811.43" table:formula="of:=4802.16+3901009.27" table:style-name="ce19">
            <text:p>3.905.811,43</text:p>
          </table:table-cell>
          <table:table-cell office:value-type="float" office:value="6460.94" table:style-name="ce19">
            <text:p>6.460,94</text:p>
          </table:table-cell>
          <table:table-cell office:value-type="float" office:value="3899350.49" table:style-name="ce19">
            <text:p>3.899.350,49</text:p>
          </table:table-cell>
          <table:table-cell office:value-type="float" office:value="0" table:formula="of:=[.B30]-[.C30]-[.D30]" table:style-name="ce20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NÃO-PROCESSADOS</text:p>
          </table:table-cell>
          <table:table-cell office:value-type="float" office:value="6647593.8199999994" table:formula="of:=157808.51+6489785.31" table:style-name="ce19">
            <text:p>6.647.593,82</text:p>
          </table:table-cell>
          <table:table-cell office:value-type="float" office:value="665327.82999999996" table:style-name="ce19">
            <text:p>665.327,83</text:p>
          </table:table-cell>
          <table:table-cell office:value-type="float" office:value="5923870.9900000002" table:style-name="ce19">
            <text:p>5.923.870,99</text:p>
          </table:table-cell>
          <table:table-cell office:value-type="float" office:value="58394.999999999069" table:formula="of:=[.B31]-[.C31]-[.D31]" table:style-name="ce20">
            <text:p>58.39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10553405.25" table:formula="of:=[.B30]+[.B31]" table:style-name="ce22">
            <text:p>10.553.405,25</text:p>
          </table:table-cell>
          <table:table-cell office:value-type="float" office:value="671788.7699999999" table:formula="of:=[.C30]+[.C31]" table:style-name="ce22">
            <text:p>671.788,77</text:p>
          </table:table-cell>
          <table:table-cell office:value-type="float" office:value="9823221.4800000004" table:formula="of:=[.D30]+[.D31]" table:style-name="ce22">
            <text:p>9.823.221,48</text:p>
          </table:table-cell>
          <table:table-cell office:value-type="float" office:value="58394.999999999069" table:formula="of:=[.E30]+[.E31]" table:style-name="ce23">
            <text:p>58.395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FONTE: SIAFI</text:p>
          </table:table-cell>
          <table:table-cell table:number-columns-repeated="4" table:style-name="ce25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38"/>
          <table:covered-table-cell table:number-columns-repeated="4"/>
          <table:table-cell table:number-columns-repeated="16" table:style-name="ce26"/>
          <table:table-cell table:number-columns-repeated="16363"/>
        </table:table-row>
        <table:table-row table:style-name="ro2">
          <table:table-cell table:number-columns-repeated="5" table:style-name="ce27"/>
          <table:table-cell table:number-columns-repeated="16379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lan1.$A$1:Plan1.$E$34" table:base-cell-address="Plan1.$A$1"/>
        </table:named-expressions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56:56Z</meta:creation-date>
    <dc:date>2025-01-22T16:56:43Z</dc:date>
    <meta:print-date>2024-01-26T20:20:11Z</meta:print-date>
  </office:meta>
</office:document-meta>
</file>