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38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4">
      <style:table-cell-properties fo:border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Normal_32_2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36">
      <style:table-cell-properties fo:border="thin solid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0C0C0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7">
      <style:table-cell-properties fo:border="thin solid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14">
      <style:table-cell-properties fo:border="thin solid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7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Normal_32_2" style:data-style-name="N36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Normal_32_2" style:data-style-name="N36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fo:background-color="transparent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7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5" table:number-columns-repeated="12" table:default-cell-style-name="ce3"/>
        <table:table-column table:style-name="co6" table:number-columns-repeated="16359" table:default-cell-style-name="ce3"/>
        <table:table-row table:style-name="ro1">
          <table:table-cell office:value-type="string" table:number-columns-spanned="12" table:number-rows-spanned="1" table:style-name="ce65">
            <text:p>TRIBUNAL REGIONAL DO TRABALHO DA 24ª REGIÃO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65">
            <text:p>SECRETARIA DE ORÇAMENTO E FINANÇAS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65">
            <text:p>DEMONSTRATIVO DA EXECUÇÃO DAS DESPESAS POR FUNÇÃO/SUBFUNÇÃO E CATEGORIA ECONÔMICA/GRUPO DE NATUREZA DA DESPESA</text:p>
          </table:table-cell>
          <table:covered-table-cell table:number-columns-repeated="11"/>
          <table:table-cell table:style-name="ce4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65">
            <text:p>JANEIRO A FEVEREIRO DE 2024</text:p>
          </table:table-cell>
          <table:covered-table-cell table:number-columns-repeated="11"/>
          <table:table-cell table:style-name="ce5"/>
          <table:table-cell table:number-columns-repeated="16371" table:style-name="ce3"/>
        </table:table-row>
        <table:table-row table:number-rows-repeated="2" table:style-name="ro1">
          <table:table-cell table:number-columns-repeated="12" table:style-name="ce2"/>
          <table:table-cell table:style-name="ce5"/>
          <table:table-cell table:number-columns-repeated="16371" table:style-name="ce3"/>
        </table:table-row>
        <table:table-row table:style-name="ro2">
          <table:table-cell table:style-name="ce6"/>
          <table:table-cell table:number-columns-repeated="3" table:style-name="ce3"/>
          <table:table-cell table:number-columns-repeated="4" table:style-name="ce7"/>
          <table:table-cell table:number-columns-repeated="3" table:style-name="ce3"/>
          <table:table-cell office:value-type="string" table:style-name="ce8">
            <text:p>Em Reais</text:p>
          </table:table-cell>
          <table:table-cell table:style-name="ce3"/>
          <table:table-cell office:value-type="string" table:number-columns-spanned="12" table:number-rows-spanned="1" table:style-name="ce66">
            <text:p>Memória de Cálculo</text:p>
          </table:table-cell>
          <table:covered-table-cell table:number-columns-repeated="11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67">
            <text:p>DESCRIÇÃO</text:p>
          </table:table-cell>
          <table:table-cell office:value-type="string" table:number-columns-spanned="1" table:number-rows-spanned="2" table:style-name="ce68">
            <text:p>DOTAÇÃO INICIAL</text:p>
          </table:table-cell>
          <table:table-cell office:value-type="string" table:number-columns-spanned="1" table:number-rows-spanned="2" table:style-name="ce68">
            <text:p>DOTAÇÃO <text:s text:c="15"/>ATUALIZADA¹ <text:s text:c="28"/>(a)</text:p>
          </table:table-cell>
          <table:table-cell office:value-type="string" table:number-columns-spanned="3" table:number-rows-spanned="1" table:style-name="ce69">
            <text:p>DESPESAS EMPENHADAS</text:p>
          </table:table-cell>
          <table:covered-table-cell table:number-columns-repeated="2"/>
          <table:table-cell office:value-type="string" table:number-columns-spanned="1" table:number-rows-spanned="2" table:style-name="ce68">
            <text:p>SALDO <text:s text:c="35"/>(d)=(a-b)</text:p>
          </table:table-cell>
          <table:table-cell office:value-type="string" table:number-columns-spanned="3" table:number-rows-spanned="1" table:style-name="ce69">
            <text:p>DESPESAS LIQUIDADAS</text:p>
          </table:table-cell>
          <table:covered-table-cell table:number-columns-repeated="2"/>
          <table:table-cell office:value-type="string" table:number-columns-spanned="1" table:number-rows-spanned="2" table:style-name="ce68">
            <text:p>SALDO <text:s text:c="26"/>(g)=(b-e)</text:p>
          </table:table-cell>
          <table:table-cell office:value-type="string" table:number-columns-spanned="1" table:number-rows-spanned="2" table:style-name="ce70">
            <text:p>INSCRITAS EM RESTOS A PAGAR NÃO PROCESSADOS²</text:p>
          </table:table-cell>
          <table:table-cell table:style-name="ce3"/>
          <table:table-cell office:value-type="string" table:number-columns-spanned="2" table:number-rows-spanned="1" table:style-name="ce71">
            <text:p>Janeiro-Fevereiro</text:p>
          </table:table-cell>
          <table:covered-table-cell/>
          <table:table-cell office:value-type="string" table:number-columns-spanned="2" table:number-rows-spanned="1" table:style-name="ce71">
            <text:p>Janeiro-Abril</text:p>
          </table:table-cell>
          <table:covered-table-cell/>
          <table:table-cell office:value-type="string" table:number-columns-spanned="2" table:number-rows-spanned="1" table:style-name="ce71">
            <text:p>Janeiro-Junho</text:p>
          </table:table-cell>
          <table:covered-table-cell/>
          <table:table-cell office:value-type="string" table:number-columns-spanned="2" table:number-rows-spanned="1" table:style-name="ce71">
            <text:p>Janeiro-Agosto</text:p>
          </table:table-cell>
          <table:covered-table-cell/>
          <table:table-cell office:value-type="string" table:number-columns-spanned="2" table:number-rows-spanned="1" table:style-name="ce71">
            <text:p>Janeiro-Outubro</text:p>
          </table:table-cell>
          <table:covered-table-cell/>
          <table:table-cell office:value-type="string" table:number-columns-spanned="2" table:number-rows-spanned="1" table:style-name="ce71">
            <text:p>Janeiro-Dezembro</text:p>
          </table:table-cell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No Bimestre</text:p>
          </table:table-cell>
          <table:table-cell office:value-type="string" table:style-name="ce9">
            <text:p>Até o Bimestre <text:s text:c="26"/>(b)</text:p>
          </table:table-cell>
          <table:table-cell office:value-type="string" table:style-name="ce9">
            <text:p>% <text:s text:c="15"/>(c)=(b/a)</text:p>
          </table:table-cell>
          <table:covered-table-cell/>
          <table:table-cell office:value-type="string" table:style-name="ce9">
            <text:p>No Bimestre</text:p>
          </table:table-cell>
          <table:table-cell office:value-type="string" table:style-name="ce9">
            <text:p>Até o Bimestre <text:s text:c="25"/>(e)</text:p>
          </table:table-cell>
          <table:table-cell office:value-type="string" table:style-name="ce9">
            <text:p>% <text:s text:c="15"/>(f)=(e/b)</text:p>
          </table:table-cell>
          <table:covered-table-cell/>
          <table:covered-table-cell/>
          <table:table-cell table:style-name="ce3"/>
          <table:table-cell office:value-type="string" table:style-name="ce10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office:value-type="string" table:style-name="ce12">
            <text:p>Empenhado</text:p>
          </table:table-cell>
          <table:table-cell office:value-type="string" table:style-name="ce11">
            <text:p>Liquidado</text:p>
          </table:table-cell>
          <table:table-cell table:number-columns-repeated="16359"/>
        </table:table-row>
        <table:table-row table:style-name="ro1">
          <table:table-cell office:value-type="string" table:style-name="ce13">
            <text:p>FUNÇÃO/SUBFUNÇÃO</text:p>
          </table:table-cell>
          <table:table-cell office:value-type="float" office:value="303386361" table:formula="of:=[.B11]+[.B20]+[.B22]+[.B24]" table:style-name="ce14">
            <text:p><text:s/>303.386.361,00<text:s/></text:p>
          </table:table-cell>
          <table:table-cell office:value-type="float" office:value="304084791.06999999" table:formula="of:=[.C11]+[.C20]+[.C22]+[.C24]" table:style-name="ce14">
            <text:p><text:s/>304.084.791,07<text:s/></text:p>
          </table:table-cell>
          <table:table-cell office:value-type="float" office:value="280951053.14999998" table:formula="of:=[.D11]+[.D20]+[.D22]+[.D24]" table:style-name="ce14">
            <text:p><text:s/>280.951.053,15<text:s/></text:p>
          </table:table-cell>
          <table:table-cell office:value-type="float" office:value="280951053.14999998" table:formula="of:=[.E11]+[.E20]+[.E22]+[.E24]" table:style-name="ce14">
            <text:p><text:s/>280.951.053,15<text:s/></text:p>
          </table:table-cell>
          <table:table-cell office:value-type="percentage" office:value="0.92392339702818393" table:formula="of:=[.E10]/[.C10]" table:style-name="ce15">
            <text:p>92,39%</text:p>
          </table:table-cell>
          <table:table-cell office:value-type="float" office:value="23133737.919999991" table:formula="of:=[.G11]+[.G20]+[.G22]+[.G24]" table:style-name="ce14">
            <text:p><text:s/>23.133.737,92<text:s/></text:p>
          </table:table-cell>
          <table:table-cell office:value-type="float" office:value="52220669.25" table:formula="of:=[.H11]+[.H20]+[.H22]+[.H24]" table:style-name="ce14">
            <text:p><text:s/>52.220.669,25<text:s/></text:p>
          </table:table-cell>
          <table:table-cell office:value-type="float" office:value="52220669.25" table:formula="of:=[.I11]+[.I20]+[.I22]+[.I24]" table:style-name="ce14">
            <text:p><text:s/>52.220.669,25<text:s/></text:p>
          </table:table-cell>
          <table:table-cell office:value-type="percentage" office:value="0.18587105712723329" table:formula="of:=[.I10]/[.E10]" table:style-name="ce15">
            <text:p>18,59%</text:p>
          </table:table-cell>
          <table:table-cell office:value-type="float" office:value="228730383.90000004" table:formula="of:=[.K11]+[.K20]+[.K22]+[.K24]" table:style-name="ce14">
            <text:p><text:s/>228.730.383,90<text:s/></text:p>
          </table:table-cell>
          <table:table-cell office:value-type="float" office:value="0" table:formula="of:=[.L11]+[.L20]+[.L22]+[.L24]" table:style-name="ce16">
            <text:p><text:s/>-<text:s/>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59" table:style-name="ce17"/>
        </table:table-row>
        <table:table-row table:style-name="ro1">
          <table:table-cell office:value-type="string" table:style-name="ce23">
            <text:p>02 - Judiciária</text:p>
          </table:table-cell>
          <table:table-cell office:value-type="float" office:value="253586361" table:formula="of:=SUM([.B12:.B19])" table:style-name="ce24">
            <text:p>253.586.361,00</text:p>
          </table:table-cell>
          <table:table-cell office:value-type="float" office:value="253586361" table:formula="of:=SUM([.C12:.C19])" table:style-name="ce24">
            <text:p>253.586.361,00</text:p>
          </table:table-cell>
          <table:table-cell office:value-type="float" office:value="232147502.40000001" table:formula="of:=SUM([.D12:.D19])" table:style-name="ce24">
            <text:p>232.147.502,40</text:p>
          </table:table-cell>
          <table:table-cell office:value-type="float" office:value="232147502.40000001" table:formula="of:=SUM([.E12:.E19])" table:style-name="ce24">
            <text:p>232.147.502,40</text:p>
          </table:table-cell>
          <table:table-cell office:value-type="percentage" office:value="0.91545736720438209" table:formula="of:=[.E11]/[.C11]" table:style-name="ce25">
            <text:p>91,55%</text:p>
          </table:table-cell>
          <table:table-cell office:value-type="float" office:value="21438858.599999994" table:formula="of:=[.C11]-[.E11]" table:style-name="ce24">
            <text:p>21.438.858,60</text:p>
          </table:table-cell>
          <table:table-cell office:value-type="float" office:value="41466973.549999997" table:formula="of:=SUM([.H12:.H19])" table:style-name="ce24">
            <text:p>41.466.973,55</text:p>
          </table:table-cell>
          <table:table-cell office:value-type="float" office:value="41466973.549999997" table:formula="of:=SUM([.I12:.I19])" table:style-name="ce24">
            <text:p>41.466.973,55</text:p>
          </table:table-cell>
          <table:table-cell office:value-type="percentage" office:value="0.17862338867015093" table:formula="of:=[.I11]/[.E11]" table:style-name="ce25">
            <text:p>17,86%</text:p>
          </table:table-cell>
          <table:table-cell office:value-type="float" office:value="190680528.85000002" table:formula="of:=[.E11]-[.I11]" table:style-name="ce24">
            <text:p>190.680.528,85</text:p>
          </table:table-cell>
          <table:table-cell office:value-type="float" office:value="0" table:formula="of:=SUM([.L12:.L19])" table:style-name="ce26">
            <text:p>0,00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59" table:style-name="ce17"/>
        </table:table-row>
        <table:table-row table:style-name="ro1">
          <table:table-cell office:value-type="string" table:style-name="ce29">
            <text:p>061 - Ação Judiciária</text:p>
          </table:table-cell>
          <table:table-cell office:value-type="float" office:value="1200000" table:style-name="ce30">
            <text:p><text:s/>1.200.000,00<text:s/></text:p>
          </table:table-cell>
          <table:table-cell office:value-type="float" office:value="1200000" table:style-name="ce30">
            <text:p><text:s/>1.200.000,00<text:s/></text:p>
          </table:table-cell>
          <table:table-cell office:value-type="float" office:value="1152042.0900000001" table:formula="of:=[.E12]-[.V12]" table:style-name="ce30">
            <text:p><text:s/>1.152.042,09<text:s/></text:p>
          </table:table-cell>
          <table:table-cell office:value-type="float" office:value="1152042.0900000001" table:formula="of:=[.N12]" table:style-name="ce30">
            <text:p><text:s/>1.152.042,09<text:s/></text:p>
          </table:table-cell>
          <table:table-cell office:value-type="percentage" office:value="0.96003507500000007" table:formula="of:=[.E12]/[.C12]" table:style-name="ce31">
            <text:p>96,00%</text:p>
          </table:table-cell>
          <table:table-cell office:value-type="float" office:value="47957.909999999916" table:formula="of:=[.C12]-[.E12]" table:style-name="ce30">
            <text:p><text:s/>47.957,91<text:s/></text:p>
          </table:table-cell>
          <table:table-cell office:value-type="float" office:value="50879.96" table:formula="of:=[.I12]-[.W12]" table:style-name="ce30">
            <text:p><text:s/>50.879,96<text:s/></text:p>
          </table:table-cell>
          <table:table-cell office:value-type="float" office:value="50879.96" table:formula="of:=[.O12]" table:style-name="ce30">
            <text:p><text:s/>50.879,96<text:s/></text:p>
          </table:table-cell>
          <table:table-cell office:value-type="percentage" office:value="4.4165018311093124E-2" table:formula="of:=[.I12]/[.E12]" table:style-name="ce31">
            <text:p>4,42%</text:p>
          </table:table-cell>
          <table:table-cell office:value-type="float" office:value="1101162.1300000001" table:formula="of:=[.E12]-[.I12]" table:style-name="ce30">
            <text:p><text:s/>1.101.162,13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1152042.0900000001" table:style-name="ce27">
            <text:p><text:s/>1.152.042,09<text:s/></text:p>
          </table:table-cell>
          <table:table-cell office:value-type="float" office:value="50879.96" table:style-name="ce28">
            <text:p><text:s/>50.879,96<text:s/>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1">
          <table:table-cell office:value-type="string" table:style-name="ce29">
            <text:p>122 - Administração Geral</text:p>
          </table:table-cell>
          <table:table-cell office:value-type="float" office:value="203092500" table:style-name="ce30">
            <text:p><text:s/>203.092.500,00<text:s/></text:p>
          </table:table-cell>
          <table:table-cell office:value-type="float" office:value="203092500" table:style-name="ce30">
            <text:p><text:s/>203.092.500,00<text:s/></text:p>
          </table:table-cell>
          <table:table-cell office:value-type="float" office:value="182582414.25" table:formula="of:=[.E13]-[.V13]" table:style-name="ce30">
            <text:p><text:s/>182.582.414,25<text:s/></text:p>
          </table:table-cell>
          <table:table-cell office:value-type="float" office:value="182582414.25" table:formula="of:=[.N13]" table:style-name="ce30">
            <text:p><text:s/>182.582.414,25<text:s/></text:p>
          </table:table-cell>
          <table:table-cell office:value-type="percentage" office:value="0.8990111119317552" table:formula="of:=[.E13]/[.C13]" table:style-name="ce31">
            <text:p>89,90%</text:p>
          </table:table-cell>
          <table:table-cell office:value-type="float" office:value="20510085.75" table:formula="of:=[.C13]-[.E13]" table:style-name="ce30">
            <text:p><text:s/>20.510.085,75<text:s/></text:p>
          </table:table-cell>
          <table:table-cell office:value-type="float" office:value="34187395.810000002" table:formula="of:=[.I13]-[.W13]" table:style-name="ce30">
            <text:p><text:s/>34.187.395,81<text:s/></text:p>
          </table:table-cell>
          <table:table-cell office:value-type="float" office:value="34187395.810000002" table:formula="of:=[.O13]" table:style-name="ce30">
            <text:p><text:s/>34.187.395,81<text:s/></text:p>
          </table:table-cell>
          <table:table-cell office:value-type="percentage" office:value="0.18724363981291808" table:formula="of:=[.I13]/[.E13]" table:style-name="ce31">
            <text:p>18,72%</text:p>
          </table:table-cell>
          <table:table-cell office:value-type="float" office:value="148395018.44" table:formula="of:=[.E13]-[.I13]" table:style-name="ce30">
            <text:p><text:s/>148.395.018,44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182582414.25" table:style-name="ce27">
            <text:p><text:s/>182.582.414,25<text:s/></text:p>
          </table:table-cell>
          <table:table-cell office:value-type="float" office:value="34187395.810000002" table:style-name="ce28">
            <text:p><text:s/>34.187.395,81<text:s/>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1">
          <table:table-cell office:value-type="string" table:style-name="ce29">
            <text:p>126 - Tecnologia da Informação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B14]" table:style-name="ce30">
            <text:p><text:s/>-<text:s/></text:p>
          </table:table-cell>
          <table:table-cell office:value-type="float" office:value="0" table:formula="of:=[.E14]-[.V14]" table:style-name="ce30">
            <text:p><text:s/>-<text:s/></text:p>
          </table:table-cell>
          <table:table-cell office:value-type="float" office:value="0" table:formula="of:=[.N14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C14]-[.E14]" table:style-name="ce30">
            <text:p><text:s/>-<text:s/></text:p>
          </table:table-cell>
          <table:table-cell office:value-type="float" office:value="0" table:formula="of:=[.I14]-[.W14]" table:style-name="ce30">
            <text:p><text:s/>-<text:s/></text:p>
          </table:table-cell>
          <table:table-cell office:value-type="float" office:value="0" table:formula="of:=[.O14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E14]-[.I14]" table:style-name="ce30">
            <text:p><text:s/>-<text:s/></text:p>
          </table:table-cell>
          <table:table-cell office:value-type="float" office:value="0" table:formula="of:=[.K14]" table:style-name="ce32">
            <text:p><text:s/>-<text:s/>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28"/>
          <table:table-cell table:style-name="ce35"/>
          <table:table-cell table:style-name="ce28"/>
          <table:table-cell table:number-columns-repeated="16359" table:style-name="ce17"/>
        </table:table-row>
        <table:table-row table:style-name="ro1">
          <table:table-cell office:value-type="string" table:style-name="ce29">
            <text:p>128 - Formação de Recursos Humanos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B15]" table:style-name="ce30">
            <text:p><text:s/>-<text:s/></text:p>
          </table:table-cell>
          <table:table-cell office:value-type="float" office:value="0" table:formula="of:=[.E15]-[.V15]" table:style-name="ce30">
            <text:p><text:s/>-<text:s/></text:p>
          </table:table-cell>
          <table:table-cell office:value-type="float" office:value="0" table:formula="of:=[.N15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C15]-[.E15]" table:style-name="ce30">
            <text:p><text:s/>-<text:s/></text:p>
          </table:table-cell>
          <table:table-cell office:value-type="float" office:value="0" table:formula="of:=[.I15]-[.W15]" table:style-name="ce30">
            <text:p><text:s/>-<text:s/></text:p>
          </table:table-cell>
          <table:table-cell office:value-type="float" office:value="0" table:formula="of:=[.O15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E15]-[.I15]" table:style-name="ce30">
            <text:p><text:s/>-<text:s/></text:p>
          </table:table-cell>
          <table:table-cell office:value-type="float" office:value="0" table:formula="of:=[.K15]" table:style-name="ce32">
            <text:p><text:s/>-<text:s/>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5"/>
          <table:table-cell table:style-name="ce28"/>
          <table:table-cell table:style-name="ce35"/>
          <table:table-cell table:style-name="ce28"/>
          <table:table-cell table:number-columns-repeated="16359" table:style-name="ce17"/>
        </table:table-row>
        <table:table-row table:style-name="ro1">
          <table:table-cell office:value-type="string" table:style-name="ce29">
            <text:p>131 - Comunicação Social</text:p>
          </table:table-cell>
          <table:table-cell office:value-type="float" office:value="99696" table:style-name="ce30">
            <text:p><text:s/>99.696,00<text:s/></text:p>
          </table:table-cell>
          <table:table-cell office:value-type="float" office:value="99696" table:style-name="ce30">
            <text:p><text:s/>99.696,00<text:s/></text:p>
          </table:table-cell>
          <table:table-cell office:value-type="float" office:value="38220" table:formula="of:=[.E16]-[.V16]" table:style-name="ce30">
            <text:p><text:s/>38.220,00<text:s/></text:p>
          </table:table-cell>
          <table:table-cell office:value-type="float" office:value="38220" table:formula="of:=[.N16]" table:style-name="ce30">
            <text:p><text:s/>38.220,00<text:s/></text:p>
          </table:table-cell>
          <table:table-cell office:value-type="percentage" office:value="0.38336543090996628" table:formula="of:=[.E16]/[.C16]" table:style-name="ce31">
            <text:p>38,34%</text:p>
          </table:table-cell>
          <table:table-cell office:value-type="float" office:value="61476" table:formula="of:=[.C16]-[.E16]" table:style-name="ce30">
            <text:p><text:s/>61.476,00<text:s/></text:p>
          </table:table-cell>
          <table:table-cell office:value-type="float" office:value="0" table:formula="of:=[.I16]-[.W16]" table:style-name="ce30">
            <text:p><text:s/>-<text:s/></text:p>
          </table:table-cell>
          <table:table-cell office:value-type="float" office:value="0" table:formula="of:=[.O16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38220" table:formula="of:=[.E16]-[.I16]" table:style-name="ce30">
            <text:p><text:s/>38.220,00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38220" table:style-name="ce27">
            <text:p><text:s/>38.220,00<text:s/></text:p>
          </table:table-cell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5"/>
          <table:table-cell table:style-name="ce28"/>
          <table:table-cell table:style-name="ce35"/>
          <table:table-cell table:style-name="ce28"/>
          <table:table-cell table:number-columns-repeated="16359" table:style-name="ce17"/>
        </table:table-row>
        <table:table-row table:style-name="ro1">
          <table:table-cell office:value-type="string" table:style-name="ce29">
            <text:p>301 - Atenção Bás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B17]" table:style-name="ce30">
            <text:p><text:s/>-<text:s/></text:p>
          </table:table-cell>
          <table:table-cell office:value-type="float" office:value="0" table:formula="of:=[.E17]-[.V17]" table:style-name="ce30">
            <text:p><text:s/>-<text:s/></text:p>
          </table:table-cell>
          <table:table-cell office:value-type="float" office:value="0" table:formula="of:=[.N17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C17]-[.E17]" table:style-name="ce30">
            <text:p><text:s/>-<text:s/></text:p>
          </table:table-cell>
          <table:table-cell office:value-type="float" office:value="0" table:formula="of:=[.I17]-[.W17]" table:style-name="ce30">
            <text:p><text:s/>-<text:s/></text:p>
          </table:table-cell>
          <table:table-cell office:value-type="float" office:value="0" table:formula="of:=[.O17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E17]-[.I17]" table:style-name="ce30">
            <text:p><text:s/>-<text:s/></text:p>
          </table:table-cell>
          <table:table-cell office:value-type="float" office:value="0" table:formula="of:=[.K17]" table:style-name="ce32">
            <text:p><text:s/>-<text:s/>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1">
          <table:table-cell office:value-type="string" table:style-name="ce29">
            <text:p>331 - Proteção e Benefícios ao Trabalhador</text:p>
          </table:table-cell>
          <table:table-cell office:value-type="float" office:value="23508116" table:style-name="ce30">
            <text:p><text:s/>23.508.116,00<text:s/></text:p>
          </table:table-cell>
          <table:table-cell office:value-type="float" office:value="23508116" table:style-name="ce30">
            <text:p><text:s/>23.508.116,00<text:s/></text:p>
          </table:table-cell>
          <table:table-cell office:value-type="float" office:value="23374826.059999999" table:formula="of:=[.E18]-[.V18]" table:style-name="ce30">
            <text:p><text:s/>23.374.826,06<text:s/></text:p>
          </table:table-cell>
          <table:table-cell office:value-type="float" office:value="23374826.059999999" table:formula="of:=[.N18]" table:style-name="ce30">
            <text:p><text:s/>23.374.826,06<text:s/></text:p>
          </table:table-cell>
          <table:table-cell office:value-type="percentage" office:value="0.9943300458445925" table:formula="of:=[.E18]/[.C18]" table:style-name="ce31">
            <text:p>99,43%</text:p>
          </table:table-cell>
          <table:table-cell office:value-type="float" office:value="133289.94000000134" table:formula="of:=[.C18]-[.E18]" table:style-name="ce30">
            <text:p><text:s/>133.289,94<text:s/></text:p>
          </table:table-cell>
          <table:table-cell office:value-type="float" office:value="3239852.84" table:formula="of:=[.I18]-[.W18]" table:style-name="ce30">
            <text:p><text:s/>3.239.852,84<text:s/></text:p>
          </table:table-cell>
          <table:table-cell office:value-type="float" office:value="3239852.84" table:formula="of:=[.O18]" table:style-name="ce30">
            <text:p><text:s/>3.239.852,84<text:s/></text:p>
          </table:table-cell>
          <table:table-cell office:value-type="percentage" office:value="0.13860436144781305" table:formula="of:=[.I18]/[.E18]" table:style-name="ce31">
            <text:p>13,86%</text:p>
          </table:table-cell>
          <table:table-cell office:value-type="float" office:value="20134973.219999999" table:formula="of:=[.E18]-[.I18]" table:style-name="ce30">
            <text:p><text:s/>20.134.973,22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23374826.059999999" table:style-name="ce27">
            <text:p><text:s/>23.374.826,06<text:s/></text:p>
          </table:table-cell>
          <table:table-cell office:value-type="float" office:value="3239852.84" table:style-name="ce28">
            <text:p><text:s/>3.239.852,84<text:s/>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1">
          <table:table-cell office:value-type="string" table:style-name="ce29">
            <text:p>846 - Outros Encargos Especiais</text:p>
          </table:table-cell>
          <table:table-cell office:value-type="float" office:value="25686049" table:style-name="ce30">
            <text:p><text:s/>25.686.049,00<text:s/></text:p>
          </table:table-cell>
          <table:table-cell office:value-type="float" office:value="25686049" table:style-name="ce30">
            <text:p><text:s/>25.686.049,00<text:s/></text:p>
          </table:table-cell>
          <table:table-cell office:value-type="float" office:value="25000000" table:formula="of:=[.E19]-[.V19]" table:style-name="ce30">
            <text:p><text:s/>25.000.000,00<text:s/></text:p>
          </table:table-cell>
          <table:table-cell office:value-type="float" office:value="25000000" table:formula="of:=[.N19]" table:style-name="ce30">
            <text:p><text:s/>25.000.000,00<text:s/></text:p>
          </table:table-cell>
          <table:table-cell office:value-type="percentage" office:value="0.97329098764858701" table:formula="of:=[.E19]/[.C19]" table:style-name="ce31">
            <text:p>97,33%</text:p>
          </table:table-cell>
          <table:table-cell office:value-type="float" office:value="686049" table:formula="of:=[.C19]-[.E19]" table:style-name="ce30">
            <text:p><text:s/>686.049,00<text:s/></text:p>
          </table:table-cell>
          <table:table-cell office:value-type="float" office:value="3988844.94" table:formula="of:=[.I19]-[.W19]" table:style-name="ce30">
            <text:p><text:s/>3.988.844,94<text:s/></text:p>
          </table:table-cell>
          <table:table-cell office:value-type="float" office:value="3988844.94" table:formula="of:=[.O19]" table:style-name="ce30">
            <text:p><text:s/>3.988.844,94<text:s/></text:p>
          </table:table-cell>
          <table:table-cell office:value-type="percentage" office:value="0.15955379759999999" table:formula="of:=[.I19]/[.E19]" table:style-name="ce31">
            <text:p>15,96%</text:p>
          </table:table-cell>
          <table:table-cell office:value-type="float" office:value="21011155.059999999" table:formula="of:=[.E19]-[.I19]" table:style-name="ce30">
            <text:p><text:s/>21.011.155,06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25000000" table:style-name="ce27">
            <text:p><text:s/>25.000.000,00<text:s/></text:p>
          </table:table-cell>
          <table:table-cell office:value-type="float" office:value="3988844.94" table:style-name="ce28">
            <text:p><text:s/>3.988.844,94<text:s/>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1">
          <table:table-cell office:value-type="string" table:style-name="ce36">
            <text:p>09 - Previdência Social</text:p>
          </table:table-cell>
          <table:table-cell office:value-type="float" office:value="49100000" table:formula="of:=[.B21]" table:style-name="ce24">
            <text:p>49.100.000,00</text:p>
          </table:table-cell>
          <table:table-cell office:value-type="float" office:value="49100000" table:formula="of:=[.C21]" table:style-name="ce24">
            <text:p>49.100.000,00</text:p>
          </table:table-cell>
          <table:table-cell office:value-type="float" office:value="47405261.420000002" table:formula="of:=[.D21]" table:style-name="ce24">
            <text:p>47.405.261,42</text:p>
          </table:table-cell>
          <table:table-cell office:value-type="float" office:value="47405261.420000002" table:formula="of:=[.E21]" table:style-name="ce24">
            <text:p>47.405.261,42</text:p>
          </table:table-cell>
          <table:table-cell office:value-type="percentage" office:value="0.96548393930753573" table:formula="of:=[.E20]/[.C20]" table:style-name="ce25">
            <text:p>96,55%</text:p>
          </table:table-cell>
          <table:table-cell office:value-type="float" office:value="1694738.5799999982" table:formula="of:=[.G21]" table:style-name="ce24">
            <text:p>1.694.738,58</text:p>
          </table:table-cell>
          <table:table-cell office:value-type="float" office:value="9893619.1699999999" table:formula="of:=[.H21]" table:style-name="ce24">
            <text:p>9.893.619,17</text:p>
          </table:table-cell>
          <table:table-cell office:value-type="float" office:value="9893619.1699999999" table:formula="of:=[.I21]" table:style-name="ce24">
            <text:p>9.893.619,17</text:p>
          </table:table-cell>
          <table:table-cell office:value-type="percentage" office:value="0.20870297670852925" table:formula="of:=[.I20]/[.E20]" table:style-name="ce25">
            <text:p>20,87%</text:p>
          </table:table-cell>
          <table:table-cell office:value-type="float" office:value="37511642.25" table:formula="of:=[.K21]" table:style-name="ce24">
            <text:p>37.511.642,25</text:p>
          </table:table-cell>
          <table:table-cell office:value-type="float" office:value="0" table:formula="of:=[.L21]" table:style-name="ce26">
            <text:p>0,00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59" table:style-name="ce17"/>
        </table:table-row>
        <table:table-row table:style-name="ro1">
          <table:table-cell office:value-type="string" table:style-name="ce29">
            <text:p>272 - Previdência do Regime Estatutário</text:p>
          </table:table-cell>
          <table:table-cell office:value-type="float" office:value="49100000" table:style-name="ce30">
            <text:p><text:s/>49.100.000,00<text:s/></text:p>
          </table:table-cell>
          <table:table-cell office:value-type="float" office:value="49100000" table:style-name="ce30">
            <text:p><text:s/>49.100.000,00<text:s/></text:p>
          </table:table-cell>
          <table:table-cell office:value-type="float" office:value="47405261.420000002" table:formula="of:=[.E21]-[.V21]" table:style-name="ce30">
            <text:p><text:s/>47.405.261,42<text:s/></text:p>
          </table:table-cell>
          <table:table-cell office:value-type="float" office:value="47405261.420000002" table:formula="of:=[.N21]" table:style-name="ce30">
            <text:p><text:s/>47.405.261,42<text:s/></text:p>
          </table:table-cell>
          <table:table-cell office:value-type="percentage" office:value="0.96548393930753573" table:formula="of:=[.E21]/[.C21]" table:style-name="ce31">
            <text:p>96,55%</text:p>
          </table:table-cell>
          <table:table-cell office:value-type="float" office:value="1694738.5799999982" table:formula="of:=[.C21]-[.E21]" table:style-name="ce30">
            <text:p><text:s/>1.694.738,58<text:s/></text:p>
          </table:table-cell>
          <table:table-cell office:value-type="float" office:value="9893619.1699999999" table:formula="of:=[.I21]-[.W21]" table:style-name="ce30">
            <text:p><text:s/>9.893.619,17<text:s/></text:p>
          </table:table-cell>
          <table:table-cell office:value-type="float" office:value="9893619.1699999999" table:formula="of:=[.O21]" table:style-name="ce30">
            <text:p><text:s/>9.893.619,17<text:s/></text:p>
          </table:table-cell>
          <table:table-cell office:value-type="percentage" office:value="0.20870297670852925" table:formula="of:=[.I21]/[.E21]" table:style-name="ce31">
            <text:p>20,87%</text:p>
          </table:table-cell>
          <table:table-cell office:value-type="float" office:value="37511642.25" table:formula="of:=[.E21]-[.I21]" table:style-name="ce30">
            <text:p><text:s/>37.511.642,25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47405261.420000002" table:style-name="ce27">
            <text:p><text:s/>47.405.261,42<text:s/></text:p>
          </table:table-cell>
          <table:table-cell office:value-type="float" office:value="9893619.1699999999" table:style-name="ce28">
            <text:p><text:s/>9.893.619,17<text:s/>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1">
          <table:table-cell office:value-type="string" table:style-name="ce36">
            <text:p>28 - Encargos Especiais</text:p>
          </table:table-cell>
          <table:table-cell office:value-type="float" office:value="700000" table:formula="of:=[.B23]" table:style-name="ce24">
            <text:p>700.000,00</text:p>
          </table:table-cell>
          <table:table-cell office:value-type="float" office:value="1398430.0699999998" table:formula="of:=[.C23]" table:style-name="ce24">
            <text:p>1.398.430,07</text:p>
          </table:table-cell>
          <table:table-cell office:value-type="float" office:value="1398289.33" table:formula="of:=[.D23]" table:style-name="ce24">
            <text:p>1.398.289,33</text:p>
          </table:table-cell>
          <table:table-cell office:value-type="float" office:value="1398289.33" table:formula="of:=[.E23]" table:style-name="ce24">
            <text:p>1.398.289,33</text:p>
          </table:table-cell>
          <table:table-cell office:value-type="percentage" office:value="0.9998993585714302" table:formula="of:=[.E22]/[.C22]" table:style-name="ce25">
            <text:p>99,99%</text:p>
          </table:table-cell>
          <table:table-cell office:value-type="float" office:value="140.73999999975786" table:formula="of:=[.G23]" table:style-name="ce24">
            <text:p>140,74</text:p>
          </table:table-cell>
          <table:table-cell office:value-type="float" office:value="860076.53" table:formula="of:=[.H23]" table:style-name="ce24">
            <text:p>860.076,53</text:p>
          </table:table-cell>
          <table:table-cell office:value-type="float" office:value="860076.53" table:formula="of:=[.I23]" table:style-name="ce24">
            <text:p>860.076,53</text:p>
          </table:table-cell>
          <table:table-cell office:value-type="percentage" office:value="0.6150919638355532" table:formula="of:=[.I22]/[.E22]" table:style-name="ce25">
            <text:p>61,51%</text:p>
          </table:table-cell>
          <table:table-cell office:value-type="float" office:value="538212.80000000005" table:formula="of:=[.K23]" table:style-name="ce24">
            <text:p>538.212,80</text:p>
          </table:table-cell>
          <table:table-cell office:value-type="float" office:value="0" table:formula="of:=[.L23]" table:style-name="ce26">
            <text:p>0,00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59" table:style-name="ce17"/>
        </table:table-row>
        <table:table-row table:style-name="ro1">
          <table:table-cell office:value-type="string" table:style-name="ce29">
            <text:p>846 - Outros Encargos Especiais</text:p>
          </table:table-cell>
          <table:table-cell office:value-type="float" office:value="700000" table:style-name="ce30">
            <text:p><text:s/>700.000,00<text:s/></text:p>
          </table:table-cell>
          <table:table-cell office:value-type="float" office:value="1398430.0699999998" table:formula="of:=700000+698430.07" table:style-name="ce30">
            <text:p><text:s/>1.398.430,07<text:s/></text:p>
          </table:table-cell>
          <table:table-cell office:value-type="float" office:value="1398289.33" table:formula="of:=[.E23]-[.V23]" table:style-name="ce30">
            <text:p><text:s/>1.398.289,33<text:s/></text:p>
          </table:table-cell>
          <table:table-cell office:value-type="float" office:value="1398289.33" table:formula="of:=[.N23]" table:style-name="ce30">
            <text:p><text:s/>1.398.289,33<text:s/></text:p>
          </table:table-cell>
          <table:table-cell office:value-type="percentage" office:value="0.9998993585714302" table:formula="of:=[.E23]/[.C23]" table:style-name="ce31">
            <text:p>99,99%</text:p>
          </table:table-cell>
          <table:table-cell office:value-type="float" office:value="140.73999999975786" table:formula="of:=[.C23]-[.E23]" table:style-name="ce30">
            <text:p><text:s/>140,74<text:s/></text:p>
          </table:table-cell>
          <table:table-cell office:value-type="float" office:value="860076.53" table:formula="of:=[.I23]-[.W23]" table:style-name="ce30">
            <text:p><text:s/>860.076,53<text:s/></text:p>
          </table:table-cell>
          <table:table-cell office:value-type="float" office:value="860076.53" table:formula="of:=[.O23]" table:style-name="ce30">
            <text:p><text:s/>860.076,53<text:s/></text:p>
          </table:table-cell>
          <table:table-cell office:value-type="percentage" office:value="0.6150919638355532" table:formula="of:=[.I23]/[.E23]" table:style-name="ce31">
            <text:p>61,51%</text:p>
          </table:table-cell>
          <table:table-cell office:value-type="float" office:value="538212.80000000005" table:formula="of:=[.E23]-[.I23]" table:style-name="ce30">
            <text:p><text:s/>538.212,80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1398289.33" table:style-name="ce27">
            <text:p><text:s/>1.398.289,33<text:s/></text:p>
          </table:table-cell>
          <table:table-cell office:value-type="float" office:value="860076.53" table:style-name="ce28">
            <text:p><text:s/>860.076,53<text:s/>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1">
          <table:table-cell office:value-type="string" table:style-name="ce36">
            <text:p>99 - Reserva de Contingência</text:p>
          </table:table-cell>
          <table:table-cell office:value-type="float" office:value="0" table:formula="of:=[.B25]" table:style-name="ce39">
            <text:p><text:s/>-<text:s/></text:p>
          </table:table-cell>
          <table:table-cell office:value-type="float" office:value="0" table:formula="of:=[.C25]" table:style-name="ce39">
            <text:p><text:s/>-<text:s/></text:p>
          </table:table-cell>
          <table:table-cell office:value-type="float" office:value="0" table:formula="of:=[.D25]" table:style-name="ce39">
            <text:p><text:s/>-<text:s/></text:p>
          </table:table-cell>
          <table:table-cell office:value-type="float" office:value="0" table:formula="of:=[.E25]" table:style-name="ce39">
            <text:p><text:s/>-<text:s/></text:p>
          </table:table-cell>
          <table:table-cell office:value-type="percentage" office:value="0" table:style-name="ce25">
            <text:p>0,00%</text:p>
          </table:table-cell>
          <table:table-cell office:value-type="float" office:value="0" table:formula="of:=[.G25]" table:style-name="ce39">
            <text:p><text:s/>-<text:s/></text:p>
          </table:table-cell>
          <table:table-cell office:value-type="float" office:value="0" table:formula="of:=[.H25]" table:style-name="ce39">
            <text:p><text:s/>-<text:s/></text:p>
          </table:table-cell>
          <table:table-cell office:value-type="float" office:value="0" table:formula="of:=[.I25]" table:style-name="ce39">
            <text:p><text:s/>-<text:s/></text:p>
          </table:table-cell>
          <table:table-cell office:value-type="percentage" office:value="0" table:style-name="ce25">
            <text:p>0,00%</text:p>
          </table:table-cell>
          <table:table-cell office:value-type="float" office:value="0" table:formula="of:=[.K25]" table:style-name="ce39">
            <text:p><text:s/>-<text:s/></text:p>
          </table:table-cell>
          <table:table-cell office:value-type="float" office:value="0" table:formula="of:=[.L25]" table:style-name="ce40">
            <text:p><text:s/>-<text:s/>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1">
          <table:table-cell office:value-type="string" table:style-name="ce29">
            <text:p>999 - Reserva de Contingênci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B25]" table:style-name="ce30">
            <text:p><text:s/>-<text:s/></text:p>
          </table:table-cell>
          <table:table-cell office:value-type="float" office:value="0" table:formula="of:=[.E25]-[.R25]" table:style-name="ce30">
            <text:p><text:s/>-<text:s/></text:p>
          </table:table-cell>
          <table:table-cell office:value-type="float" office:value="0" table:formula="of:=[.N25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C25]-[.E25]" table:style-name="ce30">
            <text:p><text:s/>-<text:s/></text:p>
          </table:table-cell>
          <table:table-cell office:value-type="float" office:value="0" table:formula="of:=[.I25]-[.S25]" table:style-name="ce30">
            <text:p><text:s/>-<text:s/></text:p>
          </table:table-cell>
          <table:table-cell office:value-type="float" office:value="0" table:formula="of:=[.O25]" table:style-name="ce30">
            <text:p><text:s/>-<text:s/>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formula="of:=[.E25]-[.I25]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5">
          <table:table-cell office:value-type="string" table:style-name="ce41">
            <text:p>CATEGORIA ECONÔMICA / GRUPO DE NATUREZA DA DESPESA</text:p>
          </table:table-cell>
          <table:table-cell office:value-type="float" office:value="303386361" table:formula="of:=[.B27]+[.B30]+[.B32]" table:style-name="ce14">
            <text:p><text:s/>303.386.361,00<text:s/></text:p>
          </table:table-cell>
          <table:table-cell office:value-type="float" office:value="304084791.06999999" table:formula="of:=[.C27]+[.C30]+[.C32]" table:style-name="ce14">
            <text:p><text:s/>304.084.791,07<text:s/></text:p>
          </table:table-cell>
          <table:table-cell office:value-type="float" office:value="280951053.14999998" table:formula="of:=[.D27]+[.D30]+[.D32]" table:style-name="ce14">
            <text:p><text:s/>280.951.053,15<text:s/></text:p>
          </table:table-cell>
          <table:table-cell office:value-type="float" office:value="280951053.14999998" table:formula="of:=[.E27]+[.E30]+[.E32]" table:style-name="ce14">
            <text:p><text:s/>280.951.053,15<text:s/></text:p>
          </table:table-cell>
          <table:table-cell office:value-type="percentage" office:value="0.92392339702818393" table:formula="of:=[.E26]/[.C26]" table:style-name="ce15">
            <text:p>92,39%</text:p>
          </table:table-cell>
          <table:table-cell office:value-type="float" office:value="23133737.919999987" table:formula="of:=[.G27]+[.G30]+[.G32]" table:style-name="ce14">
            <text:p><text:s/>23.133.737,92<text:s/></text:p>
          </table:table-cell>
          <table:table-cell office:value-type="float" office:value="52220669.25" table:formula="of:=[.H27]+[.H30]+[.H32]" table:style-name="ce14">
            <text:p><text:s/>52.220.669,25<text:s/></text:p>
          </table:table-cell>
          <table:table-cell office:value-type="float" office:value="52220669.25" table:formula="of:=[.I27]+[.I30]+[.I32]" table:style-name="ce14">
            <text:p><text:s/>52.220.669,25<text:s/></text:p>
          </table:table-cell>
          <table:table-cell office:value-type="percentage" office:value="0.18587105712723329" table:formula="of:=[.I26]/[.E26]" table:style-name="ce15">
            <text:p>18,59%</text:p>
          </table:table-cell>
          <table:table-cell office:value-type="float" office:value="228730383.90000001" table:formula="of:=[.K27]+[.K30]+[.K32]" table:style-name="ce14">
            <text:p><text:s/>228.730.383,90<text:s/></text:p>
          </table:table-cell>
          <table:table-cell office:value-type="float" office:value="0" table:formula="of:=[.L27]+[.L30]+[.L32]" table:style-name="ce16">
            <text:p><text:s/>-<text:s/>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59" table:style-name="ce17"/>
        </table:table-row>
        <table:table-row table:style-name="ro1">
          <table:table-cell office:value-type="string" table:style-name="ce23">
            <text:p>3 - Despesas Correntes</text:p>
          </table:table-cell>
          <table:table-cell office:value-type="float" office:value="303164822" table:formula="of:=[.B28]+[.B29]" table:style-name="ce42">
            <text:p>303.164.822,00<text:s/></text:p>
          </table:table-cell>
          <table:table-cell office:value-type="float" office:value="303863252.06999999" table:formula="of:=[.C28]+[.C29]" table:style-name="ce42">
            <text:p>303.863.252,07<text:s/></text:p>
          </table:table-cell>
          <table:table-cell office:value-type="float" office:value="280912353.14999998" table:formula="of:=[.D28]+[.D29]" table:style-name="ce42">
            <text:p>280.912.353,15<text:s/></text:p>
          </table:table-cell>
          <table:table-cell office:value-type="float" office:value="280912353.14999998" table:formula="of:=[.E28]+[.E29]" table:style-name="ce42">
            <text:p>280.912.353,15<text:s/></text:p>
          </table:table-cell>
          <table:table-cell office:value-type="percentage" office:value="0.92446964625155503" table:formula="of:=[.E27]/[.C27]" table:style-name="ce43">
            <text:p>92,45%</text:p>
          </table:table-cell>
          <table:table-cell office:value-type="float" office:value="22950898.919999987" table:formula="of:=[.G28]+[.G29]" table:style-name="ce42">
            <text:p>22.950.898,92<text:s/></text:p>
          </table:table-cell>
          <table:table-cell office:value-type="float" office:value="52220669.25" table:formula="of:=[.H28]+[.H29]" table:style-name="ce42">
            <text:p>52.220.669,25<text:s/></text:p>
          </table:table-cell>
          <table:table-cell office:value-type="float" office:value="52220669.25" table:formula="of:=[.I28]+[.I29]" table:style-name="ce42">
            <text:p>52.220.669,25<text:s/></text:p>
          </table:table-cell>
          <table:table-cell office:value-type="percentage" office:value="0.18589666372598254" table:formula="of:=[.I27]/[.E27]" table:style-name="ce43">
            <text:p>18,59%</text:p>
          </table:table-cell>
          <table:table-cell office:value-type="float" office:value="228691683.90000001" table:formula="of:=[.K28]+[.K29]" table:style-name="ce42">
            <text:p>228.691.683,90<text:s/></text:p>
          </table:table-cell>
          <table:table-cell office:value-type="float" office:value="0" table:formula="of:=[.L28]+[.L29]" table:style-name="ce44">
            <text:p>0,00<text:s/>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59" table:style-name="ce17"/>
        </table:table-row>
        <table:table-row table:style-name="ro1">
          <table:table-cell office:value-type="string" table:style-name="ce29">
            <text:p>1 - Pessoal e Encargos Sociais</text:p>
          </table:table-cell>
          <table:table-cell office:value-type="float" office:value="247748260" table:style-name="ce30">
            <text:p><text:s/>247.748.260,00<text:s/></text:p>
          </table:table-cell>
          <table:table-cell office:value-type="float" office:value="248200386.06999999" table:formula="of:=247748260+452126.07" table:style-name="ce30">
            <text:p><text:s/>248.200.386,07<text:s/></text:p>
          </table:table-cell>
          <table:table-cell office:value-type="float" office:value="239041195.43000001" table:formula="of:=[.E28]-[.V28]" table:style-name="ce30">
            <text:p><text:s/>239.041.195,43<text:s/></text:p>
          </table:table-cell>
          <table:table-cell office:value-type="float" office:value="239041195.43000001" table:formula="of:=[.N28]" table:style-name="ce30">
            <text:p><text:s/>239.041.195,43<text:s/></text:p>
          </table:table-cell>
          <table:table-cell office:value-type="percentage" office:value="0.96309759712695686" table:formula="of:=[.E28]/[.C28]" table:style-name="ce31">
            <text:p>96,31%</text:p>
          </table:table-cell>
          <table:table-cell office:value-type="float" office:value="9159190.6399999857" table:formula="of:=[.C28]-[.E28]" table:style-name="ce30">
            <text:p><text:s/>9.159.190,64<text:s/></text:p>
          </table:table-cell>
          <table:table-cell office:value-type="float" office:value="46923545.619999997" table:formula="of:=[.I28]-[.W28]" table:style-name="ce30">
            <text:p><text:s/>46.923.545,62<text:s/></text:p>
          </table:table-cell>
          <table:table-cell office:value-type="float" office:value="46923545.619999997" table:formula="of:=[.O28]" table:style-name="ce30">
            <text:p><text:s/>46.923.545,62<text:s/></text:p>
          </table:table-cell>
          <table:table-cell office:value-type="percentage" office:value="0.19629899162607278" table:formula="of:=[.I28]/[.E28]" table:style-name="ce31">
            <text:p>19,63%</text:p>
          </table:table-cell>
          <table:table-cell office:value-type="float" office:value="192117649.81" table:formula="of:=[.E28]-[.I28]" table:style-name="ce30">
            <text:p><text:s/>192.117.649,81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239041195.43000001" table:style-name="ce27">
            <text:p><text:s/>239.041.195,43<text:s/></text:p>
          </table:table-cell>
          <table:table-cell office:value-type="float" office:value="46923545.619999997" table:style-name="ce28">
            <text:p><text:s/>46.923.545,62<text:s/>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1">
          <table:table-cell office:value-type="string" table:style-name="ce29">
            <text:p>3 - Outras Despesas Correntes</text:p>
          </table:table-cell>
          <table:table-cell office:value-type="float" office:value="55416562" table:style-name="ce30">
            <text:p><text:s/>55.416.562,00<text:s/></text:p>
          </table:table-cell>
          <table:table-cell office:value-type="float" office:value="55662866" table:formula="of:=55416562+246304" table:style-name="ce30">
            <text:p><text:s/>55.662.866,00<text:s/></text:p>
          </table:table-cell>
          <table:table-cell office:value-type="float" office:value="41871157.719999999" table:formula="of:=[.E29]-[.V29]" table:style-name="ce30">
            <text:p><text:s/>41.871.157,72<text:s/></text:p>
          </table:table-cell>
          <table:table-cell office:value-type="float" office:value="41871157.719999999" table:formula="of:=[.N29]" table:style-name="ce30">
            <text:p><text:s/>41.871.157,72<text:s/></text:p>
          </table:table-cell>
          <table:table-cell office:value-type="percentage" office:value="0.75222784468194648" table:formula="of:=[.E29]/[.C29]" table:style-name="ce31">
            <text:p>75,22%</text:p>
          </table:table-cell>
          <table:table-cell office:value-type="float" office:value="13791708.280000001" table:formula="of:=[.C29]-[.E29]" table:style-name="ce30">
            <text:p><text:s/>13.791.708,28<text:s/></text:p>
          </table:table-cell>
          <table:table-cell office:value-type="float" office:value="5297123.63" table:formula="of:=[.I29]-[.W29]" table:style-name="ce30">
            <text:p><text:s/>5.297.123,63<text:s/></text:p>
          </table:table-cell>
          <table:table-cell office:value-type="float" office:value="5297123.63" table:formula="of:=[.O29]" table:style-name="ce30">
            <text:p><text:s/>5.297.123,63<text:s/></text:p>
          </table:table-cell>
          <table:table-cell office:value-type="percentage" office:value="0.12651008279787301" table:formula="of:=[.I29]/[.E29]" table:style-name="ce31">
            <text:p>12,65%</text:p>
          </table:table-cell>
          <table:table-cell office:value-type="float" office:value="36574034.089999996" table:formula="of:=[.E29]-[.I29]" table:style-name="ce30">
            <text:p><text:s/>36.574.034,09<text:s/>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41871157.719999999" table:style-name="ce27">
            <text:p><text:s/>41.871.157,72<text:s/></text:p>
          </table:table-cell>
          <table:table-cell office:value-type="float" office:value="5297123.63" table:style-name="ce28">
            <text:p><text:s/>5.297.123,63<text:s/>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34"/>
          <table:table-cell table:number-columns-repeated="16359" table:style-name="ce17"/>
        </table:table-row>
        <table:table-row table:style-name="ro1">
          <table:table-cell office:value-type="string" table:style-name="ce23">
            <text:p>4 - Despesas de Capital</text:p>
          </table:table-cell>
          <table:table-cell office:value-type="float" office:value="221539" table:formula="of:=[.B31]" table:style-name="ce42">
            <text:p>221.539,00<text:s/></text:p>
          </table:table-cell>
          <table:table-cell office:value-type="float" office:value="221539" table:formula="of:=[.C31]" table:style-name="ce42">
            <text:p>221.539,00<text:s/></text:p>
          </table:table-cell>
          <table:table-cell office:value-type="float" office:value="38700" table:formula="of:=[.D31]" table:style-name="ce42">
            <text:p>38.700,00<text:s/></text:p>
          </table:table-cell>
          <table:table-cell office:value-type="float" office:value="38700" table:formula="of:=[.E31]" table:style-name="ce42">
            <text:p>38.700,00<text:s/></text:p>
          </table:table-cell>
          <table:table-cell office:value-type="percentage" office:value="0" table:style-name="ce43">
            <text:p>0,00%</text:p>
          </table:table-cell>
          <table:table-cell office:value-type="float" office:value="182839" table:formula="of:=[.G31]" table:style-name="ce42">
            <text:p>182.839,00<text:s/></text:p>
          </table:table-cell>
          <table:table-cell office:value-type="float" office:value="0" table:formula="of:=[.H31]" table:style-name="ce42">
            <text:p>0,00<text:s/></text:p>
          </table:table-cell>
          <table:table-cell office:value-type="float" office:value="0" table:formula="of:=[.I31]" table:style-name="ce42">
            <text:p>0,00<text:s/></text:p>
          </table:table-cell>
          <table:table-cell office:value-type="percentage" office:value="0" table:style-name="ce43">
            <text:p>0,00%</text:p>
          </table:table-cell>
          <table:table-cell office:value-type="float" office:value="38700" table:formula="of:=[.K31]" table:style-name="ce42">
            <text:p>38.700,00<text:s/></text:p>
          </table:table-cell>
          <table:table-cell office:value-type="float" office:value="0" table:formula="of:=[.L31]" table:style-name="ce44">
            <text:p>0,00<text:s/></text:p>
          </table:table-cell>
          <table:table-cell table:style-name="ce17"/>
          <table:table-cell table:style-name="ce27"/>
          <table:table-cell table:style-name="ce28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59" table:style-name="ce17"/>
        </table:table-row>
        <table:table-row table:style-name="ro1">
          <table:table-cell office:value-type="string" table:style-name="ce45">
            <text:p>4 - Investimentos</text:p>
          </table:table-cell>
          <table:table-cell office:value-type="float" office:value="221539" table:style-name="ce46">
            <text:p><text:s/>221.539,00<text:s/></text:p>
          </table:table-cell>
          <table:table-cell office:value-type="float" office:value="221539" table:style-name="ce46">
            <text:p><text:s/>221.539,00<text:s/></text:p>
          </table:table-cell>
          <table:table-cell office:value-type="float" office:value="38700" table:formula="of:=[.E31]-[.V31]" table:style-name="ce30">
            <text:p><text:s/>38.700,00<text:s/></text:p>
          </table:table-cell>
          <table:table-cell office:value-type="float" office:value="38700" table:formula="of:=[.N31]" table:style-name="ce30">
            <text:p><text:s/>38.700,00<text:s/></text:p>
          </table:table-cell>
          <table:table-cell office:value-type="percentage" office:value="0" table:style-name="ce47">
            <text:p>0,00%</text:p>
          </table:table-cell>
          <table:table-cell office:value-type="float" office:value="182839" table:formula="of:=[.C31]-[.E31]" table:style-name="ce46">
            <text:p><text:s/>182.839,00<text:s/></text:p>
          </table:table-cell>
          <table:table-cell office:value-type="float" office:value="0" table:formula="of:=[.I31]-[.W31]" table:style-name="ce30">
            <text:p><text:s/>-<text:s/></text:p>
          </table:table-cell>
          <table:table-cell office:value-type="float" office:value="0" table:formula="of:=[.O31]" table:style-name="ce30">
            <text:p><text:s/>-<text:s/></text:p>
          </table:table-cell>
          <table:table-cell office:value-type="percentage" office:value="0" table:style-name="ce47">
            <text:p>0,00%</text:p>
          </table:table-cell>
          <table:table-cell office:value-type="float" office:value="38700" table:formula="of:=[.E31]-[.I31]" table:style-name="ce46">
            <text:p><text:s/>38.700,00<text:s/></text:p>
          </table:table-cell>
          <table:table-cell office:value-type="float" office:value="0" table:style-name="ce48">
            <text:p><text:s/>-<text:s/></text:p>
          </table:table-cell>
          <table:table-cell table:style-name="ce17"/>
          <table:table-cell office:value-type="float" office:value="38700" table:style-name="ce49">
            <text:p><text:s/>38.700,00<text:s/></text:p>
          </table:table-cell>
          <table:table-cell table:style-name="ce50"/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style-name="ce54"/>
          <table:table-cell table:number-columns-repeated="16359" table:style-name="ce17"/>
        </table:table-row>
        <table:table-row table:style-name="ro1">
          <table:table-cell office:value-type="string" table:style-name="ce36">
            <text:p>9 - Reserva de Contingência</text:p>
          </table:table-cell>
          <table:table-cell office:value-type="float" office:value="0" table:formula="of:=[.B33]" table:style-name="ce39">
            <text:p><text:s/>-<text:s/></text:p>
          </table:table-cell>
          <table:table-cell office:value-type="float" office:value="0" table:formula="of:=[.C33]" table:style-name="ce39">
            <text:p><text:s/>-<text:s/></text:p>
          </table:table-cell>
          <table:table-cell office:value-type="float" office:value="0" table:formula="of:=[.D33]" table:style-name="ce39">
            <text:p><text:s/>-<text:s/></text:p>
          </table:table-cell>
          <table:table-cell office:value-type="float" office:value="0" table:formula="of:=[.E33]" table:style-name="ce39">
            <text:p><text:s/>-<text:s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formula="of:=[.G33]" table:style-name="ce39">
            <text:p><text:s/>-<text:s/></text:p>
          </table:table-cell>
          <table:table-cell office:value-type="float" office:value="0" table:formula="of:=[.H33]" table:style-name="ce39">
            <text:p><text:s/>-<text:s/></text:p>
          </table:table-cell>
          <table:table-cell office:value-type="float" office:value="0" table:formula="of:=[.I33]" table:style-name="ce39">
            <text:p><text:s/>-<text:s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formula="of:=[.K33]" table:style-name="ce39">
            <text:p><text:s/>-<text:s/></text:p>
          </table:table-cell>
          <table:table-cell office:value-type="float" office:value="0" table:formula="of:=[.L33]" table:style-name="ce40">
            <text:p><text:s/>-<text:s/></text:p>
          </table:table-cell>
          <table:table-cell table:style-name="ce17"/>
          <table:table-cell table:number-columns-repeated="2" table:style-name="ce55"/>
          <table:table-cell table:number-columns-repeated="6" table:style-name="ce56"/>
          <table:table-cell table:number-columns-repeated="4" table:style-name="ce57"/>
          <table:table-cell table:number-columns-repeated="16359" table:style-name="ce17"/>
        </table:table-row>
        <table:table-row table:style-name="ro1">
          <table:table-cell office:value-type="string" table:style-name="ce58">
            <text:p>9 - Reserva de Contingência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formula="of:=[.B33]" table:style-name="ce59">
            <text:p><text:s/>-<text:s/></text:p>
          </table:table-cell>
          <table:table-cell office:value-type="float" office:value="0" table:formula="of:=[.E33]-[.R33]" table:style-name="ce59">
            <text:p><text:s/>-<text:s/></text:p>
          </table:table-cell>
          <table:table-cell office:value-type="float" office:value="0" table:formula="of:=[.T33]" table:style-name="ce59">
            <text:p><text:s/>-<text:s/></text:p>
          </table:table-cell>
          <table:table-cell office:value-type="percentage" office:value="0" table:style-name="ce60">
            <text:p>0,00%</text:p>
          </table:table-cell>
          <table:table-cell office:value-type="float" office:value="0" table:formula="of:=[.C33]-[.E33]" table:style-name="ce59">
            <text:p><text:s/>-<text:s/></text:p>
          </table:table-cell>
          <table:table-cell office:value-type="float" office:value="0" table:formula="of:=[.I33]-[.S33]" table:style-name="ce59">
            <text:p><text:s/>-<text:s/></text:p>
          </table:table-cell>
          <table:table-cell office:value-type="float" office:value="0" table:formula="of:=[.U33]" table:style-name="ce59">
            <text:p><text:s/>-<text:s/></text:p>
          </table:table-cell>
          <table:table-cell office:value-type="percentage" office:value="0" table:style-name="ce60">
            <text:p>0,00%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17"/>
          <table:table-cell table:number-columns-repeated="2" table:style-name="ce55"/>
          <table:table-cell table:number-columns-repeated="6" table:style-name="ce56"/>
          <table:table-cell table:number-columns-repeated="4" table:style-name="ce57"/>
          <table:table-cell table:number-columns-repeated="16359" table:style-name="ce17"/>
        </table:table-row>
        <table:table-row table:style-name="ro6">
          <table:table-cell office:value-type="string" table:number-columns-spanned="12" table:number-rows-spanned="1" table:style-name="ce72">
            <text:p>FONTE: SIAFI</text:p>
          </table:table-cell>
          <table:covered-table-cell table:number-columns-repeated="11"/>
          <table:table-cell table:style-name="ce62"/>
          <table:table-cell table:number-columns-repeated="16371" table:style-name="ce3"/>
        </table:table-row>
        <table:table-row table:style-name="ro6">
          <table:table-cell office:value-type="string" table:number-columns-spanned="12" table:number-rows-spanned="1" table:style-name="ce73">
            <text:p>1: Na dotação atualizada estão incluídos os créditos descentralizados recebidos; 2: O valor das despesas inscritas em restos a pagar não processados é apresentado somente no último bimestre.</text:p>
          </table:table-cell>
          <table:covered-table-cell table:number-columns-repeated="11"/>
          <table:table-cell table:style-name="ce63"/>
          <table:table-cell table:number-columns-repeated="16371" table:style-name="ce3"/>
        </table:table-row>
        <table:table-row table:style-name="ro7">
          <table:table-cell table:number-columns-spanned="3" table:number-rows-spanned="1" table:style-name="ce74"/>
          <table:covered-table-cell table:number-columns-repeated="2"/>
          <table:table-cell table:number-columns-repeated="10" table:style-name="ce63"/>
          <table:table-cell table:number-columns-repeated="16371" table:style-name="ce3"/>
        </table:table-row>
        <table:table-row table:style-name="ro8">
          <table:table-cell table:style-name="ce3"/>
          <table:table-cell office:value-type="float" office:value="0" table:formula="of:=[.B10]-[.B26]" table:style-name="ce64">
            <text:p><text:s/>-<text:s/></text:p>
          </table:table-cell>
          <table:table-cell office:value-type="float" office:value="0" table:formula="of:=[.C10]-[.C26]" table:style-name="ce64">
            <text:p><text:s/>-<text:s/></text:p>
          </table:table-cell>
          <table:table-cell office:value-type="float" office:value="0" table:formula="of:=[.D10]-[.D26]" table:style-name="ce64">
            <text:p><text:s/>-<text:s/></text:p>
          </table:table-cell>
          <table:table-cell office:value-type="float" office:value="0" table:formula="of:=[.E10]-[.E26]" table:style-name="ce64">
            <text:p><text:s/>-<text:s/></text:p>
          </table:table-cell>
          <table:table-cell office:value-type="float" office:value="0" table:formula="of:=[.F10]-[.F26]" table:style-name="ce64">
            <text:p><text:s/>-<text:s/></text:p>
          </table:table-cell>
          <table:table-cell office:value-type="float" office:value="0" table:formula="of:=[.G10]-[.G26]" table:style-name="ce64">
            <text:p><text:s/>-<text:s/></text:p>
          </table:table-cell>
          <table:table-cell office:value-type="float" office:value="0" table:formula="of:=[.H10]-[.H26]" table:style-name="ce64">
            <text:p><text:s/>-<text:s/></text:p>
          </table:table-cell>
          <table:table-cell office:value-type="float" office:value="0" table:formula="of:=[.I10]-[.I26]" table:style-name="ce64">
            <text:p><text:s/>-<text:s/></text:p>
          </table:table-cell>
          <table:table-cell office:value-type="float" office:value="0" table:formula="of:=[.J10]-[.J26]" table:style-name="ce64">
            <text:p><text:s/>-<text:s/></text:p>
          </table:table-cell>
          <table:table-cell office:value-type="float" office:value="0" table:formula="of:=[.K10]-[.K26]" table:style-name="ce64">
            <text:p><text:s/>-<text:s/></text:p>
          </table:table-cell>
          <table:table-cell office:value-type="float" office:value="0" table:formula="of:=[.L10]-[.L26]" table:style-name="ce64">
            <text:p><text:s/>-<text:s/></text:p>
          </table:table-cell>
          <table:table-cell table:number-columns-repeated="16372" table:style-name="ce3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8">
          <table:table-cell table:style-name="ce4"/>
          <table:table-cell table:number-columns-repeated="16383" table:style-name="ce3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Plan1.$A$1:Plan1.$L$35" table:base-cell-address="Plan1.$A$1"/>
        </table:named-expressions>
      </table:table>
      <table:table table:name="Plan2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Plan3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1" number:min-decimal-places="1" number:min-integer-digits="1" number:grouping="true"/>
      <number:text> </number:text>
    </number:number-style>
    <number:number-style style:name="N3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8P0"/>
    </number:number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ibunal Regional do Trabalho 24ª Região</meta:initial-creator>
    <dc:creator>Adriano Pires De Souza</dc:creator>
    <meta:creation-date>2019-04-26T14:45:21Z</meta:creation-date>
    <dc:date>2024-03-18T15:30:14Z</dc:date>
    <meta:print-date>2024-01-26T20:41:55Z</meta:print-date>
  </office:meta>
</office:document-meta>
</file>