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65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5">
            <text:p>JANEIRO A ABRIL DE 2024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6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1" table:number-rows-spanned="2" table:style-name="ce68">
            <text:p>DOTAÇÃO <text:s text:c="15"/>ATUALIZADA¹ <text:s text:c="28"/>(a)</text:p>
          </table:table-cell>
          <table:table-cell office:value-type="string" table:number-columns-spanned="3" table:number-rows-spanned="1" table:style-name="ce69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35"/>(d)=(a-b)</text:p>
          </table:table-cell>
          <table:table-cell office:value-type="string" table:number-columns-spanned="3" table:number-rows-spanned="1" table:style-name="ce69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26"/>(g)=(b-e)</text:p>
          </table:table-cell>
          <table:table-cell office:value-type="string" table:number-columns-spanned="1" table:number-rows-spanned="2" table:style-name="ce70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1">
            <text:p>Janeiro-Fevereiro</text:p>
          </table:table-cell>
          <table:covered-table-cell/>
          <table:table-cell office:value-type="string" table:number-columns-spanned="2" table:number-rows-spanned="1" table:style-name="ce71">
            <text:p>Janeiro-Abril</text:p>
          </table:table-cell>
          <table:covered-table-cell/>
          <table:table-cell office:value-type="string" table:number-columns-spanned="2" table:number-rows-spanned="1" table:style-name="ce71">
            <text:p>Janeiro-Junho</text:p>
          </table:table-cell>
          <table:covered-table-cell/>
          <table:table-cell office:value-type="string" table:number-columns-spanned="2" table:number-rows-spanned="1" table:style-name="ce71">
            <text:p>Janeiro-Agosto</text:p>
          </table:table-cell>
          <table:covered-table-cell/>
          <table:table-cell office:value-type="string" table:number-columns-spanned="2" table:number-rows-spanned="1" table:style-name="ce71">
            <text:p>Janeiro-Outubro</text:p>
          </table:table-cell>
          <table:covered-table-cell/>
          <table:table-cell office:value-type="string" table:number-columns-spanned="2" table:number-rows-spanned="1" table:style-name="ce71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03386361" table:formula="of:=[.B11]+[.B20]+[.B22]+[.B24]" table:style-name="ce14">
            <text:p><text:s/>303.386.361,00<text:s/></text:p>
          </table:table-cell>
          <table:table-cell office:value-type="float" office:value="304275755.87" table:formula="of:=[.C11]+[.C20]+[.C22]+[.C24]" table:style-name="ce14">
            <text:p><text:s/>304.275.755,87<text:s/></text:p>
          </table:table-cell>
          <table:table-cell office:value-type="float" office:value="1961687.4599999997" table:formula="of:=[.D11]+[.D20]+[.D22]+[.D24]" table:style-name="ce14">
            <text:p><text:s/>1.961.687,46<text:s/></text:p>
          </table:table-cell>
          <table:table-cell office:value-type="float" office:value="282912740.61000001" table:formula="of:=[.E11]+[.E20]+[.E22]+[.E24]" table:style-name="ce14">
            <text:p><text:s/>282.912.740,61<text:s/></text:p>
          </table:table-cell>
          <table:table-cell office:value-type="percentage" office:value="0.92979060984034756" table:formula="of:=[.E10]/[.C10]" table:style-name="ce15">
            <text:p>92,98%</text:p>
          </table:table-cell>
          <table:table-cell office:value-type="float" office:value="21363015.259999998" table:formula="of:=[.G11]+[.G20]+[.G22]+[.G24]" table:style-name="ce14">
            <text:p><text:s/>21.363.015,26<text:s/></text:p>
          </table:table-cell>
          <table:table-cell office:value-type="float" office:value="50339689.340000004" table:formula="of:=[.H11]+[.H20]+[.H22]+[.H24]" table:style-name="ce14">
            <text:p><text:s/>50.339.689,34<text:s/></text:p>
          </table:table-cell>
          <table:table-cell office:value-type="float" office:value="102560358.59000002" table:formula="of:=[.I11]+[.I20]+[.I22]+[.I24]" table:style-name="ce14">
            <text:p><text:s/>102.560.358,59<text:s/></text:p>
          </table:table-cell>
          <table:table-cell office:value-type="percentage" office:value="0.36251587103806399" table:formula="of:=[.I10]/[.E10]" table:style-name="ce15">
            <text:p>36,25%</text:p>
          </table:table-cell>
          <table:table-cell office:value-type="float" office:value="180352382.01999998" table:formula="of:=[.K11]+[.K20]+[.K22]+[.K24]" table:style-name="ce14">
            <text:p><text:s/>180.352.382,02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3">
            <text:p>02 - Judiciária</text:p>
          </table:table-cell>
          <table:table-cell office:value-type="float" office:value="253586361" table:formula="of:=SUM([.B12:.B19])" table:style-name="ce24">
            <text:p>253.586.361,00</text:p>
          </table:table-cell>
          <table:table-cell office:value-type="float" office:value="253624431" table:formula="of:=SUM([.C12:.C19])" table:style-name="ce24">
            <text:p>253.624.431,00</text:p>
          </table:table-cell>
          <table:table-cell office:value-type="float" office:value="1808792.66" table:formula="of:=SUM([.D12:.D19])" table:style-name="ce24">
            <text:p>1.808.792,66</text:p>
          </table:table-cell>
          <table:table-cell office:value-type="float" office:value="233956295.06" table:formula="of:=SUM([.E12:.E19])" table:style-name="ce24">
            <text:p>233.956.295,06</text:p>
          </table:table-cell>
          <table:table-cell office:value-type="percentage" office:value="0.92245172966006572" table:formula="of:=[.E11]/[.C11]" table:style-name="ce25">
            <text:p>92,25%</text:p>
          </table:table-cell>
          <table:table-cell office:value-type="float" office:value="19668135.939999998" table:formula="of:=[.C11]-[.E11]" table:style-name="ce24">
            <text:p>19.668.135,94</text:p>
          </table:table-cell>
          <table:table-cell office:value-type="float" office:value="41783687.240000002" table:formula="of:=SUM([.H12:.H19])" table:style-name="ce24">
            <text:p>41.783.687,24</text:p>
          </table:table-cell>
          <table:table-cell office:value-type="float" office:value="83250660.790000021" table:formula="of:=SUM([.I12:.I19])" table:style-name="ce24">
            <text:p>83.250.660,79</text:p>
          </table:table-cell>
          <table:table-cell office:value-type="percentage" office:value="0.35583851577342557" table:formula="of:=[.I11]/[.E11]" table:style-name="ce25">
            <text:p>35,58%</text:p>
          </table:table-cell>
          <table:table-cell office:value-type="float" office:value="150705634.26999998" table:formula="of:=[.E11]-[.I11]" table:style-name="ce24">
            <text:p>150.705.634,27</text:p>
          </table:table-cell>
          <table:table-cell office:value-type="float" office:value="0" table:formula="of:=SUM([.L12:.L19])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9">
            <text:p>061 - Ação Judiciária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041.6599999999162" table:formula="of:=[.E12]-[.N12]" table:style-name="ce30">
            <text:p><text:s/>1.041,66<text:s/></text:p>
          </table:table-cell>
          <table:table-cell office:value-type="float" office:value="1153083.75" table:formula="of:=[.P12]" table:style-name="ce30">
            <text:p><text:s/>1.153.083,75<text:s/></text:p>
          </table:table-cell>
          <table:table-cell office:value-type="percentage" office:value="0.96090312499999997" table:formula="of:=[.E12]/[.C12]" table:style-name="ce31">
            <text:p>96,09%</text:p>
          </table:table-cell>
          <table:table-cell office:value-type="float" office:value="46916.25" table:formula="of:=[.C12]-[.E12]" table:style-name="ce30">
            <text:p><text:s/>46.916,25<text:s/></text:p>
          </table:table-cell>
          <table:table-cell office:value-type="float" office:value="361391.24" table:formula="of:=[.I12]-[.O12]" table:style-name="ce30">
            <text:p><text:s/>361.391,24<text:s/></text:p>
          </table:table-cell>
          <table:table-cell office:value-type="float" office:value="412271.2" table:formula="of:=[.Q12]" table:style-name="ce30">
            <text:p><text:s/>412.271,20<text:s/></text:p>
          </table:table-cell>
          <table:table-cell office:value-type="percentage" office:value="0.35753794986704135" table:formula="of:=[.I12]/[.E12]" table:style-name="ce31">
            <text:p>35,75%</text:p>
          </table:table-cell>
          <table:table-cell office:value-type="float" office:value="740812.55" table:formula="of:=[.E12]-[.I12]" table:style-name="ce30">
            <text:p><text:s/>740.812,55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52042.0900000001" table:style-name="ce27">
            <text:p><text:s/>1.152.042,09<text:s/></text:p>
          </table:table-cell>
          <table:table-cell office:value-type="float" office:value="50879.96" table:style-name="ce28">
            <text:p><text:s/>50.879,96<text:s/></text:p>
          </table:table-cell>
          <table:table-cell office:value-type="float" office:value="1153083.75" table:style-name="ce20">
            <text:p><text:s/>1.153.083,75<text:s/></text:p>
          </table:table-cell>
          <table:table-cell office:value-type="float" office:value="412271.2" table:style-name="ce19">
            <text:p><text:s/>412.271,20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2 - Administração Geral</text:p>
          </table:table-cell>
          <table:table-cell office:value-type="float" office:value="203092500" table:style-name="ce30">
            <text:p><text:s/>203.092.500,00<text:s/></text:p>
          </table:table-cell>
          <table:table-cell office:value-type="float" office:value="203130570" table:formula="of:=203092500+38070" table:style-name="ce30">
            <text:p><text:s/>203.130.570,00<text:s/></text:p>
          </table:table-cell>
          <table:table-cell office:value-type="float" office:value="1729353.5" table:formula="of:=[.E13]-[.N13]" table:style-name="ce30">
            <text:p><text:s/>1.729.353,50<text:s/></text:p>
          </table:table-cell>
          <table:table-cell office:value-type="float" office:value="184311767.75" table:formula="of:=[.P13]" table:style-name="ce30">
            <text:p><text:s/>184.311.767,75<text:s/></text:p>
          </table:table-cell>
          <table:table-cell office:value-type="percentage" office:value="0.90735612936053889" table:formula="of:=[.E13]/[.C13]" table:style-name="ce31">
            <text:p>90,74%</text:p>
          </table:table-cell>
          <table:table-cell office:value-type="float" office:value="18818802.25" table:formula="of:=[.C13]-[.E13]" table:style-name="ce30">
            <text:p><text:s/>18.818.802,25<text:s/></text:p>
          </table:table-cell>
          <table:table-cell office:value-type="float" office:value="33070046.810000002" table:formula="of:=[.I13]-[.O13]" table:style-name="ce30">
            <text:p><text:s/>33.070.046,81<text:s/></text:p>
          </table:table-cell>
          <table:table-cell office:value-type="float" office:value="67257442.620000005" table:formula="of:=[.Q13]" table:style-name="ce30">
            <text:p><text:s/>67.257.442,62<text:s/></text:p>
          </table:table-cell>
          <table:table-cell office:value-type="percentage" office:value="0.36491127745694363" table:formula="of:=[.I13]/[.E13]" table:style-name="ce31">
            <text:p>36,49%</text:p>
          </table:table-cell>
          <table:table-cell office:value-type="float" office:value="117054325.13" table:formula="of:=[.E13]-[.I13]" table:style-name="ce30">
            <text:p><text:s/>117.054.325,1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82582414.25" table:style-name="ce27">
            <text:p><text:s/>182.582.414,25<text:s/></text:p>
          </table:table-cell>
          <table:table-cell office:value-type="float" office:value="34187395.810000002" table:style-name="ce28">
            <text:p><text:s/>34.187.395,81<text:s/></text:p>
          </table:table-cell>
          <table:table-cell office:value-type="float" office:value="184311767.75" table:style-name="ce20">
            <text:p><text:s/>184.311.767,75<text:s/></text:p>
          </table:table-cell>
          <table:table-cell office:value-type="float" office:value="67257442.620000005" table:style-name="ce19">
            <text:p><text:s/>67.257.442,62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6 - Tecnologia da Inform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4]" table:style-name="ce30">
            <text:p><text:s/>-<text:s/></text:p>
          </table:table-cell>
          <table:table-cell office:value-type="float" office:value="0" table:formula="of:=[.E14]-[.N14]" table:style-name="ce30">
            <text:p><text:s/>-<text:s/></text:p>
          </table:table-cell>
          <table:table-cell office:value-type="float" office:value="0" table:formula="of:=[.P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4]-[.E14]" table:style-name="ce30">
            <text:p><text:s/>-<text:s/></text:p>
          </table:table-cell>
          <table:table-cell office:value-type="float" office:value="0" table:formula="of:=[.I14]-[.O14]" table:style-name="ce30">
            <text:p><text:s/>-<text:s/></text:p>
          </table:table-cell>
          <table:table-cell office:value-type="float" office:value="0" table:formula="of:=[.Q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4]-[.I14]" table:style-name="ce30">
            <text:p><text:s/>-<text:s/></text:p>
          </table:table-cell>
          <table:table-cell office:value-type="float" office:value="0" table:formula="of:=[.K14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28 - Formação de Recursos Human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5]" table:style-name="ce30">
            <text:p><text:s/>-<text:s/></text:p>
          </table:table-cell>
          <table:table-cell office:value-type="float" office:value="0" table:formula="of:=[.E15]-[.N15]" table:style-name="ce30">
            <text:p><text:s/>-<text:s/></text:p>
          </table:table-cell>
          <table:table-cell office:value-type="float" office:value="0" table:formula="of:=[.P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5]-[.E15]" table:style-name="ce30">
            <text:p><text:s/>-<text:s/></text:p>
          </table:table-cell>
          <table:table-cell office:value-type="float" office:value="0" table:formula="of:=[.I15]-[.O15]" table:style-name="ce30">
            <text:p><text:s/>-<text:s/></text:p>
          </table:table-cell>
          <table:table-cell office:value-type="float" office:value="0" table:formula="of:=[.Q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5]-[.I15]" table:style-name="ce30">
            <text:p><text:s/>-<text:s/></text:p>
          </table:table-cell>
          <table:table-cell office:value-type="float" office:value="0" table:formula="of:=[.K15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31 - Comunicação Social</text:p>
          </table:table-cell>
          <table:table-cell office:value-type="float" office:value="99696" table:style-name="ce30">
            <text:p><text:s/>99.696,00<text:s/></text:p>
          </table:table-cell>
          <table:table-cell office:value-type="float" office:value="99696" table:style-name="ce30">
            <text:p><text:s/>99.696,00<text:s/></text:p>
          </table:table-cell>
          <table:table-cell office:value-type="float" office:value="14400" table:formula="of:=[.E16]-[.N16]" table:style-name="ce30">
            <text:p><text:s/>14.400,00<text:s/></text:p>
          </table:table-cell>
          <table:table-cell office:value-type="float" office:value="52620" table:formula="of:=[.P16]" table:style-name="ce30">
            <text:p><text:s/>52.620,00<text:s/></text:p>
          </table:table-cell>
          <table:table-cell office:value-type="percentage" office:value="0.52780452575830528" table:formula="of:=[.E16]/[.C16]" table:style-name="ce31">
            <text:p>52,78%</text:p>
          </table:table-cell>
          <table:table-cell office:value-type="float" office:value="47076" table:formula="of:=[.C16]-[.E16]" table:style-name="ce30">
            <text:p><text:s/>47.076,00<text:s/></text:p>
          </table:table-cell>
          <table:table-cell office:value-type="float" office:value="6650" table:formula="of:=[.I16]-[.O16]" table:style-name="ce30">
            <text:p><text:s/>6.650,00<text:s/></text:p>
          </table:table-cell>
          <table:table-cell office:value-type="float" office:value="6650" table:formula="of:=[.Q16]" table:style-name="ce30">
            <text:p><text:s/>6.650,00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45970" table:formula="of:=[.E16]-[.I16]" table:style-name="ce30">
            <text:p><text:s/>45.970,0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38220" table:style-name="ce27">
            <text:p><text:s/>38.220,00<text:s/></text:p>
          </table:table-cell>
          <table:table-cell table:style-name="ce28"/>
          <table:table-cell office:value-type="float" office:value="52620" table:style-name="ce20">
            <text:p><text:s/>52.620,00<text:s/></text:p>
          </table:table-cell>
          <table:table-cell office:value-type="float" office:value="6650" table:style-name="ce19">
            <text:p><text:s/>6.650,00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301 - Atenção Bá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7]" table:style-name="ce30">
            <text:p><text:s/>-<text:s/></text:p>
          </table:table-cell>
          <table:table-cell office:value-type="float" office:value="0" table:formula="of:=[.E17]-[.N17]" table:style-name="ce30">
            <text:p><text:s/>-<text:s/></text:p>
          </table:table-cell>
          <table:table-cell office:value-type="float" office:value="0" table:formula="of:=[.P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7]-[.E17]" table:style-name="ce30">
            <text:p><text:s/>-<text:s/></text:p>
          </table:table-cell>
          <table:table-cell office:value-type="float" office:value="0" table:formula="of:=[.I17]-[.O17]" table:style-name="ce30">
            <text:p><text:s/>-<text:s/></text:p>
          </table:table-cell>
          <table:table-cell office:value-type="float" office:value="0" table:formula="of:=[.Q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7]-[.I17]" table:style-name="ce30">
            <text:p><text:s/>-<text:s/></text:p>
          </table:table-cell>
          <table:table-cell office:value-type="float" office:value="0" table:formula="of:=[.K17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31 - Proteção e Benefícios ao Trabalhador</text:p>
          </table:table-cell>
          <table:table-cell office:value-type="float" office:value="23508116" table:style-name="ce30">
            <text:p><text:s/>23.508.116,00<text:s/></text:p>
          </table:table-cell>
          <table:table-cell office:value-type="float" office:value="23508116" table:style-name="ce30">
            <text:p><text:s/>23.508.116,00<text:s/></text:p>
          </table:table-cell>
          <table:table-cell office:value-type="float" office:value="63997.5" table:formula="of:=[.E18]-[.N18]" table:style-name="ce30">
            <text:p><text:s/>63.997,50<text:s/></text:p>
          </table:table-cell>
          <table:table-cell office:value-type="float" office:value="23438823.559999999" table:formula="of:=[.P18]" table:style-name="ce30">
            <text:p><text:s/>23.438.823,56<text:s/></text:p>
          </table:table-cell>
          <table:table-cell office:value-type="percentage" office:value="0.99705240351885271" table:formula="of:=[.E18]/[.C18]" table:style-name="ce31">
            <text:p>99,71%</text:p>
          </table:table-cell>
          <table:table-cell office:value-type="float" office:value="69292.440000001341" table:formula="of:=[.C18]-[.E18]" table:style-name="ce30">
            <text:p><text:s/>69.292,44<text:s/></text:p>
          </table:table-cell>
          <table:table-cell office:value-type="float" office:value="4297164.2" table:formula="of:=[.I18]-[.O18]" table:style-name="ce30">
            <text:p><text:s/>4.297.164,20<text:s/></text:p>
          </table:table-cell>
          <table:table-cell office:value-type="float" office:value="7537017.04" table:formula="of:=[.Q18]" table:style-name="ce30">
            <text:p><text:s/>7.537.017,04<text:s/></text:p>
          </table:table-cell>
          <table:table-cell office:value-type="percentage" office:value="0.32156123453492991" table:formula="of:=[.I18]/[.E18]" table:style-name="ce31">
            <text:p>32,16%</text:p>
          </table:table-cell>
          <table:table-cell office:value-type="float" office:value="15901806.52" table:formula="of:=[.E18]-[.I18]" table:style-name="ce30">
            <text:p><text:s/>15.901.806,52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3374826.059999999" table:style-name="ce27">
            <text:p><text:s/>23.374.826,06<text:s/></text:p>
          </table:table-cell>
          <table:table-cell office:value-type="float" office:value="3239852.84" table:style-name="ce28">
            <text:p><text:s/>3.239.852,84<text:s/></text:p>
          </table:table-cell>
          <table:table-cell office:value-type="float" office:value="23438823.559999999" table:style-name="ce20">
            <text:p><text:s/>23.438.823,56<text:s/></text:p>
          </table:table-cell>
          <table:table-cell office:value-type="float" office:value="7537017.04" table:style-name="ce19">
            <text:p><text:s/>7.537.017,04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25686049" table:style-name="ce30">
            <text:p><text:s/>25.686.049,00<text:s/></text:p>
          </table:table-cell>
          <table:table-cell office:value-type="float" office:value="25686049" table:style-name="ce30">
            <text:p><text:s/>25.686.049,00<text:s/></text:p>
          </table:table-cell>
          <table:table-cell office:value-type="float" office:value="0" table:formula="of:=[.E19]-[.N19]" table:style-name="ce30">
            <text:p><text:s/>-<text:s/></text:p>
          </table:table-cell>
          <table:table-cell office:value-type="float" office:value="25000000" table:formula="of:=[.P19]" table:style-name="ce30">
            <text:p><text:s/>25.000.000,00<text:s/></text:p>
          </table:table-cell>
          <table:table-cell office:value-type="percentage" office:value="0.97329098764858701" table:formula="of:=[.E19]/[.C19]" table:style-name="ce31">
            <text:p>97,33%</text:p>
          </table:table-cell>
          <table:table-cell office:value-type="float" office:value="686049" table:formula="of:=[.C19]-[.E19]" table:style-name="ce30">
            <text:p><text:s/>686.049,00<text:s/></text:p>
          </table:table-cell>
          <table:table-cell office:value-type="float" office:value="4048434.9899999998" table:formula="of:=[.I19]-[.O19]" table:style-name="ce30">
            <text:p><text:s/>4.048.434,99<text:s/></text:p>
          </table:table-cell>
          <table:table-cell office:value-type="float" office:value="8037279.9299999997" table:formula="of:=[.Q19]" table:style-name="ce30">
            <text:p><text:s/>8.037.279,93<text:s/></text:p>
          </table:table-cell>
          <table:table-cell office:value-type="percentage" office:value="0.32149119719999997" table:formula="of:=[.I19]/[.E19]" table:style-name="ce31">
            <text:p>32,15%</text:p>
          </table:table-cell>
          <table:table-cell office:value-type="float" office:value="16962720.07" table:formula="of:=[.E19]-[.I19]" table:style-name="ce30">
            <text:p><text:s/>16.962.720,07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5000000" table:style-name="ce27">
            <text:p><text:s/>25.000.000,00<text:s/></text:p>
          </table:table-cell>
          <table:table-cell office:value-type="float" office:value="3988844.94" table:style-name="ce28">
            <text:p><text:s/>3.988.844,94<text:s/></text:p>
          </table:table-cell>
          <table:table-cell office:value-type="float" office:value="25000000" table:style-name="ce20">
            <text:p><text:s/>25.000.000,00<text:s/></text:p>
          </table:table-cell>
          <table:table-cell office:value-type="float" office:value="8037279.9299999997" table:style-name="ce19">
            <text:p><text:s/>8.037.279,93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09 - Previdência Social</text:p>
          </table:table-cell>
          <table:table-cell office:value-type="float" office:value="49100000" table:formula="of:=[.B21]" table:style-name="ce24">
            <text:p>49.100.000,00</text:p>
          </table:table-cell>
          <table:table-cell office:value-type="float" office:value="49100000" table:formula="of:=[.C21]" table:style-name="ce24">
            <text:p>49.100.000,00</text:p>
          </table:table-cell>
          <table:table-cell office:value-type="float" office:value="0" table:formula="of:=[.D21]" table:style-name="ce24">
            <text:p>0,00</text:p>
          </table:table-cell>
          <table:table-cell office:value-type="float" office:value="47405261.420000002" table:formula="of:=[.E21]" table:style-name="ce24">
            <text:p>47.405.261,42</text:p>
          </table:table-cell>
          <table:table-cell office:value-type="percentage" office:value="0.96548393930753573" table:formula="of:=[.E20]/[.C20]" table:style-name="ce25">
            <text:p>96,55%</text:p>
          </table:table-cell>
          <table:table-cell office:value-type="float" office:value="1694738.5799999982" table:formula="of:=[.G21]" table:style-name="ce24">
            <text:p>1.694.738,58</text:p>
          </table:table-cell>
          <table:table-cell office:value-type="float" office:value="8273320.0999999996" table:formula="of:=[.H21]" table:style-name="ce24">
            <text:p>8.273.320,10</text:p>
          </table:table-cell>
          <table:table-cell office:value-type="float" office:value="18166939.27" table:formula="of:=[.I21]" table:style-name="ce24">
            <text:p>18.166.939,27</text:p>
          </table:table-cell>
          <table:table-cell office:value-type="percentage" office:value="0.38322622269804579" table:formula="of:=[.I20]/[.E20]" table:style-name="ce25">
            <text:p>38,32%</text:p>
          </table:table-cell>
          <table:table-cell office:value-type="float" office:value="29238322.150000002" table:formula="of:=[.K21]" table:style-name="ce24">
            <text:p>29.238.322,15</text:p>
          </table:table-cell>
          <table:table-cell office:value-type="float" office:value="0" table:formula="of:=[.L21]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272 - Previdência do Regime Estatutário</text:p>
          </table:table-cell>
          <table:table-cell office:value-type="float" office:value="49100000" table:style-name="ce30">
            <text:p><text:s/>49.100.000,00<text:s/></text:p>
          </table:table-cell>
          <table:table-cell office:value-type="float" office:value="49100000" table:style-name="ce30">
            <text:p><text:s/>49.100.000,00<text:s/></text:p>
          </table:table-cell>
          <table:table-cell office:value-type="float" office:value="0" table:formula="of:=[.E21]-[.N21]" table:style-name="ce30">
            <text:p><text:s/>-<text:s/></text:p>
          </table:table-cell>
          <table:table-cell office:value-type="float" office:value="47405261.420000002" table:formula="of:=[.P21]" table:style-name="ce30">
            <text:p><text:s/>47.405.261,42<text:s/></text:p>
          </table:table-cell>
          <table:table-cell office:value-type="percentage" office:value="0.96548393930753573" table:formula="of:=[.E21]/[.C21]" table:style-name="ce31">
            <text:p>96,55%</text:p>
          </table:table-cell>
          <table:table-cell office:value-type="float" office:value="1694738.5799999982" table:formula="of:=[.C21]-[.E21]" table:style-name="ce30">
            <text:p><text:s/>1.694.738,58<text:s/></text:p>
          </table:table-cell>
          <table:table-cell office:value-type="float" office:value="8273320.0999999996" table:formula="of:=[.I21]-[.O21]" table:style-name="ce30">
            <text:p><text:s/>8.273.320,10<text:s/></text:p>
          </table:table-cell>
          <table:table-cell office:value-type="float" office:value="18166939.27" table:formula="of:=[.Q21]" table:style-name="ce30">
            <text:p><text:s/>18.166.939,27<text:s/></text:p>
          </table:table-cell>
          <table:table-cell office:value-type="percentage" office:value="0.38322622269804579" table:formula="of:=[.I21]/[.E21]" table:style-name="ce31">
            <text:p>38,32%</text:p>
          </table:table-cell>
          <table:table-cell office:value-type="float" office:value="29238322.150000002" table:formula="of:=[.E21]-[.I21]" table:style-name="ce30">
            <text:p><text:s/>29.238.322,15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47405261.420000002" table:style-name="ce27">
            <text:p><text:s/>47.405.261,42<text:s/></text:p>
          </table:table-cell>
          <table:table-cell office:value-type="float" office:value="9893619.1699999999" table:style-name="ce28">
            <text:p><text:s/>9.893.619,17<text:s/></text:p>
          </table:table-cell>
          <table:table-cell office:value-type="float" office:value="47405261.420000002" table:style-name="ce20">
            <text:p><text:s/>47.405.261,42<text:s/></text:p>
          </table:table-cell>
          <table:table-cell office:value-type="float" office:value="18166939.27" table:style-name="ce19">
            <text:p><text:s/>18.166.939,27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28 - Encargos Especiais</text:p>
          </table:table-cell>
          <table:table-cell office:value-type="float" office:value="700000" table:formula="of:=[.B23]" table:style-name="ce24">
            <text:p>700.000,00</text:p>
          </table:table-cell>
          <table:table-cell office:value-type="float" office:value="1551324.87" table:formula="of:=[.C23]" table:style-name="ce24">
            <text:p>1.551.324,87</text:p>
          </table:table-cell>
          <table:table-cell office:value-type="float" office:value="152894.79999999981" table:formula="of:=[.D23]" table:style-name="ce24">
            <text:p>152.894,80</text:p>
          </table:table-cell>
          <table:table-cell office:value-type="float" office:value="1551184.13" table:formula="of:=[.E23]" table:style-name="ce24">
            <text:p>1.551.184,13</text:p>
          </table:table-cell>
          <table:table-cell office:value-type="percentage" office:value="0.99990927754545689" table:formula="of:=[.E22]/[.C22]" table:style-name="ce25">
            <text:p>99,99%</text:p>
          </table:table-cell>
          <table:table-cell office:value-type="float" office:value="140.74000000022352" table:formula="of:=[.G23]" table:style-name="ce24">
            <text:p>140,74</text:p>
          </table:table-cell>
          <table:table-cell office:value-type="float" office:value="282682" table:formula="of:=[.H23]" table:style-name="ce24">
            <text:p>282.682,00</text:p>
          </table:table-cell>
          <table:table-cell office:value-type="float" office:value="1142758.53" table:formula="of:=[.I23]" table:style-name="ce24">
            <text:p>1.142.758,53</text:p>
          </table:table-cell>
          <table:table-cell office:value-type="percentage" office:value="0.73670076163040688" table:formula="of:=[.I22]/[.E22]" table:style-name="ce25">
            <text:p>73,67%</text:p>
          </table:table-cell>
          <table:table-cell office:value-type="float" office:value="408425.59999999986" table:formula="of:=[.K23]" table:style-name="ce24">
            <text:p>408.425,60</text:p>
          </table:table-cell>
          <table:table-cell office:value-type="float" office:value="0" table:formula="of:=[.L23]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700000" table:style-name="ce30">
            <text:p><text:s/>700.000,00<text:s/></text:p>
          </table:table-cell>
          <table:table-cell office:value-type="float" office:value="1551324.87" table:formula="of:=700000+851324.87" table:style-name="ce30">
            <text:p><text:s/>1.551.324,87<text:s/></text:p>
          </table:table-cell>
          <table:table-cell office:value-type="float" office:value="152894.79999999981" table:formula="of:=[.E23]-[.N23]" table:style-name="ce30">
            <text:p><text:s/>152.894,80<text:s/></text:p>
          </table:table-cell>
          <table:table-cell office:value-type="float" office:value="1551184.13" table:formula="of:=[.P23]" table:style-name="ce30">
            <text:p><text:s/>1.551.184,13<text:s/></text:p>
          </table:table-cell>
          <table:table-cell office:value-type="percentage" office:value="0.99990927754545689" table:formula="of:=[.E23]/[.C23]" table:style-name="ce31">
            <text:p>99,99%</text:p>
          </table:table-cell>
          <table:table-cell office:value-type="float" office:value="140.74000000022352" table:formula="of:=[.C23]-[.E23]" table:style-name="ce30">
            <text:p><text:s/>140,74<text:s/></text:p>
          </table:table-cell>
          <table:table-cell office:value-type="float" office:value="282682" table:formula="of:=[.I23]-[.O23]" table:style-name="ce30">
            <text:p><text:s/>282.682,00<text:s/></text:p>
          </table:table-cell>
          <table:table-cell office:value-type="float" office:value="1142758.53" table:formula="of:=[.Q23]" table:style-name="ce30">
            <text:p><text:s/>1.142.758,53<text:s/></text:p>
          </table:table-cell>
          <table:table-cell office:value-type="percentage" office:value="0.73670076163040688" table:formula="of:=[.I23]/[.E23]" table:style-name="ce31">
            <text:p>73,67%</text:p>
          </table:table-cell>
          <table:table-cell office:value-type="float" office:value="408425.59999999986" table:formula="of:=[.E23]-[.I23]" table:style-name="ce30">
            <text:p><text:s/>408.425,6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398289.33" table:style-name="ce27">
            <text:p><text:s/>1.398.289,33<text:s/></text:p>
          </table:table-cell>
          <table:table-cell office:value-type="float" office:value="860076.53" table:style-name="ce28">
            <text:p><text:s/>860.076,53<text:s/></text:p>
          </table:table-cell>
          <table:table-cell office:value-type="float" office:value="1551184.13" table:style-name="ce20">
            <text:p><text:s/>1.551.184,13<text:s/></text:p>
          </table:table-cell>
          <table:table-cell office:value-type="float" office:value="1142758.53" table:style-name="ce19">
            <text:p><text:s/>1.142.758,53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99 - Reserva de Contingência</text:p>
          </table:table-cell>
          <table:table-cell office:value-type="float" office:value="0" table:formula="of:=[.B25]" table:style-name="ce39">
            <text:p><text:s/>-<text:s/></text:p>
          </table:table-cell>
          <table:table-cell office:value-type="float" office:value="0" table:formula="of:=[.C25]" table:style-name="ce39">
            <text:p><text:s/>-<text:s/></text:p>
          </table:table-cell>
          <table:table-cell office:value-type="float" office:value="0" table:formula="of:=[.D25]" table:style-name="ce39">
            <text:p><text:s/>-<text:s/></text:p>
          </table:table-cell>
          <table:table-cell office:value-type="float" office:value="0" table:formula="of:=[.E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G25]" table:style-name="ce39">
            <text:p><text:s/>-<text:s/></text:p>
          </table:table-cell>
          <table:table-cell office:value-type="float" office:value="0" table:formula="of:=[.H25]" table:style-name="ce39">
            <text:p><text:s/>-<text:s/></text:p>
          </table:table-cell>
          <table:table-cell office:value-type="float" office:value="0" table:formula="of:=[.I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K25]" table:style-name="ce39">
            <text:p><text:s/>-<text:s/></text:p>
          </table:table-cell>
          <table:table-cell office:value-type="float" office:value="0" table:formula="of:=[.L25]" table:style-name="ce40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999 - Reserva de Contingênci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25]" table:style-name="ce30">
            <text:p><text:s/>-<text:s/></text:p>
          </table:table-cell>
          <table:table-cell office:value-type="float" office:value="0" table:formula="of:=[.E25]-[.R25]" table:style-name="ce30">
            <text:p><text:s/>-<text:s/></text:p>
          </table:table-cell>
          <table:table-cell office:value-type="float" office:value="0" table:formula="of:=[.P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25]-[.E25]" table:style-name="ce30">
            <text:p><text:s/>-<text:s/></text:p>
          </table:table-cell>
          <table:table-cell office:value-type="float" office:value="0" table:formula="of:=[.I25]-[.O25]" table:style-name="ce30">
            <text:p><text:s/>-<text:s/></text:p>
          </table:table-cell>
          <table:table-cell office:value-type="float" office:value="0" table:formula="of:=[.Q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25]-[.I2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5">
          <table:table-cell office:value-type="string" table:style-name="ce41">
            <text:p>CATEGORIA ECONÔMICA / GRUPO DE NATUREZA DA DESPESA</text:p>
          </table:table-cell>
          <table:table-cell office:value-type="float" office:value="303386361" table:formula="of:=[.B27]+[.B30]+[.B32]" table:style-name="ce14">
            <text:p><text:s/>303.386.361,00<text:s/></text:p>
          </table:table-cell>
          <table:table-cell office:value-type="float" office:value="304275755.87" table:formula="of:=[.C27]+[.C30]+[.C32]" table:style-name="ce14">
            <text:p><text:s/>304.275.755,87<text:s/></text:p>
          </table:table-cell>
          <table:table-cell office:value-type="float" office:value="1961687.4599999869" table:formula="of:=[.D27]+[.D30]+[.D32]" table:style-name="ce14">
            <text:p><text:s/>1.961.687,46<text:s/></text:p>
          </table:table-cell>
          <table:table-cell office:value-type="float" office:value="282912740.61000001" table:formula="of:=[.E27]+[.E30]+[.E32]" table:style-name="ce14">
            <text:p><text:s/>282.912.740,61<text:s/></text:p>
          </table:table-cell>
          <table:table-cell office:value-type="percentage" office:value="0.92979060984034756" table:formula="of:=[.E26]/[.C26]" table:style-name="ce15">
            <text:p>92,98%</text:p>
          </table:table-cell>
          <table:table-cell office:value-type="float" office:value="21363015.260000013" table:formula="of:=[.G27]+[.G30]+[.G32]" table:style-name="ce14">
            <text:p><text:s/>21.363.015,26<text:s/></text:p>
          </table:table-cell>
          <table:table-cell office:value-type="float" office:value="50339689.340000004" table:formula="of:=[.H27]+[.H30]+[.H32]" table:style-name="ce14">
            <text:p><text:s/>50.339.689,34<text:s/></text:p>
          </table:table-cell>
          <table:table-cell office:value-type="float" office:value="102560358.59" table:formula="of:=[.I27]+[.I30]+[.I32]" table:style-name="ce14">
            <text:p><text:s/>102.560.358,59<text:s/></text:p>
          </table:table-cell>
          <table:table-cell office:value-type="percentage" office:value="0.36251587103806393" table:formula="of:=[.I26]/[.E26]" table:style-name="ce15">
            <text:p>36,25%</text:p>
          </table:table-cell>
          <table:table-cell office:value-type="float" office:value="180352382.01999995" table:formula="of:=[.K27]+[.K30]+[.K32]" table:style-name="ce14">
            <text:p><text:s/>180.352.382,02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3">
            <text:p>3 - Despesas Correntes</text:p>
          </table:table-cell>
          <table:table-cell office:value-type="float" office:value="303164822" table:formula="of:=[.B28]+[.B29]" table:style-name="ce42">
            <text:p>303.164.822,00<text:s/></text:p>
          </table:table-cell>
          <table:table-cell office:value-type="float" office:value="303609939.87" table:formula="of:=[.C28]+[.C29]" table:style-name="ce42">
            <text:p>303.609.939,87<text:s/></text:p>
          </table:table-cell>
          <table:table-cell office:value-type="float" office:value="1951528.9199999869" table:formula="of:=[.D28]+[.D29]" table:style-name="ce42">
            <text:p>1.951.528,92<text:s/></text:p>
          </table:table-cell>
          <table:table-cell office:value-type="float" office:value="282863882.06999999" table:formula="of:=[.E28]+[.E29]" table:style-name="ce42">
            <text:p>282.863.882,07<text:s/></text:p>
          </table:table-cell>
          <table:table-cell office:value-type="percentage" office:value="0.93166871345225699" table:formula="of:=[.E27]/[.C27]" table:style-name="ce43">
            <text:p>93,17%</text:p>
          </table:table-cell>
          <table:table-cell office:value-type="float" office:value="20746057.800000012" table:formula="of:=[.G28]+[.G29]" table:style-name="ce42">
            <text:p>20.746.057,80<text:s/></text:p>
          </table:table-cell>
          <table:table-cell office:value-type="float" office:value="50300989.340000004" table:formula="of:=[.H28]+[.H29]" table:style-name="ce42">
            <text:p>50.300.989,34<text:s/></text:p>
          </table:table-cell>
          <table:table-cell office:value-type="float" office:value="102521658.59" table:formula="of:=[.I28]+[.I29]" table:style-name="ce42">
            <text:p>102.521.658,59<text:s/></text:p>
          </table:table-cell>
          <table:table-cell office:value-type="percentage" office:value="0.36244167279238954" table:formula="of:=[.I27]/[.E27]" table:style-name="ce43">
            <text:p>36,24%</text:p>
          </table:table-cell>
          <table:table-cell office:value-type="float" office:value="180342223.47999996" table:formula="of:=[.K28]+[.K29]" table:style-name="ce42">
            <text:p>180.342.223,48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1 - Pessoal e Encargos Sociais</text:p>
          </table:table-cell>
          <table:table-cell office:value-type="float" office:value="247748260" table:style-name="ce30">
            <text:p><text:s/>247.748.260,00<text:s/></text:p>
          </table:table-cell>
          <table:table-cell office:value-type="float" office:value="248353280.87" table:formula="of:=247748260+605020.87" table:style-name="ce30">
            <text:p><text:s/>248.353.280,87<text:s/></text:p>
          </table:table-cell>
          <table:table-cell office:value-type="float" office:value="252894.79999998212" table:formula="of:=[.E28]-[.N28]" table:style-name="ce30">
            <text:p><text:s/>252.894,80<text:s/></text:p>
          </table:table-cell>
          <table:table-cell office:value-type="float" office:value="239294090.22999999" table:formula="of:=[.P28]" table:style-name="ce30">
            <text:p><text:s/>239.294.090,23<text:s/></text:p>
          </table:table-cell>
          <table:table-cell office:value-type="percentage" office:value="0.96352296773263879" table:formula="of:=[.E28]/[.C28]" table:style-name="ce31">
            <text:p>96,35%</text:p>
          </table:table-cell>
          <table:table-cell office:value-type="float" office:value="9059190.6400000155" table:formula="of:=[.C28]-[.E28]" table:style-name="ce30">
            <text:p><text:s/>9.059.190,64<text:s/></text:p>
          </table:table-cell>
          <table:table-cell office:value-type="float" office:value="42916637.580000006" table:formula="of:=[.I28]-[.O28]" table:style-name="ce30">
            <text:p><text:s/>42.916.637,58<text:s/></text:p>
          </table:table-cell>
          <table:table-cell office:value-type="float" office:value="89840183.200000003" table:formula="of:=[.Q28]" table:style-name="ce30">
            <text:p><text:s/>89.840.183,20<text:s/></text:p>
          </table:table-cell>
          <table:table-cell office:value-type="percentage" office:value="0.3754383700560644" table:formula="of:=[.I28]/[.E28]" table:style-name="ce31">
            <text:p>37,54%</text:p>
          </table:table-cell>
          <table:table-cell office:value-type="float" office:value="149453907.02999997" table:formula="of:=[.E28]-[.I28]" table:style-name="ce30">
            <text:p><text:s/>149.453.907,0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39041195.43000001" table:style-name="ce27">
            <text:p><text:s/>239.041.195,43<text:s/></text:p>
          </table:table-cell>
          <table:table-cell office:value-type="float" office:value="46923545.619999997" table:style-name="ce28">
            <text:p><text:s/>46.923.545,62<text:s/></text:p>
          </table:table-cell>
          <table:table-cell office:value-type="float" office:value="239294090.22999999" table:style-name="ce20">
            <text:p><text:s/>239.294.090,23<text:s/></text:p>
          </table:table-cell>
          <table:table-cell office:value-type="float" office:value="89840183.200000003" table:style-name="ce19">
            <text:p><text:s/>89.840.183,20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 - Outras Despesas Correntes</text:p>
          </table:table-cell>
          <table:table-cell office:value-type="float" office:value="55416562" table:style-name="ce30">
            <text:p><text:s/>55.416.562,00<text:s/></text:p>
          </table:table-cell>
          <table:table-cell office:value-type="float" office:value="55256659" table:formula="of:=54972285+284374" table:style-name="ce30">
            <text:p><text:s/>55.256.659,00<text:s/></text:p>
          </table:table-cell>
          <table:table-cell office:value-type="float" office:value="1698634.1200000048" table:formula="of:=[.E29]-[.N29]" table:style-name="ce30">
            <text:p><text:s/>1.698.634,12<text:s/></text:p>
          </table:table-cell>
          <table:table-cell office:value-type="float" office:value="43569791.840000004" table:formula="of:=[.P29]" table:style-name="ce30">
            <text:p><text:s/>43.569.791,84<text:s/></text:p>
          </table:table-cell>
          <table:table-cell office:value-type="percentage" office:value="0.78849848377550302" table:formula="of:=[.E29]/[.C29]" table:style-name="ce31">
            <text:p>78,85%</text:p>
          </table:table-cell>
          <table:table-cell office:value-type="float" office:value="11686867.159999996" table:formula="of:=[.C29]-[.E29]" table:style-name="ce30">
            <text:p><text:s/>11.686.867,16<text:s/></text:p>
          </table:table-cell>
          <table:table-cell office:value-type="float" office:value="7384351.7600000007" table:formula="of:=[.I29]-[.O29]" table:style-name="ce30">
            <text:p><text:s/>7.384.351,76<text:s/></text:p>
          </table:table-cell>
          <table:table-cell office:value-type="float" office:value="12681475.390000001" table:formula="of:=[.Q29]" table:style-name="ce30">
            <text:p><text:s/>12.681.475,39<text:s/></text:p>
          </table:table-cell>
          <table:table-cell office:value-type="percentage" office:value="0.29106118837036887" table:formula="of:=[.I29]/[.E29]" table:style-name="ce31">
            <text:p>29,11%</text:p>
          </table:table-cell>
          <table:table-cell office:value-type="float" office:value="30888316.450000003" table:formula="of:=[.E29]-[.I29]" table:style-name="ce30">
            <text:p><text:s/>30.888.316,45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41871157.719999999" table:style-name="ce27">
            <text:p><text:s/>41.871.157,72<text:s/></text:p>
          </table:table-cell>
          <table:table-cell office:value-type="float" office:value="5297123.63" table:style-name="ce28">
            <text:p><text:s/>5.297.123,63<text:s/></text:p>
          </table:table-cell>
          <table:table-cell office:value-type="float" office:value="43569791.840000004" table:style-name="ce20">
            <text:p><text:s/>43.569.791,84<text:s/></text:p>
          </table:table-cell>
          <table:table-cell office:value-type="float" office:value="12681475.390000001" table:style-name="ce19">
            <text:p><text:s/>12.681.475,39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3">
            <text:p>4 - Despesas de Capital</text:p>
          </table:table-cell>
          <table:table-cell office:value-type="float" office:value="221539" table:formula="of:=[.B31]" table:style-name="ce42">
            <text:p>221.539,00<text:s/></text:p>
          </table:table-cell>
          <table:table-cell office:value-type="float" office:value="665816" table:formula="of:=[.C31]" table:style-name="ce42">
            <text:p>665.816,00<text:s/></text:p>
          </table:table-cell>
          <table:table-cell office:value-type="float" office:value="10158.540000000001" table:formula="of:=[.D31]" table:style-name="ce42">
            <text:p>10.158,54<text:s/></text:p>
          </table:table-cell>
          <table:table-cell office:value-type="float" office:value="48858.54" table:formula="of:=[.E31]" table:style-name="ce42">
            <text:p>48.858,54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616957.46" table:formula="of:=[.G31]" table:style-name="ce42">
            <text:p>616.957,46<text:s/></text:p>
          </table:table-cell>
          <table:table-cell office:value-type="float" office:value="38700" table:formula="of:=[.H31]" table:style-name="ce42">
            <text:p>38.700,00<text:s/></text:p>
          </table:table-cell>
          <table:table-cell office:value-type="float" office:value="38700" table:formula="of:=[.I31]" table:style-name="ce42">
            <text:p>38.700,0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10158.540000000001" table:formula="of:=[.K31]" table:style-name="ce42">
            <text:p>10.158,54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45">
            <text:p>4 - Investimentos</text:p>
          </table:table-cell>
          <table:table-cell office:value-type="float" office:value="221539" table:style-name="ce46">
            <text:p><text:s/>221.539,00<text:s/></text:p>
          </table:table-cell>
          <table:table-cell office:value-type="float" office:value="665816" table:formula="of:=665816" table:style-name="ce46">
            <text:p><text:s/>665.816,00<text:s/></text:p>
          </table:table-cell>
          <table:table-cell office:value-type="float" office:value="10158.540000000001" table:formula="of:=[.E31]-[.N31]" table:style-name="ce30">
            <text:p><text:s/>10.158,54<text:s/></text:p>
          </table:table-cell>
          <table:table-cell office:value-type="float" office:value="48858.54" table:formula="of:=[.P31]" table:style-name="ce30">
            <text:p><text:s/>48.858,54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616957.46" table:formula="of:=[.C31]-[.E31]" table:style-name="ce46">
            <text:p><text:s/>616.957,46<text:s/></text:p>
          </table:table-cell>
          <table:table-cell office:value-type="float" office:value="38700" table:formula="of:=[.I31]-[.O31]" table:style-name="ce30">
            <text:p><text:s/>38.700,00<text:s/></text:p>
          </table:table-cell>
          <table:table-cell office:value-type="float" office:value="38700" table:formula="of:=[.Q31]" table:style-name="ce30">
            <text:p><text:s/>38.700,00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10158.540000000001" table:formula="of:=[.E31]-[.I31]" table:style-name="ce46">
            <text:p><text:s/>10.158,54<text:s/></text:p>
          </table:table-cell>
          <table:table-cell office:value-type="float" office:value="0" table:style-name="ce48">
            <text:p><text:s/>-<text:s/></text:p>
          </table:table-cell>
          <table:table-cell table:style-name="ce17"/>
          <table:table-cell office:value-type="float" office:value="38700" table:style-name="ce49">
            <text:p><text:s/>38.700,00<text:s/></text:p>
          </table:table-cell>
          <table:table-cell table:style-name="ce50"/>
          <table:table-cell office:value-type="float" office:value="48858.54" table:style-name="ce51">
            <text:p><text:s/>48.858,54<text:s/></text:p>
          </table:table-cell>
          <table:table-cell office:value-type="float" office:value="38700" table:style-name="ce52">
            <text:p><text:s/>38.700,00<text:s/>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6359" table:style-name="ce17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formula="of:=[.B33]" table:style-name="ce39">
            <text:p><text:s/>-<text:s/></text:p>
          </table:table-cell>
          <table:table-cell office:value-type="float" office:value="0" table:formula="of:=[.C33]" table:style-name="ce39">
            <text:p><text:s/>-<text:s/></text:p>
          </table:table-cell>
          <table:table-cell office:value-type="float" office:value="0" table:formula="of:=[.D33]" table:style-name="ce39">
            <text:p><text:s/>-<text:s/></text:p>
          </table:table-cell>
          <table:table-cell office:value-type="float" office:value="0" table:formula="of:=[.E33]" table:style-name="ce39">
            <text:p><text:s/>-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39">
            <text:p><text:s/>-<text:s/></text:p>
          </table:table-cell>
          <table:table-cell office:value-type="float" office:value="0" table:formula="of:=[.H33]" table:style-name="ce39">
            <text:p><text:s/>-<text:s/></text:p>
          </table:table-cell>
          <table:table-cell office:value-type="float" office:value="0" table:formula="of:=[.I33]" table:style-name="ce39">
            <text:p><text:s/>-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39">
            <text:p><text:s/>-<text:s/></text:p>
          </table:table-cell>
          <table:table-cell office:value-type="float" office:value="0" table:formula="of:=[.L33]" table:style-name="ce40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1">
          <table:table-cell office:value-type="string" table:style-name="ce58">
            <text:p>9 - Reserva de Contingência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of:=[.B33]" table:style-name="ce59">
            <text:p><text:s/>-<text:s/></text:p>
          </table:table-cell>
          <table:table-cell office:value-type="float" office:value="0" table:formula="of:=[.E33]-[.R33]" table:style-name="ce59">
            <text:p><text:s/>-<text:s/></text:p>
          </table:table-cell>
          <table:table-cell office:value-type="float" office:value="0" table:formula="of:=[.P33]" table:style-name="ce30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formula="of:=[.C33]-[.E33]" table:style-name="ce59">
            <text:p><text:s/>-<text:s/></text:p>
          </table:table-cell>
          <table:table-cell office:value-type="float" office:value="0" table:formula="of:=[.I33]-[.O33]" table:style-name="ce30">
            <text:p><text:s/>-<text:s/></text:p>
          </table:table-cell>
          <table:table-cell office:value-type="float" office:value="0" table:formula="of:=[.Q33]" table:style-name="ce30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2">
            <text:p>FONTE: SIAFI</text:p>
          </table:table-cell>
          <table:covered-table-cell table:number-columns-repeated="11"/>
          <table:table-cell table:style-name="ce62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3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3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74"/>
          <table:covered-table-cell table:number-columns-repeated="2"/>
          <table:table-cell table:number-columns-repeated="10" table:style-name="ce63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64">
            <text:p><text:s/>-<text:s/></text:p>
          </table:table-cell>
          <table:table-cell office:value-type="float" office:value="0" table:formula="of:=[.C10]-[.C26]" table:style-name="ce64">
            <text:p><text:s/>-<text:s/></text:p>
          </table:table-cell>
          <table:table-cell office:value-type="float" office:value="1.280568540096283E-8" table:formula="of:=[.D10]-[.D26]" table:style-name="ce64">
            <text:p><text:s/>0,00<text:s/></text:p>
          </table:table-cell>
          <table:table-cell office:value-type="float" office:value="0" table:formula="of:=[.E10]-[.E26]" table:style-name="ce64">
            <text:p><text:s/>-<text:s/></text:p>
          </table:table-cell>
          <table:table-cell office:value-type="float" office:value="0" table:formula="of:=[.F10]-[.F26]" table:style-name="ce64">
            <text:p><text:s/>-<text:s/></text:p>
          </table:table-cell>
          <table:table-cell office:value-type="float" office:value="0" table:formula="of:=[.G10]-[.G26]" table:style-name="ce64">
            <text:p><text:s/>-<text:s/></text:p>
          </table:table-cell>
          <table:table-cell office:value-type="float" office:value="0" table:formula="of:=[.H10]-[.H26]" table:style-name="ce64">
            <text:p><text:s/>-<text:s/></text:p>
          </table:table-cell>
          <table:table-cell office:value-type="float" office:value="0" table:formula="of:=[.I10]-[.I26]" table:style-name="ce64">
            <text:p><text:s/>-<text:s/></text:p>
          </table:table-cell>
          <table:table-cell office:value-type="float" office:value="0" table:formula="of:=[.J10]-[.J26]" table:style-name="ce64">
            <text:p><text:s/>-<text:s/></text:p>
          </table:table-cell>
          <table:table-cell office:value-type="float" office:value="0" table:formula="of:=[.K10]-[.K26]" table:style-name="ce64">
            <text:p><text:s/>-<text:s/></text:p>
          </table:table-cell>
          <table:table-cell office:value-type="float" office:value="0" table:formula="of:=[.L10]-[.L26]" table:style-name="ce64">
            <text:p><text:s/>-<text:s/></text:p>
          </table:table-cell>
          <table:table-cell table:number-columns-repeated="16372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style-name="ce4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4-05-16T20:30:11Z</dc:date>
    <meta:print-date>2024-01-26T20:41:55Z</meta:print-date>
  </office:meta>
</office:document-meta>
</file>