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6" style:family="table-cell" style:parent-style-name="Default" style:data-style-name="N30">
      <style:table-cell-properties style:vertical-align="automatic" fo:background-color="transparent"/>
      <style:text-properties fo:font-size="8pt" style:font-size-asian="8pt" style:font-size-complex="8pt"/>
    </style:style>
    <style:style style:name="ce7" style:family="table-cell" style:parent-style-name="Default" style:data-style-name="N38">
      <style:table-cell-properties fo:background-color="transparent"/>
      <style:text-properties fo:font-size="8pt" style:font-size-asian="8pt" style:font-size-complex="8pt"/>
    </style:style>
    <style:style style:name="ce8" style:family="table-cell" style:parent-style-name="Default" style:data-style-name="N39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C0C0C0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36">
      <style:table-cell-properties fo:border="thin solid #000000" style:vertical-align="middle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14">
      <style:table-cell-properties fo:border="thin solid #000000" style:vertical-align="middle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6">
      <style:table-cell-properties fo:border-top="thin solid #000000" fo:border-bottom="thin solid #000000" fo:border-left="thin solid #000000" fo:border-right="thin double #000000" style:vertical-align="middle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CCFFFF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4">
      <style:table-cell-properties fo:border="thin solid #000000" style:vertical-align="middle" fo:background-color="#CCFFFF" style:repeat-content="false"/>
      <style:paragraph-properties fo:text-align="end" fo:margin-right="0.706cm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14">
      <style:table-cell-properties fo:border="thin solid #000000" style:vertical-align="middle" fo:background-color="#CC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4">
      <style:table-cell-properties fo:border-top="thin solid #000000" fo:border-bottom="thin solid #000000" fo:border-left="thin solid #000000" fo:border-right="thin double #000000" style:vertical-align="middle" fo:background-color="#CCFFFF" style:repeat-content="false"/>
      <style:paragraph-properties fo:text-align="end" fo:margin-right="0.706cm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7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29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0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1" style:family="table-cell" style:parent-style-name="Normal_32_2" style:data-style-name="N36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2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3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CC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8" style:family="table-cell" style:parent-style-name="Default" style:data-style-name="N36">
      <style:table-cell-properties fo:border="thin solid #000000" style:vertical-align="middle" fo:background-color="#CC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36">
      <style:table-cell-properties fo:border-top="thin solid #000000" fo:border-bottom="thin solid #000000" fo:border-left="thin solid #000000" fo:border-right="thin double #000000" style:vertical-align="middle" fo:background-color="#CC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C0C0C0" style:repeat-content="false"/>
      <style:paragraph-properties fo:text-align="justify"/>
      <style:text-properties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37">
      <style:table-cell-properties fo:border="thin solid #000000" style:vertical-align="middle" fo:background-color="#CCFFFF" style:repeat-content="false"/>
      <style:paragraph-properties fo:text-align="end" fo:margin-right="0.706cm"/>
      <style:text-properties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14">
      <style:table-cell-properties fo:border="thin solid #000000" style:vertical-align="middle" fo:background-color="#CC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37">
      <style:table-cell-properties fo:border-top="thin solid #000000" fo:border-bottom="thin solid #000000" fo:border-left="thin solid #000000" fo:border-right="thin double #000000" style:vertical-align="middle" fo:background-color="#CCFFFF" style:repeat-content="false"/>
      <style:paragraph-properties fo:text-align="end" fo:margin-right="0.706cm"/>
      <style:text-properties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4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46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47" style:family="table-cell" style:parent-style-name="Normal_32_2" style:data-style-name="N36">
      <style:table-cell-properties fo:border-top="thin solid #000000" fo:border-bottom="none" fo:border-left="thin solid #000000" fo:border-right="thin double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48" style:family="table-cell" style:parent-style-name="Default" style:data-style-name="N36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49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0" style:family="table-cell" style:parent-style-name="Default" style:data-style-name="N36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4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3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4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5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6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7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58" style:family="table-cell" style:parent-style-name="Default" style:data-style-name="N36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9" style:family="table-cell" style:parent-style-name="Default" style:data-style-name="N14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60" style:family="table-cell" style:parent-style-name="Normal_32_2" style:data-style-name="N36">
      <style:table-cell-properties fo:border-top="thin solid #000000" fo:border-bottom="thin double #000000" fo:border-left="thin solid #000000" fo:border-right="thin double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style:vertical-align="middle" fo:wrap-option="wrap" fo:background-color="transparent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63" style:family="table-cell" style:parent-style-name="Default" style:data-style-name="N36">
      <style:table-cell-properties fo:background-color="transparent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9" style:family="table-cell" style:parent-style-name="Normal_32_2" style:data-style-name="N0">
      <style:table-cell-properties fo:border-top="thin double #000000" fo:border-bottom="thin solid #000000" fo:border-left="thin solid #000000" fo:border-right="thin double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7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73" style:family="table-cell" style:parent-style-name="Default" style:data-style-name="N0">
      <style:table-cell-properties fo:background-color="transparent"/>
    </style:style>
    <style:style style:name="ce74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middle" fo:background-color="#D0CECE" style:repeat-content="false"/>
      <style:paragraph-properties fo:text-align="center"/>
      <style:text-properties fo:font-size="8pt" style:font-size-asian="8pt" style:font-size-complex="8pt"/>
    </style:style>
    <style:style style:name="ce75" style:family="table-cell" style:parent-style-name="Default" style:data-style-name="N35">
      <style:table-cell-properties fo:background-color="transparent"/>
      <style:text-properties fo:font-size="8pt" style:font-size-asian="8pt" style:font-size-complex="8pt"/>
    </style:style>
    <style:style style:name="co1" style:family="table-column">
      <style:table-column-properties fo:break-before="auto" style:column-width="6.87916666666667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0.820208333333333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9.9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3"/>
        <table:table-column table:style-name="co2" table:number-columns-repeated="4" table:default-cell-style-name="ce3"/>
        <table:table-column table:style-name="co3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2" table:default-cell-style-name="ce3"/>
        <table:table-column table:style-name="co7" table:number-columns-repeated="16359" table:default-cell-style-name="ce3"/>
        <table:table-row table:style-name="ro1">
          <table:table-cell office:value-type="string" table:number-columns-spanned="12" table:number-rows-spanned="1" table:style-name="ce64">
            <text:p>TRIBUNAL REGIONAL DO TRABALHO DA 24ª REGIÃO</text:p>
          </table:table-cell>
          <table:covered-table-cell table:number-columns-repeated="11"/>
          <table:table-cell table:number-columns-repeated="16372" table:style-name="ce3"/>
        </table:table-row>
        <table:table-row table:style-name="ro1">
          <table:table-cell office:value-type="string" table:number-columns-spanned="12" table:number-rows-spanned="1" table:style-name="ce64">
            <text:p>SECRETARIA DE ORÇAMENTO E FINANÇAS</text:p>
          </table:table-cell>
          <table:covered-table-cell table:number-columns-repeated="11"/>
          <table:table-cell table:number-columns-repeated="16372" table:style-name="ce3"/>
        </table:table-row>
        <table:table-row table:style-name="ro1">
          <table:table-cell office:value-type="string" table:number-columns-spanned="12" table:number-rows-spanned="1" table:style-name="ce64">
            <text:p>DEMONSTRATIVO DA EXECUÇÃO DAS DESPESAS POR FUNÇÃO/SUBFUNÇÃO E CATEGORIA ECONÔMICA/GRUPO DE NATUREZA DA DESPESA</text:p>
          </table:table-cell>
          <table:covered-table-cell table:number-columns-repeated="11"/>
          <table:table-cell table:style-name="ce4"/>
          <table:table-cell table:number-columns-repeated="16371" table:style-name="ce3"/>
        </table:table-row>
        <table:table-row table:style-name="ro1">
          <table:table-cell office:value-type="string" table:number-columns-spanned="12" table:number-rows-spanned="1" table:style-name="ce64">
            <text:p>JANEIRO A JUNHO DE 2024</text:p>
          </table:table-cell>
          <table:covered-table-cell table:number-columns-repeated="11"/>
          <table:table-cell table:style-name="ce5"/>
          <table:table-cell table:number-columns-repeated="16371" table:style-name="ce3"/>
        </table:table-row>
        <table:table-row table:number-rows-repeated="2" table:style-name="ro1">
          <table:table-cell table:number-columns-repeated="12" table:style-name="ce2"/>
          <table:table-cell table:style-name="ce5"/>
          <table:table-cell table:number-columns-repeated="16371" table:style-name="ce3"/>
        </table:table-row>
        <table:table-row table:style-name="ro2">
          <table:table-cell table:style-name="ce6"/>
          <table:table-cell table:number-columns-repeated="3" table:style-name="ce3"/>
          <table:table-cell table:number-columns-repeated="4" table:style-name="ce7"/>
          <table:table-cell table:number-columns-repeated="3" table:style-name="ce3"/>
          <table:table-cell office:value-type="string" table:style-name="ce8">
            <text:p>Em Reais</text:p>
          </table:table-cell>
          <table:table-cell table:style-name="ce3"/>
          <table:table-cell office:value-type="string" table:number-columns-spanned="12" table:number-rows-spanned="1" table:style-name="ce65">
            <text:p>Memória de Cálculo</text:p>
          </table:table-cell>
          <table:covered-table-cell table:number-columns-repeated="11"/>
          <table:table-cell table:number-columns-repeated="16359"/>
        </table:table-row>
        <table:table-row table:style-name="ro3">
          <table:table-cell office:value-type="string" table:number-columns-spanned="1" table:number-rows-spanned="2" table:style-name="ce66">
            <text:p>DESCRIÇÃO</text:p>
          </table:table-cell>
          <table:table-cell office:value-type="string" table:number-columns-spanned="1" table:number-rows-spanned="2" table:style-name="ce67">
            <text:p>DOTAÇÃO INICIAL</text:p>
          </table:table-cell>
          <table:table-cell office:value-type="string" table:number-columns-spanned="1" table:number-rows-spanned="2" table:style-name="ce67">
            <text:p>DOTAÇÃO <text:s text:c="15"/>ATUALIZADA¹ <text:s text:c="28"/>(a)</text:p>
          </table:table-cell>
          <table:table-cell office:value-type="string" table:number-columns-spanned="3" table:number-rows-spanned="1" table:style-name="ce68">
            <text:p>DESPESAS EMPENHADAS</text:p>
          </table:table-cell>
          <table:covered-table-cell table:number-columns-repeated="2"/>
          <table:table-cell office:value-type="string" table:number-columns-spanned="1" table:number-rows-spanned="2" table:style-name="ce67">
            <text:p>SALDO <text:s text:c="35"/>(d)=(a-b)</text:p>
          </table:table-cell>
          <table:table-cell office:value-type="string" table:number-columns-spanned="3" table:number-rows-spanned="1" table:style-name="ce68">
            <text:p>DESPESAS LIQUIDADAS</text:p>
          </table:table-cell>
          <table:covered-table-cell table:number-columns-repeated="2"/>
          <table:table-cell office:value-type="string" table:number-columns-spanned="1" table:number-rows-spanned="2" table:style-name="ce67">
            <text:p>SALDO <text:s text:c="26"/>(g)=(b-e)</text:p>
          </table:table-cell>
          <table:table-cell office:value-type="string" table:number-columns-spanned="1" table:number-rows-spanned="2" table:style-name="ce69">
            <text:p>INSCRITAS EM RESTOS A PAGAR NÃO PROCESSADOS²</text:p>
          </table:table-cell>
          <table:table-cell table:style-name="ce3"/>
          <table:table-cell office:value-type="string" table:number-columns-spanned="2" table:number-rows-spanned="1" table:style-name="ce70">
            <text:p>Janeiro-Fevereiro</text:p>
          </table:table-cell>
          <table:covered-table-cell/>
          <table:table-cell office:value-type="string" table:number-columns-spanned="2" table:number-rows-spanned="1" table:style-name="ce70">
            <text:p>Janeiro-Abril</text:p>
          </table:table-cell>
          <table:covered-table-cell/>
          <table:table-cell office:value-type="string" table:number-columns-spanned="2" table:number-rows-spanned="1" table:style-name="ce70">
            <text:p>Janeiro-Junho</text:p>
          </table:table-cell>
          <table:covered-table-cell/>
          <table:table-cell office:value-type="string" table:number-columns-spanned="2" table:number-rows-spanned="1" table:style-name="ce70">
            <text:p>Janeiro-Agosto</text:p>
          </table:table-cell>
          <table:covered-table-cell/>
          <table:table-cell office:value-type="string" table:number-columns-spanned="2" table:number-rows-spanned="1" table:style-name="ce70">
            <text:p>Janeiro-Outubro</text:p>
          </table:table-cell>
          <table:covered-table-cell/>
          <table:table-cell office:value-type="string" table:number-columns-spanned="2" table:number-rows-spanned="1" table:style-name="ce70">
            <text:p>Janeiro-Dezembro</text:p>
          </table:table-cell>
          <table:covered-table-cell/>
          <table:table-cell table:number-columns-repeated="16359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No Bimestre</text:p>
          </table:table-cell>
          <table:table-cell office:value-type="string" table:style-name="ce9">
            <text:p>Até o Bimestre <text:s text:c="26"/>(b)</text:p>
          </table:table-cell>
          <table:table-cell office:value-type="string" table:style-name="ce9">
            <text:p>% <text:s text:c="15"/>(c)=(b/a)</text:p>
          </table:table-cell>
          <table:covered-table-cell/>
          <table:table-cell office:value-type="string" table:style-name="ce9">
            <text:p>No Bimestre</text:p>
          </table:table-cell>
          <table:table-cell office:value-type="string" table:style-name="ce9">
            <text:p>Até o Bimestre <text:s text:c="25"/>(e)</text:p>
          </table:table-cell>
          <table:table-cell office:value-type="string" table:style-name="ce9">
            <text:p>% <text:s text:c="15"/>(f)=(e/b)</text:p>
          </table:table-cell>
          <table:covered-table-cell/>
          <table:covered-table-cell/>
          <table:table-cell table:style-name="ce3"/>
          <table:table-cell office:value-type="string" table:style-name="ce10">
            <text:p>Empenhado</text:p>
          </table:table-cell>
          <table:table-cell office:value-type="string" table:style-name="ce11">
            <text:p>Liquidado</text:p>
          </table:table-cell>
          <table:table-cell office:value-type="string" table:style-name="ce12">
            <text:p>Empenhado</text:p>
          </table:table-cell>
          <table:table-cell office:value-type="string" table:style-name="ce11">
            <text:p>Liquidado</text:p>
          </table:table-cell>
          <table:table-cell office:value-type="string" table:style-name="ce12">
            <text:p>Empenhado</text:p>
          </table:table-cell>
          <table:table-cell office:value-type="string" table:style-name="ce11">
            <text:p>Liquidado</text:p>
          </table:table-cell>
          <table:table-cell office:value-type="string" table:style-name="ce12">
            <text:p>Empenhado</text:p>
          </table:table-cell>
          <table:table-cell office:value-type="string" table:style-name="ce11">
            <text:p>Liquidado</text:p>
          </table:table-cell>
          <table:table-cell office:value-type="string" table:style-name="ce12">
            <text:p>Empenhado</text:p>
          </table:table-cell>
          <table:table-cell office:value-type="string" table:style-name="ce11">
            <text:p>Liquidado</text:p>
          </table:table-cell>
          <table:table-cell office:value-type="string" table:style-name="ce12">
            <text:p>Empenhado</text:p>
          </table:table-cell>
          <table:table-cell office:value-type="string" table:style-name="ce11">
            <text:p>Liquidado</text:p>
          </table:table-cell>
          <table:table-cell table:number-columns-repeated="16359"/>
        </table:table-row>
        <table:table-row table:style-name="ro1">
          <table:table-cell office:value-type="string" table:style-name="ce13">
            <text:p>FUNÇÃO/SUBFUNÇÃO</text:p>
          </table:table-cell>
          <table:table-cell office:value-type="float" office:value="303386361" table:formula="of:=[.B11]+[.B20]+[.B22]+[.B24]" table:style-name="ce14">
            <text:p><text:s/>303.386.361,00<text:s/></text:p>
          </table:table-cell>
          <table:table-cell office:value-type="float" office:value="305022107.63999999" table:formula="of:=[.C11]+[.C20]+[.C22]+[.C24]" table:style-name="ce14">
            <text:p><text:s/>305.022.107,64<text:s/></text:p>
          </table:table-cell>
          <table:table-cell office:value-type="float" office:value="2338106.2799999951" table:formula="of:=[.D11]+[.D20]+[.D22]+[.D24]" table:style-name="ce14">
            <text:p><text:s/>2.338.106,28<text:s/></text:p>
          </table:table-cell>
          <table:table-cell office:value-type="float" office:value="285250846.88999999" table:formula="of:=[.E11]+[.E20]+[.E22]+[.E24]" table:style-name="ce14">
            <text:p><text:s/>285.250.846,89<text:s/></text:p>
          </table:table-cell>
          <table:table-cell office:value-type="percentage" office:value="0.93518089261472526" table:formula="of:=[.E10]/[.C10]" table:style-name="ce15">
            <text:p>93,52%</text:p>
          </table:table-cell>
          <table:table-cell office:value-type="float" office:value="19771260.75" table:formula="of:=[.G11]+[.G20]+[.G22]+[.G24]" table:style-name="ce14">
            <text:p><text:s/>19.771.260,75<text:s/></text:p>
          </table:table-cell>
          <table:table-cell office:value-type="float" office:value="51254539.839999981" table:formula="of:=[.H11]+[.H20]+[.H22]+[.H24]" table:style-name="ce14">
            <text:p><text:s/>51.254.539,84<text:s/></text:p>
          </table:table-cell>
          <table:table-cell office:value-type="float" office:value="153814898.43000001" table:formula="of:=[.I11]+[.I20]+[.I22]+[.I24]" table:style-name="ce14">
            <text:p><text:s/>153.814.898,43<text:s/></text:p>
          </table:table-cell>
          <table:table-cell office:value-type="percentage" office:value="0.53922678970805993" table:formula="of:=[.I10]/[.E10]" table:style-name="ce15">
            <text:p>53,92%</text:p>
          </table:table-cell>
          <table:table-cell office:value-type="float" office:value="131435948.46000001" table:formula="of:=[.K11]+[.K20]+[.K22]+[.K24]" table:style-name="ce14">
            <text:p><text:s/>131.435.948,46<text:s/></text:p>
          </table:table-cell>
          <table:table-cell office:value-type="float" office:value="0" table:formula="of:=[.L11]+[.L20]+[.L22]+[.L24]" table:style-name="ce16">
            <text:p><text:s/>-<text:s/></text:p>
          </table:table-cell>
          <table:table-cell table:style-name="ce17"/>
          <table:table-cell office:value-type="float" office:value="280951053.14999998" table:formula="of:=SUM([.N12:.N25])" table:style-name="ce74">
            <text:p><text:s/>280.951.053,15<text:s/></text:p>
          </table:table-cell>
          <table:table-cell office:value-type="float" office:value="52220669.25" table:formula="of:=SUM([.O12:.O25])" table:style-name="ce74">
            <text:p><text:s/>52.220.669,25<text:s/></text:p>
          </table:table-cell>
          <table:table-cell office:value-type="float" office:value="282912740.61000001" table:formula="of:=SUM([.P12:.P25])" table:style-name="ce74">
            <text:p><text:s/>282.912.740,61<text:s/></text:p>
          </table:table-cell>
          <table:table-cell office:value-type="float" office:value="102560358.59000002" table:formula="of:=SUM([.Q12:.Q25])" table:style-name="ce74">
            <text:p><text:s/>102.560.358,59<text:s/></text:p>
          </table:table-cell>
          <table:table-cell office:value-type="float" office:value="285250846.88999999" table:formula="of:=SUM([.R12:.R25])" table:style-name="ce74">
            <text:p><text:s/>285.250.846,89<text:s/></text:p>
          </table:table-cell>
          <table:table-cell office:value-type="float" office:value="153814898.43000001" table:formula="of:=SUM([.S12:.S25])" table:style-name="ce74">
            <text:p><text:s/>153.814.898,43<text:s/></text:p>
          </table:table-cell>
          <table:table-cell table:style-name="ce19"/>
          <table:table-cell table:style-name="ce18"/>
          <table:table-cell table:style-name="ce20"/>
          <table:table-cell table:style-name="ce21"/>
          <table:table-cell table:style-name="ce20"/>
          <table:table-cell table:style-name="ce21"/>
          <table:table-cell table:number-columns-repeated="16359" table:style-name="ce17"/>
        </table:table-row>
        <table:table-row table:style-name="ro1">
          <table:table-cell office:value-type="string" table:style-name="ce22">
            <text:p>02 - Judiciária</text:p>
          </table:table-cell>
          <table:table-cell office:value-type="float" office:value="253586361" table:formula="of:=SUM([.B12:.B19])" table:style-name="ce23">
            <text:p>253.586.361,00</text:p>
          </table:table-cell>
          <table:table-cell office:value-type="float" office:value="253624431" table:formula="of:=SUM([.C12:.C19])" table:style-name="ce23">
            <text:p>253.624.431,00</text:p>
          </table:table-cell>
          <table:table-cell office:value-type="float" office:value="1593589.6299999952" table:formula="of:=SUM([.D12:.D19])" table:style-name="ce23">
            <text:p>1.593.589,63</text:p>
          </table:table-cell>
          <table:table-cell office:value-type="float" office:value="235549884.69" table:formula="of:=SUM([.E12:.E19])" table:style-name="ce23">
            <text:p>235.549.884,69</text:p>
          </table:table-cell>
          <table:table-cell office:value-type="percentage" office:value="0.92873499513144298" table:formula="of:=[.E11]/[.C11]" table:style-name="ce24">
            <text:p>92,87%</text:p>
          </table:table-cell>
          <table:table-cell office:value-type="float" office:value="18074546.310000002" table:formula="of:=[.C11]-[.E11]" table:style-name="ce23">
            <text:p>18.074.546,31</text:p>
          </table:table-cell>
          <table:table-cell office:value-type="float" office:value="42107863.679999985" table:formula="of:=SUM([.H12:.H19])" table:style-name="ce23">
            <text:p>42.107.863,68</text:p>
          </table:table-cell>
          <table:table-cell office:value-type="float" office:value="125358524.47" table:formula="of:=SUM([.I12:.I19])" table:style-name="ce23">
            <text:p>125.358.524,47</text:p>
          </table:table-cell>
          <table:table-cell office:value-type="percentage" office:value="0.53219522749917925" table:formula="of:=[.I11]/[.E11]" table:style-name="ce24">
            <text:p>53,22%</text:p>
          </table:table-cell>
          <table:table-cell office:value-type="float" office:value="110191360.22" table:formula="of:=[.E11]-[.I11]" table:style-name="ce23">
            <text:p>110.191.360,22</text:p>
          </table:table-cell>
          <table:table-cell office:value-type="float" office:value="0" table:formula="of:=SUM([.L12:.L19])" table:style-name="ce25">
            <text:p>0,00</text:p>
          </table:table-cell>
          <table:table-cell table:style-name="ce17"/>
          <table:table-cell table:style-name="ce26"/>
          <table:table-cell table:style-name="ce27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20"/>
          <table:table-cell table:style-name="ce21"/>
          <table:table-cell table:style-name="ce20"/>
          <table:table-cell table:style-name="ce21"/>
          <table:table-cell table:number-columns-repeated="16359" table:style-name="ce17"/>
        </table:table-row>
        <table:table-row table:style-name="ro1">
          <table:table-cell office:value-type="string" table:style-name="ce28">
            <text:p>061 - Ação Judiciária</text:p>
          </table:table-cell>
          <table:table-cell office:value-type="float" office:value="1200000" table:style-name="ce29">
            <text:p><text:s/>1.200.000,00<text:s/></text:p>
          </table:table-cell>
          <table:table-cell office:value-type="float" office:value="1200000" table:style-name="ce29">
            <text:p><text:s/>1.200.000,00<text:s/></text:p>
          </table:table-cell>
          <table:table-cell office:value-type="float" office:value="0" table:formula="of:=[.E12]-[.P12]" table:style-name="ce29">
            <text:p><text:s/>-<text:s/></text:p>
          </table:table-cell>
          <table:table-cell office:value-type="float" office:value="1153083.75" table:formula="of:=[.R12]" table:style-name="ce29">
            <text:p><text:s/>1.153.083,75<text:s/></text:p>
          </table:table-cell>
          <table:table-cell office:value-type="percentage" office:value="0.96090312499999997" table:formula="of:=[.E12]/[.C12]" table:style-name="ce30">
            <text:p>96,09%</text:p>
          </table:table-cell>
          <table:table-cell office:value-type="float" office:value="46916.25" table:formula="of:=[.C12]-[.E12]" table:style-name="ce29">
            <text:p><text:s/>46.916,25<text:s/></text:p>
          </table:table-cell>
          <table:table-cell office:value-type="float" office:value="444536.55" table:formula="of:=[.I12]-[.Q12]" table:style-name="ce29">
            <text:p><text:s/>444.536,55<text:s/></text:p>
          </table:table-cell>
          <table:table-cell office:value-type="float" office:value="856807.75" table:formula="of:=[.S12]" table:style-name="ce29">
            <text:p><text:s/>856.807,75<text:s/></text:p>
          </table:table-cell>
          <table:table-cell office:value-type="percentage" office:value="0.74305769203667993" table:formula="of:=[.I12]/[.E12]" table:style-name="ce30">
            <text:p>74,31%</text:p>
          </table:table-cell>
          <table:table-cell office:value-type="float" office:value="296276" table:formula="of:=[.E12]-[.I12]" table:style-name="ce29">
            <text:p><text:s/>296.276,00<text:s/></text:p>
          </table:table-cell>
          <table:table-cell office:value-type="float" office:value="0" table:style-name="ce31">
            <text:p><text:s/>-<text:s/></text:p>
          </table:table-cell>
          <table:table-cell table:style-name="ce17"/>
          <table:table-cell office:value-type="float" office:value="1152042.0900000001" table:style-name="ce26">
            <text:p><text:s/>1.152.042,09<text:s/></text:p>
          </table:table-cell>
          <table:table-cell office:value-type="float" office:value="50879.96" table:style-name="ce27">
            <text:p><text:s/>50.879,96<text:s/></text:p>
          </table:table-cell>
          <table:table-cell office:value-type="float" office:value="1153083.75" table:style-name="ce19">
            <text:p><text:s/>1.153.083,75<text:s/></text:p>
          </table:table-cell>
          <table:table-cell office:value-type="float" office:value="412271.2" table:style-name="ce18">
            <text:p><text:s/>412.271,20<text:s/></text:p>
          </table:table-cell>
          <table:table-cell office:value-type="float" office:value="1153083.75" table:style-name="ce19">
            <text:p><text:s/>1.153.083,75<text:s/></text:p>
          </table:table-cell>
          <table:table-cell office:value-type="float" office:value="856807.75" table:style-name="ce18">
            <text:p><text:s/>856.807,75<text:s/></text:p>
          </table:table-cell>
          <table:table-cell table:style-name="ce19"/>
          <table:table-cell table:style-name="ce18"/>
          <table:table-cell table:style-name="ce32"/>
          <table:table-cell table:style-name="ce33"/>
          <table:table-cell table:style-name="ce32"/>
          <table:table-cell table:style-name="ce33"/>
          <table:table-cell table:number-columns-repeated="16359" table:style-name="ce17"/>
        </table:table-row>
        <table:table-row table:style-name="ro1">
          <table:table-cell office:value-type="string" table:style-name="ce28">
            <text:p>122 - Administração Geral</text:p>
          </table:table-cell>
          <table:table-cell office:value-type="float" office:value="203092500" table:style-name="ce29">
            <text:p><text:s/>203.092.500,00<text:s/></text:p>
          </table:table-cell>
          <table:table-cell office:value-type="float" office:value="203130570" table:formula="of:=203092500+38070" table:style-name="ce29">
            <text:p><text:s/>203.130.570,00<text:s/></text:p>
          </table:table-cell>
          <table:table-cell office:value-type="float" office:value="1565444.099999994" table:formula="of:=[.E13]-[.P13]" table:style-name="ce29">
            <text:p><text:s/>1.565.444,10<text:s/></text:p>
          </table:table-cell>
          <table:table-cell office:value-type="float" office:value="185877211.84999999" table:formula="of:=[.R13]" table:style-name="ce29">
            <text:p><text:s/>185.877.211,85<text:s/></text:p>
          </table:table-cell>
          <table:table-cell office:value-type="percentage" office:value="0.91506271975705078" table:formula="of:=[.E13]/[.C13]" table:style-name="ce30">
            <text:p>91,51%</text:p>
          </table:table-cell>
          <table:table-cell office:value-type="float" office:value="17253358.150000006" table:formula="of:=[.C13]-[.E13]" table:style-name="ce29">
            <text:p><text:s/>17.253.358,15<text:s/></text:p>
          </table:table-cell>
          <table:table-cell office:value-type="float" office:value="33225900.899999991" table:formula="of:=[.I13]-[.Q13]" table:style-name="ce29">
            <text:p><text:s/>33.225.900,90<text:s/></text:p>
          </table:table-cell>
          <table:table-cell office:value-type="float" office:value="100483343.52" table:formula="of:=[.S13]" table:style-name="ce29">
            <text:p><text:s/>100.483.343,52<text:s/></text:p>
          </table:table-cell>
          <table:table-cell office:value-type="percentage" office:value="0.54058990082704961" table:formula="of:=[.I13]/[.E13]" table:style-name="ce30">
            <text:p>54,06%</text:p>
          </table:table-cell>
          <table:table-cell office:value-type="float" office:value="85393868.329999998" table:formula="of:=[.E13]-[.I13]" table:style-name="ce29">
            <text:p><text:s/>85.393.868,33<text:s/></text:p>
          </table:table-cell>
          <table:table-cell office:value-type="float" office:value="0" table:style-name="ce31">
            <text:p><text:s/>-<text:s/></text:p>
          </table:table-cell>
          <table:table-cell table:style-name="ce17"/>
          <table:table-cell office:value-type="float" office:value="182582414.25" table:style-name="ce26">
            <text:p><text:s/>182.582.414,25<text:s/></text:p>
          </table:table-cell>
          <table:table-cell office:value-type="float" office:value="34187395.810000002" table:style-name="ce27">
            <text:p><text:s/>34.187.395,81<text:s/></text:p>
          </table:table-cell>
          <table:table-cell office:value-type="float" office:value="184311767.75" table:style-name="ce19">
            <text:p><text:s/>184.311.767,75<text:s/></text:p>
          </table:table-cell>
          <table:table-cell office:value-type="float" office:value="67257442.620000005" table:style-name="ce18">
            <text:p><text:s/>67.257.442,62<text:s/></text:p>
          </table:table-cell>
          <table:table-cell office:value-type="float" office:value="185877211.84999999" table:style-name="ce19">
            <text:p><text:s/>185.877.211,85<text:s/></text:p>
          </table:table-cell>
          <table:table-cell office:value-type="float" office:value="100483343.52" table:style-name="ce18">
            <text:p><text:s/>100.483.343,52<text:s/></text:p>
          </table:table-cell>
          <table:table-cell table:style-name="ce19"/>
          <table:table-cell table:style-name="ce18"/>
          <table:table-cell table:style-name="ce32"/>
          <table:table-cell table:style-name="ce33"/>
          <table:table-cell table:style-name="ce32"/>
          <table:table-cell table:style-name="ce33"/>
          <table:table-cell table:number-columns-repeated="16359" table:style-name="ce17"/>
        </table:table-row>
        <table:table-row table:style-name="ro1">
          <table:table-cell office:value-type="string" table:style-name="ce28">
            <text:p>126 - Tecnologia da Informação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[.B14]" table:style-name="ce29">
            <text:p><text:s/>-<text:s/></text:p>
          </table:table-cell>
          <table:table-cell office:value-type="float" office:value="0" table:formula="of:=[.E14]-[.P14]" table:style-name="ce29">
            <text:p><text:s/>-<text:s/></text:p>
          </table:table-cell>
          <table:table-cell office:value-type="float" office:value="0" table:formula="of:=[.R14]" table:style-name="ce29">
            <text:p><text:s/>-<text:s/></text:p>
          </table:table-cell>
          <table:table-cell office:value-type="percentage" office:value="0" table:style-name="ce30">
            <text:p>0,00%</text:p>
          </table:table-cell>
          <table:table-cell office:value-type="float" office:value="0" table:formula="of:=[.C14]-[.E14]" table:style-name="ce29">
            <text:p><text:s/>-<text:s/></text:p>
          </table:table-cell>
          <table:table-cell office:value-type="float" office:value="0" table:formula="of:=[.I14]-[.Q14]" table:style-name="ce29">
            <text:p><text:s/>-<text:s/></text:p>
          </table:table-cell>
          <table:table-cell office:value-type="float" office:value="0" table:formula="of:=[.S14]" table:style-name="ce29">
            <text:p><text:s/>-<text:s/></text:p>
          </table:table-cell>
          <table:table-cell office:value-type="percentage" office:value="0" table:style-name="ce30">
            <text:p>0,00%</text:p>
          </table:table-cell>
          <table:table-cell office:value-type="float" office:value="0" table:formula="of:=[.E14]-[.I14]" table:style-name="ce29">
            <text:p><text:s/>-<text:s/></text:p>
          </table:table-cell>
          <table:table-cell office:value-type="float" office:value="0" table:formula="of:=[.K14]" table:style-name="ce31">
            <text:p><text:s/>-<text:s/></text:p>
          </table:table-cell>
          <table:table-cell table:style-name="ce17"/>
          <table:table-cell table:style-name="ce26"/>
          <table:table-cell table:style-name="ce27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32"/>
          <table:table-cell table:style-name="ce27"/>
          <table:table-cell table:style-name="ce34"/>
          <table:table-cell table:style-name="ce27"/>
          <table:table-cell table:number-columns-repeated="16359" table:style-name="ce17"/>
        </table:table-row>
        <table:table-row table:style-name="ro1">
          <table:table-cell office:value-type="string" table:style-name="ce28">
            <text:p>128 - Formação de Recursos Humanos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[.B15]" table:style-name="ce29">
            <text:p><text:s/>-<text:s/></text:p>
          </table:table-cell>
          <table:table-cell office:value-type="float" office:value="0" table:formula="of:=[.E15]-[.P15]" table:style-name="ce29">
            <text:p><text:s/>-<text:s/></text:p>
          </table:table-cell>
          <table:table-cell office:value-type="float" office:value="0" table:formula="of:=[.R15]" table:style-name="ce29">
            <text:p><text:s/>-<text:s/></text:p>
          </table:table-cell>
          <table:table-cell office:value-type="percentage" office:value="0" table:style-name="ce30">
            <text:p>0,00%</text:p>
          </table:table-cell>
          <table:table-cell office:value-type="float" office:value="0" table:formula="of:=[.C15]-[.E15]" table:style-name="ce29">
            <text:p><text:s/>-<text:s/></text:p>
          </table:table-cell>
          <table:table-cell office:value-type="float" office:value="0" table:formula="of:=[.I15]-[.Q15]" table:style-name="ce29">
            <text:p><text:s/>-<text:s/></text:p>
          </table:table-cell>
          <table:table-cell office:value-type="float" office:value="0" table:formula="of:=[.S15]" table:style-name="ce29">
            <text:p><text:s/>-<text:s/></text:p>
          </table:table-cell>
          <table:table-cell office:value-type="percentage" office:value="0" table:style-name="ce30">
            <text:p>0,00%</text:p>
          </table:table-cell>
          <table:table-cell office:value-type="float" office:value="0" table:formula="of:=[.E15]-[.I15]" table:style-name="ce29">
            <text:p><text:s/>-<text:s/></text:p>
          </table:table-cell>
          <table:table-cell office:value-type="float" office:value="0" table:formula="of:=[.K15]" table:style-name="ce31">
            <text:p><text:s/>-<text:s/></text:p>
          </table:table-cell>
          <table:table-cell table:style-name="ce17"/>
          <table:table-cell table:style-name="ce26"/>
          <table:table-cell table:style-name="ce27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34"/>
          <table:table-cell table:style-name="ce27"/>
          <table:table-cell table:style-name="ce34"/>
          <table:table-cell table:style-name="ce27"/>
          <table:table-cell table:number-columns-repeated="16359" table:style-name="ce17"/>
        </table:table-row>
        <table:table-row table:style-name="ro1">
          <table:table-cell office:value-type="string" table:style-name="ce28">
            <text:p>131 - Comunicação Social</text:p>
          </table:table-cell>
          <table:table-cell office:value-type="float" office:value="99696" table:style-name="ce29">
            <text:p><text:s/>99.696,00<text:s/></text:p>
          </table:table-cell>
          <table:table-cell office:value-type="float" office:value="99696" table:style-name="ce29">
            <text:p><text:s/>99.696,00<text:s/></text:p>
          </table:table-cell>
          <table:table-cell office:value-type="float" office:value="0" table:formula="of:=[.E16]-[.P16]" table:style-name="ce29">
            <text:p><text:s/>-<text:s/></text:p>
          </table:table-cell>
          <table:table-cell office:value-type="float" office:value="52620" table:formula="of:=[.R16]" table:style-name="ce29">
            <text:p><text:s/>52.620,00<text:s/></text:p>
          </table:table-cell>
          <table:table-cell office:value-type="percentage" office:value="0.52780452575830528" table:formula="of:=[.E16]/[.C16]" table:style-name="ce30">
            <text:p>52,78%</text:p>
          </table:table-cell>
          <table:table-cell office:value-type="float" office:value="47076" table:formula="of:=[.C16]-[.E16]" table:style-name="ce29">
            <text:p><text:s/>47.076,00<text:s/></text:p>
          </table:table-cell>
          <table:table-cell office:value-type="float" office:value="14178" table:formula="of:=[.I16]-[.Q16]" table:style-name="ce29">
            <text:p><text:s/>14.178,00<text:s/></text:p>
          </table:table-cell>
          <table:table-cell office:value-type="float" office:value="20828" table:formula="of:=[.S16]" table:style-name="ce29">
            <text:p><text:s/>20.828,00<text:s/></text:p>
          </table:table-cell>
          <table:table-cell office:value-type="percentage" office:value="0" table:style-name="ce30">
            <text:p>0,00%</text:p>
          </table:table-cell>
          <table:table-cell office:value-type="float" office:value="31792" table:formula="of:=[.E16]-[.I16]" table:style-name="ce29">
            <text:p><text:s/>31.792,00<text:s/></text:p>
          </table:table-cell>
          <table:table-cell office:value-type="float" office:value="0" table:style-name="ce31">
            <text:p><text:s/>-<text:s/></text:p>
          </table:table-cell>
          <table:table-cell table:style-name="ce17"/>
          <table:table-cell office:value-type="float" office:value="38220" table:style-name="ce26">
            <text:p><text:s/>38.220,00<text:s/></text:p>
          </table:table-cell>
          <table:table-cell table:style-name="ce27"/>
          <table:table-cell office:value-type="float" office:value="52620" table:style-name="ce19">
            <text:p><text:s/>52.620,00<text:s/></text:p>
          </table:table-cell>
          <table:table-cell office:value-type="float" office:value="6650" table:style-name="ce18">
            <text:p><text:s/>6.650,00<text:s/></text:p>
          </table:table-cell>
          <table:table-cell office:value-type="float" office:value="52620" table:style-name="ce19">
            <text:p><text:s/>52.620,00<text:s/></text:p>
          </table:table-cell>
          <table:table-cell office:value-type="float" office:value="20828" table:style-name="ce18">
            <text:p><text:s/>20.828,00<text:s/></text:p>
          </table:table-cell>
          <table:table-cell table:style-name="ce19"/>
          <table:table-cell table:style-name="ce18"/>
          <table:table-cell table:style-name="ce34"/>
          <table:table-cell table:style-name="ce27"/>
          <table:table-cell table:style-name="ce34"/>
          <table:table-cell table:style-name="ce27"/>
          <table:table-cell table:number-columns-repeated="16359" table:style-name="ce17"/>
        </table:table-row>
        <table:table-row table:style-name="ro1">
          <table:table-cell office:value-type="string" table:style-name="ce28">
            <text:p>301 - Atenção Básica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[.B17]" table:style-name="ce29">
            <text:p><text:s/>-<text:s/></text:p>
          </table:table-cell>
          <table:table-cell office:value-type="float" office:value="0" table:formula="of:=[.E17]-[.P17]" table:style-name="ce29">
            <text:p><text:s/>-<text:s/></text:p>
          </table:table-cell>
          <table:table-cell office:value-type="float" office:value="0" table:formula="of:=[.R17]" table:style-name="ce29">
            <text:p><text:s/>-<text:s/></text:p>
          </table:table-cell>
          <table:table-cell office:value-type="percentage" office:value="0" table:style-name="ce30">
            <text:p>0,00%</text:p>
          </table:table-cell>
          <table:table-cell office:value-type="float" office:value="0" table:formula="of:=[.C17]-[.E17]" table:style-name="ce29">
            <text:p><text:s/>-<text:s/></text:p>
          </table:table-cell>
          <table:table-cell office:value-type="float" office:value="0" table:formula="of:=[.I17]-[.Q17]" table:style-name="ce29">
            <text:p><text:s/>-<text:s/></text:p>
          </table:table-cell>
          <table:table-cell office:value-type="float" office:value="0" table:formula="of:=[.S17]" table:style-name="ce29">
            <text:p><text:s/>-<text:s/></text:p>
          </table:table-cell>
          <table:table-cell office:value-type="percentage" office:value="0" table:style-name="ce30">
            <text:p>0,00%</text:p>
          </table:table-cell>
          <table:table-cell office:value-type="float" office:value="0" table:formula="of:=[.E17]-[.I17]" table:style-name="ce29">
            <text:p><text:s/>-<text:s/></text:p>
          </table:table-cell>
          <table:table-cell office:value-type="float" office:value="0" table:formula="of:=[.K17]" table:style-name="ce31">
            <text:p><text:s/>-<text:s/></text:p>
          </table:table-cell>
          <table:table-cell table:style-name="ce17"/>
          <table:table-cell table:style-name="ce26"/>
          <table:table-cell table:style-name="ce27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32"/>
          <table:table-cell table:style-name="ce33"/>
          <table:table-cell table:style-name="ce32"/>
          <table:table-cell table:style-name="ce33"/>
          <table:table-cell table:number-columns-repeated="16359" table:style-name="ce17"/>
        </table:table-row>
        <table:table-row table:style-name="ro1">
          <table:table-cell office:value-type="string" table:style-name="ce28">
            <text:p>331 - Proteção e Benefícios ao Trabalhador</text:p>
          </table:table-cell>
          <table:table-cell office:value-type="float" office:value="23508116" table:style-name="ce29">
            <text:p><text:s/>23.508.116,00<text:s/></text:p>
          </table:table-cell>
          <table:table-cell office:value-type="float" office:value="23508116" table:style-name="ce29">
            <text:p><text:s/>23.508.116,00<text:s/></text:p>
          </table:table-cell>
          <table:table-cell office:value-type="float" office:value="28145.530000001192" table:formula="of:=[.E18]-[.P18]" table:style-name="ce29">
            <text:p><text:s/>28.145,53<text:s/></text:p>
          </table:table-cell>
          <table:table-cell office:value-type="float" office:value="23466969.09" table:formula="of:=[.R18]" table:style-name="ce29">
            <text:p><text:s/>23.466.969,09<text:s/></text:p>
          </table:table-cell>
          <table:table-cell office:value-type="percentage" office:value="0.99824967215577798" table:formula="of:=[.E18]/[.C18]" table:style-name="ce30">
            <text:p>99,82%</text:p>
          </table:table-cell>
          <table:table-cell office:value-type="float" office:value="41146.910000000149" table:formula="of:=[.C18]-[.E18]" table:style-name="ce29">
            <text:p><text:s/>41.146,91<text:s/></text:p>
          </table:table-cell>
          <table:table-cell office:value-type="float" office:value="4370162.55" table:formula="of:=[.I18]-[.Q18]" table:style-name="ce29">
            <text:p><text:s/>4.370.162,55<text:s/></text:p>
          </table:table-cell>
          <table:table-cell office:value-type="float" office:value="11907179.59" table:formula="of:=[.S18]" table:style-name="ce29">
            <text:p><text:s/>11.907.179,59<text:s/></text:p>
          </table:table-cell>
          <table:table-cell office:value-type="percentage" office:value="0.50740168209766878" table:formula="of:=[.I18]/[.E18]" table:style-name="ce30">
            <text:p>50,74%</text:p>
          </table:table-cell>
          <table:table-cell office:value-type="float" office:value="11559789.5" table:formula="of:=[.E18]-[.I18]" table:style-name="ce29">
            <text:p><text:s/>11.559.789,50<text:s/></text:p>
          </table:table-cell>
          <table:table-cell office:value-type="float" office:value="0" table:style-name="ce31">
            <text:p><text:s/>-<text:s/></text:p>
          </table:table-cell>
          <table:table-cell table:style-name="ce17"/>
          <table:table-cell office:value-type="float" office:value="23374826.059999999" table:style-name="ce26">
            <text:p><text:s/>23.374.826,06<text:s/></text:p>
          </table:table-cell>
          <table:table-cell office:value-type="float" office:value="3239852.84" table:style-name="ce27">
            <text:p><text:s/>3.239.852,84<text:s/></text:p>
          </table:table-cell>
          <table:table-cell office:value-type="float" office:value="23438823.559999999" table:style-name="ce19">
            <text:p><text:s/>23.438.823,56<text:s/></text:p>
          </table:table-cell>
          <table:table-cell office:value-type="float" office:value="7537017.04" table:style-name="ce18">
            <text:p><text:s/>7.537.017,04<text:s/></text:p>
          </table:table-cell>
          <table:table-cell office:value-type="float" office:value="23466969.09" table:style-name="ce19">
            <text:p><text:s/>23.466.969,09<text:s/></text:p>
          </table:table-cell>
          <table:table-cell office:value-type="float" office:value="11907179.59" table:style-name="ce18">
            <text:p><text:s/>11.907.179,59<text:s/></text:p>
          </table:table-cell>
          <table:table-cell table:style-name="ce19"/>
          <table:table-cell table:style-name="ce18"/>
          <table:table-cell table:style-name="ce32"/>
          <table:table-cell table:style-name="ce33"/>
          <table:table-cell table:style-name="ce32"/>
          <table:table-cell table:style-name="ce33"/>
          <table:table-cell table:number-columns-repeated="16359" table:style-name="ce17"/>
        </table:table-row>
        <table:table-row table:style-name="ro1">
          <table:table-cell office:value-type="string" table:style-name="ce28">
            <text:p>846 - Outros Encargos Especiais</text:p>
          </table:table-cell>
          <table:table-cell office:value-type="float" office:value="25686049" table:style-name="ce29">
            <text:p><text:s/>25.686.049,00<text:s/></text:p>
          </table:table-cell>
          <table:table-cell office:value-type="float" office:value="25686049" table:formula="of:=25686049" table:style-name="ce29">
            <text:p><text:s/>25.686.049,00<text:s/></text:p>
          </table:table-cell>
          <table:table-cell office:value-type="float" office:value="0" table:formula="of:=[.E19]-[.P19]" table:style-name="ce29">
            <text:p><text:s/>-<text:s/></text:p>
          </table:table-cell>
          <table:table-cell office:value-type="float" office:value="25000000" table:formula="of:=[.R19]" table:style-name="ce29">
            <text:p><text:s/>25.000.000,00<text:s/></text:p>
          </table:table-cell>
          <table:table-cell office:value-type="percentage" office:value="0.97329098764858701" table:formula="of:=[.E19]/[.C19]" table:style-name="ce30">
            <text:p>97,33%</text:p>
          </table:table-cell>
          <table:table-cell office:value-type="float" office:value="686049" table:formula="of:=[.C19]-[.E19]" table:style-name="ce29">
            <text:p><text:s/>686.049,00<text:s/></text:p>
          </table:table-cell>
          <table:table-cell office:value-type="float" office:value="4053085.6799999997" table:formula="of:=[.I19]-[.Q19]" table:style-name="ce29">
            <text:p><text:s/>4.053.085,68<text:s/></text:p>
          </table:table-cell>
          <table:table-cell office:value-type="float" office:value="12090365.609999999" table:formula="of:=[.S19]" table:style-name="ce29">
            <text:p><text:s/>12.090.365,61<text:s/></text:p>
          </table:table-cell>
          <table:table-cell office:value-type="percentage" office:value="0.48361462439999997" table:formula="of:=[.I19]/[.E19]" table:style-name="ce30">
            <text:p>48,36%</text:p>
          </table:table-cell>
          <table:table-cell office:value-type="float" office:value="12909634.390000001" table:formula="of:=[.E19]-[.I19]" table:style-name="ce29">
            <text:p><text:s/>12.909.634,39<text:s/></text:p>
          </table:table-cell>
          <table:table-cell office:value-type="float" office:value="0" table:style-name="ce31">
            <text:p><text:s/>-<text:s/></text:p>
          </table:table-cell>
          <table:table-cell table:style-name="ce17"/>
          <table:table-cell office:value-type="float" office:value="25000000" table:style-name="ce26">
            <text:p><text:s/>25.000.000,00<text:s/></text:p>
          </table:table-cell>
          <table:table-cell office:value-type="float" office:value="3988844.94" table:style-name="ce27">
            <text:p><text:s/>3.988.844,94<text:s/></text:p>
          </table:table-cell>
          <table:table-cell office:value-type="float" office:value="25000000" table:style-name="ce19">
            <text:p><text:s/>25.000.000,00<text:s/></text:p>
          </table:table-cell>
          <table:table-cell office:value-type="float" office:value="8037279.9299999997" table:style-name="ce18">
            <text:p><text:s/>8.037.279,93<text:s/></text:p>
          </table:table-cell>
          <table:table-cell office:value-type="float" office:value="25000000" table:style-name="ce19">
            <text:p><text:s/>25.000.000,00<text:s/></text:p>
          </table:table-cell>
          <table:table-cell office:value-type="float" office:value="12090365.609999999" table:style-name="ce18">
            <text:p><text:s/>12.090.365,61<text:s/></text:p>
          </table:table-cell>
          <table:table-cell table:style-name="ce19"/>
          <table:table-cell table:style-name="ce18"/>
          <table:table-cell table:style-name="ce32"/>
          <table:table-cell table:style-name="ce33"/>
          <table:table-cell table:style-name="ce32"/>
          <table:table-cell table:style-name="ce33"/>
          <table:table-cell table:number-columns-repeated="16359" table:style-name="ce17"/>
        </table:table-row>
        <table:table-row table:style-name="ro1">
          <table:table-cell office:value-type="string" table:style-name="ce35">
            <text:p>09 - Previdência Social</text:p>
          </table:table-cell>
          <table:table-cell office:value-type="float" office:value="49100000" table:formula="of:=[.B21]" table:style-name="ce23">
            <text:p>49.100.000,00</text:p>
          </table:table-cell>
          <table:table-cell office:value-type="float" office:value="49100000" table:formula="of:=[.C21]" table:style-name="ce23">
            <text:p>49.100.000,00</text:p>
          </table:table-cell>
          <table:table-cell office:value-type="float" office:value="0" table:formula="of:=[.D21]" table:style-name="ce23">
            <text:p>0,00</text:p>
          </table:table-cell>
          <table:table-cell office:value-type="float" office:value="47405261.420000002" table:formula="of:=[.E21]" table:style-name="ce23">
            <text:p>47.405.261,42</text:p>
          </table:table-cell>
          <table:table-cell office:value-type="percentage" office:value="0.96548393930753573" table:formula="of:=[.E20]/[.C20]" table:style-name="ce24">
            <text:p>96,55%</text:p>
          </table:table-cell>
          <table:table-cell office:value-type="float" office:value="1694738.5799999982" table:formula="of:=[.G21]" table:style-name="ce23">
            <text:p>1.694.738,58</text:p>
          </table:table-cell>
          <table:table-cell office:value-type="float" office:value="8291337.2199999988" table:formula="of:=[.H21]" table:style-name="ce23">
            <text:p>8.291.337,22</text:p>
          </table:table-cell>
          <table:table-cell office:value-type="float" office:value="26458276.489999998" table:formula="of:=[.I21]" table:style-name="ce23">
            <text:p>26.458.276,49</text:p>
          </table:table-cell>
          <table:table-cell office:value-type="percentage" office:value="0.55812953451697256" table:formula="of:=[.I20]/[.E20]" table:style-name="ce24">
            <text:p>55,81%</text:p>
          </table:table-cell>
          <table:table-cell office:value-type="float" office:value="20946984.930000003" table:formula="of:=[.K21]" table:style-name="ce23">
            <text:p>20.946.984,93</text:p>
          </table:table-cell>
          <table:table-cell office:value-type="float" office:value="0" table:formula="of:=[.L21]" table:style-name="ce25">
            <text:p>0,00</text:p>
          </table:table-cell>
          <table:table-cell table:style-name="ce17"/>
          <table:table-cell table:style-name="ce26"/>
          <table:table-cell table:style-name="ce27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36"/>
          <table:table-cell table:style-name="ce37"/>
          <table:table-cell table:style-name="ce36"/>
          <table:table-cell table:style-name="ce37"/>
          <table:table-cell table:number-columns-repeated="16359" table:style-name="ce17"/>
        </table:table-row>
        <table:table-row table:style-name="ro1">
          <table:table-cell office:value-type="string" table:style-name="ce28">
            <text:p>272 - Previdência do Regime Estatutário</text:p>
          </table:table-cell>
          <table:table-cell office:value-type="float" office:value="49100000" table:style-name="ce29">
            <text:p><text:s/>49.100.000,00<text:s/></text:p>
          </table:table-cell>
          <table:table-cell office:value-type="float" office:value="49100000" table:style-name="ce29">
            <text:p><text:s/>49.100.000,00<text:s/></text:p>
          </table:table-cell>
          <table:table-cell office:value-type="float" office:value="0" table:formula="of:=[.E21]-[.P21]" table:style-name="ce29">
            <text:p><text:s/>-<text:s/></text:p>
          </table:table-cell>
          <table:table-cell office:value-type="float" office:value="47405261.420000002" table:formula="of:=[.R21]" table:style-name="ce29">
            <text:p><text:s/>47.405.261,42<text:s/></text:p>
          </table:table-cell>
          <table:table-cell office:value-type="percentage" office:value="0.96548393930753573" table:formula="of:=[.E21]/[.C21]" table:style-name="ce30">
            <text:p>96,55%</text:p>
          </table:table-cell>
          <table:table-cell office:value-type="float" office:value="1694738.5799999982" table:formula="of:=[.C21]-[.E21]" table:style-name="ce29">
            <text:p><text:s/>1.694.738,58<text:s/></text:p>
          </table:table-cell>
          <table:table-cell office:value-type="float" office:value="8291337.2199999988" table:formula="of:=[.I21]-[.Q21]" table:style-name="ce29">
            <text:p><text:s/>8.291.337,22<text:s/></text:p>
          </table:table-cell>
          <table:table-cell office:value-type="float" office:value="26458276.489999998" table:formula="of:=[.S21]" table:style-name="ce29">
            <text:p><text:s/>26.458.276,49<text:s/></text:p>
          </table:table-cell>
          <table:table-cell office:value-type="percentage" office:value="0.55812953451697256" table:formula="of:=[.I21]/[.E21]" table:style-name="ce30">
            <text:p>55,81%</text:p>
          </table:table-cell>
          <table:table-cell office:value-type="float" office:value="20946984.930000003" table:formula="of:=[.E21]-[.I21]" table:style-name="ce29">
            <text:p><text:s/>20.946.984,93<text:s/></text:p>
          </table:table-cell>
          <table:table-cell office:value-type="float" office:value="0" table:style-name="ce31">
            <text:p><text:s/>-<text:s/></text:p>
          </table:table-cell>
          <table:table-cell table:style-name="ce17"/>
          <table:table-cell office:value-type="float" office:value="47405261.420000002" table:style-name="ce26">
            <text:p><text:s/>47.405.261,42<text:s/></text:p>
          </table:table-cell>
          <table:table-cell office:value-type="float" office:value="9893619.1699999999" table:style-name="ce27">
            <text:p><text:s/>9.893.619,17<text:s/></text:p>
          </table:table-cell>
          <table:table-cell office:value-type="float" office:value="47405261.420000002" table:style-name="ce19">
            <text:p><text:s/>47.405.261,42<text:s/></text:p>
          </table:table-cell>
          <table:table-cell office:value-type="float" office:value="18166939.27" table:style-name="ce18">
            <text:p><text:s/>18.166.939,27<text:s/></text:p>
          </table:table-cell>
          <table:table-cell office:value-type="float" office:value="47405261.420000002" table:style-name="ce19">
            <text:p><text:s/>47.405.261,42<text:s/></text:p>
          </table:table-cell>
          <table:table-cell office:value-type="float" office:value="26458276.489999998" table:style-name="ce18">
            <text:p><text:s/>26.458.276,49<text:s/></text:p>
          </table:table-cell>
          <table:table-cell table:style-name="ce19"/>
          <table:table-cell table:style-name="ce18"/>
          <table:table-cell table:style-name="ce32"/>
          <table:table-cell table:style-name="ce33"/>
          <table:table-cell table:style-name="ce32"/>
          <table:table-cell table:style-name="ce33"/>
          <table:table-cell table:number-columns-repeated="16359" table:style-name="ce17"/>
        </table:table-row>
        <table:table-row table:style-name="ro1">
          <table:table-cell office:value-type="string" table:style-name="ce35">
            <text:p>28 - Encargos Especiais</text:p>
          </table:table-cell>
          <table:table-cell office:value-type="float" office:value="700000" table:formula="of:=[.B23]" table:style-name="ce23">
            <text:p>700.000,00</text:p>
          </table:table-cell>
          <table:table-cell office:value-type="float" office:value="2297676.6399999997" table:formula="of:=[.C23]" table:style-name="ce23">
            <text:p>2.297.676,64</text:p>
          </table:table-cell>
          <table:table-cell office:value-type="float" office:value="744516.64999999991" table:formula="of:=[.D23]" table:style-name="ce23">
            <text:p>744.516,65</text:p>
          </table:table-cell>
          <table:table-cell office:value-type="float" office:value="2295700.7799999998" table:formula="of:=[.E23]" table:style-name="ce23">
            <text:p>2.295.700,78</text:p>
          </table:table-cell>
          <table:table-cell office:value-type="percentage" office:value="0.99914006176256387" table:formula="of:=[.E22]/[.C22]" table:style-name="ce24">
            <text:p>99,91%</text:p>
          </table:table-cell>
          <table:table-cell office:value-type="float" office:value="1975.8599999998696" table:formula="of:=[.G23]" table:style-name="ce23">
            <text:p>1.975,86</text:p>
          </table:table-cell>
          <table:table-cell office:value-type="float" office:value="855338.94" table:formula="of:=[.H23]" table:style-name="ce23">
            <text:p>855.338,94</text:p>
          </table:table-cell>
          <table:table-cell office:value-type="float" office:value="1998097.47" table:formula="of:=[.I23]" table:style-name="ce23">
            <text:p>1.998.097,47</text:p>
          </table:table-cell>
          <table:table-cell office:value-type="percentage" office:value="0.87036493928446557" table:formula="of:=[.I22]/[.E22]" table:style-name="ce24">
            <text:p>87,04%</text:p>
          </table:table-cell>
          <table:table-cell office:value-type="float" office:value="297603.30999999982" table:formula="of:=[.K23]" table:style-name="ce23">
            <text:p>297.603,31</text:p>
          </table:table-cell>
          <table:table-cell office:value-type="float" office:value="0" table:formula="of:=[.L23]" table:style-name="ce25">
            <text:p>0,00</text:p>
          </table:table-cell>
          <table:table-cell table:style-name="ce17"/>
          <table:table-cell table:style-name="ce26"/>
          <table:table-cell table:style-name="ce27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36"/>
          <table:table-cell table:style-name="ce37"/>
          <table:table-cell table:style-name="ce36"/>
          <table:table-cell table:style-name="ce37"/>
          <table:table-cell table:number-columns-repeated="16359" table:style-name="ce17"/>
        </table:table-row>
        <table:table-row table:style-name="ro1">
          <table:table-cell office:value-type="string" table:style-name="ce28">
            <text:p>846 - Outros Encargos Especiais</text:p>
          </table:table-cell>
          <table:table-cell office:value-type="float" office:value="700000" table:style-name="ce29">
            <text:p><text:s/>700.000,00<text:s/></text:p>
          </table:table-cell>
          <table:table-cell office:value-type="float" office:value="2297676.6399999997" table:formula="of:=700000+1597676.64" table:style-name="ce29">
            <text:p><text:s/>2.297.676,64<text:s/></text:p>
          </table:table-cell>
          <table:table-cell office:value-type="float" office:value="744516.64999999991" table:formula="of:=[.E23]-[.P23]" table:style-name="ce29">
            <text:p><text:s/>744.516,65<text:s/></text:p>
          </table:table-cell>
          <table:table-cell office:value-type="float" office:value="2295700.7799999998" table:formula="of:=[.R23]" table:style-name="ce29">
            <text:p><text:s/>2.295.700,78<text:s/></text:p>
          </table:table-cell>
          <table:table-cell office:value-type="percentage" office:value="0.99914006176256387" table:formula="of:=[.E23]/[.C23]" table:style-name="ce30">
            <text:p>99,91%</text:p>
          </table:table-cell>
          <table:table-cell office:value-type="float" office:value="1975.8599999998696" table:formula="of:=[.C23]-[.E23]" table:style-name="ce29">
            <text:p><text:s/>1.975,86<text:s/></text:p>
          </table:table-cell>
          <table:table-cell office:value-type="float" office:value="855338.94" table:formula="of:=[.I23]-[.Q23]" table:style-name="ce29">
            <text:p><text:s/>855.338,94<text:s/></text:p>
          </table:table-cell>
          <table:table-cell office:value-type="float" office:value="1998097.47" table:formula="of:=[.S23]" table:style-name="ce29">
            <text:p><text:s/>1.998.097,47<text:s/></text:p>
          </table:table-cell>
          <table:table-cell office:value-type="percentage" office:value="0.87036493928446557" table:formula="of:=[.I23]/[.E23]" table:style-name="ce30">
            <text:p>87,04%</text:p>
          </table:table-cell>
          <table:table-cell office:value-type="float" office:value="297603.30999999982" table:formula="of:=[.E23]-[.I23]" table:style-name="ce29">
            <text:p><text:s/>297.603,31<text:s/></text:p>
          </table:table-cell>
          <table:table-cell office:value-type="float" office:value="0" table:style-name="ce31">
            <text:p><text:s/>-<text:s/></text:p>
          </table:table-cell>
          <table:table-cell table:style-name="ce17"/>
          <table:table-cell office:value-type="float" office:value="1398289.33" table:style-name="ce26">
            <text:p><text:s/>1.398.289,33<text:s/></text:p>
          </table:table-cell>
          <table:table-cell office:value-type="float" office:value="860076.53" table:style-name="ce27">
            <text:p><text:s/>860.076,53<text:s/></text:p>
          </table:table-cell>
          <table:table-cell office:value-type="float" office:value="1551184.13" table:style-name="ce19">
            <text:p><text:s/>1.551.184,13<text:s/></text:p>
          </table:table-cell>
          <table:table-cell office:value-type="float" office:value="1142758.53" table:style-name="ce18">
            <text:p><text:s/>1.142.758,53<text:s/></text:p>
          </table:table-cell>
          <table:table-cell office:value-type="float" office:value="2295700.7799999998" table:style-name="ce19">
            <text:p><text:s/>2.295.700,78<text:s/></text:p>
          </table:table-cell>
          <table:table-cell office:value-type="float" office:value="1998097.47" table:style-name="ce18">
            <text:p><text:s/>1.998.097,47<text:s/></text:p>
          </table:table-cell>
          <table:table-cell table:style-name="ce19"/>
          <table:table-cell table:style-name="ce18"/>
          <table:table-cell table:style-name="ce32"/>
          <table:table-cell table:style-name="ce33"/>
          <table:table-cell table:style-name="ce32"/>
          <table:table-cell table:style-name="ce33"/>
          <table:table-cell table:number-columns-repeated="16359" table:style-name="ce17"/>
        </table:table-row>
        <table:table-row table:style-name="ro1">
          <table:table-cell office:value-type="string" table:style-name="ce35">
            <text:p>99 - Reserva de Contingência</text:p>
          </table:table-cell>
          <table:table-cell office:value-type="float" office:value="0" table:formula="of:=[.B25]" table:style-name="ce38">
            <text:p><text:s/>-<text:s/></text:p>
          </table:table-cell>
          <table:table-cell office:value-type="float" office:value="0" table:formula="of:=[.C25]" table:style-name="ce38">
            <text:p><text:s/>-<text:s/></text:p>
          </table:table-cell>
          <table:table-cell office:value-type="float" office:value="0" table:formula="of:=[.D25]" table:style-name="ce38">
            <text:p><text:s/>-<text:s/></text:p>
          </table:table-cell>
          <table:table-cell office:value-type="float" office:value="0" table:formula="of:=[.E25]" table:style-name="ce38">
            <text:p><text:s/>-<text:s/></text:p>
          </table:table-cell>
          <table:table-cell office:value-type="percentage" office:value="0" table:style-name="ce24">
            <text:p>0,00%</text:p>
          </table:table-cell>
          <table:table-cell office:value-type="float" office:value="0" table:formula="of:=[.G25]" table:style-name="ce38">
            <text:p><text:s/>-<text:s/></text:p>
          </table:table-cell>
          <table:table-cell office:value-type="float" office:value="0" table:formula="of:=[.H25]" table:style-name="ce38">
            <text:p><text:s/>-<text:s/></text:p>
          </table:table-cell>
          <table:table-cell office:value-type="float" office:value="0" table:formula="of:=[.I25]" table:style-name="ce38">
            <text:p><text:s/>-<text:s/></text:p>
          </table:table-cell>
          <table:table-cell office:value-type="percentage" office:value="0" table:style-name="ce24">
            <text:p>0,00%</text:p>
          </table:table-cell>
          <table:table-cell office:value-type="float" office:value="0" table:formula="of:=[.K25]" table:style-name="ce38">
            <text:p><text:s/>-<text:s/></text:p>
          </table:table-cell>
          <table:table-cell office:value-type="float" office:value="0" table:formula="of:=[.L25]" table:style-name="ce39">
            <text:p><text:s/>-<text:s/></text:p>
          </table:table-cell>
          <table:table-cell table:style-name="ce17"/>
          <table:table-cell table:style-name="ce26"/>
          <table:table-cell table:style-name="ce27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32"/>
          <table:table-cell table:style-name="ce33"/>
          <table:table-cell table:style-name="ce32"/>
          <table:table-cell table:style-name="ce33"/>
          <table:table-cell table:number-columns-repeated="16359" table:style-name="ce17"/>
        </table:table-row>
        <table:table-row table:style-name="ro1">
          <table:table-cell office:value-type="string" table:style-name="ce28">
            <text:p>999 - Reserva de Contingência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[.B25]" table:style-name="ce29">
            <text:p><text:s/>-<text:s/></text:p>
          </table:table-cell>
          <table:table-cell office:value-type="float" office:value="0" table:formula="of:=[.E25]-[.R25]" table:style-name="ce29">
            <text:p><text:s/>-<text:s/></text:p>
          </table:table-cell>
          <table:table-cell office:value-type="float" office:value="0" table:formula="of:=[.R25]" table:style-name="ce29">
            <text:p><text:s/>-<text:s/></text:p>
          </table:table-cell>
          <table:table-cell office:value-type="percentage" office:value="0" table:style-name="ce30">
            <text:p>0,00%</text:p>
          </table:table-cell>
          <table:table-cell office:value-type="float" office:value="0" table:formula="of:=[.C25]-[.E25]" table:style-name="ce29">
            <text:p><text:s/>-<text:s/></text:p>
          </table:table-cell>
          <table:table-cell office:value-type="float" office:value="0" table:formula="of:=[.I25]-[.O25]" table:style-name="ce29">
            <text:p><text:s/>-<text:s/></text:p>
          </table:table-cell>
          <table:table-cell office:value-type="float" office:value="0" table:formula="of:=[.S25]" table:style-name="ce29">
            <text:p><text:s/>-<text:s/></text:p>
          </table:table-cell>
          <table:table-cell office:value-type="percentage" office:value="0" table:style-name="ce30">
            <text:p>0,00%</text:p>
          </table:table-cell>
          <table:table-cell office:value-type="float" office:value="0" table:formula="of:=[.E25]-[.I25]" table:style-name="ce2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17"/>
          <table:table-cell table:style-name="ce26"/>
          <table:table-cell table:style-name="ce27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32"/>
          <table:table-cell table:style-name="ce33"/>
          <table:table-cell table:style-name="ce32"/>
          <table:table-cell table:style-name="ce33"/>
          <table:table-cell table:number-columns-repeated="16359" table:style-name="ce17"/>
        </table:table-row>
        <table:table-row table:style-name="ro5">
          <table:table-cell office:value-type="string" table:style-name="ce40">
            <text:p>CATEGORIA ECONÔMICA / GRUPO DE NATUREZA DA DESPESA</text:p>
          </table:table-cell>
          <table:table-cell office:value-type="float" office:value="303386361" table:formula="of:=[.B27]+[.B30]+[.B32]" table:style-name="ce14">
            <text:p><text:s/>303.386.361,00<text:s/></text:p>
          </table:table-cell>
          <table:table-cell office:value-type="float" office:value="305022107.63999999" table:formula="of:=[.C27]+[.C30]+[.C32]" table:style-name="ce14">
            <text:p><text:s/>305.022.107,64<text:s/></text:p>
          </table:table-cell>
          <table:table-cell office:value-type="float" office:value="2338106.2800000012" table:formula="of:=[.D27]+[.D30]+[.D32]" table:style-name="ce14">
            <text:p><text:s/>2.338.106,28<text:s/></text:p>
          </table:table-cell>
          <table:table-cell office:value-type="float" office:value="285250846.89000005" table:formula="of:=[.E27]+[.E30]+[.E32]" table:style-name="ce14">
            <text:p><text:s/>285.250.846,89<text:s/></text:p>
          </table:table-cell>
          <table:table-cell office:value-type="percentage" office:value="0.93518089261472537" table:formula="of:=[.E26]/[.C26]" table:style-name="ce15">
            <text:p>93,52%</text:p>
          </table:table-cell>
          <table:table-cell office:value-type="float" office:value="19771260.749999993" table:formula="of:=[.G27]+[.G30]+[.G32]" table:style-name="ce14">
            <text:p><text:s/>19.771.260,75<text:s/></text:p>
          </table:table-cell>
          <table:table-cell office:value-type="float" office:value="51254539.840000004" table:formula="of:=[.H27]+[.H30]+[.H32]" table:style-name="ce14">
            <text:p><text:s/>51.254.539,84<text:s/></text:p>
          </table:table-cell>
          <table:table-cell office:value-type="float" office:value="153814898.43000001" table:formula="of:=[.I27]+[.I30]+[.I32]" table:style-name="ce14">
            <text:p><text:s/>153.814.898,43<text:s/></text:p>
          </table:table-cell>
          <table:table-cell office:value-type="percentage" office:value="0.53922678970805971" table:formula="of:=[.I26]/[.E26]" table:style-name="ce15">
            <text:p>53,92%</text:p>
          </table:table-cell>
          <table:table-cell office:value-type="float" office:value="131435948.45999999" table:formula="of:=[.K27]+[.K30]+[.K32]" table:style-name="ce14">
            <text:p><text:s/>131.435.948,46<text:s/></text:p>
          </table:table-cell>
          <table:table-cell office:value-type="float" office:value="0" table:formula="of:=[.L27]+[.L30]+[.L32]" table:style-name="ce16">
            <text:p><text:s/>-<text:s/></text:p>
          </table:table-cell>
          <table:table-cell table:style-name="ce17"/>
          <table:table-cell office:value-type="float" office:value="280951053.14999998" table:formula="of:=SUM([.N28:.N31])" table:style-name="ce74">
            <text:p><text:s/>280.951.053,15<text:s/></text:p>
          </table:table-cell>
          <table:table-cell office:value-type="float" office:value="52220669.25" table:formula="of:=SUM([.O28:.O31])" table:style-name="ce74">
            <text:p><text:s/>52.220.669,25<text:s/></text:p>
          </table:table-cell>
          <table:table-cell office:value-type="float" office:value="282912740.61000001" table:formula="of:=SUM([.P28:.P31])" table:style-name="ce74">
            <text:p><text:s/>282.912.740,61<text:s/></text:p>
          </table:table-cell>
          <table:table-cell office:value-type="float" office:value="102560358.59" table:formula="of:=SUM([.Q28:.Q31])" table:style-name="ce74">
            <text:p><text:s/>102.560.358,59<text:s/></text:p>
          </table:table-cell>
          <table:table-cell office:value-type="float" office:value="285250846.89000005" table:formula="of:=SUM([.R28:.R31])" table:style-name="ce74">
            <text:p><text:s/>285.250.846,89<text:s/></text:p>
          </table:table-cell>
          <table:table-cell office:value-type="float" office:value="153814898.43000001" table:formula="of:=SUM([.S28:.S31])" table:style-name="ce74">
            <text:p><text:s/>153.814.898,43<text:s/></text:p>
          </table:table-cell>
          <table:table-cell table:style-name="ce19"/>
          <table:table-cell table:style-name="ce18"/>
          <table:table-cell table:style-name="ce36"/>
          <table:table-cell table:style-name="ce37"/>
          <table:table-cell table:style-name="ce36"/>
          <table:table-cell table:style-name="ce37"/>
          <table:table-cell table:number-columns-repeated="16359" table:style-name="ce17"/>
        </table:table-row>
        <table:table-row table:style-name="ro1">
          <table:table-cell office:value-type="string" table:style-name="ce22">
            <text:p>3 - Despesas Correntes</text:p>
          </table:table-cell>
          <table:table-cell office:value-type="float" office:value="303164822" table:formula="of:=[.B28]+[.B29]" table:style-name="ce41">
            <text:p>303.164.822,00<text:s/></text:p>
          </table:table-cell>
          <table:table-cell office:value-type="float" office:value="304356291.63999999" table:formula="of:=[.C28]+[.C29]" table:style-name="ce41">
            <text:p>304.356.291,64<text:s/></text:p>
          </table:table-cell>
          <table:table-cell office:value-type="float" office:value="2338106.2800000012" table:formula="of:=[.D28]+[.D29]" table:style-name="ce41">
            <text:p>2.338.106,28<text:s/></text:p>
          </table:table-cell>
          <table:table-cell office:value-type="float" office:value="285201988.35000002" table:formula="of:=[.E28]+[.E29]" table:style-name="ce41">
            <text:p>285.201.988,35<text:s/></text:p>
          </table:table-cell>
          <table:table-cell office:value-type="percentage" office:value="0.93706618257572893" table:formula="of:=[.E27]/[.C27]" table:style-name="ce42">
            <text:p>93,71%</text:p>
          </table:table-cell>
          <table:table-cell office:value-type="float" office:value="19154303.289999992" table:formula="of:=[.G28]+[.G29]" table:style-name="ce41">
            <text:p>19.154.303,29<text:s/></text:p>
          </table:table-cell>
          <table:table-cell office:value-type="float" office:value="51252694.350000001" table:formula="of:=[.H28]+[.H29]" table:style-name="ce41">
            <text:p>51.252.694,35<text:s/></text:p>
          </table:table-cell>
          <table:table-cell office:value-type="float" office:value="153774352.94" table:formula="of:=[.I28]+[.I29]" table:style-name="ce41">
            <text:p>153.774.352,94<text:s/></text:p>
          </table:table-cell>
          <table:table-cell office:value-type="percentage" office:value="0.53917700163888072" table:formula="of:=[.I27]/[.E27]" table:style-name="ce42">
            <text:p>53,92%</text:p>
          </table:table-cell>
          <table:table-cell office:value-type="float" office:value="131427635.41" table:formula="of:=[.K28]+[.K29]" table:style-name="ce41">
            <text:p>131.427.635,41<text:s/></text:p>
          </table:table-cell>
          <table:table-cell office:value-type="float" office:value="0" table:formula="of:=[.L28]+[.L29]" table:style-name="ce43">
            <text:p>0,00<text:s/></text:p>
          </table:table-cell>
          <table:table-cell table:style-name="ce17"/>
          <table:table-cell table:style-name="ce26"/>
          <table:table-cell table:style-name="ce27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36"/>
          <table:table-cell table:style-name="ce37"/>
          <table:table-cell table:style-name="ce36"/>
          <table:table-cell table:style-name="ce37"/>
          <table:table-cell table:number-columns-repeated="16359" table:style-name="ce17"/>
        </table:table-row>
        <table:table-row table:style-name="ro1">
          <table:table-cell office:value-type="string" table:style-name="ce28">
            <text:p>1 - Pessoal e Encargos Sociais</text:p>
          </table:table-cell>
          <table:table-cell office:value-type="float" office:value="247748260" table:style-name="ce29">
            <text:p><text:s/>247.748.260,00<text:s/></text:p>
          </table:table-cell>
          <table:table-cell office:value-type="float" office:value="249099632.63999999" table:formula="of:=247748260+1351372.64" table:style-name="ce29">
            <text:p><text:s/>249.099.632,64<text:s/></text:p>
          </table:table-cell>
          <table:table-cell office:value-type="float" office:value="749019.93000000715" table:formula="of:=[.E28]-[.P28]" table:style-name="ce29">
            <text:p><text:s/>749.019,93<text:s/></text:p>
          </table:table-cell>
          <table:table-cell office:value-type="float" office:value="240043110.16" table:formula="of:=[.R28]" table:style-name="ce29">
            <text:p><text:s/>240.043.110,16<text:s/></text:p>
          </table:table-cell>
          <table:table-cell office:value-type="percentage" office:value="0.96364297135239652" table:formula="of:=[.E28]/[.C28]" table:style-name="ce30">
            <text:p>96,36%</text:p>
          </table:table-cell>
          <table:table-cell office:value-type="float" office:value="9056522.4799999893" table:formula="of:=[.C28]-[.E28]" table:style-name="ce29">
            <text:p><text:s/>9.056.522,48<text:s/></text:p>
          </table:table-cell>
          <table:table-cell office:value-type="float" office:value="43200137.060000002" table:formula="of:=[.I28]-[.Q28]" table:style-name="ce29">
            <text:p><text:s/>43.200.137,06<text:s/></text:p>
          </table:table-cell>
          <table:table-cell office:value-type="float" office:value="133040320.26000001" table:formula="of:=[.S28]" table:style-name="ce29">
            <text:p><text:s/>133.040.320,26<text:s/></text:p>
          </table:table-cell>
          <table:table-cell office:value-type="percentage" office:value="0.55423511289835559" table:formula="of:=[.I28]/[.E28]" table:style-name="ce30">
            <text:p>55,42%</text:p>
          </table:table-cell>
          <table:table-cell office:value-type="float" office:value="107002789.89999999" table:formula="of:=[.E28]-[.I28]" table:style-name="ce29">
            <text:p><text:s/>107.002.789,90<text:s/></text:p>
          </table:table-cell>
          <table:table-cell office:value-type="float" office:value="0" table:style-name="ce31">
            <text:p><text:s/>-<text:s/></text:p>
          </table:table-cell>
          <table:table-cell table:style-name="ce17"/>
          <table:table-cell office:value-type="float" office:value="239041195.43000001" table:style-name="ce26">
            <text:p><text:s/>239.041.195,43<text:s/></text:p>
          </table:table-cell>
          <table:table-cell office:value-type="float" office:value="46923545.619999997" table:style-name="ce27">
            <text:p><text:s/>46.923.545,62<text:s/></text:p>
          </table:table-cell>
          <table:table-cell office:value-type="float" office:value="239294090.22999999" table:style-name="ce19">
            <text:p><text:s/>239.294.090,23<text:s/></text:p>
          </table:table-cell>
          <table:table-cell office:value-type="float" office:value="89840183.200000003" table:style-name="ce18">
            <text:p><text:s/>89.840.183,20<text:s/></text:p>
          </table:table-cell>
          <table:table-cell office:value-type="float" office:value="240043110.16" table:style-name="ce19">
            <text:p><text:s/>240.043.110,16<text:s/></text:p>
          </table:table-cell>
          <table:table-cell office:value-type="float" office:value="133040320.26000001" table:style-name="ce18">
            <text:p><text:s/>133.040.320,26<text:s/></text:p>
          </table:table-cell>
          <table:table-cell table:style-name="ce19"/>
          <table:table-cell table:style-name="ce18"/>
          <table:table-cell table:style-name="ce32"/>
          <table:table-cell table:style-name="ce33"/>
          <table:table-cell table:style-name="ce32"/>
          <table:table-cell table:style-name="ce33"/>
          <table:table-cell table:number-columns-repeated="16359" table:style-name="ce17"/>
        </table:table-row>
        <table:table-row table:style-name="ro1">
          <table:table-cell office:value-type="string" table:style-name="ce28">
            <text:p>3 - Outras Despesas Correntes</text:p>
          </table:table-cell>
          <table:table-cell office:value-type="float" office:value="55416562" table:style-name="ce29">
            <text:p><text:s/>55.416.562,00<text:s/></text:p>
          </table:table-cell>
          <table:table-cell office:value-type="float" office:value="55256659" table:formula="of:=54972285+284374" table:style-name="ce29">
            <text:p><text:s/>55.256.659,00<text:s/></text:p>
          </table:table-cell>
          <table:table-cell office:value-type="float" office:value="1589086.349999994" table:formula="of:=[.E29]-[.P29]" table:style-name="ce29">
            <text:p><text:s/>1.589.086,35<text:s/></text:p>
          </table:table-cell>
          <table:table-cell office:value-type="float" office:value="45158878.189999998" table:formula="of:=[.R29]" table:style-name="ce29">
            <text:p><text:s/>45.158.878,19<text:s/></text:p>
          </table:table-cell>
          <table:table-cell office:value-type="percentage" office:value="0.81725676157872662" table:formula="of:=[.E29]/[.C29]" table:style-name="ce30">
            <text:p>81,73%</text:p>
          </table:table-cell>
          <table:table-cell office:value-type="float" office:value="10097780.810000002" table:formula="of:=[.C29]-[.E29]" table:style-name="ce29">
            <text:p><text:s/>10.097.780,81<text:s/></text:p>
          </table:table-cell>
          <table:table-cell office:value-type="float" office:value="8052557.2899999991" table:formula="of:=[.I29]-[.Q29]" table:style-name="ce29">
            <text:p><text:s/>8.052.557,29<text:s/></text:p>
          </table:table-cell>
          <table:table-cell office:value-type="float" office:value="20734032.68" table:formula="of:=[.S29]" table:style-name="ce29">
            <text:p><text:s/>20.734.032,68<text:s/></text:p>
          </table:table-cell>
          <table:table-cell office:value-type="percentage" office:value="0.4591352467340819" table:formula="of:=[.I29]/[.E29]" table:style-name="ce30">
            <text:p>45,91%</text:p>
          </table:table-cell>
          <table:table-cell office:value-type="float" office:value="24424845.509999998" table:formula="of:=[.E29]-[.I29]" table:style-name="ce29">
            <text:p><text:s/>24.424.845,51<text:s/></text:p>
          </table:table-cell>
          <table:table-cell office:value-type="float" office:value="0" table:style-name="ce31">
            <text:p><text:s/>-<text:s/></text:p>
          </table:table-cell>
          <table:table-cell table:style-name="ce17"/>
          <table:table-cell office:value-type="float" office:value="41871157.719999999" table:style-name="ce26">
            <text:p><text:s/>41.871.157,72<text:s/></text:p>
          </table:table-cell>
          <table:table-cell office:value-type="float" office:value="5297123.63" table:style-name="ce27">
            <text:p><text:s/>5.297.123,63<text:s/></text:p>
          </table:table-cell>
          <table:table-cell office:value-type="float" office:value="43569791.840000004" table:style-name="ce19">
            <text:p><text:s/>43.569.791,84<text:s/></text:p>
          </table:table-cell>
          <table:table-cell office:value-type="float" office:value="12681475.390000001" table:style-name="ce18">
            <text:p><text:s/>12.681.475,39<text:s/></text:p>
          </table:table-cell>
          <table:table-cell office:value-type="float" office:value="45158878.189999998" table:style-name="ce19">
            <text:p><text:s/>45.158.878,19<text:s/></text:p>
          </table:table-cell>
          <table:table-cell office:value-type="float" office:value="20734032.68" table:style-name="ce18">
            <text:p><text:s/>20.734.032,68<text:s/></text:p>
          </table:table-cell>
          <table:table-cell table:style-name="ce19"/>
          <table:table-cell table:style-name="ce18"/>
          <table:table-cell table:style-name="ce32"/>
          <table:table-cell table:style-name="ce33"/>
          <table:table-cell table:style-name="ce32"/>
          <table:table-cell table:style-name="ce33"/>
          <table:table-cell table:number-columns-repeated="16359" table:style-name="ce17"/>
        </table:table-row>
        <table:table-row table:style-name="ro1">
          <table:table-cell office:value-type="string" table:style-name="ce22">
            <text:p>4 - Despesas de Capital</text:p>
          </table:table-cell>
          <table:table-cell office:value-type="float" office:value="221539" table:formula="of:=[.B31]" table:style-name="ce41">
            <text:p>221.539,00<text:s/></text:p>
          </table:table-cell>
          <table:table-cell office:value-type="float" office:value="665816" table:formula="of:=[.C31]" table:style-name="ce41">
            <text:p>665.816,00<text:s/></text:p>
          </table:table-cell>
          <table:table-cell office:value-type="float" office:value="0" table:formula="of:=[.D31]" table:style-name="ce41">
            <text:p>0,00<text:s/></text:p>
          </table:table-cell>
          <table:table-cell office:value-type="float" office:value="48858.54" table:formula="of:=[.E31]" table:style-name="ce41">
            <text:p>48.858,54<text:s/></text:p>
          </table:table-cell>
          <table:table-cell office:value-type="percentage" office:value="0" table:style-name="ce42">
            <text:p>0,00%</text:p>
          </table:table-cell>
          <table:table-cell office:value-type="float" office:value="616957.46" table:formula="of:=[.G31]" table:style-name="ce41">
            <text:p>616.957,46<text:s/></text:p>
          </table:table-cell>
          <table:table-cell office:value-type="float" office:value="1845.489999999998" table:formula="of:=[.H31]" table:style-name="ce41">
            <text:p>1.845,49<text:s/></text:p>
          </table:table-cell>
          <table:table-cell office:value-type="float" office:value="40545.49" table:formula="of:=[.I31]" table:style-name="ce41">
            <text:p>40.545,49<text:s/></text:p>
          </table:table-cell>
          <table:table-cell office:value-type="percentage" office:value="0" table:style-name="ce42">
            <text:p>0,00%</text:p>
          </table:table-cell>
          <table:table-cell office:value-type="float" office:value="8313.0500000000029" table:formula="of:=[.K31]" table:style-name="ce41">
            <text:p>8.313,05<text:s/></text:p>
          </table:table-cell>
          <table:table-cell office:value-type="float" office:value="0" table:formula="of:=[.L31]" table:style-name="ce43">
            <text:p>0,00<text:s/></text:p>
          </table:table-cell>
          <table:table-cell table:style-name="ce17"/>
          <table:table-cell table:style-name="ce26"/>
          <table:table-cell table:style-name="ce27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36"/>
          <table:table-cell table:style-name="ce37"/>
          <table:table-cell table:style-name="ce36"/>
          <table:table-cell table:style-name="ce37"/>
          <table:table-cell table:number-columns-repeated="16359" table:style-name="ce17"/>
        </table:table-row>
        <table:table-row table:style-name="ro1">
          <table:table-cell office:value-type="string" table:style-name="ce44">
            <text:p>4 - Investimentos</text:p>
          </table:table-cell>
          <table:table-cell office:value-type="float" office:value="221539" table:style-name="ce45">
            <text:p><text:s/>221.539,00<text:s/></text:p>
          </table:table-cell>
          <table:table-cell office:value-type="float" office:value="665816" table:formula="of:=665816" table:style-name="ce45">
            <text:p><text:s/>665.816,00<text:s/></text:p>
          </table:table-cell>
          <table:table-cell office:value-type="float" office:value="0" table:formula="of:=[.E31]-[.P31]" table:style-name="ce29">
            <text:p><text:s/>-<text:s/></text:p>
          </table:table-cell>
          <table:table-cell office:value-type="float" office:value="48858.54" table:formula="of:=[.R31]" table:style-name="ce29">
            <text:p><text:s/>48.858,54<text:s/></text:p>
          </table:table-cell>
          <table:table-cell office:value-type="percentage" office:value="0" table:style-name="ce46">
            <text:p>0,00%</text:p>
          </table:table-cell>
          <table:table-cell office:value-type="float" office:value="616957.46" table:formula="of:=[.C31]-[.E31]" table:style-name="ce45">
            <text:p><text:s/>616.957,46<text:s/></text:p>
          </table:table-cell>
          <table:table-cell office:value-type="float" office:value="1845.489999999998" table:formula="of:=[.I31]-[.Q31]" table:style-name="ce29">
            <text:p><text:s/>1.845,49<text:s/></text:p>
          </table:table-cell>
          <table:table-cell office:value-type="float" office:value="40545.49" table:formula="of:=[.S31]" table:style-name="ce29">
            <text:p><text:s/>40.545,49<text:s/></text:p>
          </table:table-cell>
          <table:table-cell office:value-type="percentage" office:value="0" table:style-name="ce46">
            <text:p>0,00%</text:p>
          </table:table-cell>
          <table:table-cell office:value-type="float" office:value="8313.0500000000029" table:formula="of:=[.E31]-[.I31]" table:style-name="ce45">
            <text:p><text:s/>8.313,05<text:s/></text:p>
          </table:table-cell>
          <table:table-cell office:value-type="float" office:value="0" table:style-name="ce47">
            <text:p><text:s/>-<text:s/></text:p>
          </table:table-cell>
          <table:table-cell table:style-name="ce17"/>
          <table:table-cell office:value-type="float" office:value="38700" table:style-name="ce48">
            <text:p><text:s/>38.700,00<text:s/></text:p>
          </table:table-cell>
          <table:table-cell table:style-name="ce49"/>
          <table:table-cell office:value-type="float" office:value="48858.54" table:style-name="ce50">
            <text:p><text:s/>48.858,54<text:s/></text:p>
          </table:table-cell>
          <table:table-cell office:value-type="float" office:value="38700" table:style-name="ce51">
            <text:p><text:s/>38.700,00<text:s/></text:p>
          </table:table-cell>
          <table:table-cell office:value-type="float" office:value="48858.54" table:style-name="ce50">
            <text:p><text:s/>48.858,54<text:s/></text:p>
          </table:table-cell>
          <table:table-cell office:value-type="float" office:value="40545.49" table:style-name="ce51">
            <text:p><text:s/>40.545,49<text:s/></text:p>
          </table:table-cell>
          <table:table-cell table:style-name="ce50"/>
          <table:table-cell table:style-name="ce51"/>
          <table:table-cell table:style-name="ce52"/>
          <table:table-cell table:style-name="ce53"/>
          <table:table-cell table:style-name="ce52"/>
          <table:table-cell table:style-name="ce53"/>
          <table:table-cell table:number-columns-repeated="16359" table:style-name="ce17"/>
        </table:table-row>
        <table:table-row table:style-name="ro1">
          <table:table-cell office:value-type="string" table:style-name="ce35">
            <text:p>9 - Reserva de Contingência</text:p>
          </table:table-cell>
          <table:table-cell office:value-type="float" office:value="0" table:formula="of:=[.B33]" table:style-name="ce38">
            <text:p><text:s/>-<text:s/></text:p>
          </table:table-cell>
          <table:table-cell office:value-type="float" office:value="0" table:formula="of:=[.C33]" table:style-name="ce38">
            <text:p><text:s/>-<text:s/></text:p>
          </table:table-cell>
          <table:table-cell office:value-type="float" office:value="0" table:formula="of:=[.D33]" table:style-name="ce38">
            <text:p><text:s/>-<text:s/></text:p>
          </table:table-cell>
          <table:table-cell office:value-type="float" office:value="0" table:formula="of:=[.E33]" table:style-name="ce38">
            <text:p><text:s/>-<text:s/></text:p>
          </table:table-cell>
          <table:table-cell office:value-type="percentage" office:value="0" table:style-name="ce42">
            <text:p>0,00%</text:p>
          </table:table-cell>
          <table:table-cell office:value-type="float" office:value="0" table:formula="of:=[.G33]" table:style-name="ce38">
            <text:p><text:s/>-<text:s/></text:p>
          </table:table-cell>
          <table:table-cell office:value-type="float" office:value="0" table:formula="of:=[.H33]" table:style-name="ce38">
            <text:p><text:s/>-<text:s/></text:p>
          </table:table-cell>
          <table:table-cell office:value-type="float" office:value="0" table:formula="of:=[.I33]" table:style-name="ce38">
            <text:p><text:s/>-<text:s/></text:p>
          </table:table-cell>
          <table:table-cell office:value-type="percentage" office:value="0" table:style-name="ce42">
            <text:p>0,00%</text:p>
          </table:table-cell>
          <table:table-cell office:value-type="float" office:value="0" table:formula="of:=[.K33]" table:style-name="ce38">
            <text:p><text:s/>-<text:s/></text:p>
          </table:table-cell>
          <table:table-cell office:value-type="float" office:value="0" table:formula="of:=[.L33]" table:style-name="ce39">
            <text:p><text:s/>-<text:s/></text:p>
          </table:table-cell>
          <table:table-cell table:style-name="ce17"/>
          <table:table-cell table:number-columns-repeated="2" table:style-name="ce54"/>
          <table:table-cell table:number-columns-repeated="2" table:style-name="ce55"/>
          <table:table-cell office:value-type="float" office:value="285250846.88999999" table:formula="of:=[.P26]+[.D26]" table:style-name="ce55">
            <text:p><text:s/>285.250.846,89<text:s/></text:p>
          </table:table-cell>
          <table:table-cell office:value-type="float" office:value="153814898.43000001" table:formula="of:=[.Q26]+[.H26]" table:style-name="ce55">
            <text:p><text:s/>153.814.898,43<text:s/></text:p>
          </table:table-cell>
          <table:table-cell table:number-columns-repeated="2" table:style-name="ce55"/>
          <table:table-cell table:number-columns-repeated="4" table:style-name="ce56"/>
          <table:table-cell table:number-columns-repeated="16359" table:style-name="ce17"/>
        </table:table-row>
        <table:table-row table:style-name="ro1">
          <table:table-cell office:value-type="string" table:style-name="ce57">
            <text:p>9 - Reserva de Contingência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formula="of:=[.B33]" table:style-name="ce58">
            <text:p><text:s/>-<text:s/></text:p>
          </table:table-cell>
          <table:table-cell office:value-type="float" office:value="0" table:formula="of:=[.E33]-[.R33]" table:style-name="ce58">
            <text:p><text:s/>-<text:s/></text:p>
          </table:table-cell>
          <table:table-cell office:value-type="float" office:value="0" table:formula="of:=[.R33]" table:style-name="ce29">
            <text:p><text:s/>-<text:s/></text:p>
          </table:table-cell>
          <table:table-cell office:value-type="percentage" office:value="0" table:style-name="ce59">
            <text:p>0,00%</text:p>
          </table:table-cell>
          <table:table-cell office:value-type="float" office:value="0" table:formula="of:=[.C33]-[.E33]" table:style-name="ce58">
            <text:p><text:s/>-<text:s/></text:p>
          </table:table-cell>
          <table:table-cell office:value-type="float" office:value="0" table:formula="of:=[.I33]-[.O33]" table:style-name="ce29">
            <text:p><text:s/>-<text:s/></text:p>
          </table:table-cell>
          <table:table-cell office:value-type="float" office:value="0" table:formula="of:=[.S33]" table:style-name="ce29">
            <text:p><text:s/>-<text:s/></text:p>
          </table:table-cell>
          <table:table-cell office:value-type="percentage" office:value="0" table:style-name="ce59">
            <text:p>0,00%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17"/>
          <table:table-cell table:number-columns-repeated="2" table:style-name="ce54"/>
          <table:table-cell table:number-columns-repeated="6" table:style-name="ce55"/>
          <table:table-cell table:number-columns-repeated="4" table:style-name="ce56"/>
          <table:table-cell table:number-columns-repeated="16359" table:style-name="ce17"/>
        </table:table-row>
        <table:table-row table:style-name="ro6">
          <table:table-cell office:value-type="string" table:number-columns-spanned="12" table:number-rows-spanned="1" table:style-name="ce71">
            <text:p>FONTE: SIAFI</text:p>
          </table:table-cell>
          <table:covered-table-cell table:number-columns-repeated="11"/>
          <table:table-cell table:style-name="ce61"/>
          <table:table-cell table:number-columns-repeated="16371" table:style-name="ce3"/>
        </table:table-row>
        <table:table-row table:style-name="ro7">
          <table:table-cell office:value-type="string" table:number-columns-spanned="12" table:number-rows-spanned="1" table:style-name="ce72">
            <text:p>1: Na dotação atualizada estão incluídos os créditos descentralizados recebidos; 2: O valor das despesas inscritas em restos a pagar não processados é apresentado somente no último bimestre.</text:p>
          </table:table-cell>
          <table:covered-table-cell table:number-columns-repeated="11"/>
          <table:table-cell table:style-name="ce62"/>
          <table:table-cell table:number-columns-repeated="4" table:style-name="ce3"/>
          <table:table-cell office:value-type="float" office:value="285250846.88999999" table:formula="of:=[.P10]+[.D10]" table:style-name="ce75">
            <text:p><text:s/>285.250.846,89<text:s/></text:p>
          </table:table-cell>
          <table:table-cell office:value-type="float" office:value="153814898.43000001" table:formula="of:=[.Q10]+[.H10]" table:style-name="ce75">
            <text:p><text:s/>153.814.898,43<text:s/></text:p>
          </table:table-cell>
          <table:table-cell table:number-columns-repeated="16365" table:style-name="ce3"/>
        </table:table-row>
        <table:table-row table:style-name="ro8">
          <table:table-cell table:number-columns-spanned="3" table:number-rows-spanned="1" table:style-name="ce73"/>
          <table:covered-table-cell table:number-columns-repeated="2"/>
          <table:table-cell table:number-columns-repeated="10" table:style-name="ce62"/>
          <table:table-cell table:number-columns-repeated="4" table:style-name="ce3"/>
          <table:table-cell office:value-type="float" office:value="0" table:formula="of:=[.R10]-[.R35]" table:style-name="ce75">
            <text:p><text:s/>-<text:s text:c="3"/></text:p>
          </table:table-cell>
          <table:table-cell office:value-type="float" office:value="0" table:formula="of:=[.S10]-[.S35]" table:style-name="ce75">
            <text:p><text:s/>-<text:s text:c="3"/></text:p>
          </table:table-cell>
          <table:table-cell table:number-columns-repeated="16365" table:style-name="ce3"/>
        </table:table-row>
        <table:table-row table:style-name="ro9">
          <table:table-cell table:style-name="ce3"/>
          <table:table-cell office:value-type="float" office:value="0" table:formula="of:=[.B10]-[.B26]" table:style-name="ce63">
            <text:p><text:s/>-<text:s/></text:p>
          </table:table-cell>
          <table:table-cell office:value-type="float" office:value="0" table:formula="of:=[.C10]-[.C26]" table:style-name="ce63">
            <text:p><text:s/>-<text:s/></text:p>
          </table:table-cell>
          <table:table-cell office:value-type="float" office:value="-6.0535967350006104E-9" table:formula="of:=[.D10]-[.D26]" table:style-name="ce63">
            <text:p>-0,00<text:s/></text:p>
          </table:table-cell>
          <table:table-cell office:value-type="float" office:value="0" table:formula="of:=[.E10]-[.E26]" table:style-name="ce63">
            <text:p><text:s/>-<text:s/></text:p>
          </table:table-cell>
          <table:table-cell office:value-type="float" office:value="0" table:formula="of:=[.F10]-[.F26]" table:style-name="ce63">
            <text:p><text:s/>-<text:s/></text:p>
          </table:table-cell>
          <table:table-cell office:value-type="float" office:value="0" table:formula="of:=[.G10]-[.G26]" table:style-name="ce63">
            <text:p><text:s/>-<text:s/></text:p>
          </table:table-cell>
          <table:table-cell office:value-type="float" office:value="0" table:formula="of:=[.H10]-[.H26]" table:style-name="ce63">
            <text:p><text:s/>-<text:s/></text:p>
          </table:table-cell>
          <table:table-cell office:value-type="float" office:value="0" table:formula="of:=[.I10]-[.I26]" table:style-name="ce63">
            <text:p><text:s/>-<text:s/></text:p>
          </table:table-cell>
          <table:table-cell office:value-type="float" office:value="0" table:formula="of:=[.J10]-[.J26]" table:style-name="ce63">
            <text:p><text:s/>-<text:s/></text:p>
          </table:table-cell>
          <table:table-cell office:value-type="float" office:value="0" table:formula="of:=[.K10]-[.K26]" table:style-name="ce63">
            <text:p><text:s/>-<text:s/></text:p>
          </table:table-cell>
          <table:table-cell office:value-type="float" office:value="0" table:formula="of:=[.L10]-[.L26]" table:style-name="ce63">
            <text:p><text:s/>-<text:s/></text:p>
          </table:table-cell>
          <table:table-cell table:number-columns-repeated="16372" table:style-name="ce3"/>
        </table:table-row>
        <table:table-row table:number-rows-repeated="3" table:style-name="ro9">
          <table:table-cell table:number-columns-repeated="16384"/>
        </table:table-row>
        <table:table-row table:number-rows-repeated="2" table:style-name="ro9">
          <table:table-cell table:style-name="ce4"/>
          <table:table-cell table:number-columns-repeated="16383" table:style-name="ce3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rint_Area" table:cell-range-address="Plan1.$A$1:Plan1.$L$35" table:base-cell-address="Plan1.$A$1"/>
        </table:named-expressions>
      </table:table>
      <table:table table:name="Plan2" table:style-name="ta2">
        <table:table-column table:style-name="co8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Plan3" table:style-name="ta2">
        <table:table-column table:style-name="co8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7P0"/>
    </number:number-style>
    <number:number-style style:name="N38P0">
      <number:number number:decimal-places="1" number:min-decimal-places="1" number:min-integer-digits="1" number:grouping="true"/>
      <number:text> </number:text>
    </number:number-style>
    <number:number-style style:name="N38">
      <number:text>(</number:text>
      <number:number number:decimal-places="1" number:min-decimal-places="1" number:min-integer-digits="1" number:grouping="true"/>
      <number:text>)</number:text>
      <style:map style:condition="value()&gt;=0" style:apply-style-name="N38P0"/>
    </number:number-style>
    <number:number-style style:name="N39P0">
      <number:text>R$ </number:text>
      <number:number number:decimal-places="2" number:min-decimal-places="2" number:min-integer-digits="1" number:grouping="true"/>
      <number:text> </number:text>
    </number:number-style>
    <number:number-style style:name="N3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3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56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492125985in" fo:margin-bottom="0.492125985in" fo:margin-left="0.787401575in" fo:margin-right="0.787401575in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Tribunal Regional do Trabalho 24ª Região</meta:initial-creator>
    <dc:creator>Marley Tsieko Yoza</dc:creator>
    <meta:creation-date>2019-04-26T14:45:21Z</meta:creation-date>
    <dc:date>2024-11-22T17:43:41Z</dc:date>
    <meta:print-date>2024-01-26T20:41:55Z</meta:print-date>
  </office:meta>
</office:document-meta>
</file>