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67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7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7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7">
            <text:p>JANEIRO A AGOSTO DE 2024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8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9">
            <text:p>DESCRIÇÃO</text:p>
          </table:table-cell>
          <table:table-cell office:value-type="string" table:number-columns-spanned="1" table:number-rows-spanned="2" table:style-name="ce70">
            <text:p>DOTAÇÃO INICIAL</text:p>
          </table:table-cell>
          <table:table-cell office:value-type="string" table:number-columns-spanned="1" table:number-rows-spanned="2" table:style-name="ce70">
            <text:p>DOTAÇÃO <text:s text:c="15"/>ATUALIZADA¹ <text:s text:c="28"/>(a)</text:p>
          </table:table-cell>
          <table:table-cell office:value-type="string" table:number-columns-spanned="3" table:number-rows-spanned="1" table:style-name="ce71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0">
            <text:p>SALDO <text:s text:c="35"/>(d)=(a-b)</text:p>
          </table:table-cell>
          <table:table-cell office:value-type="string" table:number-columns-spanned="3" table:number-rows-spanned="1" table:style-name="ce71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0">
            <text:p>SALDO <text:s text:c="26"/>(g)=(b-e)</text:p>
          </table:table-cell>
          <table:table-cell office:value-type="string" table:number-columns-spanned="1" table:number-rows-spanned="2" table:style-name="ce72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3">
            <text:p>Janeiro-Fevereiro</text:p>
          </table:table-cell>
          <table:covered-table-cell/>
          <table:table-cell office:value-type="string" table:number-columns-spanned="2" table:number-rows-spanned="1" table:style-name="ce73">
            <text:p>Janeiro-Abril</text:p>
          </table:table-cell>
          <table:covered-table-cell/>
          <table:table-cell office:value-type="string" table:number-columns-spanned="2" table:number-rows-spanned="1" table:style-name="ce73">
            <text:p>Janeiro-Junho</text:p>
          </table:table-cell>
          <table:covered-table-cell/>
          <table:table-cell office:value-type="string" table:number-columns-spanned="2" table:number-rows-spanned="1" table:style-name="ce73">
            <text:p>Janeiro-Agosto</text:p>
          </table:table-cell>
          <table:covered-table-cell/>
          <table:table-cell office:value-type="string" table:number-columns-spanned="2" table:number-rows-spanned="1" table:style-name="ce73">
            <text:p>Janeiro-Outubro</text:p>
          </table:table-cell>
          <table:covered-table-cell/>
          <table:table-cell office:value-type="string" table:number-columns-spanned="2" table:number-rows-spanned="1" table:style-name="ce73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03386361" table:formula="of:=[.B11]+[.B20]+[.B22]+[.B24]" table:style-name="ce14">
            <text:p><text:s/>303.386.361,00<text:s/></text:p>
          </table:table-cell>
          <table:table-cell office:value-type="float" office:value="320403533.75999999" table:formula="of:=[.C11]+[.C20]+[.C22]+[.C24]" table:style-name="ce14">
            <text:p><text:s/>320.403.533,76<text:s/></text:p>
          </table:table-cell>
          <table:table-cell office:value-type="float" office:value="11843088.150000012" table:formula="of:=[.D11]+[.D20]+[.D22]+[.D24]" table:style-name="ce14">
            <text:p><text:s/>11.843.088,15<text:s/></text:p>
          </table:table-cell>
          <table:table-cell office:value-type="float" office:value="297093935.03999996" table:formula="of:=[.E11]+[.E20]+[.E22]+[.E24]" table:style-name="ce14">
            <text:p><text:s/>297.093.935,04<text:s/></text:p>
          </table:table-cell>
          <table:table-cell office:value-type="percentage" office:value="0.92724924582929158" table:formula="of:=[.E10]/[.C10]" table:style-name="ce15">
            <text:p>92,72%</text:p>
          </table:table-cell>
          <table:table-cell office:value-type="float" office:value="23309598.720000003" table:formula="of:=[.G11]+[.G20]+[.G22]+[.G24]" table:style-name="ce14">
            <text:p><text:s/>23.309.598,72<text:s/></text:p>
          </table:table-cell>
          <table:table-cell office:value-type="float" office:value="50989496.149999999" table:formula="of:=[.H11]+[.H20]+[.H22]+[.H24]" table:style-name="ce14">
            <text:p><text:s/>50.989.496,15<text:s/></text:p>
          </table:table-cell>
          <table:table-cell office:value-type="float" office:value="204804394.57999998" table:formula="of:=[.I11]+[.I20]+[.I22]+[.I24]" table:style-name="ce14">
            <text:p><text:s/>204.804.394,58<text:s/></text:p>
          </table:table-cell>
          <table:table-cell office:value-type="percentage" office:value="0.68935905592426738" table:formula="of:=[.I10]/[.E10]" table:style-name="ce15">
            <text:p>68,94%</text:p>
          </table:table-cell>
          <table:table-cell office:value-type="float" office:value="92289540.459999993" table:formula="of:=[.K11]+[.K20]+[.K22]+[.K24]" table:style-name="ce14">
            <text:p><text:s/>92.289.540,46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office:value-type="float" office:value="280951053.14999998" table:formula="of:=SUM([.N12:.N23])" table:style-name="ce78">
            <text:p><text:s/>280.951.053,15<text:s/></text:p>
          </table:table-cell>
          <table:table-cell office:value-type="float" office:value="52220669.25" table:formula="of:=SUM([.O12:.O23])" table:style-name="ce78">
            <text:p><text:s/>52.220.669,25<text:s/></text:p>
          </table:table-cell>
          <table:table-cell office:value-type="float" office:value="282912740.61000001" table:formula="of:=SUM([.P12:.P23])" table:style-name="ce78">
            <text:p><text:s/>282.912.740,61<text:s/></text:p>
          </table:table-cell>
          <table:table-cell office:value-type="float" office:value="102560358.59000002" table:formula="of:=SUM([.Q12:.Q23])" table:style-name="ce78">
            <text:p><text:s/>102.560.358,59<text:s/></text:p>
          </table:table-cell>
          <table:table-cell office:value-type="float" office:value="285250846.88999999" table:formula="of:=SUM([.R12:.R23])" table:style-name="ce78">
            <text:p><text:s/>285.250.846,89<text:s/></text:p>
          </table:table-cell>
          <table:table-cell office:value-type="float" office:value="153814898.43000001" table:formula="of:=SUM([.S12:.S23])" table:style-name="ce78">
            <text:p><text:s/>153.814.898,43<text:s/></text:p>
          </table:table-cell>
          <table:table-cell office:value-type="float" office:value="297093935.03999996" table:formula="of:=SUM([.T12:.T23])" table:style-name="ce78">
            <text:p><text:s/>297.093.935,04<text:s/></text:p>
          </table:table-cell>
          <table:table-cell office:value-type="float" office:value="204804394.57999998" table:formula="of:=SUM([.U12:.U23])" table:style-name="ce78">
            <text:p><text:s/>204.804.394,58<text:s/></text:p>
          </table:table-cell>
          <table:table-cell office:value-type="float" office:value="0" table:formula="of:=SUM([.V12:.V23])" table:style-name="ce78">
            <text:p><text:s/>-<text:s/></text:p>
          </table:table-cell>
          <table:table-cell office:value-type="float" office:value="0" table:formula="of:=SUM([.W12:.W23])" table:style-name="ce78">
            <text:p><text:s/>-<text:s/></text:p>
          </table:table-cell>
          <table:table-cell office:value-type="float" office:value="0" table:formula="of:=SUM([.X12:.X23])" table:style-name="ce78">
            <text:p><text:s/>-<text:s/></text:p>
          </table:table-cell>
          <table:table-cell office:value-type="float" office:value="0" table:formula="of:=SUM([.Y12:.Y23])" table:style-name="ce78">
            <text:p><text:s/>-<text:s/>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2">
            <text:p>02 - Judiciária</text:p>
          </table:table-cell>
          <table:table-cell office:value-type="float" office:value="253586361" table:formula="of:=SUM([.B12:.B19])" table:style-name="ce23">
            <text:p>253.586.361,00</text:p>
          </table:table-cell>
          <table:table-cell office:value-type="float" office:value="265368692" table:formula="of:=SUM([.C12:.C19])" table:style-name="ce23">
            <text:p>265.368.692,00</text:p>
          </table:table-cell>
          <table:table-cell office:value-type="float" office:value="9301358.9100000113" table:formula="of:=SUM([.D12:.D19])" table:style-name="ce23">
            <text:p>9.301.358,91</text:p>
          </table:table-cell>
          <table:table-cell office:value-type="float" office:value="244851243.59999999" table:formula="of:=SUM([.E12:.E19])" table:style-name="ce23">
            <text:p>244.851.243,60</text:p>
          </table:table-cell>
          <table:table-cell office:value-type="percentage" office:value="0.92268323649875017" table:formula="of:=[.E11]/[.C11]" table:style-name="ce24">
            <text:p>92,27%</text:p>
          </table:table-cell>
          <table:table-cell office:value-type="float" office:value="20517448.400000006" table:formula="of:=[.C11]-[.E11]" table:style-name="ce23">
            <text:p>20.517.448,40</text:p>
          </table:table-cell>
          <table:table-cell office:value-type="float" office:value="42406719.5" table:formula="of:=SUM([.H12:.H19])" table:style-name="ce23">
            <text:p>42.406.719,50</text:p>
          </table:table-cell>
          <table:table-cell office:value-type="float" office:value="167765243.97" table:formula="of:=SUM([.I12:.I19])" table:style-name="ce23">
            <text:p>167.765.243,97</text:p>
          </table:table-cell>
          <table:table-cell office:value-type="percentage" office:value="0.685172113089484" table:formula="of:=[.I11]/[.E11]" table:style-name="ce24">
            <text:p>68,52%</text:p>
          </table:table-cell>
          <table:table-cell office:value-type="float" office:value="77085999.629999995" table:formula="of:=[.E11]-[.I11]" table:style-name="ce23">
            <text:p>77.085.999,63</text:p>
          </table:table-cell>
          <table:table-cell office:value-type="float" office:value="0" table:formula="of:=SUM([.L12:.L19])" table:style-name="ce25">
            <text:p>0,00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59" table:style-name="ce17"/>
        </table:table-row>
        <table:table-row table:style-name="ro1">
          <table:table-cell office:value-type="string" table:style-name="ce28">
            <text:p>061 - Ação Judiciária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46916.25" table:formula="of:=[.E12]-[.R12]" table:style-name="ce29">
            <text:p><text:s/>46.916,25<text:s/></text:p>
          </table:table-cell>
          <table:table-cell office:value-type="float" office:value="1200000" table:formula="of:=[.T12]" table:style-name="ce29">
            <text:p><text:s/>1.200.000,00<text:s/></text:p>
          </table:table-cell>
          <table:table-cell office:value-type="percentage" office:value="1" table:formula="of:=[.E12]/[.C12]" table:style-name="ce30">
            <text:p>100,00%</text:p>
          </table:table-cell>
          <table:table-cell office:value-type="float" office:value="0" table:formula="of:=[.C12]-[.E12]" table:style-name="ce29">
            <text:p><text:s/>-<text:s/></text:p>
          </table:table-cell>
          <table:table-cell office:value-type="float" office:value="342112.54000000004" table:formula="of:=[.I12]-[.S12]" table:style-name="ce29">
            <text:p><text:s/>342.112,54<text:s/></text:p>
          </table:table-cell>
          <table:table-cell office:value-type="float" office:value="1198920.29" table:formula="of:=[.U12]" table:style-name="ce29">
            <text:p><text:s/>1.198.920,29<text:s/></text:p>
          </table:table-cell>
          <table:table-cell office:value-type="percentage" office:value="0.99910024166666667" table:formula="of:=[.I12]/[.E12]" table:style-name="ce30">
            <text:p>99,91%</text:p>
          </table:table-cell>
          <table:table-cell office:value-type="float" office:value="1079.7099999999627" table:formula="of:=[.E12]-[.I12]" table:style-name="ce29">
            <text:p><text:s/>1.079,71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1152042.0900000001" table:style-name="ce26">
            <text:p><text:s/>1.152.042,09<text:s/></text:p>
          </table:table-cell>
          <table:table-cell office:value-type="float" office:value="50879.96" table:style-name="ce27">
            <text:p><text:s/>50.879,96<text:s/></text:p>
          </table:table-cell>
          <table:table-cell office:value-type="float" office:value="1153083.75" table:style-name="ce19">
            <text:p><text:s/>1.153.083,75<text:s/></text:p>
          </table:table-cell>
          <table:table-cell office:value-type="float" office:value="412271.2" table:style-name="ce18">
            <text:p><text:s/>412.271,20<text:s/></text:p>
          </table:table-cell>
          <table:table-cell office:value-type="float" office:value="1153083.75" table:style-name="ce19">
            <text:p><text:s/>1.153.083,75<text:s/></text:p>
          </table:table-cell>
          <table:table-cell office:value-type="float" office:value="856807.75" table:style-name="ce18">
            <text:p><text:s/>856.807,75<text:s/></text:p>
          </table:table-cell>
          <table:table-cell office:value-type="float" office:value="1200000" table:style-name="ce19">
            <text:p><text:s/>1.200.000,00<text:s/></text:p>
          </table:table-cell>
          <table:table-cell office:value-type="float" office:value="1198920.29" table:style-name="ce18">
            <text:p><text:s/>1.198.920,29<text:s/>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122 - Administração Geral</text:p>
          </table:table-cell>
          <table:table-cell office:value-type="float" office:value="203092500" table:style-name="ce29">
            <text:p><text:s/>203.092.500,00<text:s/></text:p>
          </table:table-cell>
          <table:table-cell office:value-type="float" office:value="214874831" table:formula="of:=214836761+38070" table:style-name="ce29">
            <text:p><text:s/>214.874.831,00<text:s/></text:p>
          </table:table-cell>
          <table:table-cell office:value-type="float" office:value="9272959.2700000107" table:formula="of:=[.E13]-[.R13]" table:style-name="ce29">
            <text:p><text:s/>9.272.959,27<text:s/></text:p>
          </table:table-cell>
          <table:table-cell office:value-type="float" office:value="195150171.12" table:formula="of:=[.T13]" table:style-name="ce29">
            <text:p><text:s/>195.150.171,12<text:s/></text:p>
          </table:table-cell>
          <table:table-cell office:value-type="percentage" office:value="0.90820395395680387" table:formula="of:=[.E13]/[.C13]" table:style-name="ce30">
            <text:p>90,82%</text:p>
          </table:table-cell>
          <table:table-cell office:value-type="float" office:value="19724659.879999995" table:formula="of:=[.C13]-[.E13]" table:style-name="ce29">
            <text:p><text:s/>19.724.659,88<text:s/></text:p>
          </table:table-cell>
          <table:table-cell office:value-type="float" office:value="33673429.140000001" table:formula="of:=[.I13]-[.S13]" table:style-name="ce29">
            <text:p><text:s/>33.673.429,14<text:s/></text:p>
          </table:table-cell>
          <table:table-cell office:value-type="float" office:value="134156772.66" table:formula="of:=[.U13]" table:style-name="ce29">
            <text:p><text:s/>134.156.772,66<text:s/></text:p>
          </table:table-cell>
          <table:table-cell office:value-type="percentage" office:value="0.68745403547458594" table:formula="of:=[.I13]/[.E13]" table:style-name="ce30">
            <text:p>68,75%</text:p>
          </table:table-cell>
          <table:table-cell office:value-type="float" office:value="60993398.460000008" table:formula="of:=[.E13]-[.I13]" table:style-name="ce29">
            <text:p><text:s/>60.993.398,46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182582414.25" table:style-name="ce26">
            <text:p><text:s/>182.582.414,25<text:s/></text:p>
          </table:table-cell>
          <table:table-cell office:value-type="float" office:value="34187395.810000002" table:style-name="ce27">
            <text:p><text:s/>34.187.395,81<text:s/></text:p>
          </table:table-cell>
          <table:table-cell office:value-type="float" office:value="184311767.75" table:style-name="ce19">
            <text:p><text:s/>184.311.767,75<text:s/></text:p>
          </table:table-cell>
          <table:table-cell office:value-type="float" office:value="67257442.620000005" table:style-name="ce18">
            <text:p><text:s/>67.257.442,62<text:s/></text:p>
          </table:table-cell>
          <table:table-cell office:value-type="float" office:value="185877211.84999999" table:style-name="ce19">
            <text:p><text:s/>185.877.211,85<text:s/></text:p>
          </table:table-cell>
          <table:table-cell office:value-type="float" office:value="100483343.52" table:style-name="ce18">
            <text:p><text:s/>100.483.343,52<text:s/></text:p>
          </table:table-cell>
          <table:table-cell office:value-type="float" office:value="195150171.12" table:style-name="ce19">
            <text:p><text:s/>195.150.171,12<text:s/></text:p>
          </table:table-cell>
          <table:table-cell office:value-type="float" office:value="134156772.66" table:style-name="ce18">
            <text:p><text:s/>134.156.772,66<text:s/>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126 - Tecnologia da Informaçã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4]" table:style-name="ce29">
            <text:p><text:s/>-<text:s/></text:p>
          </table:table-cell>
          <table:table-cell office:value-type="float" office:value="0" table:formula="of:=[.E14]-[.R14]" table:style-name="ce29">
            <text:p><text:s/>-<text:s/></text:p>
          </table:table-cell>
          <table:table-cell office:value-type="float" office:value="0" table:formula="of:=[.R14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4]-[.E14]" table:style-name="ce29">
            <text:p><text:s/>-<text:s/></text:p>
          </table:table-cell>
          <table:table-cell office:value-type="float" office:value="0" table:formula="of:=[.I14]-[.S14]" table:style-name="ce29">
            <text:p><text:s/>-<text:s/></text:p>
          </table:table-cell>
          <table:table-cell office:value-type="float" office:value="0" table:formula="of:=[.U14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4]-[.I14]" table:style-name="ce29">
            <text:p><text:s/>-<text:s/></text:p>
          </table:table-cell>
          <table:table-cell office:value-type="float" office:value="0" table:formula="of:=[.K14]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27"/>
          <table:table-cell table:style-name="ce34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128 - Formação de Recursos Humanos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5]" table:style-name="ce29">
            <text:p><text:s/>-<text:s/></text:p>
          </table:table-cell>
          <table:table-cell office:value-type="float" office:value="0" table:formula="of:=[.E15]-[.R15]" table:style-name="ce29">
            <text:p><text:s/>-<text:s/></text:p>
          </table:table-cell>
          <table:table-cell office:value-type="float" office:value="0" table:formula="of:=[.R1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5]-[.E15]" table:style-name="ce29">
            <text:p><text:s/>-<text:s/></text:p>
          </table:table-cell>
          <table:table-cell office:value-type="float" office:value="0" table:formula="of:=[.I15]-[.S15]" table:style-name="ce29">
            <text:p><text:s/>-<text:s/></text:p>
          </table:table-cell>
          <table:table-cell office:value-type="float" office:value="0" table:formula="of:=[.U1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5]-[.I15]" table:style-name="ce29">
            <text:p><text:s/>-<text:s/></text:p>
          </table:table-cell>
          <table:table-cell office:value-type="float" office:value="0" table:formula="of:=[.K15]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4"/>
          <table:table-cell table:style-name="ce27"/>
          <table:table-cell table:style-name="ce34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131 - Comunicação Social</text:p>
          </table:table-cell>
          <table:table-cell office:value-type="float" office:value="99696" table:style-name="ce29">
            <text:p><text:s/>99.696,00<text:s/></text:p>
          </table:table-cell>
          <table:table-cell office:value-type="float" office:value="99696" table:style-name="ce29">
            <text:p><text:s/>99.696,00<text:s/></text:p>
          </table:table-cell>
          <table:table-cell office:value-type="float" office:value="0" table:formula="of:=[.E16]-[.R16]" table:style-name="ce29">
            <text:p><text:s/>-<text:s/></text:p>
          </table:table-cell>
          <table:table-cell office:value-type="float" office:value="52620" table:formula="of:=[.T16]" table:style-name="ce29">
            <text:p><text:s/>52.620,00<text:s/></text:p>
          </table:table-cell>
          <table:table-cell office:value-type="percentage" office:value="0.52780452575830528" table:formula="of:=[.E16]/[.C16]" table:style-name="ce30">
            <text:p>52,78%</text:p>
          </table:table-cell>
          <table:table-cell office:value-type="float" office:value="47076" table:formula="of:=[.C16]-[.E16]" table:style-name="ce29">
            <text:p><text:s/>47.076,00<text:s/></text:p>
          </table:table-cell>
          <table:table-cell office:value-type="float" office:value="0" table:formula="of:=[.I16]-[.S16]" table:style-name="ce29">
            <text:p><text:s/>-<text:s/></text:p>
          </table:table-cell>
          <table:table-cell office:value-type="float" office:value="20828" table:formula="of:=[.U16]" table:style-name="ce29">
            <text:p><text:s/>20.828,00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31792" table:formula="of:=[.E16]-[.I16]" table:style-name="ce29">
            <text:p><text:s/>31.792,00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38220" table:style-name="ce26">
            <text:p><text:s/>38.220,00<text:s/></text:p>
          </table:table-cell>
          <table:table-cell table:style-name="ce27"/>
          <table:table-cell office:value-type="float" office:value="52620" table:style-name="ce19">
            <text:p><text:s/>52.620,00<text:s/></text:p>
          </table:table-cell>
          <table:table-cell office:value-type="float" office:value="6650" table:style-name="ce18">
            <text:p><text:s/>6.650,00<text:s/></text:p>
          </table:table-cell>
          <table:table-cell office:value-type="float" office:value="52620" table:style-name="ce19">
            <text:p><text:s/>52.620,00<text:s/></text:p>
          </table:table-cell>
          <table:table-cell office:value-type="float" office:value="20828" table:style-name="ce18">
            <text:p><text:s/>20.828,00<text:s/></text:p>
          </table:table-cell>
          <table:table-cell office:value-type="float" office:value="52620" table:style-name="ce19">
            <text:p><text:s/>52.620,00<text:s/></text:p>
          </table:table-cell>
          <table:table-cell office:value-type="float" office:value="20828" table:style-name="ce18">
            <text:p><text:s/>20.828,00<text:s/></text:p>
          </table:table-cell>
          <table:table-cell table:style-name="ce34"/>
          <table:table-cell table:style-name="ce27"/>
          <table:table-cell table:style-name="ce34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301 - Atenção Bás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7]" table:style-name="ce29">
            <text:p><text:s/>-<text:s/></text:p>
          </table:table-cell>
          <table:table-cell office:value-type="float" office:value="0" table:formula="of:=[.E17]-[.R17]" table:style-name="ce29">
            <text:p><text:s/>-<text:s/></text:p>
          </table:table-cell>
          <table:table-cell office:value-type="float" office:value="0" table:formula="of:=[.R17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7]-[.E17]" table:style-name="ce29">
            <text:p><text:s/>-<text:s/></text:p>
          </table:table-cell>
          <table:table-cell office:value-type="float" office:value="0" table:formula="of:=[.I17]-[.S17]" table:style-name="ce29">
            <text:p><text:s/>-<text:s/></text:p>
          </table:table-cell>
          <table:table-cell office:value-type="float" office:value="0" table:formula="of:=[.U17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7]-[.I17]" table:style-name="ce29">
            <text:p><text:s/>-<text:s/></text:p>
          </table:table-cell>
          <table:table-cell office:value-type="float" office:value="0" table:formula="of:=[.K17]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331 - Proteção e Benefícios ao Trabalhador</text:p>
          </table:table-cell>
          <table:table-cell office:value-type="float" office:value="23508116" table:style-name="ce29">
            <text:p><text:s/>23.508.116,00<text:s/></text:p>
          </table:table-cell>
          <table:table-cell office:value-type="float" office:value="23508116" table:style-name="ce29">
            <text:p><text:s/>23.508.116,00<text:s/></text:p>
          </table:table-cell>
          <table:table-cell office:value-type="float" office:value="-18516.609999999404" table:formula="of:=[.E18]-[.R18]" table:style-name="ce29">
            <text:p>-18.516,61<text:s/></text:p>
          </table:table-cell>
          <table:table-cell office:value-type="float" office:value="23448452.48" table:formula="of:=[.T18]" table:style-name="ce29">
            <text:p><text:s/>23.448.452,48<text:s/></text:p>
          </table:table-cell>
          <table:table-cell office:value-type="percentage" office:value="0.99746200333535873" table:formula="of:=[.E18]/[.C18]" table:style-name="ce30">
            <text:p>99,75%</text:p>
          </table:table-cell>
          <table:table-cell office:value-type="float" office:value="59663.519999999553" table:formula="of:=[.C18]-[.E18]" table:style-name="ce29">
            <text:p><text:s/>59.663,52<text:s/></text:p>
          </table:table-cell>
          <table:table-cell office:value-type="float" office:value="4313871.4399999995" table:formula="of:=[.I18]-[.S18]" table:style-name="ce29">
            <text:p><text:s/>4.313.871,44<text:s/></text:p>
          </table:table-cell>
          <table:table-cell office:value-type="float" office:value="16221051.029999999" table:formula="of:=[.U18]" table:style-name="ce29">
            <text:p><text:s/>16.221.051,03<text:s/></text:p>
          </table:table-cell>
          <table:table-cell office:value-type="percentage" office:value="0.69177490684451337" table:formula="of:=[.I18]/[.E18]" table:style-name="ce30">
            <text:p>69,18%</text:p>
          </table:table-cell>
          <table:table-cell office:value-type="float" office:value="7227401.4500000011" table:formula="of:=[.E18]-[.I18]" table:style-name="ce29">
            <text:p><text:s/>7.227.401,45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3374826.059999999" table:style-name="ce26">
            <text:p><text:s/>23.374.826,06<text:s/></text:p>
          </table:table-cell>
          <table:table-cell office:value-type="float" office:value="3239852.84" table:style-name="ce27">
            <text:p><text:s/>3.239.852,84<text:s/></text:p>
          </table:table-cell>
          <table:table-cell office:value-type="float" office:value="23438823.559999999" table:style-name="ce19">
            <text:p><text:s/>23.438.823,56<text:s/></text:p>
          </table:table-cell>
          <table:table-cell office:value-type="float" office:value="7537017.04" table:style-name="ce18">
            <text:p><text:s/>7.537.017,04<text:s/></text:p>
          </table:table-cell>
          <table:table-cell office:value-type="float" office:value="23466969.09" table:style-name="ce19">
            <text:p><text:s/>23.466.969,09<text:s/></text:p>
          </table:table-cell>
          <table:table-cell office:value-type="float" office:value="11907179.59" table:style-name="ce18">
            <text:p><text:s/>11.907.179,59<text:s/></text:p>
          </table:table-cell>
          <table:table-cell office:value-type="float" office:value="23448452.48" table:style-name="ce19">
            <text:p><text:s/>23.448.452,48<text:s/></text:p>
          </table:table-cell>
          <table:table-cell office:value-type="float" office:value="16221051.029999999" table:style-name="ce18">
            <text:p><text:s/>16.221.051,03<text:s/>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846 - Outros Encargos Especiais</text:p>
          </table:table-cell>
          <table:table-cell office:value-type="float" office:value="25686049" table:style-name="ce29">
            <text:p><text:s/>25.686.049,00<text:s/></text:p>
          </table:table-cell>
          <table:table-cell office:value-type="float" office:value="25686049" table:formula="of:=25686049" table:style-name="ce29">
            <text:p><text:s/>25.686.049,00<text:s/></text:p>
          </table:table-cell>
          <table:table-cell office:value-type="float" office:value="0" table:formula="of:=[.E19]-[.R19]" table:style-name="ce29">
            <text:p><text:s/>-<text:s/></text:p>
          </table:table-cell>
          <table:table-cell office:value-type="float" office:value="25000000" table:formula="of:=[.T19]" table:style-name="ce29">
            <text:p><text:s/>25.000.000,00<text:s/></text:p>
          </table:table-cell>
          <table:table-cell office:value-type="percentage" office:value="0.97329098764858701" table:formula="of:=[.E19]/[.C19]" table:style-name="ce30">
            <text:p>97,33%</text:p>
          </table:table-cell>
          <table:table-cell office:value-type="float" office:value="686049" table:formula="of:=[.C19]-[.E19]" table:style-name="ce29">
            <text:p><text:s/>686.049,00<text:s/></text:p>
          </table:table-cell>
          <table:table-cell office:value-type="float" office:value="4077306.3800000008" table:formula="of:=[.I19]-[.S19]" table:style-name="ce29">
            <text:p><text:s/>4.077.306,38<text:s/></text:p>
          </table:table-cell>
          <table:table-cell office:value-type="float" office:value="16167671.99" table:formula="of:=[.U19]" table:style-name="ce29">
            <text:p><text:s/>16.167.671,99<text:s/></text:p>
          </table:table-cell>
          <table:table-cell office:value-type="percentage" office:value="0.64670687960000006" table:formula="of:=[.I19]/[.E19]" table:style-name="ce30">
            <text:p>64,67%</text:p>
          </table:table-cell>
          <table:table-cell office:value-type="float" office:value="8832328.0099999998" table:formula="of:=[.E19]-[.I19]" table:style-name="ce29">
            <text:p><text:s/>8.832.328,01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5000000" table:style-name="ce26">
            <text:p><text:s/>25.000.000,00<text:s/></text:p>
          </table:table-cell>
          <table:table-cell office:value-type="float" office:value="3988844.94" table:style-name="ce27">
            <text:p><text:s/>3.988.844,94<text:s/></text:p>
          </table:table-cell>
          <table:table-cell office:value-type="float" office:value="25000000" table:style-name="ce19">
            <text:p><text:s/>25.000.000,00<text:s/></text:p>
          </table:table-cell>
          <table:table-cell office:value-type="float" office:value="8037279.9299999997" table:style-name="ce18">
            <text:p><text:s/>8.037.279,93<text:s/></text:p>
          </table:table-cell>
          <table:table-cell office:value-type="float" office:value="25000000" table:style-name="ce19">
            <text:p><text:s/>25.000.000,00<text:s/></text:p>
          </table:table-cell>
          <table:table-cell office:value-type="float" office:value="12090365.609999999" table:style-name="ce18">
            <text:p><text:s/>12.090.365,61<text:s/></text:p>
          </table:table-cell>
          <table:table-cell office:value-type="float" office:value="25000000" table:style-name="ce19">
            <text:p><text:s/>25.000.000,00<text:s/></text:p>
          </table:table-cell>
          <table:table-cell office:value-type="float" office:value="16167671.99" table:style-name="ce18">
            <text:p><text:s/>16.167.671,99<text:s/>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35">
            <text:p>09 - Previdência Social</text:p>
          </table:table-cell>
          <table:table-cell office:value-type="float" office:value="49100000" table:formula="of:=[.B21]" table:style-name="ce23">
            <text:p>49.100.000,00</text:p>
          </table:table-cell>
          <table:table-cell office:value-type="float" office:value="52474616" table:formula="of:=[.C21]" table:style-name="ce23">
            <text:p>52.474.616,00</text:p>
          </table:table-cell>
          <table:table-cell office:value-type="float" office:value="2300374" table:formula="of:=[.D21]" table:style-name="ce23">
            <text:p>2.300.374,00</text:p>
          </table:table-cell>
          <table:table-cell office:value-type="float" office:value="49705635.420000002" table:formula="of:=[.E21]" table:style-name="ce23">
            <text:p>49.705.635,42</text:p>
          </table:table-cell>
          <table:table-cell office:value-type="percentage" office:value="0.94723199918223322" table:formula="of:=[.E20]/[.C20]" table:style-name="ce24">
            <text:p>94,72%</text:p>
          </table:table-cell>
          <table:table-cell office:value-type="float" office:value="2768980.5799999982" table:formula="of:=[.G21]" table:style-name="ce23">
            <text:p>2.768.980,58</text:p>
          </table:table-cell>
          <table:table-cell office:value-type="float" office:value="8312669.3000000007" table:formula="of:=[.H21]" table:style-name="ce23">
            <text:p>8.312.669,30</text:p>
          </table:table-cell>
          <table:table-cell office:value-type="float" office:value="34770945.789999999" table:formula="of:=[.I21]" table:style-name="ce23">
            <text:p>34.770.945,79</text:p>
          </table:table-cell>
          <table:table-cell office:value-type="percentage" office:value="0.69953729584571922" table:formula="of:=[.I20]/[.E20]" table:style-name="ce24">
            <text:p>69,95%</text:p>
          </table:table-cell>
          <table:table-cell office:value-type="float" office:value="14934689.630000003" table:formula="of:=[.K21]" table:style-name="ce23">
            <text:p>14.934.689,63</text:p>
          </table:table-cell>
          <table:table-cell office:value-type="float" office:value="0" table:formula="of:=[.L21]" table:style-name="ce25">
            <text:p>0,00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272 - Previdência do Regime Estatutário</text:p>
          </table:table-cell>
          <table:table-cell office:value-type="float" office:value="49100000" table:style-name="ce29">
            <text:p><text:s/>49.100.000,00<text:s/></text:p>
          </table:table-cell>
          <table:table-cell office:value-type="float" office:value="52474616" table:formula="of:=52474616" table:style-name="ce29">
            <text:p><text:s/>52.474.616,00<text:s/></text:p>
          </table:table-cell>
          <table:table-cell office:value-type="float" office:value="2300374" table:formula="of:=[.E21]-[.R21]" table:style-name="ce29">
            <text:p><text:s/>2.300.374,00<text:s/></text:p>
          </table:table-cell>
          <table:table-cell office:value-type="float" office:value="49705635.420000002" table:formula="of:=[.T21]" table:style-name="ce29">
            <text:p><text:s/>49.705.635,42<text:s/></text:p>
          </table:table-cell>
          <table:table-cell office:value-type="percentage" office:value="0.94723199918223322" table:formula="of:=[.E21]/[.C21]" table:style-name="ce30">
            <text:p>94,72%</text:p>
          </table:table-cell>
          <table:table-cell office:value-type="float" office:value="2768980.5799999982" table:formula="of:=[.C21]-[.E21]" table:style-name="ce29">
            <text:p><text:s/>2.768.980,58<text:s/></text:p>
          </table:table-cell>
          <table:table-cell office:value-type="float" office:value="8312669.3000000007" table:formula="of:=[.I21]-[.S21]" table:style-name="ce29">
            <text:p><text:s/>8.312.669,30<text:s/></text:p>
          </table:table-cell>
          <table:table-cell office:value-type="float" office:value="34770945.789999999" table:formula="of:=[.U21]" table:style-name="ce29">
            <text:p><text:s/>34.770.945,79<text:s/></text:p>
          </table:table-cell>
          <table:table-cell office:value-type="percentage" office:value="0.69953729584571922" table:formula="of:=[.I21]/[.E21]" table:style-name="ce30">
            <text:p>69,95%</text:p>
          </table:table-cell>
          <table:table-cell office:value-type="float" office:value="14934689.630000003" table:formula="of:=[.E21]-[.I21]" table:style-name="ce29">
            <text:p><text:s/>14.934.689,63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47405261.420000002" table:style-name="ce26">
            <text:p><text:s/>47.405.261,42<text:s/></text:p>
          </table:table-cell>
          <table:table-cell office:value-type="float" office:value="9893619.1699999999" table:style-name="ce27">
            <text:p><text:s/>9.893.619,17<text:s/></text:p>
          </table:table-cell>
          <table:table-cell office:value-type="float" office:value="47405261.420000002" table:style-name="ce19">
            <text:p><text:s/>47.405.261,42<text:s/></text:p>
          </table:table-cell>
          <table:table-cell office:value-type="float" office:value="18166939.27" table:style-name="ce18">
            <text:p><text:s/>18.166.939,27<text:s/></text:p>
          </table:table-cell>
          <table:table-cell office:value-type="float" office:value="47405261.420000002" table:style-name="ce19">
            <text:p><text:s/>47.405.261,42<text:s/></text:p>
          </table:table-cell>
          <table:table-cell office:value-type="float" office:value="26458276.489999998" table:style-name="ce18">
            <text:p><text:s/>26.458.276,49<text:s/></text:p>
          </table:table-cell>
          <table:table-cell office:value-type="float" office:value="49705635.420000002" table:style-name="ce19">
            <text:p><text:s/>49.705.635,42<text:s/></text:p>
          </table:table-cell>
          <table:table-cell office:value-type="float" office:value="34770945.789999999" table:style-name="ce18">
            <text:p><text:s/>34.770.945,79<text:s/>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35">
            <text:p>28 - Encargos Especiais</text:p>
          </table:table-cell>
          <table:table-cell office:value-type="float" office:value="700000" table:formula="of:=[.B23]" table:style-name="ce23">
            <text:p>700.000,00</text:p>
          </table:table-cell>
          <table:table-cell office:value-type="float" office:value="2560225.7599999998" table:formula="of:=[.C23]" table:style-name="ce23">
            <text:p>2.560.225,76</text:p>
          </table:table-cell>
          <table:table-cell office:value-type="float" office:value="241355.24000000022" table:formula="of:=[.D23]" table:style-name="ce23">
            <text:p>241.355,24</text:p>
          </table:table-cell>
          <table:table-cell office:value-type="float" office:value="2537056.02" table:formula="of:=[.E23]" table:style-name="ce23">
            <text:p>2.537.056,02</text:p>
          </table:table-cell>
          <table:table-cell office:value-type="percentage" office:value="0.99095011839893377" table:formula="of:=[.E22]/[.C22]" table:style-name="ce24">
            <text:p>99,10%</text:p>
          </table:table-cell>
          <table:table-cell office:value-type="float" office:value="23169.739999999758" table:formula="of:=[.G23]" table:style-name="ce23">
            <text:p>23.169,74</text:p>
          </table:table-cell>
          <table:table-cell office:value-type="float" office:value="270107.34999999986" table:formula="of:=[.H23]" table:style-name="ce23">
            <text:p>270.107,35</text:p>
          </table:table-cell>
          <table:table-cell office:value-type="float" office:value="2268204.8199999998" table:formula="of:=[.I23]" table:style-name="ce23">
            <text:p>2.268.204,82</text:p>
          </table:table-cell>
          <table:table-cell office:value-type="percentage" office:value="0.89403024691587207" table:formula="of:=[.I22]/[.E22]" table:style-name="ce24">
            <text:p>89,40%</text:p>
          </table:table-cell>
          <table:table-cell office:value-type="float" office:value="268851.20000000019" table:formula="of:=[.K23]" table:style-name="ce23">
            <text:p>268.851,20</text:p>
          </table:table-cell>
          <table:table-cell office:value-type="float" office:value="0" table:formula="of:=[.L23]" table:style-name="ce25">
            <text:p>0,00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846 - Outros Encargos Especiais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2560225.7599999998" table:formula="of:=700000+1717196.76+143029" table:style-name="ce29">
            <text:p><text:s/>2.560.225,76<text:s/></text:p>
          </table:table-cell>
          <table:table-cell office:value-type="float" office:value="241355.24000000022" table:formula="of:=[.E23]-[.R23]" table:style-name="ce29">
            <text:p><text:s/>241.355,24<text:s/></text:p>
          </table:table-cell>
          <table:table-cell office:value-type="float" office:value="2537056.02" table:formula="of:=[.T23]" table:style-name="ce29">
            <text:p><text:s/>2.537.056,02<text:s/></text:p>
          </table:table-cell>
          <table:table-cell office:value-type="percentage" office:value="0.99095011839893377" table:formula="of:=[.E23]/[.C23]" table:style-name="ce30">
            <text:p>99,10%</text:p>
          </table:table-cell>
          <table:table-cell office:value-type="float" office:value="23169.739999999758" table:formula="of:=[.C23]-[.E23]" table:style-name="ce29">
            <text:p><text:s/>23.169,74<text:s/></text:p>
          </table:table-cell>
          <table:table-cell office:value-type="float" office:value="270107.34999999986" table:formula="of:=[.I23]-[.S23]" table:style-name="ce29">
            <text:p><text:s/>270.107,35<text:s/></text:p>
          </table:table-cell>
          <table:table-cell office:value-type="float" office:value="2268204.8199999998" table:formula="of:=[.U23]" table:style-name="ce29">
            <text:p><text:s/>2.268.204,82<text:s/></text:p>
          </table:table-cell>
          <table:table-cell office:value-type="percentage" office:value="0.89403024691587207" table:formula="of:=[.I23]/[.E23]" table:style-name="ce30">
            <text:p>89,40%</text:p>
          </table:table-cell>
          <table:table-cell office:value-type="float" office:value="268851.20000000019" table:formula="of:=[.E23]-[.I23]" table:style-name="ce29">
            <text:p><text:s/>268.851,20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1398289.33" table:style-name="ce26">
            <text:p><text:s/>1.398.289,33<text:s/></text:p>
          </table:table-cell>
          <table:table-cell office:value-type="float" office:value="860076.53" table:style-name="ce27">
            <text:p><text:s/>860.076,53<text:s/></text:p>
          </table:table-cell>
          <table:table-cell office:value-type="float" office:value="1551184.13" table:style-name="ce19">
            <text:p><text:s/>1.551.184,13<text:s/></text:p>
          </table:table-cell>
          <table:table-cell office:value-type="float" office:value="1142758.53" table:style-name="ce18">
            <text:p><text:s/>1.142.758,53<text:s/></text:p>
          </table:table-cell>
          <table:table-cell office:value-type="float" office:value="2295700.7799999998" table:style-name="ce19">
            <text:p><text:s/>2.295.700,78<text:s/></text:p>
          </table:table-cell>
          <table:table-cell office:value-type="float" office:value="1998097.47" table:style-name="ce18">
            <text:p><text:s/>1.998.097,47<text:s/></text:p>
          </table:table-cell>
          <table:table-cell office:value-type="float" office:value="2537056.02" table:style-name="ce19">
            <text:p><text:s/>2.537.056,02<text:s/></text:p>
          </table:table-cell>
          <table:table-cell office:value-type="float" office:value="2268204.8199999998" table:style-name="ce18">
            <text:p><text:s/>2.268.204,82<text:s/>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35">
            <text:p>99 - Reserva de Contingência</text:p>
          </table:table-cell>
          <table:table-cell office:value-type="float" office:value="0" table:formula="of:=[.B25]" table:style-name="ce38">
            <text:p><text:s/>-<text:s/></text:p>
          </table:table-cell>
          <table:table-cell office:value-type="float" office:value="0" table:formula="of:=[.C25]" table:style-name="ce38">
            <text:p><text:s/>-<text:s/></text:p>
          </table:table-cell>
          <table:table-cell office:value-type="float" office:value="0" table:formula="of:=[.D25]" table:style-name="ce38">
            <text:p><text:s/>-<text:s/></text:p>
          </table:table-cell>
          <table:table-cell office:value-type="float" office:value="0" table:formula="of:=[.E25]" table:style-name="ce38">
            <text:p><text:s/>-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formula="of:=[.G25]" table:style-name="ce38">
            <text:p><text:s/>-<text:s/></text:p>
          </table:table-cell>
          <table:table-cell office:value-type="float" office:value="0" table:formula="of:=[.H25]" table:style-name="ce38">
            <text:p><text:s/>-<text:s/></text:p>
          </table:table-cell>
          <table:table-cell office:value-type="float" office:value="0" table:formula="of:=[.I25]" table:style-name="ce38">
            <text:p><text:s/>-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formula="of:=[.K25]" table:style-name="ce38">
            <text:p><text:s/>-<text:s/></text:p>
          </table:table-cell>
          <table:table-cell office:value-type="float" office:value="0" table:formula="of:=[.L25]" table:style-name="ce39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999 - Reserva de Contingênc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25]" table:style-name="ce29">
            <text:p><text:s/>-<text:s/></text:p>
          </table:table-cell>
          <table:table-cell office:value-type="float" office:value="0" table:formula="of:=[.E25]-[.R25]" table:style-name="ce29">
            <text:p><text:s/>-<text:s/></text:p>
          </table:table-cell>
          <table:table-cell office:value-type="float" office:value="0" table:formula="of:=[.R2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25]-[.E25]" table:style-name="ce29">
            <text:p><text:s/>-<text:s/></text:p>
          </table:table-cell>
          <table:table-cell office:value-type="float" office:value="0" table:formula="of:=[.I25]-[.O25]" table:style-name="ce29">
            <text:p><text:s/>-<text:s/></text:p>
          </table:table-cell>
          <table:table-cell office:value-type="float" office:value="0" table:formula="of:=[.U2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25]-[.I25]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5">
          <table:table-cell office:value-type="string" table:style-name="ce40">
            <text:p>CATEGORIA ECONÔMICA / GRUPO DE NATUREZA DA DESPESA</text:p>
          </table:table-cell>
          <table:table-cell office:value-type="float" office:value="303386361" table:formula="of:=[.B27]+[.B30]+[.B32]" table:style-name="ce14">
            <text:p><text:s/>303.386.361,00<text:s/></text:p>
          </table:table-cell>
          <table:table-cell office:value-type="float" office:value="320403533.75999999" table:formula="of:=[.C27]+[.C30]+[.C32]" table:style-name="ce14">
            <text:p><text:s/>320.403.533,76<text:s/></text:p>
          </table:table-cell>
          <table:table-cell office:value-type="float" office:value="11843088.150000013" table:formula="of:=[.D27]+[.D30]+[.D32]" table:style-name="ce14">
            <text:p><text:s/>11.843.088,15<text:s/></text:p>
          </table:table-cell>
          <table:table-cell office:value-type="float" office:value="297093935.04000002" table:formula="of:=[.E27]+[.E30]+[.E32]" table:style-name="ce14">
            <text:p><text:s/>297.093.935,04<text:s/></text:p>
          </table:table-cell>
          <table:table-cell office:value-type="percentage" office:value="0.9272492458292918" table:formula="of:=[.E26]/[.C26]" table:style-name="ce15">
            <text:p>92,72%</text:p>
          </table:table-cell>
          <table:table-cell office:value-type="float" office:value="23309598.719999984" table:formula="of:=[.G27]+[.G30]+[.G32]" table:style-name="ce14">
            <text:p><text:s/>23.309.598,72<text:s/></text:p>
          </table:table-cell>
          <table:table-cell office:value-type="float" office:value="50989496.149999999" table:formula="of:=[.H27]+[.H30]+[.H32]" table:style-name="ce14">
            <text:p><text:s/>50.989.496,15<text:s/></text:p>
          </table:table-cell>
          <table:table-cell office:value-type="float" office:value="204804394.58000001" table:formula="of:=[.I27]+[.I30]+[.I32]" table:style-name="ce14">
            <text:p><text:s/>204.804.394,58<text:s/></text:p>
          </table:table-cell>
          <table:table-cell office:value-type="percentage" office:value="0.68935905592426727" table:formula="of:=[.I26]/[.E26]" table:style-name="ce15">
            <text:p>68,94%</text:p>
          </table:table-cell>
          <table:table-cell office:value-type="float" office:value="92289540.460000008" table:formula="of:=[.K27]+[.K30]+[.K32]" table:style-name="ce14">
            <text:p><text:s/>92.289.540,46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office:value-type="float" office:value="280951053.14999998" table:formula="of:=SUM([.N28:.N31])" table:style-name="ce77">
            <text:p><text:s/>280.951.053,15<text:s/></text:p>
          </table:table-cell>
          <table:table-cell office:value-type="float" office:value="52220669.25" table:formula="of:=SUM([.O28:.O31])" table:style-name="ce77">
            <text:p><text:s/>52.220.669,25<text:s/></text:p>
          </table:table-cell>
          <table:table-cell office:value-type="float" office:value="282912740.61000001" table:formula="of:=SUM([.P28:.P31])" table:style-name="ce77">
            <text:p><text:s/>282.912.740,61<text:s/></text:p>
          </table:table-cell>
          <table:table-cell office:value-type="float" office:value="102560358.59" table:formula="of:=SUM([.Q28:.Q31])" table:style-name="ce77">
            <text:p><text:s/>102.560.358,59<text:s/></text:p>
          </table:table-cell>
          <table:table-cell office:value-type="float" office:value="285250846.89000005" table:formula="of:=SUM([.R28:.R31])" table:style-name="ce77">
            <text:p><text:s/>285.250.846,89<text:s/></text:p>
          </table:table-cell>
          <table:table-cell office:value-type="float" office:value="153814898.43000001" table:formula="of:=SUM([.S28:.S31])" table:style-name="ce77">
            <text:p><text:s/>153.814.898,43<text:s/></text:p>
          </table:table-cell>
          <table:table-cell office:value-type="float" office:value="297093935.04000002" table:formula="of:=SUM([.T28:.T31])" table:style-name="ce77">
            <text:p><text:s/>297.093.935,04<text:s/></text:p>
          </table:table-cell>
          <table:table-cell office:value-type="float" office:value="204804394.58000001" table:formula="of:=SUM([.U28:.U31])" table:style-name="ce77">
            <text:p><text:s/>204.804.394,58<text:s/></text:p>
          </table:table-cell>
          <table:table-cell office:value-type="float" office:value="0" table:formula="of:=SUM([.V28:.V31])" table:style-name="ce77">
            <text:p><text:s/>-<text:s/></text:p>
          </table:table-cell>
          <table:table-cell office:value-type="float" office:value="0" table:formula="of:=SUM([.W28:.W31])" table:style-name="ce77">
            <text:p><text:s/>-<text:s/></text:p>
          </table:table-cell>
          <table:table-cell office:value-type="float" office:value="0" table:formula="of:=SUM([.X28:.X31])" table:style-name="ce77">
            <text:p><text:s/>-<text:s/></text:p>
          </table:table-cell>
          <table:table-cell office:value-type="float" office:value="0" table:formula="of:=SUM([.Y28:.Y31])" table:style-name="ce77">
            <text:p><text:s/>-<text:s/>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2">
            <text:p>3 - Despesas Correntes</text:p>
          </table:table-cell>
          <table:table-cell office:value-type="float" office:value="303164822" table:formula="of:=[.B28]+[.B29]" table:style-name="ce41">
            <text:p>303.164.822,00<text:s/></text:p>
          </table:table-cell>
          <table:table-cell office:value-type="float" office:value="319737717.75999999" table:formula="of:=[.C28]+[.C29]" table:style-name="ce41">
            <text:p>319.737.717,76<text:s/></text:p>
          </table:table-cell>
          <table:table-cell office:value-type="float" office:value="11797278.150000013" table:formula="of:=[.D28]+[.D29]" table:style-name="ce41">
            <text:p>11.797.278,15<text:s/></text:p>
          </table:table-cell>
          <table:table-cell office:value-type="float" office:value="296999266.5" table:formula="of:=[.E28]+[.E29]" table:style-name="ce41">
            <text:p>296.999.266,50<text:s/></text:p>
          </table:table-cell>
          <table:table-cell office:value-type="percentage" office:value="0.92888405090491133" table:formula="of:=[.E27]/[.C27]" table:style-name="ce24">
            <text:p>92,89%</text:p>
          </table:table-cell>
          <table:table-cell office:value-type="float" office:value="22738451.259999983" table:formula="of:=[.G28]+[.G29]" table:style-name="ce41">
            <text:p>22.738.451,26<text:s/></text:p>
          </table:table-cell>
          <table:table-cell office:value-type="float" office:value="50981183.100000001" table:formula="of:=[.H28]+[.H29]" table:style-name="ce41">
            <text:p>50.981.183,10<text:s/></text:p>
          </table:table-cell>
          <table:table-cell office:value-type="float" office:value="204755536.04000002" table:formula="of:=[.I28]+[.I29]" table:style-name="ce41">
            <text:p>204.755.536,04<text:s/></text:p>
          </table:table-cell>
          <table:table-cell office:value-type="percentage" office:value="0.68941428190362219" table:formula="of:=[.I27]/[.E27]" table:style-name="ce24">
            <text:p>68,94%</text:p>
          </table:table-cell>
          <table:table-cell office:value-type="float" office:value="92243730.460000008" table:formula="of:=[.K28]+[.K29]" table:style-name="ce41">
            <text:p>92.243.730,46<text:s/></text:p>
          </table:table-cell>
          <table:table-cell office:value-type="float" office:value="0" table:formula="of:=[.L28]+[.L29]" table:style-name="ce42">
            <text:p>0,00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1 - Pessoal e Encargos Sociais</text:p>
          </table:table-cell>
          <table:table-cell office:value-type="float" office:value="247748260" table:style-name="ce29">
            <text:p><text:s/>247.748.260,00<text:s/></text:p>
          </table:table-cell>
          <table:table-cell office:value-type="float" office:value="264481058.75999999" table:formula="of:=263010166+1470892.76" table:style-name="ce29">
            <text:p><text:s/>264.481.058,76<text:s/></text:p>
          </table:table-cell>
          <table:table-cell office:value-type="float" office:value="12275961.24000001" table:formula="of:=[.E28]-[.R28]" table:style-name="ce29">
            <text:p><text:s/>12.275.961,24<text:s/></text:p>
          </table:table-cell>
          <table:table-cell office:value-type="float" office:value="252319071.40000001" table:formula="of:=[.T28]" table:style-name="ce29">
            <text:p><text:s/>252.319.071,40<text:s/></text:p>
          </table:table-cell>
          <table:table-cell office:value-type="percentage" office:value="0.95401565837258606" table:formula="of:=[.E28]/[.C28]" table:style-name="ce30">
            <text:p>95,40%</text:p>
          </table:table-cell>
          <table:table-cell office:value-type="float" office:value="12161987.359999985" table:formula="of:=[.C28]-[.E28]" table:style-name="ce29">
            <text:p><text:s/>12.161.987,36<text:s/></text:p>
          </table:table-cell>
          <table:table-cell office:value-type="float" office:value="42926741.920000002" table:formula="of:=[.I28]-[.S28]" table:style-name="ce29">
            <text:p><text:s/>42.926.741,92<text:s/></text:p>
          </table:table-cell>
          <table:table-cell office:value-type="float" office:value="175967062.18000001" table:formula="of:=[.U28]" table:style-name="ce29">
            <text:p><text:s/>175.967.062,18<text:s/></text:p>
          </table:table-cell>
          <table:table-cell office:value-type="percentage" office:value="0.69739897663558059" table:formula="of:=[.I28]/[.E28]" table:style-name="ce30">
            <text:p>69,74%</text:p>
          </table:table-cell>
          <table:table-cell office:value-type="float" office:value="76352009.219999999" table:formula="of:=[.E28]-[.I28]" table:style-name="ce29">
            <text:p><text:s/>76.352.009,22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39041195.43000001" table:style-name="ce26">
            <text:p><text:s/>239.041.195,43<text:s/></text:p>
          </table:table-cell>
          <table:table-cell office:value-type="float" office:value="46923545.619999997" table:style-name="ce27">
            <text:p><text:s/>46.923.545,62<text:s/></text:p>
          </table:table-cell>
          <table:table-cell office:value-type="float" office:value="239294090.22999999" table:style-name="ce19">
            <text:p><text:s/>239.294.090,23<text:s/></text:p>
          </table:table-cell>
          <table:table-cell office:value-type="float" office:value="89840183.200000003" table:style-name="ce18">
            <text:p><text:s/>89.840.183,20<text:s/></text:p>
          </table:table-cell>
          <table:table-cell office:value-type="float" office:value="240043110.16" table:style-name="ce19">
            <text:p><text:s/>240.043.110,16<text:s/></text:p>
          </table:table-cell>
          <table:table-cell office:value-type="float" office:value="133040320.26000001" table:style-name="ce18">
            <text:p><text:s/>133.040.320,26<text:s/></text:p>
          </table:table-cell>
          <table:table-cell office:value-type="float" office:value="252319071.40000001" table:style-name="ce19">
            <text:p><text:s/>252.319.071,40<text:s/></text:p>
          </table:table-cell>
          <table:table-cell office:value-type="float" office:value="175967062.18000001" table:style-name="ce18">
            <text:p><text:s/>175.967.062,18<text:s/>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3 - Outras Despesas Correntes</text:p>
          </table:table-cell>
          <table:table-cell office:value-type="float" office:value="55416562" table:style-name="ce29">
            <text:p><text:s/>55.416.562,00<text:s/></text:p>
          </table:table-cell>
          <table:table-cell office:value-type="float" office:value="55256659" table:formula="of:=54972285+284374" table:style-name="ce29">
            <text:p><text:s/>55.256.659,00<text:s/></text:p>
          </table:table-cell>
          <table:table-cell office:value-type="float" office:value="-478683.08999999613" table:formula="of:=[.E29]-[.R29]" table:style-name="ce29">
            <text:p>-478.683,09<text:s/></text:p>
          </table:table-cell>
          <table:table-cell office:value-type="float" office:value="44680195.100000001" table:formula="of:=[.T29]" table:style-name="ce29">
            <text:p><text:s/>44.680.195,10<text:s/></text:p>
          </table:table-cell>
          <table:table-cell office:value-type="percentage" office:value="0.80859385834384234" table:formula="of:=[.E29]/[.C29]" table:style-name="ce30">
            <text:p>80,86%</text:p>
          </table:table-cell>
          <table:table-cell office:value-type="float" office:value="10576463.899999999" table:formula="of:=[.C29]-[.E29]" table:style-name="ce29">
            <text:p><text:s/>10.576.463,90<text:s/></text:p>
          </table:table-cell>
          <table:table-cell office:value-type="float" office:value="8054441.1799999997" table:formula="of:=[.I29]-[.S29]" table:style-name="ce29">
            <text:p><text:s/>8.054.441,18<text:s/></text:p>
          </table:table-cell>
          <table:table-cell office:value-type="float" office:value="28788473.859999999" table:formula="of:=[.U29]" table:style-name="ce29">
            <text:p><text:s/>28.788.473,86<text:s/></text:p>
          </table:table-cell>
          <table:table-cell office:value-type="percentage" office:value="0.64432292194713359" table:formula="of:=[.I29]/[.E29]" table:style-name="ce30">
            <text:p>64,43%</text:p>
          </table:table-cell>
          <table:table-cell office:value-type="float" office:value="15891721.240000002" table:formula="of:=[.E29]-[.I29]" table:style-name="ce29">
            <text:p><text:s/>15.891.721,24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41871157.719999999" table:style-name="ce26">
            <text:p><text:s/>41.871.157,72<text:s/></text:p>
          </table:table-cell>
          <table:table-cell office:value-type="float" office:value="5297123.63" table:style-name="ce27">
            <text:p><text:s/>5.297.123,63<text:s/></text:p>
          </table:table-cell>
          <table:table-cell office:value-type="float" office:value="43569791.840000004" table:style-name="ce19">
            <text:p><text:s/>43.569.791,84<text:s/></text:p>
          </table:table-cell>
          <table:table-cell office:value-type="float" office:value="12681475.390000001" table:style-name="ce18">
            <text:p><text:s/>12.681.475,39<text:s/></text:p>
          </table:table-cell>
          <table:table-cell office:value-type="float" office:value="45158878.189999998" table:style-name="ce19">
            <text:p><text:s/>45.158.878,19<text:s/></text:p>
          </table:table-cell>
          <table:table-cell office:value-type="float" office:value="20734032.68" table:style-name="ce18">
            <text:p><text:s/>20.734.032,68<text:s/></text:p>
          </table:table-cell>
          <table:table-cell office:value-type="float" office:value="44680195.100000001" table:style-name="ce19">
            <text:p><text:s/>44.680.195,10<text:s/></text:p>
          </table:table-cell>
          <table:table-cell office:value-type="float" office:value="28788473.859999999" table:style-name="ce18">
            <text:p><text:s/>28.788.473,86<text:s/>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2">
            <text:p>4 - Despesas de Capital</text:p>
          </table:table-cell>
          <table:table-cell office:value-type="float" office:value="221539" table:formula="of:=[.B31]" table:style-name="ce41">
            <text:p>221.539,00<text:s/></text:p>
          </table:table-cell>
          <table:table-cell office:value-type="float" office:value="665816" table:formula="of:=[.C31]" table:style-name="ce41">
            <text:p>665.816,00<text:s/></text:p>
          </table:table-cell>
          <table:table-cell office:value-type="float" office:value="45809.999999999993" table:formula="of:=[.D31]" table:style-name="ce41">
            <text:p>45.810,00<text:s/></text:p>
          </table:table-cell>
          <table:table-cell office:value-type="float" office:value="94668.54" table:formula="of:=[.E31]" table:style-name="ce41">
            <text:p>94.668,54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571147.46" table:formula="of:=[.G31]" table:style-name="ce41">
            <text:p>571.147,46<text:s/></text:p>
          </table:table-cell>
          <table:table-cell office:value-type="float" office:value="8313.0500000000029" table:formula="of:=[.H31]" table:style-name="ce41">
            <text:p>8.313,05<text:s/></text:p>
          </table:table-cell>
          <table:table-cell office:value-type="float" office:value="48858.54" table:formula="of:=[.I31]" table:style-name="ce41">
            <text:p>48.858,54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45809.999999999993" table:formula="of:=[.K31]" table:style-name="ce41">
            <text:p>45.810,00<text:s/></text:p>
          </table:table-cell>
          <table:table-cell office:value-type="float" office:value="0" table:formula="of:=[.L31]" table:style-name="ce43">
            <text:p>0,00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44">
            <text:p>4 - Investimentos</text:p>
          </table:table-cell>
          <table:table-cell office:value-type="float" office:value="221539" table:style-name="ce45">
            <text:p><text:s/>221.539,00<text:s/></text:p>
          </table:table-cell>
          <table:table-cell office:value-type="float" office:value="665816" table:formula="of:=665816" table:style-name="ce45">
            <text:p><text:s/>665.816,00<text:s/></text:p>
          </table:table-cell>
          <table:table-cell office:value-type="float" office:value="45809.999999999993" table:formula="of:=[.E31]-[.R31]" table:style-name="ce29">
            <text:p><text:s/>45.810,00<text:s/></text:p>
          </table:table-cell>
          <table:table-cell office:value-type="float" office:value="94668.54" table:formula="of:=[.T31]" table:style-name="ce29">
            <text:p><text:s/>94.668,54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571147.46" table:formula="of:=[.C31]-[.E31]" table:style-name="ce45">
            <text:p><text:s/>571.147,46<text:s/></text:p>
          </table:table-cell>
          <table:table-cell office:value-type="float" office:value="8313.0500000000029" table:formula="of:=[.I31]-[.S31]" table:style-name="ce29">
            <text:p><text:s/>8.313,05<text:s/></text:p>
          </table:table-cell>
          <table:table-cell office:value-type="float" office:value="48858.54" table:formula="of:=[.U31]" table:style-name="ce29">
            <text:p><text:s/>48.858,54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45809.999999999993" table:formula="of:=[.E31]-[.I31]" table:style-name="ce45">
            <text:p><text:s/>45.810,00<text:s/>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office:value-type="float" office:value="38700" table:style-name="ce48">
            <text:p><text:s/>38.700,00<text:s/></text:p>
          </table:table-cell>
          <table:table-cell table:style-name="ce49"/>
          <table:table-cell office:value-type="float" office:value="48858.54" table:style-name="ce50">
            <text:p><text:s/>48.858,54<text:s/></text:p>
          </table:table-cell>
          <table:table-cell office:value-type="float" office:value="38700" table:style-name="ce51">
            <text:p><text:s/>38.700,00<text:s/></text:p>
          </table:table-cell>
          <table:table-cell office:value-type="float" office:value="48858.54" table:style-name="ce50">
            <text:p><text:s/>48.858,54<text:s/></text:p>
          </table:table-cell>
          <table:table-cell office:value-type="float" office:value="40545.49" table:style-name="ce51">
            <text:p><text:s/>40.545,49<text:s/></text:p>
          </table:table-cell>
          <table:table-cell office:value-type="float" office:value="94668.54" table:style-name="ce50">
            <text:p><text:s/>94.668,54<text:s/></text:p>
          </table:table-cell>
          <table:table-cell office:value-type="float" office:value="48858.54" table:style-name="ce51">
            <text:p><text:s/>48.858,54<text:s/>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59" table:style-name="ce17"/>
        </table:table-row>
        <table:table-row table:style-name="ro1">
          <table:table-cell office:value-type="string" table:style-name="ce35">
            <text:p>9 - Reserva de Contingência</text:p>
          </table:table-cell>
          <table:table-cell office:value-type="float" office:value="0" table:formula="of:=[.B33]" table:style-name="ce54">
            <text:p><text:s/>-<text:s/></text:p>
          </table:table-cell>
          <table:table-cell office:value-type="float" office:value="0" table:formula="of:=[.C33]" table:style-name="ce54">
            <text:p><text:s/>-<text:s/></text:p>
          </table:table-cell>
          <table:table-cell office:value-type="float" office:value="0" table:formula="of:=[.D33]" table:style-name="ce54">
            <text:p><text:s/>-<text:s/></text:p>
          </table:table-cell>
          <table:table-cell office:value-type="float" office:value="0" table:formula="of:=[.E33]" table:style-name="ce54">
            <text:p><text:s/>-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formula="of:=[.G33]" table:style-name="ce54">
            <text:p><text:s/>-<text:s/></text:p>
          </table:table-cell>
          <table:table-cell office:value-type="float" office:value="0" table:formula="of:=[.H33]" table:style-name="ce54">
            <text:p><text:s/>-<text:s/></text:p>
          </table:table-cell>
          <table:table-cell office:value-type="float" office:value="0" table:formula="of:=[.I33]" table:style-name="ce54">
            <text:p><text:s/>-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formula="of:=[.K33]" table:style-name="ce54">
            <text:p><text:s/>-<text:s/></text:p>
          </table:table-cell>
          <table:table-cell office:value-type="float" office:value="0" table:formula="of:=[.L33]" table:style-name="ce56">
            <text:p><text:s/>-<text:s/></text:p>
          </table:table-cell>
          <table:table-cell table:style-name="ce17"/>
          <table:table-cell table:number-columns-repeated="2" table:style-name="ce57"/>
          <table:table-cell table:number-columns-repeated="4" table:style-name="ce58"/>
          <table:table-cell office:value-type="float" office:value="297093935.04000008" table:formula="of:=[.R26]+[.D26]" table:style-name="ce58">
            <text:p><text:s/>297.093.935,04<text:s/></text:p>
          </table:table-cell>
          <table:table-cell office:value-type="float" office:value="204804394.58000001" table:formula="of:=[.S26]+[.H26]" table:style-name="ce58">
            <text:p><text:s/>204.804.394,58<text:s/></text:p>
          </table:table-cell>
          <table:table-cell table:number-columns-repeated="4" table:style-name="ce59"/>
          <table:table-cell table:number-columns-repeated="16359" table:style-name="ce17"/>
        </table:table-row>
        <table:table-row table:style-name="ro1">
          <table:table-cell office:value-type="string" table:style-name="ce60">
            <text:p>9 - Reserva de Contingência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B33]" table:style-name="ce61">
            <text:p><text:s/>-<text:s/></text:p>
          </table:table-cell>
          <table:table-cell office:value-type="float" office:value="0" table:formula="of:=[.E33]-[.R33]" table:style-name="ce61">
            <text:p><text:s/>-<text:s/></text:p>
          </table:table-cell>
          <table:table-cell office:value-type="float" office:value="0" table:formula="of:=[.R33]" table:style-name="ce29">
            <text:p><text:s/>-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formula="of:=[.C33]-[.E33]" table:style-name="ce61">
            <text:p><text:s/>-<text:s/></text:p>
          </table:table-cell>
          <table:table-cell table:style-name="ce29"/>
          <table:table-cell office:value-type="float" office:value="0" table:formula="of:=[.U33]" table:style-name="ce29">
            <text:p><text:s/>-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17"/>
          <table:table-cell table:number-columns-repeated="2" table:style-name="ce57"/>
          <table:table-cell table:number-columns-repeated="6" table:style-name="ce58"/>
          <table:table-cell table:number-columns-repeated="4" table:style-name="ce59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4">
            <text:p>FONTE: SIAFI</text:p>
          </table:table-cell>
          <table:covered-table-cell table:number-columns-repeated="11"/>
          <table:table-cell table:style-name="ce64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5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5"/>
          <table:table-cell table:number-columns-repeated="6" table:style-name="ce3"/>
          <table:table-cell office:value-type="float" office:value="297093935.04000002" table:formula="of:=[.R10]+[.D10]" table:style-name="ce79">
            <text:p><text:s/>297.093.935,04<text:s/></text:p>
          </table:table-cell>
          <table:table-cell office:value-type="float" office:value="204804394.58000001" table:formula="of:=[.S10]+[.H10]" table:style-name="ce79">
            <text:p><text:s/>204.804.394,58<text:s/></text:p>
          </table:table-cell>
          <table:table-cell table:number-columns-repeated="16363" table:style-name="ce3"/>
        </table:table-row>
        <table:table-row table:style-name="ro8">
          <table:table-cell table:number-columns-spanned="3" table:number-rows-spanned="1" table:style-name="ce76"/>
          <table:covered-table-cell table:number-columns-repeated="2"/>
          <table:table-cell table:number-columns-repeated="10" table:style-name="ce65"/>
          <table:table-cell table:number-columns-repeated="6" table:style-name="ce3"/>
          <table:table-cell office:value-type="float" office:value="0" table:formula="of:=[.T10]-[.T35]" table:style-name="ce79">
            <text:p><text:s/>-<text:s text:c="3"/></text:p>
          </table:table-cell>
          <table:table-cell office:value-type="float" office:value="0" table:formula="of:=[.U10]-[.U35]" table:style-name="ce79">
            <text:p><text:s/>-<text:s text:c="3"/></text:p>
          </table:table-cell>
          <table:table-cell table:number-columns-repeated="16363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66">
            <text:p><text:s/>-<text:s/></text:p>
          </table:table-cell>
          <table:table-cell office:value-type="float" office:value="0" table:formula="of:=[.C10]-[.C26]" table:style-name="ce66">
            <text:p><text:s/>-<text:s/></text:p>
          </table:table-cell>
          <table:table-cell office:value-type="float" office:value="0" table:formula="of:=[.D10]-[.D26]" table:style-name="ce66">
            <text:p><text:s/>-<text:s/></text:p>
          </table:table-cell>
          <table:table-cell office:value-type="float" office:value="0" table:formula="of:=[.E10]-[.E26]" table:style-name="ce66">
            <text:p><text:s/>-<text:s/></text:p>
          </table:table-cell>
          <table:table-cell office:value-type="float" office:value="0" table:formula="of:=[.F10]-[.F26]" table:style-name="ce66">
            <text:p><text:s/>-<text:s/></text:p>
          </table:table-cell>
          <table:table-cell office:value-type="float" office:value="0" table:formula="of:=[.G10]-[.G26]" table:style-name="ce66">
            <text:p><text:s/>-<text:s/></text:p>
          </table:table-cell>
          <table:table-cell office:value-type="float" office:value="0" table:formula="of:=[.H10]-[.H26]" table:style-name="ce66">
            <text:p><text:s/>-<text:s/></text:p>
          </table:table-cell>
          <table:table-cell office:value-type="float" office:value="0" table:formula="of:=[.I10]-[.I26]" table:style-name="ce66">
            <text:p><text:s/>-<text:s/></text:p>
          </table:table-cell>
          <table:table-cell office:value-type="float" office:value="0" table:formula="of:=[.J10]-[.J26]" table:style-name="ce66">
            <text:p><text:s/>-<text:s/></text:p>
          </table:table-cell>
          <table:table-cell office:value-type="float" office:value="0" table:formula="of:=[.K10]-[.K26]" table:style-name="ce66">
            <text:p><text:s/>-<text:s/></text:p>
          </table:table-cell>
          <table:table-cell office:value-type="float" office:value="0" table:formula="of:=[.L10]-[.L26]" table:style-name="ce66">
            <text:p><text:s/>-<text:s/></text:p>
          </table:table-cell>
          <table:table-cell table:number-columns-repeated="7" table:style-name="ce3"/>
          <table:table-cell office:value-type="float" office:value="0" table:formula="of:=[.T32]-[.T35]" table:style-name="ce79">
            <text:p><text:s/>-<text:s text:c="3"/></text:p>
          </table:table-cell>
          <table:table-cell office:value-type="float" office:value="0" table:formula="of:=[.U32]-[.U35]" table:style-name="ce79">
            <text:p><text:s/>-<text:s text:c="3"/></text:p>
          </table:table-cell>
          <table:table-cell table:number-columns-repeated="16363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style-name="ce4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4-11-22T18:06:08Z</dc:date>
    <meta:print-date>2024-01-26T20:41:55Z</meta:print-date>
  </office:meta>
</office:document-meta>
</file>