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7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7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7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7">
            <text:p>JANEIRO A OUTUBRO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8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9">
            <text:p>DESCRIÇÃO</text:p>
          </table:table-cell>
          <table:table-cell office:value-type="string" table:number-columns-spanned="1" table:number-rows-spanned="2" table:style-name="ce70">
            <text:p>DOTAÇÃO INICIAL</text:p>
          </table:table-cell>
          <table:table-cell office:value-type="string" table:number-columns-spanned="1" table:number-rows-spanned="2" table:style-name="ce70">
            <text:p>DOTAÇÃO <text:s text:c="15"/>ATUALIZADA¹ <text:s text:c="28"/>(a)</text:p>
          </table:table-cell>
          <table:table-cell office:value-type="string" table:number-columns-spanned="3" table:number-rows-spanned="1" table:style-name="ce71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0">
            <text:p>SALDO <text:s text:c="35"/>(d)=(a-b)</text:p>
          </table:table-cell>
          <table:table-cell office:value-type="string" table:number-columns-spanned="3" table:number-rows-spanned="1" table:style-name="ce71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0">
            <text:p>SALDO <text:s text:c="26"/>(g)=(b-e)</text:p>
          </table:table-cell>
          <table:table-cell office:value-type="string" table:number-columns-spanned="1" table:number-rows-spanned="2" table:style-name="ce72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3">
            <text:p>Janeiro-Fevereiro</text:p>
          </table:table-cell>
          <table:covered-table-cell/>
          <table:table-cell office:value-type="string" table:number-columns-spanned="2" table:number-rows-spanned="1" table:style-name="ce73">
            <text:p>Janeiro-Abril</text:p>
          </table:table-cell>
          <table:covered-table-cell/>
          <table:table-cell office:value-type="string" table:number-columns-spanned="2" table:number-rows-spanned="1" table:style-name="ce73">
            <text:p>Janeiro-Junho</text:p>
          </table:table-cell>
          <table:covered-table-cell/>
          <table:table-cell office:value-type="string" table:number-columns-spanned="2" table:number-rows-spanned="1" table:style-name="ce73">
            <text:p>Janeiro-Agosto</text:p>
          </table:table-cell>
          <table:covered-table-cell/>
          <table:table-cell office:value-type="string" table:number-columns-spanned="2" table:number-rows-spanned="1" table:style-name="ce73">
            <text:p>Janeiro-Outubro</text:p>
          </table:table-cell>
          <table:covered-table-cell/>
          <table:table-cell office:value-type="string" table:number-columns-spanned="2" table:number-rows-spanned="1" table:style-name="ce73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28286839.61000001" table:formula="of:=[.C11]+[.C20]+[.C22]+[.C24]" table:style-name="ce14">
            <text:p><text:s/>328.286.839,61<text:s/></text:p>
          </table:table-cell>
          <table:table-cell office:value-type="float" office:value="15123368.9" table:formula="of:=[.D11]+[.D20]+[.D22]+[.D24]" table:style-name="ce14">
            <text:p><text:s/>15.123.368,90<text:s/></text:p>
          </table:table-cell>
          <table:table-cell office:value-type="float" office:value="312217303.94" table:formula="of:=[.E11]+[.E20]+[.E22]+[.E24]" table:style-name="ce14">
            <text:p><text:s/>312.217.303,94<text:s/></text:p>
          </table:table-cell>
          <table:table-cell office:value-type="percentage" office:value="0.95105032023491898" table:formula="of:=[.E10]/[.C10]" table:style-name="ce15">
            <text:p>95,11%</text:p>
          </table:table-cell>
          <table:table-cell office:value-type="float" office:value="16069535.669999985" table:formula="of:=[.G11]+[.G20]+[.G22]+[.G24]" table:style-name="ce14">
            <text:p><text:s/>16.069.535,67<text:s/></text:p>
          </table:table-cell>
          <table:table-cell office:value-type="float" office:value="53448918.069999993" table:formula="of:=[.H11]+[.H20]+[.H22]+[.H24]" table:style-name="ce14">
            <text:p><text:s/>53.448.918,07<text:s/></text:p>
          </table:table-cell>
          <table:table-cell office:value-type="float" office:value="258253312.65000001" table:formula="of:=[.I11]+[.I20]+[.I22]+[.I24]" table:style-name="ce14">
            <text:p><text:s/>258.253.312,65<text:s/></text:p>
          </table:table-cell>
          <table:table-cell office:value-type="percentage" office:value="0.82715887105228969" table:formula="of:=[.I10]/[.E10]" table:style-name="ce15">
            <text:p>82,72%</text:p>
          </table:table-cell>
          <table:table-cell office:value-type="float" office:value="53963991.290000014" table:formula="of:=[.K11]+[.K20]+[.K22]+[.K24]" table:style-name="ce14">
            <text:p><text:s/>53.963.991,29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office:value-type="float" office:value="280951053.14999998" table:formula="of:=SUM([.N12:.N25])" table:style-name="ce77">
            <text:p><text:s/>280.951.053,15<text:s/></text:p>
          </table:table-cell>
          <table:table-cell office:value-type="float" office:value="52220669.25" table:formula="of:=SUM([.O12:.O25])" table:style-name="ce77">
            <text:p><text:s/>52.220.669,25<text:s/></text:p>
          </table:table-cell>
          <table:table-cell office:value-type="float" office:value="282912740.61000001" table:formula="of:=SUM([.P12:.P25])" table:style-name="ce77">
            <text:p><text:s/>282.912.740,61<text:s/></text:p>
          </table:table-cell>
          <table:table-cell office:value-type="float" office:value="102560358.59000002" table:formula="of:=SUM([.Q12:.Q25])" table:style-name="ce77">
            <text:p><text:s/>102.560.358,59<text:s/></text:p>
          </table:table-cell>
          <table:table-cell office:value-type="float" office:value="285250846.88999999" table:formula="of:=SUM([.R12:.R25])" table:style-name="ce77">
            <text:p><text:s/>285.250.846,89<text:s/></text:p>
          </table:table-cell>
          <table:table-cell office:value-type="float" office:value="153814898.43000001" table:formula="of:=SUM([.S12:.S25])" table:style-name="ce77">
            <text:p><text:s/>153.814.898,43<text:s/></text:p>
          </table:table-cell>
          <table:table-cell office:value-type="float" office:value="297093935.03999996" table:formula="of:=SUM([.T12:.T25])" table:style-name="ce77">
            <text:p><text:s/>297.093.935,04<text:s/></text:p>
          </table:table-cell>
          <table:table-cell office:value-type="float" office:value="204804394.57999998" table:formula="of:=SUM([.U12:.U25])" table:style-name="ce77">
            <text:p><text:s/>204.804.394,58<text:s/></text:p>
          </table:table-cell>
          <table:table-cell office:value-type="float" office:value="312217303.94" table:formula="of:=SUM([.V12:.V25])" table:style-name="ce77">
            <text:p><text:s/>312.217.303,94<text:s/></text:p>
          </table:table-cell>
          <table:table-cell office:value-type="float" office:value="258253312.65000001" table:formula="of:=SUM([.W12:.W25])" table:style-name="ce77">
            <text:p><text:s/>258.253.312,65<text:s/></text:p>
          </table:table-cell>
          <table:table-cell office:value-type="float" office:value="0" table:formula="of:=SUM([.X12:.X25])" table:style-name="ce77">
            <text:p><text:s/>-<text:s/></text:p>
          </table:table-cell>
          <table:table-cell office:value-type="float" office:value="0" table:formula="of:=SUM([.Y12:.Y25])" table:style-name="ce77">
            <text:p><text:s/>-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2">
            <text:p>02 - Judiciária</text:p>
          </table:table-cell>
          <table:table-cell office:value-type="float" office:value="253586361" table:formula="of:=SUM([.B12:.B19])" table:style-name="ce23">
            <text:p>253.586.361,00</text:p>
          </table:table-cell>
          <table:table-cell office:value-type="float" office:value="272958637" table:formula="of:=SUM([.C12:.C19])" table:style-name="ce23">
            <text:p>272.958.637,00</text:p>
          </table:table-cell>
          <table:table-cell office:value-type="float" office:value="14123668.699999999" table:formula="of:=SUM([.D12:.D19])" table:style-name="ce23">
            <text:p>14.123.668,70</text:p>
          </table:table-cell>
          <table:table-cell office:value-type="float" office:value="258974912.30000001" table:formula="of:=SUM([.E12:.E19])" table:style-name="ce23">
            <text:p>258.974.912,30</text:p>
          </table:table-cell>
          <table:table-cell office:value-type="percentage" office:value="0.94876980316984805" table:formula="of:=[.E11]/[.C11]" table:style-name="ce24">
            <text:p>94,88%</text:p>
          </table:table-cell>
          <table:table-cell office:value-type="float" office:value="13983724.699999988" table:formula="of:=[.C11]-[.E11]" table:style-name="ce23">
            <text:p>13.983.724,70</text:p>
          </table:table-cell>
          <table:table-cell office:value-type="float" office:value="44245687.399999999" table:formula="of:=SUM([.H12:.H19])" table:style-name="ce23">
            <text:p>44.245.687,40</text:p>
          </table:table-cell>
          <table:table-cell office:value-type="float" office:value="212010931.37" table:formula="of:=SUM([.I12:.I19])" table:style-name="ce23">
            <text:p>212.010.931,37</text:p>
          </table:table-cell>
          <table:table-cell office:value-type="percentage" office:value="0.81865432248666503" table:formula="of:=[.I11]/[.E11]" table:style-name="ce24">
            <text:p>81,87%</text:p>
          </table:table-cell>
          <table:table-cell office:value-type="float" office:value="46963980.930000007" table:formula="of:=[.E11]-[.I11]" table:style-name="ce23">
            <text:p>46.963.980,93</text:p>
          </table:table-cell>
          <table:table-cell office:value-type="float" office:value="0" table:formula="of:=SUM([.L12:.L19])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59" table:style-name="ce17"/>
        </table:table-row>
        <table:table-row table:style-name="ro1">
          <table:table-cell office:value-type="string" table:style-name="ce28">
            <text:p>061 - Ação Judiciária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200000" table:style-name="ce29">
            <text:p><text:s/>2.200.000,00<text:s/></text:p>
          </table:table-cell>
          <table:table-cell office:value-type="float" office:value="990473" table:formula="of:=[.E12]-[.T12]" table:style-name="ce29">
            <text:p><text:s/>990.473,00<text:s/></text:p>
          </table:table-cell>
          <table:table-cell office:value-type="float" office:value="2190473" table:formula="of:=[.V12]" table:style-name="ce29">
            <text:p><text:s/>2.190.473,00<text:s/></text:p>
          </table:table-cell>
          <table:table-cell office:value-type="percentage" office:value="0.99566954545454545" table:formula="of:=[.E12]/[.C12]" table:style-name="ce30">
            <text:p>99,57%</text:p>
          </table:table-cell>
          <table:table-cell office:value-type="float" office:value="9527" table:formula="of:=[.C12]-[.E12]" table:style-name="ce29">
            <text:p><text:s/>9.527,00<text:s/></text:p>
          </table:table-cell>
          <table:table-cell office:value-type="float" office:value="480285.82000000007" table:formula="of:=[.I12]-[.U12]" table:style-name="ce29">
            <text:p><text:s/>480.285,82<text:s/></text:p>
          </table:table-cell>
          <table:table-cell office:value-type="float" office:value="1679206.11" table:formula="of:=[.W12]" table:style-name="ce29">
            <text:p><text:s/>1.679.206,11<text:s/></text:p>
          </table:table-cell>
          <table:table-cell office:value-type="percentage" office:value="0.76659521025824107" table:formula="of:=[.I12]/[.E12]" table:style-name="ce30">
            <text:p>76,66%</text:p>
          </table:table-cell>
          <table:table-cell office:value-type="float" office:value="511266.8899999999" table:formula="of:=[.E12]-[.I12]" table:style-name="ce29">
            <text:p><text:s/>511.266,89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152042.0900000001" table:style-name="ce26">
            <text:p><text:s/>1.152.042,09<text:s/></text:p>
          </table:table-cell>
          <table:table-cell office:value-type="float" office:value="50879.96" table:style-name="ce27">
            <text:p><text:s/>50.879,96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412271.2" table:style-name="ce18">
            <text:p><text:s/>412.271,20<text:s/></text:p>
          </table:table-cell>
          <table:table-cell office:value-type="float" office:value="1153083.75" table:style-name="ce19">
            <text:p><text:s/>1.153.083,75<text:s/></text:p>
          </table:table-cell>
          <table:table-cell office:value-type="float" office:value="856807.75" table:style-name="ce18">
            <text:p><text:s/>856.807,75<text:s/></text:p>
          </table:table-cell>
          <table:table-cell office:value-type="float" office:value="1200000" table:style-name="ce19">
            <text:p><text:s/>1.200.000,00<text:s/></text:p>
          </table:table-cell>
          <table:table-cell office:value-type="float" office:value="1198920.29" table:style-name="ce18">
            <text:p><text:s/>1.198.920,29<text:s/></text:p>
          </table:table-cell>
          <table:table-cell office:value-type="float" office:value="2190473" table:style-name="ce32">
            <text:p>2.190.473,00</text:p>
          </table:table-cell>
          <table:table-cell office:value-type="float" office:value="1679206.11" table:style-name="ce33">
            <text:p>1.679.206,11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2 - Administração Geral</text:p>
          </table:table-cell>
          <table:table-cell office:value-type="float" office:value="203092500" table:style-name="ce29">
            <text:p><text:s/>203.092.500,00<text:s/></text:p>
          </table:table-cell>
          <table:table-cell office:value-type="float" office:value="217666355" table:formula="of:=217583285+83070" table:style-name="ce29">
            <text:p><text:s/>217.666.355,00<text:s/></text:p>
          </table:table-cell>
          <table:table-cell office:value-type="float" office:value="10718930.5" table:formula="of:=[.E13]-[.T13]" table:style-name="ce29">
            <text:p><text:s/>10.718.930,50<text:s/></text:p>
          </table:table-cell>
          <table:table-cell office:value-type="float" office:value="205869101.62" table:formula="of:=[.V13]" table:style-name="ce29">
            <text:p><text:s/>205.869.101,62<text:s/></text:p>
          </table:table-cell>
          <table:table-cell office:value-type="percentage" office:value="0.94580120855150074" table:formula="of:=[.E13]/[.C13]" table:style-name="ce30">
            <text:p>94,58%</text:p>
          </table:table-cell>
          <table:table-cell office:value-type="float" office:value="11797253.379999995" table:formula="of:=[.C13]-[.E13]" table:style-name="ce29">
            <text:p><text:s/>11.797.253,38<text:s/></text:p>
          </table:table-cell>
          <table:table-cell office:value-type="float" office:value="35274187.439999998" table:formula="of:=[.I13]-[.U13]" table:style-name="ce29">
            <text:p><text:s/>35.274.187,44<text:s/></text:p>
          </table:table-cell>
          <table:table-cell office:value-type="float" office:value="169430960.09999999" table:formula="of:=[.W13]" table:style-name="ce29">
            <text:p><text:s/>169.430.960,10<text:s/></text:p>
          </table:table-cell>
          <table:table-cell office:value-type="percentage" office:value="0.8230033490540084" table:formula="of:=[.I13]/[.E13]" table:style-name="ce30">
            <text:p>82,30%</text:p>
          </table:table-cell>
          <table:table-cell office:value-type="float" office:value="36438141.520000011" table:formula="of:=[.E13]-[.I13]" table:style-name="ce29">
            <text:p><text:s/>36.438.141,52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82582414.25" table:style-name="ce26">
            <text:p><text:s/>182.582.414,25<text:s/></text:p>
          </table:table-cell>
          <table:table-cell office:value-type="float" office:value="34187395.810000002" table:style-name="ce27">
            <text:p><text:s/>34.187.395,81<text:s/></text:p>
          </table:table-cell>
          <table:table-cell office:value-type="float" office:value="184311767.75" table:style-name="ce19">
            <text:p><text:s/>184.311.767,75<text:s/></text:p>
          </table:table-cell>
          <table:table-cell office:value-type="float" office:value="67257442.620000005" table:style-name="ce18">
            <text:p><text:s/>67.257.442,62<text:s/></text:p>
          </table:table-cell>
          <table:table-cell office:value-type="float" office:value="185877211.84999999" table:style-name="ce19">
            <text:p><text:s/>185.877.211,85<text:s/></text:p>
          </table:table-cell>
          <table:table-cell office:value-type="float" office:value="100483343.52" table:style-name="ce18">
            <text:p><text:s/>100.483.343,52<text:s/></text:p>
          </table:table-cell>
          <table:table-cell office:value-type="float" office:value="195150171.12" table:style-name="ce19">
            <text:p><text:s/>195.150.171,12<text:s/></text:p>
          </table:table-cell>
          <table:table-cell office:value-type="float" office:value="134156772.66" table:style-name="ce18">
            <text:p><text:s/>134.156.772,66<text:s/></text:p>
          </table:table-cell>
          <table:table-cell office:value-type="float" office:value="205869101.62" table:style-name="ce32">
            <text:p>205.869.101,62</text:p>
          </table:table-cell>
          <table:table-cell office:value-type="float" office:value="169430960.09999999" table:style-name="ce33">
            <text:p>169.430.960,10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126 - Tecnologia da Informaçã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4]" table:style-name="ce29">
            <text:p><text:s/>-<text:s/></text:p>
          </table:table-cell>
          <table:table-cell office:value-type="float" office:value="0" table:formula="of:=[.E14]-[.T14]" table:style-name="ce29">
            <text:p><text:s/>-<text:s/></text:p>
          </table:table-cell>
          <table:table-cell office:value-type="float" office:value="0" table:formula="of:=[.V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4]-[.E14]" table:style-name="ce29">
            <text:p><text:s/>-<text:s/></text:p>
          </table:table-cell>
          <table:table-cell office:value-type="float" office:value="0" table:formula="of:=[.I14]-[.U14]" table:style-name="ce29">
            <text:p><text:s/>-<text:s/></text:p>
          </table:table-cell>
          <table:table-cell office:value-type="float" office:value="0" table:formula="of:=[.W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4]-[.I14]" table:style-name="ce29">
            <text:p><text:s/>-<text:s/></text:p>
          </table:table-cell>
          <table:table-cell office:value-type="float" office:value="0" table:formula="of:=[.K14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28 - Formação de Recursos Humano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5]" table:style-name="ce29">
            <text:p><text:s/>-<text:s/></text:p>
          </table:table-cell>
          <table:table-cell office:value-type="float" office:value="0" table:formula="of:=[.E15]-[.T15]" table:style-name="ce29">
            <text:p><text:s/>-<text:s/></text:p>
          </table:table-cell>
          <table:table-cell office:value-type="float" office:value="0" table:formula="of:=[.V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5]-[.E15]" table:style-name="ce29">
            <text:p><text:s/>-<text:s/></text:p>
          </table:table-cell>
          <table:table-cell office:value-type="float" office:value="0" table:formula="of:=[.I15]-[.U15]" table:style-name="ce29">
            <text:p><text:s/>-<text:s/></text:p>
          </table:table-cell>
          <table:table-cell office:value-type="float" office:value="0" table:formula="of:=[.W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5]-[.I15]" table:style-name="ce29">
            <text:p><text:s/>-<text:s/></text:p>
          </table:table-cell>
          <table:table-cell office:value-type="float" office:value="0" table:formula="of:=[.K15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131 - Comunicação Social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69788" table:style-name="ce29">
            <text:p><text:s/>69.788,00<text:s/></text:p>
          </table:table-cell>
          <table:table-cell office:value-type="float" office:value="0" table:formula="of:=[.E16]-[.T16]" table:style-name="ce29">
            <text:p><text:s/>-<text:s/></text:p>
          </table:table-cell>
          <table:table-cell office:value-type="float" office:value="52620" table:formula="of:=[.V16]" table:style-name="ce29">
            <text:p><text:s/>52.620,00<text:s/></text:p>
          </table:table-cell>
          <table:table-cell office:value-type="percentage" office:value="0.75399782197512466" table:formula="of:=[.E16]/[.C16]" table:style-name="ce30">
            <text:p>75,40%</text:p>
          </table:table-cell>
          <table:table-cell office:value-type="float" office:value="17168" table:formula="of:=[.C16]-[.E16]" table:style-name="ce29">
            <text:p><text:s/>17.168,00<text:s/></text:p>
          </table:table-cell>
          <table:table-cell office:value-type="float" office:value="15978" table:formula="of:=[.I16]-[.U16]" table:style-name="ce29">
            <text:p><text:s/>15.978,00<text:s/></text:p>
          </table:table-cell>
          <table:table-cell office:value-type="float" office:value="36806" table:formula="of:=[.W16]" table:style-name="ce29">
            <text:p><text:s/>36.806,00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15814" table:formula="of:=[.E16]-[.I16]" table:style-name="ce29">
            <text:p><text:s/>15.814,0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38220" table:style-name="ce26">
            <text:p><text:s/>38.220,00<text:s/></text:p>
          </table:table-cell>
          <table:table-cell table:style-name="ce27"/>
          <table:table-cell office:value-type="float" office:value="52620" table:style-name="ce19">
            <text:p><text:s/>52.620,00<text:s/></text:p>
          </table:table-cell>
          <table:table-cell office:value-type="float" office:value="6650" table:style-name="ce18">
            <text:p><text:s/>6.650,00<text:s/></text:p>
          </table:table-cell>
          <table:table-cell office:value-type="float" office:value="52620" table:style-name="ce19">
            <text:p><text:s/>52.620,00<text:s/></text:p>
          </table:table-cell>
          <table:table-cell office:value-type="float" office:value="20828" table:style-name="ce18">
            <text:p><text:s/>20.828,00<text:s/></text:p>
          </table:table-cell>
          <table:table-cell office:value-type="float" office:value="52620" table:style-name="ce19">
            <text:p><text:s/>52.620,00<text:s/></text:p>
          </table:table-cell>
          <table:table-cell office:value-type="float" office:value="20828" table:style-name="ce18">
            <text:p><text:s/>20.828,00<text:s/></text:p>
          </table:table-cell>
          <table:table-cell office:value-type="float" office:value="52620" table:style-name="ce34">
            <text:p><text:s/>52.620,00<text:s/></text:p>
          </table:table-cell>
          <table:table-cell office:value-type="float" office:value="36806" table:style-name="ce27">
            <text:p><text:s/>36.806,00<text:s/></text:p>
          </table:table-cell>
          <table:table-cell table:style-name="ce34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301 - Atenção Bá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7]" table:style-name="ce29">
            <text:p><text:s/>-<text:s/></text:p>
          </table:table-cell>
          <table:table-cell office:value-type="float" office:value="0" table:formula="of:=[.E17]-[.T17]" table:style-name="ce29">
            <text:p><text:s/>-<text:s/></text:p>
          </table:table-cell>
          <table:table-cell office:value-type="float" office:value="0" table:formula="of:=[.V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7]-[.E17]" table:style-name="ce29">
            <text:p><text:s/>-<text:s/></text:p>
          </table:table-cell>
          <table:table-cell office:value-type="float" office:value="0" table:formula="of:=[.I17]-[.U17]" table:style-name="ce29">
            <text:p><text:s/>-<text:s/></text:p>
          </table:table-cell>
          <table:table-cell office:value-type="float" office:value="0" table:formula="of:=[.W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7]-[.I17]" table:style-name="ce29">
            <text:p><text:s/>-<text:s/></text:p>
          </table:table-cell>
          <table:table-cell office:value-type="float" office:value="0" table:formula="of:=[.K17]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31 - Proteção e Benefícios ao Trabalhador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27336445" table:style-name="ce29">
            <text:p><text:s/>27.336.445,00<text:s/></text:p>
          </table:table-cell>
          <table:table-cell office:value-type="float" office:value="2414265.1999999993" table:formula="of:=[.E18]-[.T18]" table:style-name="ce29">
            <text:p><text:s/>2.414.265,20<text:s/></text:p>
          </table:table-cell>
          <table:table-cell office:value-type="float" office:value="25862717.68" table:formula="of:=[.V18]" table:style-name="ce29">
            <text:p><text:s/>25.862.717,68<text:s/></text:p>
          </table:table-cell>
          <table:table-cell office:value-type="percentage" office:value="0.94608928410405957" table:formula="of:=[.E18]/[.C18]" table:style-name="ce30">
            <text:p>94,61%</text:p>
          </table:table-cell>
          <table:table-cell office:value-type="float" office:value="1473727.3200000003" table:formula="of:=[.C18]-[.E18]" table:style-name="ce29">
            <text:p><text:s/>1.473.727,32<text:s/></text:p>
          </table:table-cell>
          <table:table-cell office:value-type="float" office:value="4369489.4000000004" table:formula="of:=[.I18]-[.U18]" table:style-name="ce29">
            <text:p><text:s/>4.369.489,40<text:s/></text:p>
          </table:table-cell>
          <table:table-cell office:value-type="float" office:value="20590540.43" table:formula="of:=[.W18]" table:style-name="ce29">
            <text:p><text:s/>20.590.540,43<text:s/></text:p>
          </table:table-cell>
          <table:table-cell office:value-type="percentage" office:value="0.79614759302433835" table:formula="of:=[.I18]/[.E18]" table:style-name="ce30">
            <text:p>79,61%</text:p>
          </table:table-cell>
          <table:table-cell office:value-type="float" office:value="5272177.25" table:formula="of:=[.E18]-[.I18]" table:style-name="ce29">
            <text:p><text:s/>5.272.177,25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374826.059999999" table:style-name="ce26">
            <text:p><text:s/>23.374.826,06<text:s/></text:p>
          </table:table-cell>
          <table:table-cell office:value-type="float" office:value="3239852.84" table:style-name="ce27">
            <text:p><text:s/>3.239.852,84<text:s/></text:p>
          </table:table-cell>
          <table:table-cell office:value-type="float" office:value="23438823.559999999" table:style-name="ce19">
            <text:p><text:s/>23.438.823,56<text:s/></text:p>
          </table:table-cell>
          <table:table-cell office:value-type="float" office:value="7537017.04" table:style-name="ce18">
            <text:p><text:s/>7.537.017,04<text:s/></text:p>
          </table:table-cell>
          <table:table-cell office:value-type="float" office:value="23466969.09" table:style-name="ce19">
            <text:p><text:s/>23.466.969,09<text:s/></text:p>
          </table:table-cell>
          <table:table-cell office:value-type="float" office:value="11907179.59" table:style-name="ce18">
            <text:p><text:s/>11.907.179,59<text:s/></text:p>
          </table:table-cell>
          <table:table-cell office:value-type="float" office:value="23448452.48" table:style-name="ce19">
            <text:p><text:s/>23.448.452,48<text:s/></text:p>
          </table:table-cell>
          <table:table-cell office:value-type="float" office:value="16221051.029999999" table:style-name="ce18">
            <text:p><text:s/>16.221.051,03<text:s/></text:p>
          </table:table-cell>
          <table:table-cell office:value-type="float" office:value="25862717.68" table:style-name="ce32">
            <text:p>25.862.717,68</text:p>
          </table:table-cell>
          <table:table-cell office:value-type="float" office:value="20590540.43" table:style-name="ce33">
            <text:p>20.590.540,43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25686049" table:style-name="ce29">
            <text:p><text:s/>25.686.049,00<text:s/></text:p>
          </table:table-cell>
          <table:table-cell office:value-type="float" office:value="25686049" table:style-name="ce29">
            <text:p><text:s/>25.686.049,00<text:s/></text:p>
          </table:table-cell>
          <table:table-cell office:value-type="float" office:value="0" table:formula="of:=[.E19]-[.T19]" table:style-name="ce29">
            <text:p><text:s/>-<text:s/></text:p>
          </table:table-cell>
          <table:table-cell office:value-type="float" office:value="25000000" table:formula="of:=[.V19]" table:style-name="ce29">
            <text:p><text:s/>25.000.000,00<text:s/></text:p>
          </table:table-cell>
          <table:table-cell office:value-type="percentage" office:value="0.97329098764858701" table:formula="of:=[.E19]/[.C19]" table:style-name="ce30">
            <text:p>97,33%</text:p>
          </table:table-cell>
          <table:table-cell office:value-type="float" office:value="686049" table:formula="of:=[.C19]-[.E19]" table:style-name="ce29">
            <text:p><text:s/>686.049,00<text:s/></text:p>
          </table:table-cell>
          <table:table-cell office:value-type="float" office:value="4105746.74" table:formula="of:=[.I19]-[.U19]" table:style-name="ce29">
            <text:p><text:s/>4.105.746,74<text:s/></text:p>
          </table:table-cell>
          <table:table-cell office:value-type="float" office:value="20273418.73" table:formula="of:=[.W19]" table:style-name="ce29">
            <text:p><text:s/>20.273.418,73<text:s/></text:p>
          </table:table-cell>
          <table:table-cell office:value-type="percentage" office:value="0.81093674920000003" table:formula="of:=[.I19]/[.E19]" table:style-name="ce30">
            <text:p>81,09%</text:p>
          </table:table-cell>
          <table:table-cell office:value-type="float" office:value="4726581.2699999996" table:formula="of:=[.E19]-[.I19]" table:style-name="ce29">
            <text:p><text:s/>4.726.581,27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5000000" table:style-name="ce26">
            <text:p><text:s/>25.000.000,00<text:s/></text:p>
          </table:table-cell>
          <table:table-cell office:value-type="float" office:value="3988844.94" table:style-name="ce27">
            <text:p><text:s/>3.988.844,94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8037279.9299999997" table:style-name="ce18">
            <text:p><text:s/>8.037.279,93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12090365.609999999" table:style-name="ce18">
            <text:p><text:s/>12.090.365,61<text:s/></text:p>
          </table:table-cell>
          <table:table-cell office:value-type="float" office:value="25000000" table:style-name="ce19">
            <text:p><text:s/>25.000.000,00<text:s/></text:p>
          </table:table-cell>
          <table:table-cell office:value-type="float" office:value="16167671.99" table:style-name="ce18">
            <text:p><text:s/>16.167.671,99<text:s/></text:p>
          </table:table-cell>
          <table:table-cell office:value-type="float" office:value="25000000" table:style-name="ce32">
            <text:p>25.000.000,00</text:p>
          </table:table-cell>
          <table:table-cell office:value-type="float" office:value="20273418.73" table:style-name="ce33">
            <text:p>20.273.418,73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09 - Previdência Social</text:p>
          </table:table-cell>
          <table:table-cell office:value-type="float" office:value="49100000" table:formula="of:=[.B21]" table:style-name="ce23">
            <text:p>49.100.000,00</text:p>
          </table:table-cell>
          <table:table-cell office:value-type="float" office:value="52474616" table:formula="of:=[.C21]" table:style-name="ce23">
            <text:p>52.474.616,00</text:p>
          </table:table-cell>
          <table:table-cell office:value-type="float" office:value="706339.35000000149" table:formula="of:=[.D21]" table:style-name="ce23">
            <text:p>706.339,35</text:p>
          </table:table-cell>
          <table:table-cell office:value-type="float" office:value="50411974.770000003" table:formula="of:=[.E21]" table:style-name="ce23">
            <text:p>50.411.974,77</text:p>
          </table:table-cell>
          <table:table-cell office:value-type="percentage" office:value="0.96069259029927923" table:formula="of:=[.E20]/[.C20]" table:style-name="ce24">
            <text:p>96,07%</text:p>
          </table:table-cell>
          <table:table-cell office:value-type="float" office:value="2062641.2299999967" table:formula="of:=[.G21]" table:style-name="ce23">
            <text:p>2.062.641,23</text:p>
          </table:table-cell>
          <table:table-cell office:value-type="float" office:value="8780082.6199999973" table:formula="of:=[.H21]" table:style-name="ce23">
            <text:p>8.780.082,62</text:p>
          </table:table-cell>
          <table:table-cell office:value-type="float" office:value="43551028.409999996" table:formula="of:=[.I21]" table:style-name="ce23">
            <text:p>43.551.028,41</text:p>
          </table:table-cell>
          <table:table-cell office:value-type="percentage" office:value="0.86390244795403393" table:formula="of:=[.I20]/[.E20]" table:style-name="ce24">
            <text:p>86,39%</text:p>
          </table:table-cell>
          <table:table-cell office:value-type="float" office:value="6860946.3600000069" table:formula="of:=[.K21]" table:style-name="ce23">
            <text:p>6.860.946,36</text:p>
          </table:table-cell>
          <table:table-cell office:value-type="float" office:value="0" table:formula="of:=[.L21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272 - Previdência do Regime Estatutário</text:p>
          </table:table-cell>
          <table:table-cell office:value-type="float" office:value="49100000" table:style-name="ce29">
            <text:p><text:s/>49.100.000,00<text:s/></text:p>
          </table:table-cell>
          <table:table-cell office:value-type="float" office:value="52474616" table:formula="of:=52474616" table:style-name="ce29">
            <text:p><text:s/>52.474.616,00<text:s/></text:p>
          </table:table-cell>
          <table:table-cell office:value-type="float" office:value="706339.35000000149" table:formula="of:=[.E21]-[.T21]" table:style-name="ce29">
            <text:p><text:s/>706.339,35<text:s/></text:p>
          </table:table-cell>
          <table:table-cell office:value-type="float" office:value="50411974.770000003" table:formula="of:=[.V21]" table:style-name="ce29">
            <text:p><text:s/>50.411.974,77<text:s/></text:p>
          </table:table-cell>
          <table:table-cell office:value-type="percentage" office:value="0.96069259029927923" table:formula="of:=[.E21]/[.C21]" table:style-name="ce30">
            <text:p>96,07%</text:p>
          </table:table-cell>
          <table:table-cell office:value-type="float" office:value="2062641.2299999967" table:formula="of:=[.C21]-[.E21]" table:style-name="ce29">
            <text:p><text:s/>2.062.641,23<text:s/></text:p>
          </table:table-cell>
          <table:table-cell office:value-type="float" office:value="8780082.6199999973" table:formula="of:=[.I21]-[.U21]" table:style-name="ce29">
            <text:p><text:s/>8.780.082,62<text:s/></text:p>
          </table:table-cell>
          <table:table-cell office:value-type="float" office:value="43551028.409999996" table:formula="of:=[.W21]" table:style-name="ce29">
            <text:p><text:s/>43.551.028,41<text:s/></text:p>
          </table:table-cell>
          <table:table-cell office:value-type="percentage" office:value="0.86390244795403393" table:formula="of:=[.I21]/[.E21]" table:style-name="ce30">
            <text:p>86,39%</text:p>
          </table:table-cell>
          <table:table-cell office:value-type="float" office:value="6860946.3600000069" table:formula="of:=[.E21]-[.I21]" table:style-name="ce29">
            <text:p><text:s/>6.860.946,36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7405261.420000002" table:style-name="ce26">
            <text:p><text:s/>47.405.261,42<text:s/></text:p>
          </table:table-cell>
          <table:table-cell office:value-type="float" office:value="9893619.1699999999" table:style-name="ce27">
            <text:p><text:s/>9.893.619,1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18166939.27" table:style-name="ce18">
            <text:p><text:s/>18.166.939,27<text:s/></text:p>
          </table:table-cell>
          <table:table-cell office:value-type="float" office:value="47405261.420000002" table:style-name="ce19">
            <text:p><text:s/>47.405.261,42<text:s/></text:p>
          </table:table-cell>
          <table:table-cell office:value-type="float" office:value="26458276.489999998" table:style-name="ce18">
            <text:p><text:s/>26.458.276,49<text:s/></text:p>
          </table:table-cell>
          <table:table-cell office:value-type="float" office:value="49705635.420000002" table:style-name="ce19">
            <text:p><text:s/>49.705.635,42<text:s/></text:p>
          </table:table-cell>
          <table:table-cell office:value-type="float" office:value="34770945.789999999" table:style-name="ce18">
            <text:p><text:s/>34.770.945,79<text:s/></text:p>
          </table:table-cell>
          <table:table-cell office:value-type="float" office:value="50411974.770000003" table:style-name="ce32">
            <text:p>50.411.974,77</text:p>
          </table:table-cell>
          <table:table-cell office:value-type="float" office:value="43551028.409999996" table:style-name="ce33">
            <text:p>43.551.028,41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28 - Encargos Especiais</text:p>
          </table:table-cell>
          <table:table-cell office:value-type="float" office:value="700000" table:formula="of:=[.B23]" table:style-name="ce23">
            <text:p>700.000,00</text:p>
          </table:table-cell>
          <table:table-cell office:value-type="float" office:value="2853586.6100000003" table:formula="of:=[.C23]" table:style-name="ce23">
            <text:p>2.853.586,61</text:p>
          </table:table-cell>
          <table:table-cell office:value-type="float" office:value="293360.85000000009" table:formula="of:=[.D23]" table:style-name="ce23">
            <text:p>293.360,85</text:p>
          </table:table-cell>
          <table:table-cell office:value-type="float" office:value="2830416.87" table:formula="of:=[.E23]" table:style-name="ce23">
            <text:p>2.830.416,87</text:p>
          </table:table-cell>
          <table:table-cell office:value-type="percentage" office:value="0.99188048474898038" table:formula="of:=[.E22]/[.C22]" table:style-name="ce24">
            <text:p>99,19%</text:p>
          </table:table-cell>
          <table:table-cell office:value-type="float" office:value="23169.740000000224" table:formula="of:=[.G23]" table:style-name="ce23">
            <text:p>23.169,74</text:p>
          </table:table-cell>
          <table:table-cell office:value-type="float" office:value="423148.05000000028" table:formula="of:=[.H23]" table:style-name="ce23">
            <text:p>423.148,05</text:p>
          </table:table-cell>
          <table:table-cell office:value-type="float" office:value="2691352.87" table:formula="of:=[.I23]" table:style-name="ce23">
            <text:p>2.691.352,87</text:p>
          </table:table-cell>
          <table:table-cell office:value-type="percentage" office:value="0.95086801471756355" table:formula="of:=[.I22]/[.E22]" table:style-name="ce24">
            <text:p>95,09%</text:p>
          </table:table-cell>
          <table:table-cell office:value-type="float" office:value="139064" table:formula="of:=[.K23]" table:style-name="ce23">
            <text:p>139.064,00</text:p>
          </table:table-cell>
          <table:table-cell office:value-type="float" office:value="0" table:formula="of:=[.L23]" table:style-name="ce25">
            <text:p>0,00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2853586.6100000003" table:formula="of:=843029+2010557.61" table:style-name="ce29">
            <text:p><text:s/>2.853.586,61<text:s/></text:p>
          </table:table-cell>
          <table:table-cell office:value-type="float" office:value="293360.85000000009" table:formula="of:=[.E23]-[.T23]" table:style-name="ce29">
            <text:p><text:s/>293.360,85<text:s/></text:p>
          </table:table-cell>
          <table:table-cell office:value-type="float" office:value="2830416.87" table:formula="of:=[.V23]" table:style-name="ce29">
            <text:p><text:s/>2.830.416,87<text:s/></text:p>
          </table:table-cell>
          <table:table-cell office:value-type="percentage" office:value="0.99188048474898038" table:formula="of:=[.E23]/[.C23]" table:style-name="ce30">
            <text:p>99,19%</text:p>
          </table:table-cell>
          <table:table-cell office:value-type="float" office:value="23169.740000000224" table:formula="of:=[.C23]-[.E23]" table:style-name="ce29">
            <text:p><text:s/>23.169,74<text:s/></text:p>
          </table:table-cell>
          <table:table-cell office:value-type="float" office:value="423148.05000000028" table:formula="of:=[.I23]-[.U23]" table:style-name="ce29">
            <text:p><text:s/>423.148,05<text:s/></text:p>
          </table:table-cell>
          <table:table-cell office:value-type="float" office:value="2691352.87" table:formula="of:=[.W23]" table:style-name="ce29">
            <text:p><text:s/>2.691.352,87<text:s/></text:p>
          </table:table-cell>
          <table:table-cell office:value-type="percentage" office:value="0.95086801471756355" table:formula="of:=[.I23]/[.E23]" table:style-name="ce30">
            <text:p>95,09%</text:p>
          </table:table-cell>
          <table:table-cell office:value-type="float" office:value="139064" table:formula="of:=[.E23]-[.I23]" table:style-name="ce29">
            <text:p><text:s/>139.064,00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1398289.33" table:style-name="ce26">
            <text:p><text:s/>1.398.289,33<text:s/></text:p>
          </table:table-cell>
          <table:table-cell office:value-type="float" office:value="860076.53" table:style-name="ce27">
            <text:p><text:s/>860.076,53<text:s/></text:p>
          </table:table-cell>
          <table:table-cell office:value-type="float" office:value="1551184.13" table:style-name="ce19">
            <text:p><text:s/>1.551.184,13<text:s/></text:p>
          </table:table-cell>
          <table:table-cell office:value-type="float" office:value="1142758.53" table:style-name="ce18">
            <text:p><text:s/>1.142.758,53<text:s/></text:p>
          </table:table-cell>
          <table:table-cell office:value-type="float" office:value="2295700.7799999998" table:style-name="ce19">
            <text:p><text:s/>2.295.700,78<text:s/></text:p>
          </table:table-cell>
          <table:table-cell office:value-type="float" office:value="1998097.47" table:style-name="ce18">
            <text:p><text:s/>1.998.097,47<text:s/></text:p>
          </table:table-cell>
          <table:table-cell office:value-type="float" office:value="2537056.02" table:style-name="ce19">
            <text:p><text:s/>2.537.056,02<text:s/></text:p>
          </table:table-cell>
          <table:table-cell office:value-type="float" office:value="2268204.8199999998" table:style-name="ce18">
            <text:p><text:s/>2.268.204,82<text:s/></text:p>
          </table:table-cell>
          <table:table-cell office:value-type="float" office:value="2830416.87" table:style-name="ce32">
            <text:p>2.830.416,87</text:p>
          </table:table-cell>
          <table:table-cell office:value-type="float" office:value="2691352.87" table:style-name="ce33">
            <text:p>2.691.352,87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35">
            <text:p>99 - Reserva de Contingência</text:p>
          </table:table-cell>
          <table:table-cell office:value-type="float" office:value="0" table:formula="of:=[.B25]" table:style-name="ce38">
            <text:p><text:s/>-<text:s/></text:p>
          </table:table-cell>
          <table:table-cell office:value-type="float" office:value="0" table:formula="of:=[.C25]" table:style-name="ce38">
            <text:p><text:s/>-<text:s/></text:p>
          </table:table-cell>
          <table:table-cell office:value-type="float" office:value="0" table:formula="of:=[.D25]" table:style-name="ce38">
            <text:p><text:s/>-<text:s/></text:p>
          </table:table-cell>
          <table:table-cell office:value-type="float" office:value="0" table:formula="of:=[.E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G25]" table:style-name="ce38">
            <text:p><text:s/>-<text:s/></text:p>
          </table:table-cell>
          <table:table-cell office:value-type="float" office:value="0" table:formula="of:=[.H25]" table:style-name="ce38">
            <text:p><text:s/>-<text:s/></text:p>
          </table:table-cell>
          <table:table-cell office:value-type="float" office:value="0" table:formula="of:=[.I25]" table:style-name="ce38">
            <text:p><text:s/>-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formula="of:=[.K25]" table:style-name="ce38">
            <text:p><text:s/>-<text:s/></text:p>
          </table:table-cell>
          <table:table-cell office:value-type="float" office:value="0" table:formula="of:=[.L25]" table:style-name="ce39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999 - Reserva de Contingênc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25]" table:style-name="ce29">
            <text:p><text:s/>-<text:s/></text:p>
          </table:table-cell>
          <table:table-cell office:value-type="float" office:value="0" table:formula="of:=[.E25]-[.R25]" table:style-name="ce29">
            <text:p><text:s/>-<text:s/></text:p>
          </table:table-cell>
          <table:table-cell office:value-type="float" office:value="0" table:formula="of:=[.R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25]-[.E25]" table:style-name="ce29">
            <text:p><text:s/>-<text:s/></text:p>
          </table:table-cell>
          <table:table-cell office:value-type="float" office:value="0" table:formula="of:=[.I25]-[.O25]" table:style-name="ce29">
            <text:p><text:s/>-<text:s/></text:p>
          </table:table-cell>
          <table:table-cell office:value-type="float" office:value="0" table:formula="of:=[.U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25]-[.I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5">
          <table:table-cell office:value-type="string" table:style-name="ce40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28286839.61000001" table:formula="of:=[.C27]+[.C30]+[.C32]" table:style-name="ce14">
            <text:p><text:s/>328.286.839,61<text:s/></text:p>
          </table:table-cell>
          <table:table-cell office:value-type="float" office:value="15123368.90000001" table:formula="of:=[.D27]+[.D30]+[.D32]" table:style-name="ce14">
            <text:p><text:s/>15.123.368,90<text:s/></text:p>
          </table:table-cell>
          <table:table-cell office:value-type="float" office:value="312217303.94" table:formula="of:=[.E27]+[.E30]+[.E32]" table:style-name="ce14">
            <text:p><text:s/>312.217.303,94<text:s/></text:p>
          </table:table-cell>
          <table:table-cell office:value-type="percentage" office:value="0.95105032023491898" table:formula="of:=[.E26]/[.C26]" table:style-name="ce15">
            <text:p>95,11%</text:p>
          </table:table-cell>
          <table:table-cell office:value-type="float" office:value="16069535.669999998" table:formula="of:=[.G27]+[.G30]+[.G32]" table:style-name="ce14">
            <text:p><text:s/>16.069.535,67<text:s/></text:p>
          </table:table-cell>
          <table:table-cell office:value-type="float" office:value="53448918.07" table:formula="of:=[.H27]+[.H30]+[.H32]" table:style-name="ce14">
            <text:p><text:s/>53.448.918,07<text:s/></text:p>
          </table:table-cell>
          <table:table-cell office:value-type="float" office:value="258253312.65000001" table:formula="of:=[.I27]+[.I30]+[.I32]" table:style-name="ce14">
            <text:p><text:s/>258.253.312,65<text:s/></text:p>
          </table:table-cell>
          <table:table-cell office:value-type="percentage" office:value="0.82715887105228969" table:formula="of:=[.I26]/[.E26]" table:style-name="ce15">
            <text:p>82,72%</text:p>
          </table:table-cell>
          <table:table-cell office:value-type="float" office:value="53963991.290000007" table:formula="of:=[.K27]+[.K30]+[.K32]" table:style-name="ce14">
            <text:p><text:s/>53.963.991,29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office:value-type="float" office:value="280951053.14999998" table:formula="of:=SUM([.N28:.N31])" table:style-name="ce77">
            <text:p><text:s/>280.951.053,15<text:s/></text:p>
          </table:table-cell>
          <table:table-cell office:value-type="float" office:value="52220669.25" table:formula="of:=SUM([.O28:.O31])" table:style-name="ce77">
            <text:p><text:s/>52.220.669,25<text:s/></text:p>
          </table:table-cell>
          <table:table-cell office:value-type="float" office:value="282912740.61000001" table:formula="of:=SUM([.P28:.P31])" table:style-name="ce77">
            <text:p><text:s/>282.912.740,61<text:s/></text:p>
          </table:table-cell>
          <table:table-cell office:value-type="float" office:value="102560358.59" table:formula="of:=SUM([.Q28:.Q31])" table:style-name="ce77">
            <text:p><text:s/>102.560.358,59<text:s/></text:p>
          </table:table-cell>
          <table:table-cell office:value-type="float" office:value="285250846.89000005" table:formula="of:=SUM([.R28:.R31])" table:style-name="ce77">
            <text:p><text:s/>285.250.846,89<text:s/></text:p>
          </table:table-cell>
          <table:table-cell office:value-type="float" office:value="153814898.43000001" table:formula="of:=SUM([.S28:.S31])" table:style-name="ce77">
            <text:p><text:s/>153.814.898,43<text:s/></text:p>
          </table:table-cell>
          <table:table-cell office:value-type="float" office:value="297093935.04000002" table:formula="of:=SUM([.T28:.T31])" table:style-name="ce77">
            <text:p><text:s/>297.093.935,04<text:s/></text:p>
          </table:table-cell>
          <table:table-cell office:value-type="float" office:value="204804394.58000001" table:formula="of:=SUM([.U28:.U31])" table:style-name="ce77">
            <text:p><text:s/>204.804.394,58<text:s/></text:p>
          </table:table-cell>
          <table:table-cell office:value-type="float" office:value="312217303.94" table:formula="of:=SUM([.V28:.V31])" table:style-name="ce77">
            <text:p><text:s/>312.217.303,94<text:s/></text:p>
          </table:table-cell>
          <table:table-cell office:value-type="float" office:value="258253312.65000001" table:formula="of:=SUM([.W28:.W31])" table:style-name="ce77">
            <text:p><text:s/>258.253.312,65<text:s/></text:p>
          </table:table-cell>
          <table:table-cell office:value-type="float" office:value="0" table:formula="of:=SUM([.X28:.X31])" table:style-name="ce77">
            <text:p><text:s/>-<text:s/></text:p>
          </table:table-cell>
          <table:table-cell office:value-type="float" office:value="0" table:formula="of:=SUM([.Y28:.Y31])" table:style-name="ce77">
            <text:p><text:s/>-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2">
            <text:p>3 - Despesas Correntes</text:p>
          </table:table-cell>
          <table:table-cell office:value-type="float" office:value="303164822" table:formula="of:=[.B28]+[.B29]" table:style-name="ce41">
            <text:p>303.164.822,00<text:s/></text:p>
          </table:table-cell>
          <table:table-cell office:value-type="float" office:value="323143679.61000001" table:formula="of:=[.C28]+[.C29]" table:style-name="ce41">
            <text:p>323.143.679,61<text:s/></text:p>
          </table:table-cell>
          <table:table-cell office:value-type="float" office:value="12861289.170000009" table:formula="of:=[.D28]+[.D29]" table:style-name="ce41">
            <text:p>12.861.289,17<text:s/></text:p>
          </table:table-cell>
          <table:table-cell office:value-type="float" office:value="309860555.67000002" table:formula="of:=[.E28]+[.E29]" table:style-name="ce41">
            <text:p>309.860.555,67<text:s/></text:p>
          </table:table-cell>
          <table:table-cell office:value-type="percentage" office:value="0.95889406236869212" table:formula="of:=[.E27]/[.C27]" table:style-name="ce24">
            <text:p>95,89%</text:p>
          </table:table-cell>
          <table:table-cell office:value-type="float" office:value="13283123.939999998" table:formula="of:=[.G28]+[.G29]" table:style-name="ce41">
            <text:p>13.283.123,94<text:s/></text:p>
          </table:table-cell>
          <table:table-cell office:value-type="float" office:value="53391581.68" table:formula="of:=[.H28]+[.H29]" table:style-name="ce41">
            <text:p>53.391.581,68<text:s/></text:p>
          </table:table-cell>
          <table:table-cell office:value-type="float" office:value="258147117.72" table:formula="of:=[.I28]+[.I29]" table:style-name="ce41">
            <text:p>258.147.117,72<text:s/></text:p>
          </table:table-cell>
          <table:table-cell office:value-type="percentage" office:value="0.83310738652042382" table:formula="of:=[.I27]/[.E27]" table:style-name="ce24">
            <text:p>83,31%</text:p>
          </table:table-cell>
          <table:table-cell office:value-type="float" office:value="51713437.95000001" table:formula="of:=[.K28]+[.K29]" table:style-name="ce41">
            <text:p>51.713.437,95<text:s/></text:p>
          </table:table-cell>
          <table:table-cell office:value-type="float" office:value="0" table:formula="of:=[.L28]+[.L29]" table:style-name="ce42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1 - Pessoal e Encargos Sociais</text:p>
          </table:table-cell>
          <table:table-cell office:value-type="float" office:value="247748260" table:style-name="ce29">
            <text:p><text:s/>247.748.260,00<text:s/></text:p>
          </table:table-cell>
          <table:table-cell office:value-type="float" office:value="264774419.61000001" table:formula="of:=263010166+1764253.61" table:style-name="ce29">
            <text:p><text:s/>264.774.419,61<text:s/></text:p>
          </table:table-cell>
          <table:table-cell office:value-type="float" office:value="3722148.4600000083" table:formula="of:=[.E28]-[.T28]" table:style-name="ce29">
            <text:p><text:s/>3.722.148,46<text:s/></text:p>
          </table:table-cell>
          <table:table-cell office:value-type="float" office:value="256041219.86000001" table:formula="of:=[.V28]" table:style-name="ce29">
            <text:p><text:s/>256.041.219,86<text:s/></text:p>
          </table:table-cell>
          <table:table-cell office:value-type="percentage" office:value="0.96701645210718024" table:formula="of:=[.E28]/[.C28]" table:style-name="ce30">
            <text:p>96,70%</text:p>
          </table:table-cell>
          <table:table-cell office:value-type="float" office:value="8733199.75" table:formula="of:=[.C28]-[.E28]" table:style-name="ce29">
            <text:p><text:s/>8.733.199,75<text:s/></text:p>
          </table:table-cell>
          <table:table-cell office:value-type="float" office:value="45319171.219999999" table:formula="of:=[.I28]-[.U28]" table:style-name="ce29">
            <text:p><text:s/>45.319.171,22<text:s/></text:p>
          </table:table-cell>
          <table:table-cell office:value-type="float" office:value="221286233.40000001" table:formula="of:=[.W28]" table:style-name="ce29">
            <text:p><text:s/>221.286.233,40<text:s/></text:p>
          </table:table-cell>
          <table:table-cell office:value-type="percentage" office:value="0.86426019029668899" table:formula="of:=[.I28]/[.E28]" table:style-name="ce30">
            <text:p>86,43%</text:p>
          </table:table-cell>
          <table:table-cell office:value-type="float" office:value="34754986.460000008" table:formula="of:=[.E28]-[.I28]" table:style-name="ce29">
            <text:p><text:s/>34.754.986,46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39041195.43000001" table:style-name="ce26">
            <text:p><text:s/>239.041.195,43<text:s/></text:p>
          </table:table-cell>
          <table:table-cell office:value-type="float" office:value="46923545.619999997" table:style-name="ce27">
            <text:p><text:s/>46.923.545,62<text:s/></text:p>
          </table:table-cell>
          <table:table-cell office:value-type="float" office:value="239294090.22999999" table:style-name="ce19">
            <text:p><text:s/>239.294.090,23<text:s/></text:p>
          </table:table-cell>
          <table:table-cell office:value-type="float" office:value="89840183.200000003" table:style-name="ce18">
            <text:p><text:s/>89.840.183,20<text:s/></text:p>
          </table:table-cell>
          <table:table-cell office:value-type="float" office:value="240043110.16" table:style-name="ce19">
            <text:p><text:s/>240.043.110,16<text:s/></text:p>
          </table:table-cell>
          <table:table-cell office:value-type="float" office:value="133040320.26000001" table:style-name="ce18">
            <text:p><text:s/>133.040.320,26<text:s/></text:p>
          </table:table-cell>
          <table:table-cell office:value-type="float" office:value="252319071.40000001" table:style-name="ce19">
            <text:p><text:s/>252.319.071,40<text:s/></text:p>
          </table:table-cell>
          <table:table-cell office:value-type="float" office:value="175967062.18000001" table:style-name="ce18">
            <text:p><text:s/>175.967.062,18<text:s/></text:p>
          </table:table-cell>
          <table:table-cell office:value-type="float" office:value="256041219.86000001" table:style-name="ce32">
            <text:p>256.041.219,86</text:p>
          </table:table-cell>
          <table:table-cell office:value-type="float" office:value="221286233.40000001" table:style-name="ce33">
            <text:p>221.286.233,40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 - Outras Despesas Correntes</text:p>
          </table:table-cell>
          <table:table-cell office:value-type="float" office:value="55416562" table:style-name="ce29">
            <text:p><text:s/>55.416.562,00<text:s/></text:p>
          </table:table-cell>
          <table:table-cell office:value-type="float" office:value="58369260" table:formula="of:=58039886+329374" table:style-name="ce29">
            <text:p><text:s/>58.369.260,00<text:s/></text:p>
          </table:table-cell>
          <table:table-cell office:value-type="float" office:value="9139140.7100000009" table:formula="of:=[.E29]-[.T29]" table:style-name="ce29">
            <text:p><text:s/>9.139.140,71<text:s/></text:p>
          </table:table-cell>
          <table:table-cell office:value-type="float" office:value="53819335.810000002" table:formula="of:=[.V29]" table:style-name="ce29">
            <text:p><text:s/>53.819.335,81<text:s/></text:p>
          </table:table-cell>
          <table:table-cell office:value-type="percentage" office:value="0.92204930831742604" table:formula="of:=[.E29]/[.C29]" table:style-name="ce30">
            <text:p>92,20%</text:p>
          </table:table-cell>
          <table:table-cell office:value-type="float" office:value="4549924.1899999976" table:formula="of:=[.C29]-[.E29]" table:style-name="ce29">
            <text:p><text:s/>4.549.924,19<text:s/></text:p>
          </table:table-cell>
          <table:table-cell office:value-type="float" office:value="8072410.4600000009" table:formula="of:=[.I29]-[.U29]" table:style-name="ce29">
            <text:p><text:s/>8.072.410,46<text:s/></text:p>
          </table:table-cell>
          <table:table-cell office:value-type="float" office:value="36860884.32" table:formula="of:=[.W29]" table:style-name="ce29">
            <text:p><text:s/>36.860.884,32<text:s/></text:p>
          </table:table-cell>
          <table:table-cell office:value-type="percentage" office:value="0.6849003943514107" table:formula="of:=[.I29]/[.E29]" table:style-name="ce30">
            <text:p>68,49%</text:p>
          </table:table-cell>
          <table:table-cell office:value-type="float" office:value="16958451.490000002" table:formula="of:=[.E29]-[.I29]" table:style-name="ce29">
            <text:p><text:s/>16.958.451,49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41871157.719999999" table:style-name="ce26">
            <text:p><text:s/>41.871.157,72<text:s/></text:p>
          </table:table-cell>
          <table:table-cell office:value-type="float" office:value="5297123.63" table:style-name="ce27">
            <text:p><text:s/>5.297.123,63<text:s/></text:p>
          </table:table-cell>
          <table:table-cell office:value-type="float" office:value="43569791.840000004" table:style-name="ce19">
            <text:p><text:s/>43.569.791,84<text:s/></text:p>
          </table:table-cell>
          <table:table-cell office:value-type="float" office:value="12681475.390000001" table:style-name="ce18">
            <text:p><text:s/>12.681.475,39<text:s/></text:p>
          </table:table-cell>
          <table:table-cell office:value-type="float" office:value="45158878.189999998" table:style-name="ce19">
            <text:p><text:s/>45.158.878,19<text:s/></text:p>
          </table:table-cell>
          <table:table-cell office:value-type="float" office:value="20734032.68" table:style-name="ce18">
            <text:p><text:s/>20.734.032,68<text:s/></text:p>
          </table:table-cell>
          <table:table-cell office:value-type="float" office:value="44680195.100000001" table:style-name="ce19">
            <text:p><text:s/>44.680.195,10<text:s/></text:p>
          </table:table-cell>
          <table:table-cell office:value-type="float" office:value="28788473.859999999" table:style-name="ce18">
            <text:p><text:s/>28.788.473,86<text:s/></text:p>
          </table:table-cell>
          <table:table-cell office:value-type="float" office:value="53819335.810000002" table:style-name="ce32">
            <text:p>53.819.335,81</text:p>
          </table:table-cell>
          <table:table-cell office:value-type="float" office:value="36860884.32" table:style-name="ce33">
            <text:p>36.860.884,32</text:p>
          </table:table-cell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2">
            <text:p>4 - Despesas de Capital</text:p>
          </table:table-cell>
          <table:table-cell office:value-type="float" office:value="221539" table:formula="of:=[.B31]" table:style-name="ce41">
            <text:p>221.539,00<text:s/></text:p>
          </table:table-cell>
          <table:table-cell office:value-type="float" office:value="5143160" table:formula="of:=[.C31]" table:style-name="ce41">
            <text:p>5.143.160,00<text:s/></text:p>
          </table:table-cell>
          <table:table-cell office:value-type="float" office:value="2262079.73" table:formula="of:=[.D31]" table:style-name="ce41">
            <text:p>2.262.079,73<text:s/></text:p>
          </table:table-cell>
          <table:table-cell office:value-type="float" office:value="2356748.27" table:formula="of:=[.E31]" table:style-name="ce41">
            <text:p>2.356.748,27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2786411.73" table:formula="of:=[.G31]" table:style-name="ce41">
            <text:p>2.786.411,73<text:s/></text:p>
          </table:table-cell>
          <table:table-cell office:value-type="float" office:value="57336.389999999992" table:formula="of:=[.H31]" table:style-name="ce41">
            <text:p>57.336,39<text:s/></text:p>
          </table:table-cell>
          <table:table-cell office:value-type="float" office:value="106194.93" table:formula="of:=[.I31]" table:style-name="ce41">
            <text:p>106.194,93<text:s/></text:p>
          </table:table-cell>
          <table:table-cell office:value-type="percentage" office:value="0" table:style-name="ce24">
            <text:p>0,00%</text:p>
          </table:table-cell>
          <table:table-cell office:value-type="float" office:value="2250553.34" table:formula="of:=[.K31]" table:style-name="ce41">
            <text:p>2.250.553,34<text:s/></text:p>
          </table:table-cell>
          <table:table-cell office:value-type="float" office:value="0" table:formula="of:=[.L31]" table:style-name="ce43">
            <text:p>0,00<text:s/></text:p>
          </table:table-cell>
          <table:table-cell table:style-name="ce17"/>
          <table:table-cell table:style-name="ce26"/>
          <table:table-cell table:style-name="ce27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44">
            <text:p>4 - Investimentos</text:p>
          </table:table-cell>
          <table:table-cell office:value-type="float" office:value="221539" table:style-name="ce45">
            <text:p><text:s/>221.539,00<text:s/></text:p>
          </table:table-cell>
          <table:table-cell office:value-type="float" office:value="5143160" table:formula="of:=5143160" table:style-name="ce45">
            <text:p><text:s/>5.143.160,00<text:s/></text:p>
          </table:table-cell>
          <table:table-cell office:value-type="float" office:value="2262079.73" table:formula="of:=[.E31]-[.T31]" table:style-name="ce29">
            <text:p><text:s/>2.262.079,73<text:s/></text:p>
          </table:table-cell>
          <table:table-cell office:value-type="float" office:value="2356748.27" table:formula="of:=[.V31]" table:style-name="ce29">
            <text:p><text:s/>2.356.748,27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2786411.73" table:formula="of:=[.C31]-[.E31]" table:style-name="ce45">
            <text:p><text:s/>2.786.411,73<text:s/></text:p>
          </table:table-cell>
          <table:table-cell office:value-type="float" office:value="57336.389999999992" table:formula="of:=[.I31]-[.U31]" table:style-name="ce29">
            <text:p><text:s/>57.336,39<text:s/></text:p>
          </table:table-cell>
          <table:table-cell office:value-type="float" office:value="106194.93" table:formula="of:=[.W31]" table:style-name="ce29">
            <text:p><text:s/>106.194,93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2250553.34" table:formula="of:=[.E31]-[.I31]" table:style-name="ce45">
            <text:p><text:s/>2.250.553,34<text:s/></text:p>
          </table:table-cell>
          <table:table-cell office:value-type="float" office:value="0" table:style-name="ce47">
            <text:p><text:s/>-<text:s/></text:p>
          </table:table-cell>
          <table:table-cell table:style-name="ce17"/>
          <table:table-cell office:value-type="float" office:value="38700" table:style-name="ce48">
            <text:p><text:s/>38.700,00<text:s/></text:p>
          </table:table-cell>
          <table:table-cell table:style-name="ce49"/>
          <table:table-cell office:value-type="float" office:value="48858.54" table:style-name="ce50">
            <text:p><text:s/>48.858,54<text:s/></text:p>
          </table:table-cell>
          <table:table-cell office:value-type="float" office:value="38700" table:style-name="ce51">
            <text:p><text:s/>38.700,00<text:s/></text:p>
          </table:table-cell>
          <table:table-cell office:value-type="float" office:value="48858.54" table:style-name="ce50">
            <text:p><text:s/>48.858,54<text:s/></text:p>
          </table:table-cell>
          <table:table-cell office:value-type="float" office:value="40545.49" table:style-name="ce51">
            <text:p><text:s/>40.545,49<text:s/></text:p>
          </table:table-cell>
          <table:table-cell office:value-type="float" office:value="94668.54" table:style-name="ce50">
            <text:p><text:s/>94.668,54<text:s/></text:p>
          </table:table-cell>
          <table:table-cell office:value-type="float" office:value="48858.54" table:style-name="ce51">
            <text:p><text:s/>48.858,54<text:s/></text:p>
          </table:table-cell>
          <table:table-cell office:value-type="float" office:value="2356748.27" table:style-name="ce52">
            <text:p>2.356.748,27</text:p>
          </table:table-cell>
          <table:table-cell office:value-type="float" office:value="106194.93" table:style-name="ce53">
            <text:p>106.194,93</text:p>
          </table:table-cell>
          <table:table-cell table:style-name="ce52"/>
          <table:table-cell table:style-name="ce53"/>
          <table:table-cell table:number-columns-repeated="16359" table:style-name="ce17"/>
        </table:table-row>
        <table:table-row table:style-name="ro1">
          <table:table-cell office:value-type="string" table:style-name="ce35">
            <text:p>9 - Reserva de Contingência</text:p>
          </table:table-cell>
          <table:table-cell office:value-type="float" office:value="0" table:formula="of:=[.B33]" table:style-name="ce54">
            <text:p><text:s/>-<text:s/></text:p>
          </table:table-cell>
          <table:table-cell office:value-type="float" office:value="0" table:formula="of:=[.C33]" table:style-name="ce54">
            <text:p><text:s/>-<text:s/></text:p>
          </table:table-cell>
          <table:table-cell office:value-type="float" office:value="0" table:formula="of:=[.D33]" table:style-name="ce54">
            <text:p><text:s/>-<text:s/></text:p>
          </table:table-cell>
          <table:table-cell office:value-type="float" office:value="0" table:formula="of:=[.E33]" table:style-name="ce54">
            <text:p><text:s/>-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formula="of:=[.G33]" table:style-name="ce54">
            <text:p><text:s/>-<text:s/></text:p>
          </table:table-cell>
          <table:table-cell office:value-type="float" office:value="0" table:formula="of:=[.H33]" table:style-name="ce54">
            <text:p><text:s/>-<text:s/></text:p>
          </table:table-cell>
          <table:table-cell office:value-type="float" office:value="0" table:formula="of:=[.I33]" table:style-name="ce54">
            <text:p><text:s/>-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formula="of:=[.K33]" table:style-name="ce54">
            <text:p><text:s/>-<text:s/></text:p>
          </table:table-cell>
          <table:table-cell office:value-type="float" office:value="0" table:formula="of:=[.L33]" table:style-name="ce56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6" table:style-name="ce58"/>
          <table:table-cell table:number-columns-repeated="4" table:style-name="ce59"/>
          <table:table-cell table:number-columns-repeated="16359" table:style-name="ce17"/>
        </table:table-row>
        <table:table-row table:style-name="ro1">
          <table:table-cell office:value-type="string" table:style-name="ce60">
            <text:p>9 - Reserva de Contingência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[.B33]" table:style-name="ce61">
            <text:p><text:s/>-<text:s/></text:p>
          </table:table-cell>
          <table:table-cell office:value-type="float" office:value="0" table:formula="of:=[.E33]-[.R33]" table:style-name="ce61">
            <text:p><text:s/>-<text:s/></text:p>
          </table:table-cell>
          <table:table-cell office:value-type="float" office:value="0" table:formula="of:=[.R33]" table:style-name="ce29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formula="of:=[.C33]-[.E33]" table:style-name="ce61">
            <text:p><text:s/>-<text:s/></text:p>
          </table:table-cell>
          <table:table-cell office:value-type="float" office:value="0" table:formula="of:=[.I33]-[.O33]" table:style-name="ce29">
            <text:p><text:s/>-<text:s/></text:p>
          </table:table-cell>
          <table:table-cell office:value-type="float" office:value="0" table:formula="of:=[.U33]" table:style-name="ce29">
            <text:p><text:s/>-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7"/>
          <table:table-cell table:number-columns-repeated="2" table:style-name="ce57"/>
          <table:table-cell table:number-columns-repeated="6" table:style-name="ce58"/>
          <table:table-cell table:number-columns-repeated="4" table:style-name="ce59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4">
            <text:p>FONTE: SIAFI</text:p>
          </table:table-cell>
          <table:covered-table-cell table:number-columns-repeated="11"/>
          <table:table-cell table:style-name="ce64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5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5"/>
          <table:table-cell table:number-columns-repeated="8" table:style-name="ce3"/>
          <table:table-cell table:number-columns-repeated="4" table:style-name="ce78"/>
          <table:table-cell table:number-columns-repeated="16359"/>
        </table:table-row>
        <table:table-row table:style-name="ro8">
          <table:table-cell table:number-columns-spanned="3" table:number-rows-spanned="1" table:style-name="ce76"/>
          <table:covered-table-cell table:number-columns-repeated="2"/>
          <table:table-cell table:number-columns-repeated="10" table:style-name="ce65"/>
          <table:table-cell table:number-columns-repeated="8" table:style-name="ce3"/>
          <table:table-cell table:number-columns-repeated="4" table:style-name="ce78"/>
          <table:table-cell table:number-columns-repeated="16359"/>
        </table:table-row>
        <table:table-row table:style-name="ro9">
          <table:table-cell table:style-name="ce3"/>
          <table:table-cell office:value-type="float" office:value="0" table:formula="of:=[.B10]-[.B26]" table:style-name="ce66">
            <text:p><text:s/>-<text:s/></text:p>
          </table:table-cell>
          <table:table-cell office:value-type="float" office:value="0" table:formula="of:=[.C10]-[.C26]" table:style-name="ce66">
            <text:p><text:s/>-<text:s/></text:p>
          </table:table-cell>
          <table:table-cell office:value-type="float" office:value="0" table:formula="of:=[.D10]-[.D26]" table:style-name="ce66">
            <text:p><text:s/>-<text:s/></text:p>
          </table:table-cell>
          <table:table-cell office:value-type="float" office:value="0" table:formula="of:=[.E10]-[.E26]" table:style-name="ce66">
            <text:p><text:s/>-<text:s/></text:p>
          </table:table-cell>
          <table:table-cell office:value-type="float" office:value="0" table:formula="of:=[.F10]-[.F26]" table:style-name="ce66">
            <text:p><text:s/>-<text:s/></text:p>
          </table:table-cell>
          <table:table-cell office:value-type="float" office:value="0" table:formula="of:=[.G10]-[.G26]" table:style-name="ce66">
            <text:p><text:s/>-<text:s/></text:p>
          </table:table-cell>
          <table:table-cell office:value-type="float" office:value="0" table:formula="of:=[.H10]-[.H26]" table:style-name="ce66">
            <text:p><text:s/>-<text:s/></text:p>
          </table:table-cell>
          <table:table-cell office:value-type="float" office:value="0" table:formula="of:=[.I10]-[.I26]" table:style-name="ce66">
            <text:p><text:s/>-<text:s/></text:p>
          </table:table-cell>
          <table:table-cell office:value-type="float" office:value="0" table:formula="of:=[.J10]-[.J26]" table:style-name="ce66">
            <text:p><text:s/>-<text:s/></text:p>
          </table:table-cell>
          <table:table-cell office:value-type="float" office:value="0" table:formula="of:=[.K10]-[.K26]" table:style-name="ce66">
            <text:p><text:s/>-<text:s/></text:p>
          </table:table-cell>
          <table:table-cell office:value-type="float" office:value="0" table:formula="of:=[.L10]-[.L26]" table:style-name="ce66">
            <text:p><text:s/>-<text:s/></text:p>
          </table:table-cell>
          <table:table-cell table:number-columns-repeated="9" table:style-name="ce3"/>
          <table:table-cell table:number-columns-repeated="4" table:style-name="ce78"/>
          <table:table-cell table:number-columns-repeated="16359"/>
        </table:table-row>
        <table:table-row table:style-name="ro9">
          <table:table-cell table:number-columns-repeated="3" table:style-name="ce3"/>
          <table:table-cell office:value-type="float" office:value="3.5390257835388184E-8" table:formula="of:=[.V10]-[.T10]-[.D10]" table:style-name="ce78">
            <text:p><text:s/>0,00<text:s/></text:p>
          </table:table-cell>
          <table:table-cell table:number-columns-repeated="3" table:style-name="ce3"/>
          <table:table-cell office:value-type="float" office:value="0" table:formula="of:=[.W10]-[.U10]-[.H10]" table:style-name="ce78">
            <text:p><text:s/>-<text:s text:c="3"/></text:p>
          </table:table-cell>
          <table:table-cell table:style-name="ce78"/>
          <table:table-cell table:number-columns-repeated="12" table:style-name="ce3"/>
          <table:table-cell table:number-columns-repeated="4" table:style-name="ce78"/>
          <table:table-cell table:number-columns-repeated="16359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4-11-22T18:42:04Z</dc:date>
    <meta:print-date>2024-01-26T20:41:55Z</meta:print-date>
  </office:meta>
</office:document-meta>
</file>