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38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#D0CEC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background-color="#CCFFFF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14">
      <style:table-cell-properties fo:border="thin solid #000000" style:vertical-align="middle" fo:background-color="#CCFFFF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Normal_32_2" style:data-style-name="N36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36">
      <style:table-cell-properties fo:border="thin solid #000000" style:vertical-align="middle" fo:background-color="#CCFFFF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background-color="#CCFFFF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0C0C0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7">
      <style:table-cell-properties fo:border="thin solid #000000" style:vertical-align="middle" fo:background-color="#CCFFFF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7">
      <style:table-cell-properties fo:border-top="thin solid #000000" fo:border-bottom="thin solid #000000" fo:border-left="thin solid #000000" fo:border-right="thin double #000000" style:vertical-align="middle" fo:background-color="#CCFFFF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4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Default" style:data-style-name="N36">
      <style:table-cell-properties fo:border="thin solid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14">
      <style:table-cell-properties fo:border="thin solid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Normal_32_2" style:data-style-name="N36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fo:background-color="transparent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V_237_rgula" style:data-style-name="N35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35">
      <style:table-cell-properties fo:background-color="transparent"/>
      <style:text-properties fo:font-size="8pt" style:font-size-asian="8pt" style:font-size-complex="8pt"/>
    </style:style>
    <style:style style:name="ce77" style:family="table-cell" style:parent-style-name="Default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2" table:default-cell-style-name="ce3"/>
        <table:table-column table:style-name="co7" table:number-columns-repeated="16359" table:default-cell-style-name="ce3"/>
        <table:table-row table:style-name="ro1">
          <table:table-cell office:value-type="string" table:number-columns-spanned="12" table:number-rows-spanned="1" table:style-name="ce65">
            <text:p>TRIBUNAL REGIONAL DO TRABALHO DA 24ª REGIÃO</text:p>
          </table:table-cell>
          <table:covered-table-cell table:number-columns-repeated="11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65">
            <text:p>SECRETARIA DE ORÇAMENTO E FINANÇAS</text:p>
          </table:table-cell>
          <table:covered-table-cell table:number-columns-repeated="11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65">
            <text:p>DEMONSTRATIVO DA EXECUÇÃO DAS DESPESAS POR FUNÇÃO/SUBFUNÇÃO E CATEGORIA ECONÔMICA/GRUPO DE NATUREZA DA DESPESA</text:p>
          </table:table-cell>
          <table:covered-table-cell table:number-columns-repeated="11"/>
          <table:table-cell table:style-name="ce4"/>
          <table:table-cell table:number-columns-repeated="16371" table:style-name="ce3"/>
        </table:table-row>
        <table:table-row table:style-name="ro1">
          <table:table-cell office:value-type="string" table:number-columns-spanned="12" table:number-rows-spanned="1" table:style-name="ce65">
            <text:p>JANEIRO A DEZEMBRO DE 2024</text:p>
          </table:table-cell>
          <table:covered-table-cell table:number-columns-repeated="11"/>
          <table:table-cell table:style-name="ce5"/>
          <table:table-cell table:number-columns-repeated="16371" table:style-name="ce3"/>
        </table:table-row>
        <table:table-row table:number-rows-repeated="2" table:style-name="ro1">
          <table:table-cell table:number-columns-repeated="12" table:style-name="ce2"/>
          <table:table-cell table:style-name="ce5"/>
          <table:table-cell table:number-columns-repeated="16371" table:style-name="ce3"/>
        </table:table-row>
        <table:table-row table:style-name="ro2">
          <table:table-cell table:style-name="ce6"/>
          <table:table-cell table:number-columns-repeated="3" table:style-name="ce3"/>
          <table:table-cell table:number-columns-repeated="4" table:style-name="ce7"/>
          <table:table-cell table:number-columns-repeated="3" table:style-name="ce3"/>
          <table:table-cell office:value-type="string" table:style-name="ce8">
            <text:p>Em Reais</text:p>
          </table:table-cell>
          <table:table-cell table:style-name="ce3"/>
          <table:table-cell office:value-type="string" table:number-columns-spanned="12" table:number-rows-spanned="1" table:style-name="ce66">
            <text:p>Memória de Cálculo</text:p>
          </table:table-cell>
          <table:covered-table-cell table:number-columns-repeated="11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67">
            <text:p>DESCRIÇÃO</text:p>
          </table:table-cell>
          <table:table-cell office:value-type="string" table:number-columns-spanned="1" table:number-rows-spanned="2" table:style-name="ce68">
            <text:p>DOTAÇÃO INICIAL</text:p>
          </table:table-cell>
          <table:table-cell office:value-type="string" table:number-columns-spanned="1" table:number-rows-spanned="2" table:style-name="ce68">
            <text:p>DOTAÇÃO <text:s text:c="15"/>ATUALIZADA¹ <text:s text:c="28"/>(a)</text:p>
          </table:table-cell>
          <table:table-cell office:value-type="string" table:number-columns-spanned="3" table:number-rows-spanned="1" table:style-name="ce69">
            <text:p>DESPESAS EMPENHADAS</text:p>
          </table:table-cell>
          <table:covered-table-cell table:number-columns-repeated="2"/>
          <table:table-cell office:value-type="string" table:number-columns-spanned="1" table:number-rows-spanned="2" table:style-name="ce68">
            <text:p>SALDO <text:s text:c="35"/>(d)=(a-b)</text:p>
          </table:table-cell>
          <table:table-cell office:value-type="string" table:number-columns-spanned="3" table:number-rows-spanned="1" table:style-name="ce69">
            <text:p>DESPESAS LIQUIDADAS</text:p>
          </table:table-cell>
          <table:covered-table-cell table:number-columns-repeated="2"/>
          <table:table-cell office:value-type="string" table:number-columns-spanned="1" table:number-rows-spanned="2" table:style-name="ce68">
            <text:p>SALDO <text:s text:c="26"/>(g)=(b-e)</text:p>
          </table:table-cell>
          <table:table-cell office:value-type="string" table:number-columns-spanned="1" table:number-rows-spanned="2" table:style-name="ce70">
            <text:p>INSCRITAS EM RESTOS A PAGAR NÃO PROCESSADOS²</text:p>
          </table:table-cell>
          <table:table-cell table:style-name="ce3"/>
          <table:table-cell office:value-type="string" table:number-columns-spanned="2" table:number-rows-spanned="1" table:style-name="ce71">
            <text:p>Janeiro-Fevereiro</text:p>
          </table:table-cell>
          <table:covered-table-cell/>
          <table:table-cell office:value-type="string" table:number-columns-spanned="2" table:number-rows-spanned="1" table:style-name="ce71">
            <text:p>Janeiro-Abril</text:p>
          </table:table-cell>
          <table:covered-table-cell/>
          <table:table-cell office:value-type="string" table:number-columns-spanned="2" table:number-rows-spanned="1" table:style-name="ce71">
            <text:p>Janeiro-Junho</text:p>
          </table:table-cell>
          <table:covered-table-cell/>
          <table:table-cell office:value-type="string" table:number-columns-spanned="2" table:number-rows-spanned="1" table:style-name="ce71">
            <text:p>Janeiro-Agosto</text:p>
          </table:table-cell>
          <table:covered-table-cell/>
          <table:table-cell office:value-type="string" table:number-columns-spanned="2" table:number-rows-spanned="1" table:style-name="ce71">
            <text:p>Janeiro-Outubro</text:p>
          </table:table-cell>
          <table:covered-table-cell/>
          <table:table-cell office:value-type="string" table:number-columns-spanned="2" table:number-rows-spanned="1" table:style-name="ce71">
            <text:p>Janeiro-Dezembro</text:p>
          </table:table-cell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No Bimestre</text:p>
          </table:table-cell>
          <table:table-cell office:value-type="string" table:style-name="ce9">
            <text:p>Até o Bimestre <text:s text:c="26"/>(b)</text:p>
          </table:table-cell>
          <table:table-cell office:value-type="string" table:style-name="ce9">
            <text:p>% <text:s text:c="15"/>(c)=(b/a)</text:p>
          </table:table-cell>
          <table:covered-table-cell/>
          <table:table-cell office:value-type="string" table:style-name="ce9">
            <text:p>No Bimestre</text:p>
          </table:table-cell>
          <table:table-cell office:value-type="string" table:style-name="ce9">
            <text:p>Até o Bimestre <text:s text:c="25"/>(e)</text:p>
          </table:table-cell>
          <table:table-cell office:value-type="string" table:style-name="ce9">
            <text:p>% <text:s text:c="15"/>(f)=(e/b)</text:p>
          </table:table-cell>
          <table:covered-table-cell/>
          <table:covered-table-cell/>
          <table:table-cell table:style-name="ce3"/>
          <table:table-cell office:value-type="string" table:style-name="ce10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table:number-columns-repeated="16359"/>
        </table:table-row>
        <table:table-row table:style-name="ro1">
          <table:table-cell office:value-type="string" table:style-name="ce13">
            <text:p>FUNÇÃO/SUBFUNÇÃO</text:p>
          </table:table-cell>
          <table:table-cell office:value-type="float" office:value="303386361" table:formula="of:=[.B11]+[.B20]+[.B22]+[.B24]" table:style-name="ce14">
            <text:p><text:s/>303.386.361,00<text:s/></text:p>
          </table:table-cell>
          <table:table-cell office:value-type="float" office:value="348547676.44999999" table:formula="of:=[.C11]+[.C20]+[.C22]+[.C24]" table:style-name="ce14">
            <text:p><text:s/>348.547.676,45<text:s/></text:p>
          </table:table-cell>
          <table:table-cell office:value-type="float" office:value="35742181.630000003" table:formula="of:=[.D11]+[.D20]+[.D22]+[.D24]" table:style-name="ce14">
            <text:p><text:s/>35.742.181,63<text:s/></text:p>
          </table:table-cell>
          <table:table-cell office:value-type="float" office:value="347959485.56999999" table:formula="of:=[.E11]+[.E20]+[.E22]+[.E24]" table:style-name="ce14">
            <text:p><text:s/>347.959.485,57<text:s/></text:p>
          </table:table-cell>
          <table:table-cell office:value-type="percentage" office:value="0.99831245215578313" table:formula="of:=[.E10]/[.C10]" table:style-name="ce15">
            <text:p>99,83%</text:p>
          </table:table-cell>
          <table:table-cell office:value-type="float" office:value="588190.87999997148" table:formula="of:=[.G11]+[.G20]+[.G22]+[.G24]" table:style-name="ce14">
            <text:p><text:s/>588.190,88<text:s/></text:p>
          </table:table-cell>
          <table:table-cell office:value-type="float" office:value="81093529.960000008" table:formula="of:=[.H11]+[.H20]+[.H22]+[.H24]" table:style-name="ce14">
            <text:p><text:s/>81.093.529,96<text:s/></text:p>
          </table:table-cell>
          <table:table-cell office:value-type="float" office:value="339346842.60999995" table:formula="of:=[.I11]+[.I20]+[.I22]+[.I24]" table:style-name="ce14">
            <text:p><text:s/>339.346.842,61<text:s/></text:p>
          </table:table-cell>
          <table:table-cell office:value-type="percentage" office:value="0.97524814434677221" table:formula="of:=[.I10]/[.E10]" table:style-name="ce15">
            <text:p>97,52%</text:p>
          </table:table-cell>
          <table:table-cell office:value-type="float" office:value="8612642.9600000381" table:formula="of:=[.K11]+[.K20]+[.K22]+[.K24]" table:style-name="ce14">
            <text:p><text:s/>8.612.642,96<text:s/></text:p>
          </table:table-cell>
          <table:table-cell office:value-type="float" office:value="8612642.9600000083" table:formula="of:=[.L11]+[.L20]+[.L22]+[.L24]" table:style-name="ce16">
            <text:p><text:s/>8.612.642,96<text:s/></text:p>
          </table:table-cell>
          <table:table-cell table:style-name="ce17"/>
          <table:table-cell office:value-type="float" office:value="280951053.14999998" table:formula="of:=SUM([.N12:.N25])" table:style-name="ce18">
            <text:p><text:s/>280.951.053,15<text:s/></text:p>
          </table:table-cell>
          <table:table-cell office:value-type="float" office:value="52220669.25" table:formula="of:=SUM([.O12:.O25])" table:style-name="ce18">
            <text:p><text:s/>52.220.669,25<text:s/></text:p>
          </table:table-cell>
          <table:table-cell office:value-type="float" office:value="282912740.61000001" table:formula="of:=SUM([.P12:.P25])" table:style-name="ce18">
            <text:p><text:s/>282.912.740,61<text:s/></text:p>
          </table:table-cell>
          <table:table-cell office:value-type="float" office:value="102560358.59000002" table:formula="of:=SUM([.Q12:.Q25])" table:style-name="ce18">
            <text:p><text:s/>102.560.358,59<text:s/></text:p>
          </table:table-cell>
          <table:table-cell office:value-type="float" office:value="285250846.88999999" table:formula="of:=SUM([.R12:.R25])" table:style-name="ce18">
            <text:p><text:s/>285.250.846,89<text:s/></text:p>
          </table:table-cell>
          <table:table-cell office:value-type="float" office:value="153814898.43000001" table:formula="of:=SUM([.S12:.S25])" table:style-name="ce18">
            <text:p><text:s/>153.814.898,43<text:s/></text:p>
          </table:table-cell>
          <table:table-cell office:value-type="float" office:value="297093935.03999996" table:formula="of:=SUM([.T12:.T25])" table:style-name="ce18">
            <text:p><text:s/>297.093.935,04<text:s/></text:p>
          </table:table-cell>
          <table:table-cell office:value-type="float" office:value="204804394.57999998" table:formula="of:=SUM([.U12:.U25])" table:style-name="ce18">
            <text:p><text:s/>204.804.394,58<text:s/></text:p>
          </table:table-cell>
          <table:table-cell office:value-type="float" office:value="312217303.94" table:formula="of:=SUM([.V12:.V25])" table:style-name="ce18">
            <text:p><text:s/>312.217.303,94<text:s/></text:p>
          </table:table-cell>
          <table:table-cell office:value-type="float" office:value="258253312.65000001" table:formula="of:=SUM([.W12:.W25])" table:style-name="ce18">
            <text:p><text:s/>258.253.312,65<text:s/></text:p>
          </table:table-cell>
          <table:table-cell office:value-type="float" office:value="347959485.56999999" table:formula="of:=SUM([.X12:.X25])" table:style-name="ce18">
            <text:p><text:s/>347.959.485,57<text:s/></text:p>
          </table:table-cell>
          <table:table-cell office:value-type="float" office:value="339346842.60999995" table:formula="of:=SUM([.Y12:.Y25])" table:style-name="ce18">
            <text:p><text:s/>339.346.842,61<text:s/>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9">
            <text:p>02 - Judiciária</text:p>
          </table:table-cell>
          <table:table-cell office:value-type="float" office:value="253586361" table:formula="of:=SUM([.B12:.B19])" table:style-name="ce20">
            <text:p>253.586.361,00</text:p>
          </table:table-cell>
          <table:table-cell office:value-type="float" office:value="291253519" table:formula="of:=SUM([.C12:.C19])" table:style-name="ce20">
            <text:p>291.253.519,00</text:p>
          </table:table-cell>
          <table:table-cell office:value-type="float" office:value="31779440.670000009" table:formula="of:=SUM([.D12:.D19])" table:style-name="ce20">
            <text:p>31.779.440,67</text:p>
          </table:table-cell>
          <table:table-cell office:value-type="float" office:value="290754352.97000003" table:formula="of:=SUM([.E12:.E19])" table:style-name="ce20">
            <text:p>290.754.352,97</text:p>
          </table:table-cell>
          <table:table-cell office:value-type="percentage" office:value="0.99828614592636056" table:formula="of:=[.E11]/[.C11]" table:style-name="ce21">
            <text:p>99,83%</text:p>
          </table:table-cell>
          <table:table-cell office:value-type="float" office:value="499166.02999997139" table:formula="of:=[.C11]-[.E11]" table:style-name="ce20">
            <text:p>499.166,03</text:p>
          </table:table-cell>
          <table:table-cell office:value-type="float" office:value="70180778.640000015" table:formula="of:=SUM([.H12:.H19])" table:style-name="ce20">
            <text:p>70.180.778,64</text:p>
          </table:table-cell>
          <table:table-cell office:value-type="float" office:value="282191710.00999999" table:formula="of:=SUM([.I12:.I19])" table:style-name="ce20">
            <text:p>282.191.710,01</text:p>
          </table:table-cell>
          <table:table-cell office:value-type="percentage" office:value="0.97055025015951002" table:formula="of:=[.I11]/[.E11]" table:style-name="ce21">
            <text:p>97,06%</text:p>
          </table:table-cell>
          <table:table-cell office:value-type="float" office:value="8562642.9600000381" table:formula="of:=[.E11]-[.I11]" table:style-name="ce20">
            <text:p>8.562.642,96</text:p>
          </table:table-cell>
          <table:table-cell office:value-type="float" office:value="8562642.9600000083" table:formula="of:=SUM([.L12:.L19])" table:style-name="ce75">
            <text:p><text:s/>8.562.642,96<text:s/></text:p>
          </table:table-cell>
          <table:table-cell table:style-name="ce17"/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59" table:style-name="ce17"/>
        </table:table-row>
        <table:table-row table:style-name="ro1">
          <table:table-cell office:value-type="string" table:style-name="ce28">
            <text:p>061 - Ação Judiciária</text:p>
          </table:table-cell>
          <table:table-cell office:value-type="float" office:value="1200000" table:style-name="ce29">
            <text:p><text:s/>1.200.000,00<text:s/></text:p>
          </table:table-cell>
          <table:table-cell office:value-type="float" office:value="2151852" table:style-name="ce29">
            <text:p><text:s/>2.151.852,00<text:s/></text:p>
          </table:table-cell>
          <table:table-cell office:value-type="float" office:value="-38621.509999999776" table:formula="of:=[.E12]-[.V12]" table:style-name="ce29">
            <text:p>-38.621,51<text:s/></text:p>
          </table:table-cell>
          <table:table-cell office:value-type="float" office:value="2151851.4900000002" table:formula="of:=[.X12]" table:style-name="ce29">
            <text:p><text:s/>2.151.851,49<text:s/></text:p>
          </table:table-cell>
          <table:table-cell office:value-type="percentage" office:value="0.99999976299485294" table:formula="of:=[.E12]/[.C12]" table:style-name="ce30">
            <text:p>100,00%</text:p>
          </table:table-cell>
          <table:table-cell office:value-type="float" office:value="0.50999999977648258" table:formula="of:=[.C12]-[.E12]" table:style-name="ce29">
            <text:p><text:s/>0,51<text:s/></text:p>
          </table:table-cell>
          <table:table-cell office:value-type="float" office:value="472645.38000000012" table:formula="of:=[.I12]-[.W12]" table:style-name="ce29">
            <text:p><text:s/>472.645,38<text:s/></text:p>
          </table:table-cell>
          <table:table-cell office:value-type="float" office:value="2151851.4900000002" table:formula="of:=[.Y12]" table:style-name="ce29">
            <text:p><text:s/>2.151.851,49<text:s/></text:p>
          </table:table-cell>
          <table:table-cell office:value-type="percentage" office:value="1" table:formula="of:=[.I12]/[.E12]" table:style-name="ce30">
            <text:p>100,00%</text:p>
          </table:table-cell>
          <table:table-cell office:value-type="float" office:value="0" table:formula="of:=[.E12]-[.I12]" table:style-name="ce29">
            <text:p><text:s/>-<text:s/></text:p>
          </table:table-cell>
          <table:table-cell office:value-type="float" office:value="0" table:formula="of:=[.K12]" table:style-name="ce31">
            <text:p><text:s/>-<text:s/></text:p>
          </table:table-cell>
          <table:table-cell table:style-name="ce17"/>
          <table:table-cell office:value-type="float" office:value="1152042.0900000001" table:style-name="ce22">
            <text:p><text:s/>1.152.042,09<text:s/></text:p>
          </table:table-cell>
          <table:table-cell office:value-type="float" office:value="50879.96" table:style-name="ce23">
            <text:p><text:s/>50.879,96<text:s/></text:p>
          </table:table-cell>
          <table:table-cell office:value-type="float" office:value="1153083.75" table:style-name="ce24">
            <text:p><text:s/>1.153.083,75<text:s/></text:p>
          </table:table-cell>
          <table:table-cell office:value-type="float" office:value="412271.2" table:style-name="ce25">
            <text:p><text:s/>412.271,20<text:s/></text:p>
          </table:table-cell>
          <table:table-cell office:value-type="float" office:value="1153083.75" table:style-name="ce24">
            <text:p><text:s/>1.153.083,75<text:s/></text:p>
          </table:table-cell>
          <table:table-cell office:value-type="float" office:value="856807.75" table:style-name="ce25">
            <text:p><text:s/>856.807,75<text:s/></text:p>
          </table:table-cell>
          <table:table-cell office:value-type="float" office:value="1200000" table:style-name="ce24">
            <text:p><text:s/>1.200.000,00<text:s/></text:p>
          </table:table-cell>
          <table:table-cell office:value-type="float" office:value="1198920.29" table:style-name="ce25">
            <text:p><text:s/>1.198.920,29<text:s/></text:p>
          </table:table-cell>
          <table:table-cell office:value-type="float" office:value="2190473" table:style-name="ce32">
            <text:p>2.190.473,00</text:p>
          </table:table-cell>
          <table:table-cell office:value-type="float" office:value="1679206.11" table:style-name="ce33">
            <text:p>1.679.206,11</text:p>
          </table:table-cell>
          <table:table-cell office:value-type="float" office:value="2151851.4900000002" table:style-name="ce32">
            <text:p>2.151.851,49</text:p>
          </table:table-cell>
          <table:table-cell office:value-type="float" office:value="2151851.4900000002" table:style-name="ce33">
            <text:p>2.151.851,49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28">
            <text:p>122 - Administração Geral</text:p>
          </table:table-cell>
          <table:table-cell office:value-type="float" office:value="203092500" table:style-name="ce29">
            <text:p><text:s/>203.092.500,00<text:s/></text:p>
          </table:table-cell>
          <table:table-cell office:value-type="float" office:value="235074634" table:formula="of:=234991564+83070" table:style-name="ce29">
            <text:p><text:s/>235.074.634,00<text:s/></text:p>
          </table:table-cell>
          <table:table-cell office:value-type="float" office:value="28866677.49000001" table:formula="of:=[.E13]-[.V13]" table:style-name="ce29">
            <text:p><text:s/>28.866.677,49<text:s/></text:p>
          </table:table-cell>
          <table:table-cell office:value-type="float" office:value="234735779.11000001" table:formula="of:=[.X13]" table:style-name="ce29">
            <text:p><text:s/>234.735.779,11<text:s/></text:p>
          </table:table-cell>
          <table:table-cell office:value-type="percentage" office:value="0.99855852209898588" table:formula="of:=[.E13]/[.C13]" table:style-name="ce30">
            <text:p>99,86%</text:p>
          </table:table-cell>
          <table:table-cell office:value-type="float" office:value="338854.88999998569" table:formula="of:=[.C13]-[.E13]" table:style-name="ce29">
            <text:p><text:s/>338.854,89<text:s/></text:p>
          </table:table-cell>
          <table:table-cell office:value-type="float" office:value="56752742.520000011" table:formula="of:=[.I13]-[.W13]" table:style-name="ce29">
            <text:p><text:s/>56.752.742,52<text:s/></text:p>
          </table:table-cell>
          <table:table-cell office:value-type="float" office:value="226183702.62" table:formula="of:=[.Y13]" table:style-name="ce29">
            <text:p><text:s/>226.183.702,62<text:s/></text:p>
          </table:table-cell>
          <table:table-cell office:value-type="percentage" office:value="0.96356722216602353" table:formula="of:=[.I13]/[.E13]" table:style-name="ce30">
            <text:p>96,36%</text:p>
          </table:table-cell>
          <table:table-cell office:value-type="float" office:value="8552076.4900000095" table:formula="of:=[.E13]-[.I13]" table:style-name="ce29">
            <text:p><text:s/>8.552.076,49<text:s/></text:p>
          </table:table-cell>
          <table:table-cell office:value-type="float" office:value="8552076.4900000095" table:formula="of:=[.K13]" table:style-name="ce31">
            <text:p><text:s/>8.552.076,49<text:s/></text:p>
          </table:table-cell>
          <table:table-cell table:style-name="ce17"/>
          <table:table-cell office:value-type="float" office:value="182582414.25" table:style-name="ce22">
            <text:p><text:s/>182.582.414,25<text:s/></text:p>
          </table:table-cell>
          <table:table-cell office:value-type="float" office:value="34187395.810000002" table:style-name="ce23">
            <text:p><text:s/>34.187.395,81<text:s/></text:p>
          </table:table-cell>
          <table:table-cell office:value-type="float" office:value="184311767.75" table:style-name="ce24">
            <text:p><text:s/>184.311.767,75<text:s/></text:p>
          </table:table-cell>
          <table:table-cell office:value-type="float" office:value="67257442.620000005" table:style-name="ce25">
            <text:p><text:s/>67.257.442,62<text:s/></text:p>
          </table:table-cell>
          <table:table-cell office:value-type="float" office:value="185877211.84999999" table:style-name="ce24">
            <text:p><text:s/>185.877.211,85<text:s/></text:p>
          </table:table-cell>
          <table:table-cell office:value-type="float" office:value="100483343.52" table:style-name="ce25">
            <text:p><text:s/>100.483.343,52<text:s/></text:p>
          </table:table-cell>
          <table:table-cell office:value-type="float" office:value="195150171.12" table:style-name="ce24">
            <text:p><text:s/>195.150.171,12<text:s/></text:p>
          </table:table-cell>
          <table:table-cell office:value-type="float" office:value="134156772.66" table:style-name="ce25">
            <text:p><text:s/>134.156.772,66<text:s/></text:p>
          </table:table-cell>
          <table:table-cell office:value-type="float" office:value="205869101.62" table:style-name="ce32">
            <text:p>205.869.101,62</text:p>
          </table:table-cell>
          <table:table-cell office:value-type="float" office:value="169430960.09999999" table:style-name="ce33">
            <text:p>169.430.960,10</text:p>
          </table:table-cell>
          <table:table-cell office:value-type="float" office:value="234735779.11000001" table:style-name="ce32">
            <text:p>234.735.779,11</text:p>
          </table:table-cell>
          <table:table-cell office:value-type="float" office:value="226183702.62" table:style-name="ce33">
            <text:p>226.183.702,62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28">
            <text:p>126 - Tecnologia da Informaçã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.B14]" table:style-name="ce29">
            <text:p><text:s/>-<text:s/></text:p>
          </table:table-cell>
          <table:table-cell office:value-type="float" office:value="0" table:formula="of:=[.E14]-[.V14]" table:style-name="ce29">
            <text:p><text:s/>-<text:s/></text:p>
          </table:table-cell>
          <table:table-cell office:value-type="float" office:value="0" table:formula="of:=[.X14]" table:style-name="ce29">
            <text:p><text:s/>-<text:s/></text:p>
          </table:table-cell>
          <table:table-cell office:value-type="percentage" office:value="0" table:style-name="ce30">
            <text:p>0,00%</text:p>
          </table:table-cell>
          <table:table-cell office:value-type="float" office:value="0" table:formula="of:=[.C14]-[.E14]" table:style-name="ce29">
            <text:p><text:s/>-<text:s/></text:p>
          </table:table-cell>
          <table:table-cell office:value-type="float" office:value="0" table:formula="of:=[.I14]-[.W14]" table:style-name="ce29">
            <text:p><text:s/>-<text:s/></text:p>
          </table:table-cell>
          <table:table-cell office:value-type="float" office:value="0" table:formula="of:=[.Y14]" table:style-name="ce29">
            <text:p><text:s/>-<text:s/></text:p>
          </table:table-cell>
          <table:table-cell office:value-type="percentage" office:value="0" table:style-name="ce30">
            <text:p>0,00%</text:p>
          </table:table-cell>
          <table:table-cell office:value-type="float" office:value="0" table:formula="of:=[.E14]-[.I14]" table:style-name="ce29">
            <text:p><text:s/>-<text:s/></text:p>
          </table:table-cell>
          <table:table-cell office:value-type="float" office:value="0" table:formula="of:=[.K14]" table:style-name="ce31">
            <text:p><text:s/>-<text:s/></text:p>
          </table:table-cell>
          <table:table-cell table:style-name="ce17"/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32"/>
          <table:table-cell table:style-name="ce23"/>
          <table:table-cell table:style-name="ce34"/>
          <table:table-cell table:style-name="ce23"/>
          <table:table-cell table:number-columns-repeated="16359" table:style-name="ce17"/>
        </table:table-row>
        <table:table-row table:style-name="ro1">
          <table:table-cell office:value-type="string" table:style-name="ce28">
            <text:p>128 - Formação de Recursos Humanos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.B15]" table:style-name="ce29">
            <text:p><text:s/>-<text:s/></text:p>
          </table:table-cell>
          <table:table-cell office:value-type="float" office:value="0" table:formula="of:=[.E15]-[.V15]" table:style-name="ce29">
            <text:p><text:s/>-<text:s/></text:p>
          </table:table-cell>
          <table:table-cell office:value-type="float" office:value="0" table:formula="of:=[.X15]" table:style-name="ce29">
            <text:p><text:s/>-<text:s/></text:p>
          </table:table-cell>
          <table:table-cell office:value-type="percentage" office:value="0" table:style-name="ce30">
            <text:p>0,00%</text:p>
          </table:table-cell>
          <table:table-cell office:value-type="float" office:value="0" table:formula="of:=[.C15]-[.E15]" table:style-name="ce29">
            <text:p><text:s/>-<text:s/></text:p>
          </table:table-cell>
          <table:table-cell office:value-type="float" office:value="0" table:formula="of:=[.I15]-[.W15]" table:style-name="ce29">
            <text:p><text:s/>-<text:s/></text:p>
          </table:table-cell>
          <table:table-cell office:value-type="float" office:value="0" table:formula="of:=[.Y15]" table:style-name="ce29">
            <text:p><text:s/>-<text:s/></text:p>
          </table:table-cell>
          <table:table-cell office:value-type="percentage" office:value="0" table:style-name="ce30">
            <text:p>0,00%</text:p>
          </table:table-cell>
          <table:table-cell office:value-type="float" office:value="0" table:formula="of:=[.E15]-[.I15]" table:style-name="ce29">
            <text:p><text:s/>-<text:s/></text:p>
          </table:table-cell>
          <table:table-cell office:value-type="float" office:value="0" table:formula="of:=[.K15]" table:style-name="ce31">
            <text:p><text:s/>-<text:s/></text:p>
          </table:table-cell>
          <table:table-cell table:style-name="ce17"/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34"/>
          <table:table-cell table:style-name="ce23"/>
          <table:table-cell table:style-name="ce34"/>
          <table:table-cell table:style-name="ce23"/>
          <table:table-cell table:number-columns-repeated="16359" table:style-name="ce17"/>
        </table:table-row>
        <table:table-row table:style-name="ro1">
          <table:table-cell office:value-type="string" table:style-name="ce28">
            <text:p>131 - Comunicação Social</text:p>
          </table:table-cell>
          <table:table-cell office:value-type="float" office:value="99696" table:style-name="ce29">
            <text:p><text:s/>99.696,00<text:s/></text:p>
          </table:table-cell>
          <table:table-cell office:value-type="float" office:value="69788" table:style-name="ce29">
            <text:p><text:s/>69.788,00<text:s/></text:p>
          </table:table-cell>
          <table:table-cell office:value-type="float" office:value="7082.5800000000017" table:formula="of:=[.E16]-[.V16]" table:style-name="ce29">
            <text:p><text:s/>7.082,58<text:s/></text:p>
          </table:table-cell>
          <table:table-cell office:value-type="float" office:value="59702.58" table:formula="of:=[.X16]" table:style-name="ce29">
            <text:p><text:s/>59.702,58<text:s/></text:p>
          </table:table-cell>
          <table:table-cell office:value-type="percentage" office:value="0.85548489711698283" table:formula="of:=[.E16]/[.C16]" table:style-name="ce30">
            <text:p>85,55%</text:p>
          </table:table-cell>
          <table:table-cell office:value-type="float" office:value="10085.419999999998" table:formula="of:=[.C16]-[.E16]" table:style-name="ce29">
            <text:p><text:s/>10.085,42<text:s/></text:p>
          </table:table-cell>
          <table:table-cell office:value-type="float" office:value="16246.580000000002" table:formula="of:=[.I16]-[.W16]" table:style-name="ce29">
            <text:p><text:s/>16.246,58<text:s/></text:p>
          </table:table-cell>
          <table:table-cell office:value-type="float" office:value="53052.58" table:formula="of:=[.Y16]" table:style-name="ce29">
            <text:p><text:s/>53.052,58<text:s/></text:p>
          </table:table-cell>
          <table:table-cell office:value-type="percentage" office:value="0" table:style-name="ce30">
            <text:p>0,00%</text:p>
          </table:table-cell>
          <table:table-cell office:value-type="float" office:value="6650" table:formula="of:=[.E16]-[.I16]" table:style-name="ce29">
            <text:p><text:s/>6.650,00<text:s/></text:p>
          </table:table-cell>
          <table:table-cell office:value-type="float" office:value="6650" table:formula="of:=[.K16]" table:style-name="ce31">
            <text:p><text:s/>6.650,00<text:s/></text:p>
          </table:table-cell>
          <table:table-cell table:style-name="ce17"/>
          <table:table-cell office:value-type="float" office:value="38220" table:style-name="ce22">
            <text:p><text:s/>38.220,00<text:s/></text:p>
          </table:table-cell>
          <table:table-cell table:style-name="ce23"/>
          <table:table-cell office:value-type="float" office:value="52620" table:style-name="ce24">
            <text:p><text:s/>52.620,00<text:s/></text:p>
          </table:table-cell>
          <table:table-cell office:value-type="float" office:value="6650" table:style-name="ce25">
            <text:p><text:s/>6.650,00<text:s/></text:p>
          </table:table-cell>
          <table:table-cell office:value-type="float" office:value="52620" table:style-name="ce24">
            <text:p><text:s/>52.620,00<text:s/></text:p>
          </table:table-cell>
          <table:table-cell office:value-type="float" office:value="20828" table:style-name="ce25">
            <text:p><text:s/>20.828,00<text:s/></text:p>
          </table:table-cell>
          <table:table-cell office:value-type="float" office:value="52620" table:style-name="ce24">
            <text:p><text:s/>52.620,00<text:s/></text:p>
          </table:table-cell>
          <table:table-cell office:value-type="float" office:value="20828" table:style-name="ce25">
            <text:p><text:s/>20.828,00<text:s/></text:p>
          </table:table-cell>
          <table:table-cell office:value-type="float" office:value="52620" table:style-name="ce34">
            <text:p><text:s/>52.620,00<text:s/></text:p>
          </table:table-cell>
          <table:table-cell office:value-type="float" office:value="36806" table:style-name="ce23">
            <text:p><text:s/>36.806,00<text:s/></text:p>
          </table:table-cell>
          <table:table-cell office:value-type="float" office:value="59702.58" table:style-name="ce34">
            <text:p><text:s/>59.702,58<text:s/></text:p>
          </table:table-cell>
          <table:table-cell office:value-type="float" office:value="53052.58" table:style-name="ce23">
            <text:p><text:s/>53.052,58<text:s/>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28">
            <text:p>301 - Atenção Básica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.B17]" table:style-name="ce29">
            <text:p><text:s/>-<text:s/></text:p>
          </table:table-cell>
          <table:table-cell office:value-type="float" office:value="0" table:formula="of:=[.E17]-[.V17]" table:style-name="ce29">
            <text:p><text:s/>-<text:s/></text:p>
          </table:table-cell>
          <table:table-cell office:value-type="float" office:value="0" table:formula="of:=[.X17]" table:style-name="ce29">
            <text:p><text:s/>-<text:s/></text:p>
          </table:table-cell>
          <table:table-cell office:value-type="percentage" office:value="0" table:style-name="ce30">
            <text:p>0,00%</text:p>
          </table:table-cell>
          <table:table-cell office:value-type="float" office:value="0" table:formula="of:=[.C17]-[.E17]" table:style-name="ce29">
            <text:p><text:s/>-<text:s/></text:p>
          </table:table-cell>
          <table:table-cell office:value-type="float" office:value="0" table:formula="of:=[.I17]-[.W17]" table:style-name="ce29">
            <text:p><text:s/>-<text:s/></text:p>
          </table:table-cell>
          <table:table-cell office:value-type="float" office:value="0" table:formula="of:=[.Y17]" table:style-name="ce29">
            <text:p><text:s/>-<text:s/></text:p>
          </table:table-cell>
          <table:table-cell office:value-type="percentage" office:value="0" table:style-name="ce30">
            <text:p>0,00%</text:p>
          </table:table-cell>
          <table:table-cell office:value-type="float" office:value="0" table:formula="of:=[.E17]-[.I17]" table:style-name="ce29">
            <text:p><text:s/>-<text:s/></text:p>
          </table:table-cell>
          <table:table-cell office:value-type="float" office:value="0" table:formula="of:=[.K17]" table:style-name="ce31">
            <text:p><text:s/>-<text:s/></text:p>
          </table:table-cell>
          <table:table-cell table:style-name="ce17"/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59" table:style-name="ce17"/>
        </table:table-row>
        <table:table-row table:style-name="ro1">
          <table:table-cell office:value-type="string" table:style-name="ce28">
            <text:p>331 - Proteção e Benefícios ao Trabalhador</text:p>
          </table:table-cell>
          <table:table-cell office:value-type="float" office:value="23508116" table:style-name="ce29">
            <text:p><text:s/>23.508.116,00<text:s/></text:p>
          </table:table-cell>
          <table:table-cell office:value-type="float" office:value="27450165" table:style-name="ce29">
            <text:p><text:s/>27.450.165,00<text:s/></text:p>
          </table:table-cell>
          <table:table-cell office:value-type="float" office:value="1580918.3999999985" table:formula="of:=[.E18]-[.V18]" table:style-name="ce29">
            <text:p><text:s/>1.580.918,40<text:s/></text:p>
          </table:table-cell>
          <table:table-cell office:value-type="float" office:value="27443636.079999998" table:formula="of:=[.X18]" table:style-name="ce29">
            <text:p><text:s/>27.443.636,08<text:s/></text:p>
          </table:table-cell>
          <table:table-cell office:value-type="percentage" office:value="0.99976215370654409" table:formula="of:=[.E18]/[.C18]" table:style-name="ce30">
            <text:p>99,98%</text:p>
          </table:table-cell>
          <table:table-cell office:value-type="float" office:value="6528.9200000017881" table:formula="of:=[.C18]-[.E18]" table:style-name="ce29">
            <text:p><text:s/>6.528,92<text:s/></text:p>
          </table:table-cell>
          <table:table-cell office:value-type="float" office:value="6849179.1799999997" table:formula="of:=[.I18]-[.W18]" table:style-name="ce29">
            <text:p><text:s/>6.849.179,18<text:s/></text:p>
          </table:table-cell>
          <table:table-cell office:value-type="float" office:value="27439719.609999999" table:formula="of:=[.Y18]" table:style-name="ce29">
            <text:p><text:s/>27.439.719,61<text:s/></text:p>
          </table:table-cell>
          <table:table-cell office:value-type="percentage" office:value="0.99985729041193439" table:formula="of:=[.I18]/[.E18]" table:style-name="ce30">
            <text:p>99,99%</text:p>
          </table:table-cell>
          <table:table-cell office:value-type="float" office:value="3916.4699999988079" table:formula="of:=[.E18]-[.I18]" table:style-name="ce29">
            <text:p><text:s/>3.916,47<text:s/></text:p>
          </table:table-cell>
          <table:table-cell office:value-type="float" office:value="3916.4699999988079" table:formula="of:=[.K18]" table:style-name="ce31">
            <text:p><text:s/>3.916,47<text:s/></text:p>
          </table:table-cell>
          <table:table-cell table:style-name="ce17"/>
          <table:table-cell office:value-type="float" office:value="23374826.059999999" table:style-name="ce22">
            <text:p><text:s/>23.374.826,06<text:s/></text:p>
          </table:table-cell>
          <table:table-cell office:value-type="float" office:value="3239852.84" table:style-name="ce23">
            <text:p><text:s/>3.239.852,84<text:s/></text:p>
          </table:table-cell>
          <table:table-cell office:value-type="float" office:value="23438823.559999999" table:style-name="ce24">
            <text:p><text:s/>23.438.823,56<text:s/></text:p>
          </table:table-cell>
          <table:table-cell office:value-type="float" office:value="7537017.04" table:style-name="ce25">
            <text:p><text:s/>7.537.017,04<text:s/></text:p>
          </table:table-cell>
          <table:table-cell office:value-type="float" office:value="23466969.09" table:style-name="ce24">
            <text:p><text:s/>23.466.969,09<text:s/></text:p>
          </table:table-cell>
          <table:table-cell office:value-type="float" office:value="11907179.59" table:style-name="ce25">
            <text:p><text:s/>11.907.179,59<text:s/></text:p>
          </table:table-cell>
          <table:table-cell office:value-type="float" office:value="23448452.48" table:style-name="ce24">
            <text:p><text:s/>23.448.452,48<text:s/></text:p>
          </table:table-cell>
          <table:table-cell office:value-type="float" office:value="16221051.029999999" table:style-name="ce25">
            <text:p><text:s/>16.221.051,03<text:s/></text:p>
          </table:table-cell>
          <table:table-cell office:value-type="float" office:value="25862717.68" table:style-name="ce32">
            <text:p>25.862.717,68</text:p>
          </table:table-cell>
          <table:table-cell office:value-type="float" office:value="20590540.43" table:style-name="ce33">
            <text:p>20.590.540,43</text:p>
          </table:table-cell>
          <table:table-cell office:value-type="float" office:value="27443636.079999998" table:style-name="ce32">
            <text:p>27.443.636,08</text:p>
          </table:table-cell>
          <table:table-cell office:value-type="float" office:value="27439719.609999999" table:style-name="ce33">
            <text:p>27.439.719,61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28">
            <text:p>846 - Outros Encargos Especiais</text:p>
          </table:table-cell>
          <table:table-cell office:value-type="float" office:value="25686049" table:style-name="ce29">
            <text:p><text:s/>25.686.049,00<text:s/></text:p>
          </table:table-cell>
          <table:table-cell office:value-type="float" office:value="26507080" table:style-name="ce29">
            <text:p><text:s/>26.507.080,00<text:s/></text:p>
          </table:table-cell>
          <table:table-cell office:value-type="float" office:value="1363383.7100000009" table:formula="of:=[.E19]-[.V19]" table:style-name="ce29">
            <text:p><text:s/>1.363.383,71<text:s/></text:p>
          </table:table-cell>
          <table:table-cell office:value-type="float" office:value="26363383.710000001" table:formula="of:=[.X19]" table:style-name="ce29">
            <text:p><text:s/>26.363.383,71<text:s/></text:p>
          </table:table-cell>
          <table:table-cell office:value-type="percentage" office:value="0.99457894683231807" table:formula="of:=[.E19]/[.C19]" table:style-name="ce30">
            <text:p>99,46%</text:p>
          </table:table-cell>
          <table:table-cell office:value-type="float" office:value="143696.28999999911" table:formula="of:=[.C19]-[.E19]" table:style-name="ce29">
            <text:p><text:s/>143.696,29<text:s/></text:p>
          </table:table-cell>
          <table:table-cell office:value-type="float" office:value="6089964.9800000004" table:formula="of:=[.I19]-[.W19]" table:style-name="ce29">
            <text:p><text:s/>6.089.964,98<text:s/></text:p>
          </table:table-cell>
          <table:table-cell office:value-type="float" office:value="26363383.710000001" table:formula="of:=[.Y19]" table:style-name="ce29">
            <text:p><text:s/>26.363.383,71<text:s/></text:p>
          </table:table-cell>
          <table:table-cell office:value-type="percentage" office:value="1" table:formula="of:=[.I19]/[.E19]" table:style-name="ce30">
            <text:p>100,00%</text:p>
          </table:table-cell>
          <table:table-cell office:value-type="float" office:value="0" table:formula="of:=[.E19]-[.I19]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7"/>
          <table:table-cell office:value-type="float" office:value="25000000" table:style-name="ce22">
            <text:p><text:s/>25.000.000,00<text:s/></text:p>
          </table:table-cell>
          <table:table-cell office:value-type="float" office:value="3988844.94" table:style-name="ce23">
            <text:p><text:s/>3.988.844,94<text:s/></text:p>
          </table:table-cell>
          <table:table-cell office:value-type="float" office:value="25000000" table:style-name="ce24">
            <text:p><text:s/>25.000.000,00<text:s/></text:p>
          </table:table-cell>
          <table:table-cell office:value-type="float" office:value="8037279.9299999997" table:style-name="ce25">
            <text:p><text:s/>8.037.279,93<text:s/></text:p>
          </table:table-cell>
          <table:table-cell office:value-type="float" office:value="25000000" table:style-name="ce24">
            <text:p><text:s/>25.000.000,00<text:s/></text:p>
          </table:table-cell>
          <table:table-cell office:value-type="float" office:value="12090365.609999999" table:style-name="ce25">
            <text:p><text:s/>12.090.365,61<text:s/></text:p>
          </table:table-cell>
          <table:table-cell office:value-type="float" office:value="25000000" table:style-name="ce24">
            <text:p><text:s/>25.000.000,00<text:s/></text:p>
          </table:table-cell>
          <table:table-cell office:value-type="float" office:value="16167671.99" table:style-name="ce25">
            <text:p><text:s/>16.167.671,99<text:s/></text:p>
          </table:table-cell>
          <table:table-cell office:value-type="float" office:value="25000000" table:style-name="ce32">
            <text:p>25.000.000,00</text:p>
          </table:table-cell>
          <table:table-cell office:value-type="float" office:value="20273418.73" table:style-name="ce33">
            <text:p>20.273.418,73</text:p>
          </table:table-cell>
          <table:table-cell office:value-type="float" office:value="26363383.710000001" table:style-name="ce32">
            <text:p>26.363.383,71</text:p>
          </table:table-cell>
          <table:table-cell office:value-type="float" office:value="26363383.710000001" table:style-name="ce33">
            <text:p>26.363.383,71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35">
            <text:p>09 - Previdência Social</text:p>
          </table:table-cell>
          <table:table-cell office:value-type="float" office:value="49100000" table:formula="of:=[.B21]" table:style-name="ce20">
            <text:p>49.100.000,00</text:p>
          </table:table-cell>
          <table:table-cell office:value-type="float" office:value="54212159" table:formula="of:=[.C21]" table:style-name="ce20">
            <text:p>54.212.159,00</text:p>
          </table:table-cell>
          <table:table-cell office:value-type="float" office:value="3713622.799999997" table:formula="of:=[.D21]" table:style-name="ce20">
            <text:p>3.713.622,80</text:p>
          </table:table-cell>
          <table:table-cell office:value-type="float" office:value="54125597.57" table:formula="of:=[.E21]" table:style-name="ce20">
            <text:p>54.125.597,57</text:p>
          </table:table-cell>
          <table:table-cell office:value-type="percentage" office:value="0.99840328384634158" table:formula="of:=[.E20]/[.C20]" table:style-name="ce21">
            <text:p>99,84%</text:p>
          </table:table-cell>
          <table:table-cell office:value-type="float" office:value="86561.429999999702" table:formula="of:=[.G21]" table:style-name="ce20">
            <text:p>86.561,43</text:p>
          </table:table-cell>
          <table:table-cell office:value-type="float" office:value="10524569.160000004" table:formula="of:=[.H21]" table:style-name="ce20">
            <text:p>10.524.569,16</text:p>
          </table:table-cell>
          <table:table-cell office:value-type="float" office:value="54075597.57" table:formula="of:=[.I21]" table:style-name="ce20">
            <text:p>54.075.597,57</text:p>
          </table:table-cell>
          <table:table-cell office:value-type="percentage" office:value="0.9990762226701454" table:formula="of:=[.I20]/[.E20]" table:style-name="ce21">
            <text:p>99,91%</text:p>
          </table:table-cell>
          <table:table-cell office:value-type="float" office:value="50000" table:formula="of:=[.K21]" table:style-name="ce20">
            <text:p>50.000,00</text:p>
          </table:table-cell>
          <table:table-cell office:value-type="float" office:value="50000" table:formula="of:=[.L21]" table:style-name="ce75">
            <text:p><text:s/>50.000,00<text:s/></text:p>
          </table:table-cell>
          <table:table-cell table:style-name="ce17"/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59" table:style-name="ce17"/>
        </table:table-row>
        <table:table-row table:style-name="ro1">
          <table:table-cell office:value-type="string" table:style-name="ce28">
            <text:p>272 - Previdência do Regime Estatutário</text:p>
          </table:table-cell>
          <table:table-cell office:value-type="float" office:value="49100000" table:style-name="ce29">
            <text:p><text:s/>49.100.000,00<text:s/></text:p>
          </table:table-cell>
          <table:table-cell office:value-type="float" office:value="54212159" table:style-name="ce29">
            <text:p><text:s/>54.212.159,00<text:s/></text:p>
          </table:table-cell>
          <table:table-cell office:value-type="float" office:value="3713622.799999997" table:formula="of:=[.E21]-[.V21]" table:style-name="ce29">
            <text:p><text:s/>3.713.622,80<text:s/></text:p>
          </table:table-cell>
          <table:table-cell office:value-type="float" office:value="54125597.57" table:formula="of:=[.X21]" table:style-name="ce29">
            <text:p><text:s/>54.125.597,57<text:s/></text:p>
          </table:table-cell>
          <table:table-cell office:value-type="percentage" office:value="0.99840328384634158" table:formula="of:=[.E21]/[.C21]" table:style-name="ce30">
            <text:p>99,84%</text:p>
          </table:table-cell>
          <table:table-cell office:value-type="float" office:value="86561.429999999702" table:formula="of:=[.C21]-[.E21]" table:style-name="ce29">
            <text:p><text:s/>86.561,43<text:s/></text:p>
          </table:table-cell>
          <table:table-cell office:value-type="float" office:value="10524569.160000004" table:formula="of:=[.I21]-[.W21]" table:style-name="ce29">
            <text:p><text:s/>10.524.569,16<text:s/></text:p>
          </table:table-cell>
          <table:table-cell office:value-type="float" office:value="54075597.57" table:formula="of:=[.Y21]" table:style-name="ce29">
            <text:p><text:s/>54.075.597,57<text:s/></text:p>
          </table:table-cell>
          <table:table-cell office:value-type="percentage" office:value="0.9990762226701454" table:formula="of:=[.I21]/[.E21]" table:style-name="ce30">
            <text:p>99,91%</text:p>
          </table:table-cell>
          <table:table-cell office:value-type="float" office:value="50000" table:formula="of:=[.E21]-[.I21]" table:style-name="ce29">
            <text:p><text:s/>50.000,00<text:s/></text:p>
          </table:table-cell>
          <table:table-cell office:value-type="float" office:value="50000" table:formula="of:=[.K21]" table:style-name="ce31">
            <text:p><text:s/>50.000,00<text:s/></text:p>
          </table:table-cell>
          <table:table-cell table:style-name="ce17"/>
          <table:table-cell office:value-type="float" office:value="47405261.420000002" table:style-name="ce22">
            <text:p><text:s/>47.405.261,42<text:s/></text:p>
          </table:table-cell>
          <table:table-cell office:value-type="float" office:value="9893619.1699999999" table:style-name="ce23">
            <text:p><text:s/>9.893.619,17<text:s/></text:p>
          </table:table-cell>
          <table:table-cell office:value-type="float" office:value="47405261.420000002" table:style-name="ce24">
            <text:p><text:s/>47.405.261,42<text:s/></text:p>
          </table:table-cell>
          <table:table-cell office:value-type="float" office:value="18166939.27" table:style-name="ce25">
            <text:p><text:s/>18.166.939,27<text:s/></text:p>
          </table:table-cell>
          <table:table-cell office:value-type="float" office:value="47405261.420000002" table:style-name="ce24">
            <text:p><text:s/>47.405.261,42<text:s/></text:p>
          </table:table-cell>
          <table:table-cell office:value-type="float" office:value="26458276.489999998" table:style-name="ce25">
            <text:p><text:s/>26.458.276,49<text:s/></text:p>
          </table:table-cell>
          <table:table-cell office:value-type="float" office:value="49705635.420000002" table:style-name="ce24">
            <text:p><text:s/>49.705.635,42<text:s/></text:p>
          </table:table-cell>
          <table:table-cell office:value-type="float" office:value="34770945.789999999" table:style-name="ce25">
            <text:p><text:s/>34.770.945,79<text:s/></text:p>
          </table:table-cell>
          <table:table-cell office:value-type="float" office:value="50411974.770000003" table:style-name="ce32">
            <text:p>50.411.974,77</text:p>
          </table:table-cell>
          <table:table-cell office:value-type="float" office:value="43551028.409999996" table:style-name="ce33">
            <text:p>43.551.028,41</text:p>
          </table:table-cell>
          <table:table-cell office:value-type="float" office:value="54125597.57" table:style-name="ce32">
            <text:p>54.125.597,57</text:p>
          </table:table-cell>
          <table:table-cell office:value-type="float" office:value="54075597.57" table:style-name="ce33">
            <text:p>54.075.597,57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35">
            <text:p>28 - Encargos Especiais</text:p>
          </table:table-cell>
          <table:table-cell office:value-type="float" office:value="700000" table:formula="of:=[.B23]" table:style-name="ce20">
            <text:p>700.000,00</text:p>
          </table:table-cell>
          <table:table-cell office:value-type="float" office:value="3081998.45" table:formula="of:=[.C23]" table:style-name="ce20">
            <text:p>3.081.998,45</text:p>
          </table:table-cell>
          <table:table-cell office:value-type="float" office:value="249118.15999999968" table:formula="of:=[.D23]" table:style-name="ce20">
            <text:p>249.118,16</text:p>
          </table:table-cell>
          <table:table-cell office:value-type="float" office:value="3079535.03" table:formula="of:=[.E23]" table:style-name="ce20">
            <text:p>3.079.535,03</text:p>
          </table:table-cell>
          <table:table-cell office:value-type="percentage" office:value="0.99920070693092" table:formula="of:=[.E22]/[.C22]" table:style-name="ce21">
            <text:p>99,92%</text:p>
          </table:table-cell>
          <table:table-cell office:value-type="float" office:value="2463.4200000003912" table:formula="of:=[.G23]" table:style-name="ce20">
            <text:p>2.463,42</text:p>
          </table:table-cell>
          <table:table-cell office:value-type="float" office:value="388182.15999999968" table:formula="of:=[.H23]" table:style-name="ce20">
            <text:p>388.182,16</text:p>
          </table:table-cell>
          <table:table-cell office:value-type="float" office:value="3079535.03" table:formula="of:=[.I23]" table:style-name="ce20">
            <text:p>3.079.535,03</text:p>
          </table:table-cell>
          <table:table-cell office:value-type="percentage" office:value="1" table:formula="of:=[.I22]/[.E22]" table:style-name="ce21">
            <text:p>100,00%</text:p>
          </table:table-cell>
          <table:table-cell office:value-type="float" office:value="0" table:formula="of:=[.K23]" table:style-name="ce20">
            <text:p>0,00</text:p>
          </table:table-cell>
          <table:table-cell office:value-type="float" office:value="0" table:formula="of:=[.L23]" table:style-name="ce75">
            <text:p><text:s/>-<text:s text:c="3"/></text:p>
          </table:table-cell>
          <table:table-cell table:style-name="ce17"/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59" table:style-name="ce17"/>
        </table:table-row>
        <table:table-row table:style-name="ro1">
          <table:table-cell office:value-type="string" table:style-name="ce28">
            <text:p>846 - Outros Encargos Especiais</text:p>
          </table:table-cell>
          <table:table-cell office:value-type="float" office:value="700000" table:style-name="ce29">
            <text:p><text:s/>700.000,00<text:s/></text:p>
          </table:table-cell>
          <table:table-cell office:value-type="float" office:value="3081998.45" table:formula="of:=851617+2230381.45" table:style-name="ce29">
            <text:p><text:s/>3.081.998,45<text:s/></text:p>
          </table:table-cell>
          <table:table-cell office:value-type="float" office:value="249118.15999999968" table:formula="of:=[.E23]-[.V23]" table:style-name="ce29">
            <text:p><text:s/>249.118,16<text:s/></text:p>
          </table:table-cell>
          <table:table-cell office:value-type="float" office:value="3079535.03" table:formula="of:=[.X23]" table:style-name="ce29">
            <text:p><text:s/>3.079.535,03<text:s/></text:p>
          </table:table-cell>
          <table:table-cell office:value-type="percentage" office:value="0.99920070693092" table:formula="of:=[.E23]/[.C23]" table:style-name="ce30">
            <text:p>99,92%</text:p>
          </table:table-cell>
          <table:table-cell office:value-type="float" office:value="2463.4200000003912" table:formula="of:=[.C23]-[.E23]" table:style-name="ce29">
            <text:p><text:s/>2.463,42<text:s/></text:p>
          </table:table-cell>
          <table:table-cell office:value-type="float" office:value="388182.15999999968" table:formula="of:=[.I23]-[.W23]" table:style-name="ce29">
            <text:p><text:s/>388.182,16<text:s/></text:p>
          </table:table-cell>
          <table:table-cell office:value-type="float" office:value="3079535.03" table:formula="of:=[.Y23]" table:style-name="ce29">
            <text:p><text:s/>3.079.535,03<text:s/></text:p>
          </table:table-cell>
          <table:table-cell office:value-type="percentage" office:value="1" table:formula="of:=[.I23]/[.E23]" table:style-name="ce30">
            <text:p>100,00%</text:p>
          </table:table-cell>
          <table:table-cell office:value-type="float" office:value="0" table:formula="of:=[.E23]-[.I23]" table:style-name="ce29">
            <text:p><text:s/>-<text:s/></text:p>
          </table:table-cell>
          <table:table-cell office:value-type="float" office:value="0" table:formula="of:=[.K23]" table:style-name="ce31">
            <text:p><text:s/>-<text:s/></text:p>
          </table:table-cell>
          <table:table-cell table:style-name="ce17"/>
          <table:table-cell office:value-type="float" office:value="1398289.33" table:style-name="ce22">
            <text:p><text:s/>1.398.289,33<text:s/></text:p>
          </table:table-cell>
          <table:table-cell office:value-type="float" office:value="860076.53" table:style-name="ce23">
            <text:p><text:s/>860.076,53<text:s/></text:p>
          </table:table-cell>
          <table:table-cell office:value-type="float" office:value="1551184.13" table:style-name="ce24">
            <text:p><text:s/>1.551.184,13<text:s/></text:p>
          </table:table-cell>
          <table:table-cell office:value-type="float" office:value="1142758.53" table:style-name="ce25">
            <text:p><text:s/>1.142.758,53<text:s/></text:p>
          </table:table-cell>
          <table:table-cell office:value-type="float" office:value="2295700.7799999998" table:style-name="ce24">
            <text:p><text:s/>2.295.700,78<text:s/></text:p>
          </table:table-cell>
          <table:table-cell office:value-type="float" office:value="1998097.47" table:style-name="ce25">
            <text:p><text:s/>1.998.097,47<text:s/></text:p>
          </table:table-cell>
          <table:table-cell office:value-type="float" office:value="2537056.02" table:style-name="ce24">
            <text:p><text:s/>2.537.056,02<text:s/></text:p>
          </table:table-cell>
          <table:table-cell office:value-type="float" office:value="2268204.8199999998" table:style-name="ce25">
            <text:p><text:s/>2.268.204,82<text:s/></text:p>
          </table:table-cell>
          <table:table-cell office:value-type="float" office:value="2830416.87" table:style-name="ce32">
            <text:p>2.830.416,87</text:p>
          </table:table-cell>
          <table:table-cell office:value-type="float" office:value="2691352.87" table:style-name="ce33">
            <text:p>2.691.352,87</text:p>
          </table:table-cell>
          <table:table-cell office:value-type="float" office:value="3079535.03" table:style-name="ce32">
            <text:p>3.079.535,03</text:p>
          </table:table-cell>
          <table:table-cell office:value-type="float" office:value="3079535.03" table:style-name="ce33">
            <text:p>3.079.535,03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35">
            <text:p>99 - Reserva de Contingência</text:p>
          </table:table-cell>
          <table:table-cell office:value-type="float" office:value="0" table:formula="of:=[.B25]" table:style-name="ce38">
            <text:p><text:s/>-<text:s/></text:p>
          </table:table-cell>
          <table:table-cell office:value-type="float" office:value="0" table:formula="of:=[.C25]" table:style-name="ce38">
            <text:p><text:s/>-<text:s/></text:p>
          </table:table-cell>
          <table:table-cell office:value-type="float" office:value="0" table:formula="of:=[.D25]" table:style-name="ce38">
            <text:p><text:s/>-<text:s/></text:p>
          </table:table-cell>
          <table:table-cell office:value-type="float" office:value="0" table:formula="of:=[.E25]" table:style-name="ce38">
            <text:p><text:s/>-<text:s/></text:p>
          </table:table-cell>
          <table:table-cell office:value-type="percentage" office:value="0" table:style-name="ce21">
            <text:p>0,00%</text:p>
          </table:table-cell>
          <table:table-cell office:value-type="float" office:value="0" table:formula="of:=[.G25]" table:style-name="ce38">
            <text:p><text:s/>-<text:s/></text:p>
          </table:table-cell>
          <table:table-cell office:value-type="float" office:value="0" table:formula="of:=[.H25]" table:style-name="ce38">
            <text:p><text:s/>-<text:s/></text:p>
          </table:table-cell>
          <table:table-cell office:value-type="float" office:value="0" table:formula="of:=[.I25]" table:style-name="ce38">
            <text:p><text:s/>-<text:s/></text:p>
          </table:table-cell>
          <table:table-cell office:value-type="percentage" office:value="0" table:style-name="ce21">
            <text:p>0,00%</text:p>
          </table:table-cell>
          <table:table-cell office:value-type="float" office:value="0" table:formula="of:=[.K25]" table:style-name="ce38">
            <text:p><text:s/>-<text:s/></text:p>
          </table:table-cell>
          <table:table-cell office:value-type="float" office:value="0" table:formula="of:=[.L25]" table:style-name="ce39">
            <text:p><text:s/>-<text:s/></text:p>
          </table:table-cell>
          <table:table-cell table:style-name="ce17"/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59" table:style-name="ce17"/>
        </table:table-row>
        <table:table-row table:style-name="ro1">
          <table:table-cell office:value-type="string" table:style-name="ce28">
            <text:p>999 - Reserva de Contingência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.B25]" table:style-name="ce29">
            <text:p><text:s/>-<text:s/></text:p>
          </table:table-cell>
          <table:table-cell office:value-type="float" office:value="0" table:formula="of:=[.E25]-[.R25]" table:style-name="ce29">
            <text:p><text:s/>-<text:s/></text:p>
          </table:table-cell>
          <table:table-cell office:value-type="float" office:value="0" table:formula="of:=[.R25]" table:style-name="ce29">
            <text:p><text:s/>-<text:s/></text:p>
          </table:table-cell>
          <table:table-cell office:value-type="percentage" office:value="0" table:style-name="ce30">
            <text:p>0,00%</text:p>
          </table:table-cell>
          <table:table-cell office:value-type="float" office:value="0" table:formula="of:=[.C25]-[.E25]" table:style-name="ce29">
            <text:p><text:s/>-<text:s/></text:p>
          </table:table-cell>
          <table:table-cell office:value-type="float" office:value="0" table:formula="of:=[.I25]-[.O25]" table:style-name="ce29">
            <text:p><text:s/>-<text:s/></text:p>
          </table:table-cell>
          <table:table-cell office:value-type="float" office:value="0" table:formula="of:=[.U25]" table:style-name="ce29">
            <text:p><text:s/>-<text:s/></text:p>
          </table:table-cell>
          <table:table-cell office:value-type="percentage" office:value="0" table:style-name="ce30">
            <text:p>0,00%</text:p>
          </table:table-cell>
          <table:table-cell office:value-type="float" office:value="0" table:formula="of:=[.E25]-[.I25]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7"/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59" table:style-name="ce17"/>
        </table:table-row>
        <table:table-row table:style-name="ro5">
          <table:table-cell office:value-type="string" table:style-name="ce40">
            <text:p>CATEGORIA ECONÔMICA / GRUPO DE NATUREZA DA DESPESA</text:p>
          </table:table-cell>
          <table:table-cell office:value-type="float" office:value="303386361" table:formula="of:=[.B27]+[.B30]+[.B32]" table:style-name="ce14">
            <text:p><text:s/>303.386.361,00<text:s/></text:p>
          </table:table-cell>
          <table:table-cell office:value-type="float" office:value="348547676.44999999" table:formula="of:=[.C27]+[.C30]+[.C32]" table:style-name="ce14">
            <text:p><text:s/>348.547.676,45<text:s/></text:p>
          </table:table-cell>
          <table:table-cell office:value-type="float" office:value="35742181.629999965" table:formula="of:=[.D27]+[.D30]+[.D32]" table:style-name="ce14">
            <text:p><text:s/>35.742.181,63<text:s/></text:p>
          </table:table-cell>
          <table:table-cell office:value-type="float" office:value="347959485.56999999" table:formula="of:=[.E27]+[.E30]+[.E32]" table:style-name="ce14">
            <text:p><text:s/>347.959.485,57<text:s/></text:p>
          </table:table-cell>
          <table:table-cell office:value-type="percentage" office:value="0.99831245215578313" table:formula="of:=[.E26]/[.C26]" table:style-name="ce15">
            <text:p>99,83%</text:p>
          </table:table-cell>
          <table:table-cell office:value-type="float" office:value="588190.88000000548" table:formula="of:=[.G27]+[.G30]+[.G32]" table:style-name="ce14">
            <text:p><text:s/>588.190,88<text:s/></text:p>
          </table:table-cell>
          <table:table-cell office:value-type="float" office:value="81093529.959999979" table:formula="of:=[.H27]+[.H30]+[.H32]" table:style-name="ce14">
            <text:p><text:s/>81.093.529,96<text:s/></text:p>
          </table:table-cell>
          <table:table-cell office:value-type="float" office:value="339346842.61000001" table:formula="of:=[.I27]+[.I30]+[.I32]" table:style-name="ce14">
            <text:p><text:s/>339.346.842,61<text:s/></text:p>
          </table:table-cell>
          <table:table-cell office:value-type="percentage" office:value="0.97524814434677243" table:formula="of:=[.I26]/[.E26]" table:style-name="ce15">
            <text:p>97,52%</text:p>
          </table:table-cell>
          <table:table-cell office:value-type="float" office:value="8612642.959999999" table:formula="of:=[.K27]+[.K30]+[.K32]" table:style-name="ce14">
            <text:p><text:s/>8.612.642,96<text:s/></text:p>
          </table:table-cell>
          <table:table-cell office:value-type="float" office:value="8612642.959999999" table:formula="of:=[.L27]+[.L30]+[.L32]" table:style-name="ce16">
            <text:p><text:s/>8.612.642,96<text:s/></text:p>
          </table:table-cell>
          <table:table-cell table:style-name="ce17"/>
          <table:table-cell office:value-type="float" office:value="280951053.14999998" table:formula="of:=SUM([.N28:.N31])" table:style-name="ce18">
            <text:p><text:s/>280.951.053,15<text:s/></text:p>
          </table:table-cell>
          <table:table-cell office:value-type="float" office:value="52220669.25" table:formula="of:=SUM([.O28:.O31])" table:style-name="ce18">
            <text:p><text:s/>52.220.669,25<text:s/></text:p>
          </table:table-cell>
          <table:table-cell office:value-type="float" office:value="282912740.61000001" table:formula="of:=SUM([.P28:.P31])" table:style-name="ce18">
            <text:p><text:s/>282.912.740,61<text:s/></text:p>
          </table:table-cell>
          <table:table-cell office:value-type="float" office:value="102560358.59" table:formula="of:=SUM([.Q28:.Q31])" table:style-name="ce18">
            <text:p><text:s/>102.560.358,59<text:s/></text:p>
          </table:table-cell>
          <table:table-cell office:value-type="float" office:value="285250846.89000005" table:formula="of:=SUM([.R28:.R31])" table:style-name="ce18">
            <text:p><text:s/>285.250.846,89<text:s/></text:p>
          </table:table-cell>
          <table:table-cell office:value-type="float" office:value="153814898.43000001" table:formula="of:=SUM([.S28:.S31])" table:style-name="ce18">
            <text:p><text:s/>153.814.898,43<text:s/></text:p>
          </table:table-cell>
          <table:table-cell office:value-type="float" office:value="297093935.04000002" table:formula="of:=SUM([.T28:.T31])" table:style-name="ce18">
            <text:p><text:s/>297.093.935,04<text:s/></text:p>
          </table:table-cell>
          <table:table-cell office:value-type="float" office:value="204804394.58000001" table:formula="of:=SUM([.U28:.U31])" table:style-name="ce18">
            <text:p><text:s/>204.804.394,58<text:s/></text:p>
          </table:table-cell>
          <table:table-cell office:value-type="float" office:value="312217303.94" table:formula="of:=SUM([.V28:.V31])" table:style-name="ce18">
            <text:p><text:s/>312.217.303,94<text:s/></text:p>
          </table:table-cell>
          <table:table-cell office:value-type="float" office:value="258253312.65000001" table:formula="of:=SUM([.W28:.W31])" table:style-name="ce18">
            <text:p><text:s/>258.253.312,65<text:s/></text:p>
          </table:table-cell>
          <table:table-cell office:value-type="float" office:value="347959485.56999999" table:formula="of:=SUM([.X28:.X31])" table:style-name="ce18">
            <text:p><text:s/>347.959.485,57<text:s/></text:p>
          </table:table-cell>
          <table:table-cell office:value-type="float" office:value="339346842.61000001" table:formula="of:=SUM([.Y28:.Y31])" table:style-name="ce18">
            <text:p><text:s/>339.346.842,61<text:s/>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9">
            <text:p>3 - Despesas Correntes</text:p>
          </table:table-cell>
          <table:table-cell office:value-type="float" office:value="303164822" table:formula="of:=[.B28]+[.B29]" table:style-name="ce41">
            <text:p>303.164.822,00<text:s/></text:p>
          </table:table-cell>
          <table:table-cell office:value-type="float" office:value="342841774.44999999" table:formula="of:=[.C28]+[.C29]" table:style-name="ce41">
            <text:p>342.841.774,45<text:s/></text:p>
          </table:table-cell>
          <table:table-cell office:value-type="float" office:value="32546544.269999966" table:formula="of:=[.D28]+[.D29]" table:style-name="ce41">
            <text:p>32.546.544,27<text:s/></text:p>
          </table:table-cell>
          <table:table-cell office:value-type="float" office:value="342407099.94" table:formula="of:=[.E28]+[.E29]" table:style-name="ce41">
            <text:p>342.407.099,94<text:s/></text:p>
          </table:table-cell>
          <table:table-cell office:value-type="percentage" office:value="0.99873214251472908" table:formula="of:=[.E27]/[.C27]" table:style-name="ce21">
            <text:p>99,87%</text:p>
          </table:table-cell>
          <table:table-cell office:value-type="float" office:value="434674.51000000536" table:formula="of:=[.G28]+[.G29]" table:style-name="ce41">
            <text:p>434.674,51<text:s/></text:p>
          </table:table-cell>
          <table:table-cell office:value-type="float" office:value="78657472.289999977" table:formula="of:=[.H28]+[.H29]" table:style-name="ce41">
            <text:p>78.657.472,29<text:s/></text:p>
          </table:table-cell>
          <table:table-cell office:value-type="float" office:value="336804590.00999999" table:formula="of:=[.I28]+[.I29]" table:style-name="ce41">
            <text:p>336.804.590,01<text:s/></text:p>
          </table:table-cell>
          <table:table-cell office:value-type="percentage" office:value="0.98363786869202852" table:formula="of:=[.I27]/[.E27]" table:style-name="ce21">
            <text:p>98,36%</text:p>
          </table:table-cell>
          <table:table-cell office:value-type="float" office:value="5602509.9299999997" table:formula="of:=[.K28]+[.K29]" table:style-name="ce41">
            <text:p>5.602.509,93<text:s/></text:p>
          </table:table-cell>
          <table:table-cell office:value-type="float" office:value="5602509.9299999997" table:formula="of:=[.L28]+[.L29]" table:style-name="ce75">
            <text:p><text:s/>5.602.509,93<text:s/></text:p>
          </table:table-cell>
          <table:table-cell table:style-name="ce17"/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59" table:style-name="ce17"/>
        </table:table-row>
        <table:table-row table:style-name="ro1">
          <table:table-cell office:value-type="string" table:style-name="ce28">
            <text:p>1 - Pessoal e Encargos Sociais</text:p>
          </table:table-cell>
          <table:table-cell office:value-type="float" office:value="247748260" table:style-name="ce29">
            <text:p><text:s/>247.748.260,00<text:s/></text:p>
          </table:table-cell>
          <table:table-cell office:value-type="float" office:value="286951717.44999999" table:formula="of:=284967640+1984077.45" table:style-name="ce29">
            <text:p><text:s/>286.951.717,45<text:s/></text:p>
          </table:table-cell>
          <table:table-cell office:value-type="float" office:value="30578965.029999971" table:formula="of:=[.E28]-[.V28]" table:style-name="ce29">
            <text:p><text:s/>30.578.965,03<text:s/></text:p>
          </table:table-cell>
          <table:table-cell office:value-type="float" office:value="286620184.88999999" table:formula="of:=[.X28]" table:style-name="ce29">
            <text:p><text:s/>286.620.184,89<text:s/></text:p>
          </table:table-cell>
          <table:table-cell office:value-type="percentage" office:value="0.99884463991731376" table:formula="of:=[.E28]/[.C28]" table:style-name="ce30">
            <text:p>99,88%</text:p>
          </table:table-cell>
          <table:table-cell office:value-type="float" office:value="331532.56000000238" table:formula="of:=[.C28]-[.E28]" table:style-name="ce29">
            <text:p><text:s/>331.532,56<text:s/></text:p>
          </table:table-cell>
          <table:table-cell office:value-type="float" office:value="63523501.48999998" table:formula="of:=[.I28]-[.W28]" table:style-name="ce29">
            <text:p><text:s/>63.523.501,49<text:s/></text:p>
          </table:table-cell>
          <table:table-cell office:value-type="float" office:value="284809734.88999999" table:formula="of:=[.Y28]" table:style-name="ce29">
            <text:p><text:s/>284.809.734,89<text:s/></text:p>
          </table:table-cell>
          <table:table-cell office:value-type="percentage" office:value="0.99368345254297141" table:formula="of:=[.I28]/[.E28]" table:style-name="ce30">
            <text:p>99,37%</text:p>
          </table:table-cell>
          <table:table-cell office:value-type="float" office:value="1810450" table:formula="of:=[.E28]-[.I28]" table:style-name="ce29">
            <text:p><text:s/>1.810.450,00<text:s/></text:p>
          </table:table-cell>
          <table:table-cell office:value-type="float" office:value="1810450" table:formula="of:=[.K28]" table:style-name="ce31">
            <text:p><text:s/>1.810.450,00<text:s/></text:p>
          </table:table-cell>
          <table:table-cell table:style-name="ce17"/>
          <table:table-cell office:value-type="float" office:value="239041195.43000001" table:style-name="ce22">
            <text:p><text:s/>239.041.195,43<text:s/></text:p>
          </table:table-cell>
          <table:table-cell office:value-type="float" office:value="46923545.619999997" table:style-name="ce23">
            <text:p><text:s/>46.923.545,62<text:s/></text:p>
          </table:table-cell>
          <table:table-cell office:value-type="float" office:value="239294090.22999999" table:style-name="ce24">
            <text:p><text:s/>239.294.090,23<text:s/></text:p>
          </table:table-cell>
          <table:table-cell office:value-type="float" office:value="89840183.200000003" table:style-name="ce25">
            <text:p><text:s/>89.840.183,20<text:s/></text:p>
          </table:table-cell>
          <table:table-cell office:value-type="float" office:value="240043110.16" table:style-name="ce24">
            <text:p><text:s/>240.043.110,16<text:s/></text:p>
          </table:table-cell>
          <table:table-cell office:value-type="float" office:value="133040320.26000001" table:style-name="ce25">
            <text:p><text:s/>133.040.320,26<text:s/></text:p>
          </table:table-cell>
          <table:table-cell office:value-type="float" office:value="252319071.40000001" table:style-name="ce24">
            <text:p><text:s/>252.319.071,40<text:s/></text:p>
          </table:table-cell>
          <table:table-cell office:value-type="float" office:value="175967062.18000001" table:style-name="ce25">
            <text:p><text:s/>175.967.062,18<text:s/></text:p>
          </table:table-cell>
          <table:table-cell office:value-type="float" office:value="256041219.86000001" table:style-name="ce32">
            <text:p>256.041.219,86</text:p>
          </table:table-cell>
          <table:table-cell office:value-type="float" office:value="221286233.40000001" table:style-name="ce33">
            <text:p>221.286.233,40</text:p>
          </table:table-cell>
          <table:table-cell office:value-type="float" office:value="286620184.88999999" table:style-name="ce32">
            <text:p>286.620.184,89</text:p>
          </table:table-cell>
          <table:table-cell office:value-type="float" office:value="284809734.88999999" table:style-name="ce33">
            <text:p>284.809.734,89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28">
            <text:p>3 - Outras Despesas Correntes</text:p>
          </table:table-cell>
          <table:table-cell office:value-type="float" office:value="55416562" table:style-name="ce29">
            <text:p><text:s/>55.416.562,00<text:s/></text:p>
          </table:table-cell>
          <table:table-cell office:value-type="float" office:value="55890057" table:formula="of:=55560683+329374" table:style-name="ce29">
            <text:p><text:s/>55.890.057,00<text:s/></text:p>
          </table:table-cell>
          <table:table-cell office:value-type="float" office:value="1967579.2399999946" table:formula="of:=[.E29]-[.V29]" table:style-name="ce29">
            <text:p><text:s/>1.967.579,24<text:s/></text:p>
          </table:table-cell>
          <table:table-cell office:value-type="float" office:value="55786915.049999997" table:formula="of:=[.X29]" table:style-name="ce29">
            <text:p><text:s/>55.786.915,05<text:s/></text:p>
          </table:table-cell>
          <table:table-cell office:value-type="percentage" office:value="0.99815455636411321" table:formula="of:=[.E29]/[.C29]" table:style-name="ce30">
            <text:p>99,82%</text:p>
          </table:table-cell>
          <table:table-cell office:value-type="float" office:value="103141.95000000298" table:formula="of:=[.C29]-[.E29]" table:style-name="ce29">
            <text:p><text:s/>103.141,95<text:s/></text:p>
          </table:table-cell>
          <table:table-cell office:value-type="float" office:value="15133970.799999997" table:formula="of:=[.I29]-[.W29]" table:style-name="ce29">
            <text:p><text:s/>15.133.970,80<text:s/></text:p>
          </table:table-cell>
          <table:table-cell office:value-type="float" office:value="51994855.119999997" table:formula="of:=[.Y29]" table:style-name="ce29">
            <text:p><text:s/>51.994.855,12<text:s/></text:p>
          </table:table-cell>
          <table:table-cell office:value-type="percentage" office:value="0.93202599701737765" table:formula="of:=[.I29]/[.E29]" table:style-name="ce30">
            <text:p>93,20%</text:p>
          </table:table-cell>
          <table:table-cell office:value-type="float" office:value="3792059.9299999997" table:formula="of:=[.E29]-[.I29]" table:style-name="ce29">
            <text:p><text:s/>3.792.059,93<text:s/></text:p>
          </table:table-cell>
          <table:table-cell office:value-type="float" office:value="3792059.9299999997" table:formula="of:=[.K29]" table:style-name="ce31">
            <text:p><text:s/>3.792.059,93<text:s/></text:p>
          </table:table-cell>
          <table:table-cell table:style-name="ce17"/>
          <table:table-cell office:value-type="float" office:value="41871157.719999999" table:style-name="ce22">
            <text:p><text:s/>41.871.157,72<text:s/></text:p>
          </table:table-cell>
          <table:table-cell office:value-type="float" office:value="5297123.63" table:style-name="ce23">
            <text:p><text:s/>5.297.123,63<text:s/></text:p>
          </table:table-cell>
          <table:table-cell office:value-type="float" office:value="43569791.840000004" table:style-name="ce24">
            <text:p><text:s/>43.569.791,84<text:s/></text:p>
          </table:table-cell>
          <table:table-cell office:value-type="float" office:value="12681475.390000001" table:style-name="ce25">
            <text:p><text:s/>12.681.475,39<text:s/></text:p>
          </table:table-cell>
          <table:table-cell office:value-type="float" office:value="45158878.189999998" table:style-name="ce24">
            <text:p><text:s/>45.158.878,19<text:s/></text:p>
          </table:table-cell>
          <table:table-cell office:value-type="float" office:value="20734032.68" table:style-name="ce25">
            <text:p><text:s/>20.734.032,68<text:s/></text:p>
          </table:table-cell>
          <table:table-cell office:value-type="float" office:value="44680195.100000001" table:style-name="ce24">
            <text:p><text:s/>44.680.195,10<text:s/></text:p>
          </table:table-cell>
          <table:table-cell office:value-type="float" office:value="28788473.859999999" table:style-name="ce25">
            <text:p><text:s/>28.788.473,86<text:s/></text:p>
          </table:table-cell>
          <table:table-cell office:value-type="float" office:value="53819335.810000002" table:style-name="ce32">
            <text:p>53.819.335,81</text:p>
          </table:table-cell>
          <table:table-cell office:value-type="float" office:value="36860884.32" table:style-name="ce33">
            <text:p>36.860.884,32</text:p>
          </table:table-cell>
          <table:table-cell office:value-type="float" office:value="55786915.049999997" table:style-name="ce32">
            <text:p>55.786.915,05</text:p>
          </table:table-cell>
          <table:table-cell office:value-type="float" office:value="51994855.119999997" table:style-name="ce33">
            <text:p>51.994.855,12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19">
            <text:p>4 - Despesas de Capital</text:p>
          </table:table-cell>
          <table:table-cell office:value-type="float" office:value="221539" table:formula="of:=[.B31]" table:style-name="ce41">
            <text:p>221.539,00<text:s/></text:p>
          </table:table-cell>
          <table:table-cell office:value-type="float" office:value="5705902" table:formula="of:=[.C31]" table:style-name="ce41">
            <text:p>5.705.902,00<text:s/></text:p>
          </table:table-cell>
          <table:table-cell office:value-type="float" office:value="3195637.36" table:formula="of:=[.D31]" table:style-name="ce41">
            <text:p>3.195.637,36<text:s/></text:p>
          </table:table-cell>
          <table:table-cell office:value-type="float" office:value="5552385.6299999999" table:formula="of:=[.E31]" table:style-name="ce41">
            <text:p>5.552.385,63<text:s/></text:p>
          </table:table-cell>
          <table:table-cell office:value-type="percentage" office:value="0" table:style-name="ce21">
            <text:p>0,00%</text:p>
          </table:table-cell>
          <table:table-cell office:value-type="float" office:value="153516.37000000011" table:formula="of:=[.G31]" table:style-name="ce41">
            <text:p>153.516,37<text:s/></text:p>
          </table:table-cell>
          <table:table-cell office:value-type="float" office:value="2436057.67" table:formula="of:=[.H31]" table:style-name="ce41">
            <text:p>2.436.057,67<text:s/></text:p>
          </table:table-cell>
          <table:table-cell office:value-type="float" office:value="2542252.6" table:formula="of:=[.I31]" table:style-name="ce41">
            <text:p>2.542.252,60<text:s/></text:p>
          </table:table-cell>
          <table:table-cell office:value-type="percentage" office:value="0" table:style-name="ce21">
            <text:p>0,00%</text:p>
          </table:table-cell>
          <table:table-cell office:value-type="float" office:value="3010133.03" table:formula="of:=[.K31]" table:style-name="ce41">
            <text:p>3.010.133,03<text:s/></text:p>
          </table:table-cell>
          <table:table-cell office:value-type="float" office:value="3010133.03" table:formula="of:=[.L31]" table:style-name="ce42">
            <text:p>3.010.133,03<text:s/></text:p>
          </table:table-cell>
          <table:table-cell table:style-name="ce17"/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59" table:style-name="ce17"/>
        </table:table-row>
        <table:table-row table:style-name="ro1">
          <table:table-cell office:value-type="string" table:style-name="ce43">
            <text:p>4 - Investimentos</text:p>
          </table:table-cell>
          <table:table-cell office:value-type="float" office:value="221539" table:style-name="ce44">
            <text:p><text:s/>221.539,00<text:s/></text:p>
          </table:table-cell>
          <table:table-cell office:value-type="float" office:value="5705902" table:formula="of:=5705902" table:style-name="ce44">
            <text:p><text:s/>5.705.902,00<text:s/></text:p>
          </table:table-cell>
          <table:table-cell office:value-type="float" office:value="3195637.36" table:formula="of:=[.E31]-[.V31]" table:style-name="ce29">
            <text:p><text:s/>3.195.637,36<text:s/></text:p>
          </table:table-cell>
          <table:table-cell office:value-type="float" office:value="5552385.6299999999" table:formula="of:=[.X31]" table:style-name="ce29">
            <text:p><text:s/>5.552.385,63<text:s/></text:p>
          </table:table-cell>
          <table:table-cell office:value-type="percentage" office:value="0" table:style-name="ce45">
            <text:p>0,00%</text:p>
          </table:table-cell>
          <table:table-cell office:value-type="float" office:value="153516.37000000011" table:formula="of:=[.C31]-[.E31]" table:style-name="ce44">
            <text:p><text:s/>153.516,37<text:s/></text:p>
          </table:table-cell>
          <table:table-cell office:value-type="float" office:value="2436057.67" table:formula="of:=[.I31]-[.W31]" table:style-name="ce29">
            <text:p><text:s/>2.436.057,67<text:s/></text:p>
          </table:table-cell>
          <table:table-cell office:value-type="float" office:value="2542252.6" table:formula="of:=[.Y31]" table:style-name="ce29">
            <text:p><text:s/>2.542.252,60<text:s/></text:p>
          </table:table-cell>
          <table:table-cell office:value-type="percentage" office:value="0" table:style-name="ce45">
            <text:p>0,00%</text:p>
          </table:table-cell>
          <table:table-cell office:value-type="float" office:value="3010133.03" table:formula="of:=[.E31]-[.I31]" table:style-name="ce44">
            <text:p><text:s/>3.010.133,03<text:s/></text:p>
          </table:table-cell>
          <table:table-cell office:value-type="float" office:value="3010133.03" table:formula="of:=[.K31]" table:style-name="ce31">
            <text:p><text:s/>3.010.133,03<text:s/></text:p>
          </table:table-cell>
          <table:table-cell table:style-name="ce17"/>
          <table:table-cell office:value-type="float" office:value="38700" table:style-name="ce46">
            <text:p><text:s/>38.700,00<text:s/></text:p>
          </table:table-cell>
          <table:table-cell table:style-name="ce47"/>
          <table:table-cell office:value-type="float" office:value="48858.54" table:style-name="ce48">
            <text:p><text:s/>48.858,54<text:s/></text:p>
          </table:table-cell>
          <table:table-cell office:value-type="float" office:value="38700" table:style-name="ce49">
            <text:p><text:s/>38.700,00<text:s/></text:p>
          </table:table-cell>
          <table:table-cell office:value-type="float" office:value="48858.54" table:style-name="ce48">
            <text:p><text:s/>48.858,54<text:s/></text:p>
          </table:table-cell>
          <table:table-cell office:value-type="float" office:value="40545.49" table:style-name="ce49">
            <text:p><text:s/>40.545,49<text:s/></text:p>
          </table:table-cell>
          <table:table-cell office:value-type="float" office:value="94668.54" table:style-name="ce48">
            <text:p><text:s/>94.668,54<text:s/></text:p>
          </table:table-cell>
          <table:table-cell office:value-type="float" office:value="48858.54" table:style-name="ce49">
            <text:p><text:s/>48.858,54<text:s/></text:p>
          </table:table-cell>
          <table:table-cell office:value-type="float" office:value="2356748.27" table:style-name="ce50">
            <text:p>2.356.748,27</text:p>
          </table:table-cell>
          <table:table-cell office:value-type="float" office:value="106194.93" table:style-name="ce51">
            <text:p>106.194,93</text:p>
          </table:table-cell>
          <table:table-cell office:value-type="float" office:value="5552385.6299999999" table:style-name="ce50">
            <text:p>5.552.385,63</text:p>
          </table:table-cell>
          <table:table-cell office:value-type="float" office:value="2542252.6" table:style-name="ce51">
            <text:p>2.542.252,60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35">
            <text:p>9 - Reserva de Contingência</text:p>
          </table:table-cell>
          <table:table-cell office:value-type="float" office:value="0" table:formula="of:=[.B33]" table:style-name="ce52">
            <text:p><text:s/>-<text:s/></text:p>
          </table:table-cell>
          <table:table-cell office:value-type="float" office:value="0" table:formula="of:=[.C33]" table:style-name="ce52">
            <text:p><text:s/>-<text:s/></text:p>
          </table:table-cell>
          <table:table-cell office:value-type="float" office:value="0" table:formula="of:=[.D33]" table:style-name="ce52">
            <text:p><text:s/>-<text:s/></text:p>
          </table:table-cell>
          <table:table-cell office:value-type="float" office:value="0" table:formula="of:=[.E33]" table:style-name="ce52">
            <text:p><text:s/>-<text:s/></text:p>
          </table:table-cell>
          <table:table-cell office:value-type="percentage" office:value="0" table:style-name="ce53">
            <text:p>0,00%</text:p>
          </table:table-cell>
          <table:table-cell office:value-type="float" office:value="0" table:formula="of:=[.G33]" table:style-name="ce52">
            <text:p><text:s/>-<text:s/></text:p>
          </table:table-cell>
          <table:table-cell office:value-type="float" office:value="0" table:formula="of:=[.H33]" table:style-name="ce52">
            <text:p><text:s/>-<text:s/></text:p>
          </table:table-cell>
          <table:table-cell office:value-type="float" office:value="0" table:formula="of:=[.I33]" table:style-name="ce52">
            <text:p><text:s/>-<text:s/></text:p>
          </table:table-cell>
          <table:table-cell office:value-type="percentage" office:value="0" table:style-name="ce53">
            <text:p>0,00%</text:p>
          </table:table-cell>
          <table:table-cell office:value-type="float" office:value="0" table:formula="of:=[.K33]" table:style-name="ce52">
            <text:p><text:s/>-<text:s/></text:p>
          </table:table-cell>
          <table:table-cell office:value-type="float" office:value="0" table:formula="of:=[.L33]" table:style-name="ce54">
            <text:p><text:s/>-<text:s/></text:p>
          </table:table-cell>
          <table:table-cell table:style-name="ce17"/>
          <table:table-cell table:number-columns-repeated="2" table:style-name="ce55"/>
          <table:table-cell table:number-columns-repeated="6" table:style-name="ce56"/>
          <table:table-cell table:number-columns-repeated="4" table:style-name="ce57"/>
          <table:table-cell table:number-columns-repeated="16359" table:style-name="ce17"/>
        </table:table-row>
        <table:table-row table:style-name="ro1">
          <table:table-cell office:value-type="string" table:style-name="ce58">
            <text:p>9 - Reserva de Contingência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formula="of:=[.B33]" table:style-name="ce59">
            <text:p><text:s/>-<text:s/></text:p>
          </table:table-cell>
          <table:table-cell office:value-type="float" office:value="0" table:formula="of:=[.E33]-[.R33]" table:style-name="ce59">
            <text:p><text:s/>-<text:s/></text:p>
          </table:table-cell>
          <table:table-cell office:value-type="float" office:value="0" table:formula="of:=[.R33]" table:style-name="ce29">
            <text:p><text:s/>-<text:s/></text:p>
          </table:table-cell>
          <table:table-cell office:value-type="percentage" office:value="0" table:style-name="ce60">
            <text:p>0,00%</text:p>
          </table:table-cell>
          <table:table-cell office:value-type="float" office:value="0" table:formula="of:=[.C33]-[.E33]" table:style-name="ce59">
            <text:p><text:s/>-<text:s/></text:p>
          </table:table-cell>
          <table:table-cell office:value-type="float" office:value="0" table:formula="of:=[.I33]-[.O33]" table:style-name="ce29">
            <text:p><text:s/>-<text:s/></text:p>
          </table:table-cell>
          <table:table-cell office:value-type="float" office:value="0" table:formula="of:=[.U33]" table:style-name="ce29">
            <text:p><text:s/>-<text:s/></text:p>
          </table:table-cell>
          <table:table-cell office:value-type="percentage" office:value="0" table:style-name="ce60">
            <text:p>0,00%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17"/>
          <table:table-cell table:number-columns-repeated="2" table:style-name="ce55"/>
          <table:table-cell table:number-columns-repeated="6" table:style-name="ce56"/>
          <table:table-cell table:number-columns-repeated="4" table:style-name="ce57"/>
          <table:table-cell table:number-columns-repeated="16359" table:style-name="ce17"/>
        </table:table-row>
        <table:table-row table:style-name="ro6">
          <table:table-cell office:value-type="string" table:number-columns-spanned="12" table:number-rows-spanned="1" table:style-name="ce72">
            <text:p>FONTE: SIAFI</text:p>
          </table:table-cell>
          <table:covered-table-cell table:number-columns-repeated="11"/>
          <table:table-cell table:style-name="ce62"/>
          <table:table-cell table:number-columns-repeated="16371" table:style-name="ce3"/>
        </table:table-row>
        <table:table-row table:style-name="ro7">
          <table:table-cell office:value-type="string" table:number-columns-spanned="12" table:number-rows-spanned="1" table:style-name="ce73">
            <text:p>1: Na dotação atualizada estão incluídos os créditos descentralizados recebidos; 2: O valor das despesas inscritas em restos a pagar não processados é apresentado somente no último bimestre.</text:p>
          </table:table-cell>
          <table:covered-table-cell table:number-columns-repeated="11"/>
          <table:table-cell table:style-name="ce63"/>
          <table:table-cell table:number-columns-repeated="8" table:style-name="ce3"/>
          <table:table-cell table:number-columns-repeated="4" table:style-name="ce64"/>
          <table:table-cell table:number-columns-repeated="16359"/>
        </table:table-row>
        <table:table-row table:style-name="ro8">
          <table:table-cell table:number-columns-spanned="3" table:number-rows-spanned="1" table:style-name="ce74"/>
          <table:covered-table-cell table:number-columns-repeated="2"/>
          <table:table-cell office:value-type="float" office:value="0" table:formula="of:=[.E26]-[.V26]-[.D26]" table:style-name="ce77">
            <text:p><text:s/>-<text:s text:c="3"/></text:p>
          </table:table-cell>
          <table:table-cell table:number-columns-repeated="3" table:style-name="ce63"/>
          <table:table-cell office:value-type="float" office:value="0" table:formula="of:=[.I26]-[.W26]-[.H26]" table:style-name="ce77">
            <text:p><text:s/>-<text:s text:c="3"/></text:p>
          </table:table-cell>
          <table:table-cell table:number-columns-repeated="5" table:style-name="ce63"/>
          <table:table-cell table:number-columns-repeated="8" table:style-name="ce3"/>
          <table:table-cell table:number-columns-repeated="4" table:style-name="ce64"/>
          <table:table-cell table:number-columns-repeated="16359"/>
        </table:table-row>
        <table:table-row table:style-name="ro9">
          <table:table-cell table:style-name="ce3"/>
          <table:table-cell office:value-type="float" office:value="0" table:formula="of:=[.B10]-[.B26]" table:style-name="ce64">
            <text:p><text:s/>-<text:s/></text:p>
          </table:table-cell>
          <table:table-cell office:value-type="float" office:value="0" table:formula="of:=[.C10]-[.C26]" table:style-name="ce64">
            <text:p><text:s/>-<text:s/></text:p>
          </table:table-cell>
          <table:table-cell office:value-type="float" office:value="0" table:formula="of:=[.D10]-[.D26]" table:style-name="ce64">
            <text:p><text:s/>-<text:s/></text:p>
          </table:table-cell>
          <table:table-cell office:value-type="float" office:value="0" table:formula="of:=[.E10]-[.E26]" table:style-name="ce64">
            <text:p><text:s/>-<text:s/></text:p>
          </table:table-cell>
          <table:table-cell office:value-type="float" office:value="0" table:formula="of:=[.F10]-[.F26]" table:style-name="ce64">
            <text:p><text:s/>-<text:s/></text:p>
          </table:table-cell>
          <table:table-cell office:value-type="float" office:value="-3.3993273973464966E-8" table:formula="of:=[.G10]-[.G26]" table:style-name="ce64">
            <text:p>-0,00<text:s/></text:p>
          </table:table-cell>
          <table:table-cell office:value-type="float" office:value="0" table:formula="of:=[.H10]-[.H26]" table:style-name="ce64">
            <text:p><text:s/>-<text:s/></text:p>
          </table:table-cell>
          <table:table-cell office:value-type="float" office:value="0" table:formula="of:=[.I10]-[.I26]" table:style-name="ce64">
            <text:p><text:s/>-<text:s/></text:p>
          </table:table-cell>
          <table:table-cell office:value-type="float" office:value="0" table:formula="of:=[.J10]-[.J26]" table:style-name="ce64">
            <text:p><text:s/>-<text:s/></text:p>
          </table:table-cell>
          <table:table-cell office:value-type="float" office:value="3.9115548133850098E-8" table:formula="of:=[.K10]-[.K26]" table:style-name="ce64">
            <text:p><text:s/>0,00<text:s/></text:p>
          </table:table-cell>
          <table:table-cell office:value-type="float" office:value="0" table:formula="of:=[.L10]-[.L26]" table:style-name="ce64">
            <text:p><text:s/>-<text:s/></text:p>
          </table:table-cell>
          <table:table-cell table:number-columns-repeated="9" table:style-name="ce3"/>
          <table:table-cell table:number-columns-repeated="4" table:style-name="ce64"/>
          <table:table-cell table:number-columns-repeated="16359"/>
        </table:table-row>
        <table:table-row table:style-name="ro9">
          <table:table-cell table:number-columns-repeated="3" table:style-name="ce3"/>
          <table:table-cell table:style-name="ce64"/>
          <table:table-cell table:number-columns-repeated="3" table:style-name="ce3"/>
          <table:table-cell table:number-columns-repeated="2" table:style-name="ce64"/>
          <table:table-cell table:number-columns-repeated="12" table:style-name="ce3"/>
          <table:table-cell table:number-columns-repeated="4" table:style-name="ce64"/>
          <table:table-cell table:number-columns-repeated="16359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style-name="ce4"/>
          <table:table-cell table:number-columns-repeated="16383" table:style-name="ce3"/>
        </table:table-row>
        <table:table-row table:style-name="ro9">
          <table:table-cell table:style-name="ce4"/>
          <table:table-cell table:style-name="ce3"/>
          <table:table-cell table:style-name="ce76"/>
          <table:table-cell table:number-columns-repeated="16381" table:style-name="ce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Plan1.$A$1:Plan1.$L$35" table:base-cell-address="Plan1.$A$1"/>
        </table:named-expressions>
      </table:table>
      <table:table table:name="Plan2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Plan3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1" number:min-decimal-places="1" number:min-integer-digits="1" number:grouping="true"/>
      <number:text> </number:text>
    </number:number-style>
    <number:number-style style:name="N3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8P0"/>
    </number:number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ibunal Regional do Trabalho 24ª Região</meta:initial-creator>
    <dc:creator>Marley Tsieko Yoza</dc:creator>
    <meta:creation-date>2019-04-26T14:45:21Z</meta:creation-date>
    <dc:date>2025-01-22T20:10:26Z</dc:date>
    <meta:print-date>2024-01-26T20:41:55Z</meta:print-date>
  </office:meta>
</office:document-meta>
</file>