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PRIMEIR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8/03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80951053.14999998" table:number-columns-spanned="5" table:number-rows-spanned="1" table:style-name="ce24">
            <text:p>280.951.053,15</text:p>
          </table:table-cell>
          <table:covered-table-cell table:number-columns-repeated="4"/>
          <table:table-cell office:value-type="float" office:value="280951053.14999998" table:number-columns-spanned="4" table:number-rows-spanned="1" table:style-name="ce24">
            <text:p>280.951.053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80951053.14999998" table:number-columns-spanned="5" table:number-rows-spanned="1" table:style-name="ce24">
            <text:p>280.951.053,15</text:p>
          </table:table-cell>
          <table:covered-table-cell table:number-columns-repeated="4"/>
          <table:table-cell office:value-type="float" office:value="280951053.14999998" table:number-columns-spanned="4" table:number-rows-spanned="1" table:style-name="ce24">
            <text:p>280.951.053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26">
            <text:p>303.164.822,00</text:p>
          </table:table-cell>
          <table:covered-table-cell table:number-columns-repeated="2"/>
          <table:table-cell office:value-type="float" office:value="303164822" table:number-columns-spanned="4" table:number-rows-spanned="1" table:style-name="ce26">
            <text:p>303.164.822,00</text:p>
          </table:table-cell>
          <table:covered-table-cell table:number-columns-repeated="3"/>
          <table:table-cell office:value-type="float" office:value="280912353.14999998" table:number-columns-spanned="3" table:number-rows-spanned="1" table:style-name="ce26">
            <text:p>280.912.353,15</text:p>
          </table:table-cell>
          <table:covered-table-cell table:number-columns-repeated="2"/>
          <table:table-cell office:value-type="float" office:value="52220669.25" table:number-columns-spanned="3" table:number-rows-spanned="1" table:style-name="ce26">
            <text:p>52.220.669,25</text:p>
          </table:table-cell>
          <table:covered-table-cell table:number-columns-repeated="2"/>
          <table:table-cell office:value-type="float" office:value="46945224.920000002" table:number-columns-spanned="4" table:number-rows-spanned="1" table:style-name="ce26">
            <text:p>46.945.224,92</text:p>
          </table:table-cell>
          <table:covered-table-cell table:number-columns-repeated="3"/>
          <table:table-cell office:value-type="float" office:value="22252468.850000001" table:style-name="ce7">
            <text:p>22.252.468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23">
            <text:p>247.748.260,00</text:p>
          </table:table-cell>
          <table:covered-table-cell table:number-columns-repeated="2"/>
          <table:table-cell office:value-type="float" office:value="247748260" table:number-columns-spanned="4" table:number-rows-spanned="1" table:style-name="ce23">
            <text:p>247.748.260,00</text:p>
          </table:table-cell>
          <table:covered-table-cell table:number-columns-repeated="3"/>
          <table:table-cell office:value-type="float" office:value="239041195.43000001" table:number-columns-spanned="3" table:number-rows-spanned="1" table:style-name="ce23">
            <text:p>239.041.195,43</text:p>
          </table:table-cell>
          <table:covered-table-cell table:number-columns-repeated="2"/>
          <table:table-cell office:value-type="float" office:value="46923545.619999997" table:number-columns-spanned="3" table:number-rows-spanned="1" table:style-name="ce23">
            <text:p>46.923.545,62</text:p>
          </table:table-cell>
          <table:covered-table-cell table:number-columns-repeated="2"/>
          <table:table-cell office:value-type="float" office:value="42554065.390000001" table:number-columns-spanned="4" table:number-rows-spanned="1" table:style-name="ce23">
            <text:p>42.554.065,39</text:p>
          </table:table-cell>
          <table:covered-table-cell table:number-columns-repeated="3"/>
          <table:table-cell office:value-type="float" office:value="8707064.5700000003" table:style-name="ce7">
            <text:p>8.707.064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23">
            <text:p>55.416.562,00</text:p>
          </table:table-cell>
          <table:covered-table-cell table:number-columns-repeated="2"/>
          <table:table-cell office:value-type="float" office:value="55416562" table:number-columns-spanned="4" table:number-rows-spanned="1" table:style-name="ce23">
            <text:p>55.416.562,00</text:p>
          </table:table-cell>
          <table:covered-table-cell table:number-columns-repeated="3"/>
          <table:table-cell office:value-type="float" office:value="41871157.719999999" table:number-columns-spanned="3" table:number-rows-spanned="1" table:style-name="ce23">
            <text:p>41.871.157,72</text:p>
          </table:table-cell>
          <table:covered-table-cell table:number-columns-repeated="2"/>
          <table:table-cell office:value-type="float" office:value="5297123.63" table:number-columns-spanned="3" table:number-rows-spanned="1" table:style-name="ce23">
            <text:p>5.297.123,63</text:p>
          </table:table-cell>
          <table:covered-table-cell table:number-columns-repeated="2"/>
          <table:table-cell office:value-type="float" office:value="4391159.53" table:number-columns-spanned="4" table:number-rows-spanned="1" table:style-name="ce23">
            <text:p>4.391.159,53</text:p>
          </table:table-cell>
          <table:covered-table-cell table:number-columns-repeated="3"/>
          <table:table-cell office:value-type="float" office:value="13545404.279999999" table:style-name="ce7">
            <text:p>13.545.404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23">
            <text:p>221.539,00</text:p>
          </table:table-cell>
          <table:covered-table-cell table:number-columns-repeated="2"/>
          <table:table-cell office:value-type="float" office:value="221539" table:number-columns-spanned="4" table:number-rows-spanned="1" table:style-name="ce23">
            <text:p>221.539,00</text:p>
          </table:table-cell>
          <table:covered-table-cell table:number-columns-repeated="3"/>
          <table:table-cell office:value-type="float" office:value="38700" table:number-columns-spanned="3" table:number-rows-spanned="1" table:style-name="ce23">
            <text:p>38.700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82839" table:style-name="ce7">
            <text:p>182.83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23">
            <text:p>221.539,00</text:p>
          </table:table-cell>
          <table:covered-table-cell table:number-columns-repeated="2"/>
          <table:table-cell office:value-type="float" office:value="221539" table:number-columns-spanned="4" table:number-rows-spanned="1" table:style-name="ce23">
            <text:p>221.539,00</text:p>
          </table:table-cell>
          <table:covered-table-cell table:number-columns-repeated="3"/>
          <table:table-cell office:value-type="float" office:value="38700" table:number-columns-spanned="3" table:number-rows-spanned="1" table:style-name="ce23">
            <text:p>38.700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82839" table:style-name="ce7">
            <text:p>182.83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24">
            <text:p>303.386.361,00</text:p>
          </table:table-cell>
          <table:covered-table-cell table:number-columns-repeated="3"/>
          <table:table-cell office:value-type="float" office:value="280951053.14999998" table:number-columns-spanned="3" table:number-rows-spanned="1" table:style-name="ce24">
            <text:p>280.951.053,15</text:p>
          </table:table-cell>
          <table:covered-table-cell table:number-columns-repeated="2"/>
          <table:table-cell office:value-type="float" office:value="52220669.25" table:number-columns-spanned="3" table:number-rows-spanned="1" table:style-name="ce24">
            <text:p>52.220.669,25</text:p>
          </table:table-cell>
          <table:covered-table-cell table:number-columns-repeated="2"/>
          <table:table-cell office:value-type="float" office:value="46945224.920000002" table:number-columns-spanned="4" table:number-rows-spanned="1" table:style-name="ce24">
            <text:p>46.945.224,92</text:p>
          </table:table-cell>
          <table:covered-table-cell table:number-columns-repeated="3"/>
          <table:table-cell office:value-type="float" office:value="22435307.850000001" table:style-name="ce8">
            <text:p>22.435.307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24">
            <text:p>303.386.361,00</text:p>
          </table:table-cell>
          <table:covered-table-cell table:number-columns-repeated="3"/>
          <table:table-cell office:value-type="float" office:value="280951053.14999998" table:number-columns-spanned="3" table:number-rows-spanned="1" table:style-name="ce24">
            <text:p>280.951.053,15</text:p>
          </table:table-cell>
          <table:covered-table-cell table:number-columns-repeated="2"/>
          <table:table-cell office:value-type="float" office:value="52220669.25" table:number-columns-spanned="3" table:number-rows-spanned="1" table:style-name="ce24">
            <text:p>52.220.669,25</text:p>
          </table:table-cell>
          <table:covered-table-cell table:number-columns-repeated="2"/>
          <table:table-cell office:value-type="float" office:value="46945224.920000002" table:number-columns-spanned="4" table:number-rows-spanned="1" table:style-name="ce24">
            <text:p>46.945.224,92</text:p>
          </table:table-cell>
          <table:covered-table-cell table:number-columns-repeated="3"/>
          <table:table-cell office:value-type="float" office:value="22435307.850000001" table:style-name="ce8">
            <text:p>22.435.307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24">
            <text:p>303.386.361,00</text:p>
          </table:table-cell>
          <table:covered-table-cell table:number-columns-repeated="3"/>
          <table:table-cell office:value-type="float" office:value="280951053.14999998" table:number-columns-spanned="3" table:number-rows-spanned="1" table:style-name="ce24">
            <text:p>280.951.053,15</text:p>
          </table:table-cell>
          <table:covered-table-cell table:number-columns-repeated="2"/>
          <table:table-cell office:value-type="float" office:value="52220669.25" table:number-columns-spanned="3" table:number-rows-spanned="1" table:style-name="ce24">
            <text:p>52.220.669,25</text:p>
          </table:table-cell>
          <table:covered-table-cell table:number-columns-repeated="2"/>
          <table:table-cell office:value-type="float" office:value="46945224.920000002" table:number-columns-spanned="4" table:number-rows-spanned="1" table:style-name="ce24">
            <text:p>46.945.224,92</text:p>
          </table:table-cell>
          <table:covered-table-cell table:number-columns-repeated="3"/>
          <table:table-cell office:value-type="float" office:value="22435307.850000001" table:style-name="ce9">
            <text:p>22.435.307,8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57808.51" table:style-name="ce7">
            <text:p>157.808,51</text:p>
          </table:table-cell>
          <table:table-cell office:value-type="float" office:value="5622701.6900000004" table:number-columns-spanned="5" table:number-rows-spanned="1" table:style-name="ce26">
            <text:p>5.622.701,69</text:p>
          </table:table-cell>
          <table:covered-table-cell table:number-columns-repeated="4"/>
          <table:table-cell office:value-type="float" office:value="3539168.04" table:number-columns-spanned="4" table:number-rows-spanned="1" table:style-name="ce26">
            <text:p>3.539.168,04</text:p>
          </table:table-cell>
          <table:covered-table-cell table:number-columns-repeated="3"/>
          <table:table-cell office:value-type="float" office:value="2612954.77" table:number-columns-spanned="4" table:number-rows-spanned="1" table:style-name="ce26">
            <text:p>2.612.954,77</text:p>
          </table:table-cell>
          <table:covered-table-cell table:number-columns-repeated="3"/>
          <table:table-cell office:value-type="float" office:value="17939.88" table:number-columns-spanned="4" table:number-rows-spanned="1" table:style-name="ce26">
            <text:p>17.939,88</text:p>
          </table:table-cell>
          <table:covered-table-cell table:number-columns-repeated="3"/>
          <table:table-cell office:value-type="float" office:value="3149615.55" table:number-columns-spanned="2" table:number-rows-spanned="1" table:style-name="ce26">
            <text:p>3.149.615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767200" table:number-columns-spanned="5" table:number-rows-spanned="1" table:style-name="ce23">
            <text:p>767.200,00</text:p>
          </table:table-cell>
          <table:covered-table-cell table:number-columns-repeated="4"/>
          <table:table-cell office:value-type="float" office:value="610804.13" table:number-columns-spanned="4" table:number-rows-spanned="1" table:style-name="ce23">
            <text:p>610.804,13</text:p>
          </table:table-cell>
          <table:covered-table-cell table:number-columns-repeated="3"/>
          <table:table-cell office:value-type="float" office:value="610804.13" table:number-columns-spanned="4" table:number-rows-spanned="1" table:style-name="ce23">
            <text:p>610.804,13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56395.87" table:number-columns-spanned="2" table:number-rows-spanned="1" table:style-name="ce23">
            <text:p>156.395,8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7808.51" table:style-name="ce7">
            <text:p>157.808,51</text:p>
          </table:table-cell>
          <table:table-cell office:value-type="float" office:value="4855501.6900000004" table:number-columns-spanned="5" table:number-rows-spanned="1" table:style-name="ce23">
            <text:p>4.855.501,69</text:p>
          </table:table-cell>
          <table:covered-table-cell table:number-columns-repeated="4"/>
          <table:table-cell office:value-type="float" office:value="2928363.91" table:number-columns-spanned="4" table:number-rows-spanned="1" table:style-name="ce23">
            <text:p>2.928.363,91</text:p>
          </table:table-cell>
          <table:covered-table-cell table:number-columns-repeated="3"/>
          <table:table-cell office:value-type="float" office:value="2002150.64" table:number-columns-spanned="4" table:number-rows-spanned="1" table:style-name="ce23">
            <text:p>2.002.150,64</text:p>
          </table:table-cell>
          <table:covered-table-cell table:number-columns-repeated="3"/>
          <table:table-cell office:value-type="float" office:value="17939.88" table:number-columns-spanned="4" table:number-rows-spanned="1" table:style-name="ce23">
            <text:p>17.939,88</text:p>
          </table:table-cell>
          <table:covered-table-cell table:number-columns-repeated="3"/>
          <table:table-cell office:value-type="float" office:value="2993219.68" table:number-columns-spanned="2" table:number-rows-spanned="1" table:style-name="ce23">
            <text:p>2.993.219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867083.62" table:number-columns-spanned="5" table:number-rows-spanned="1" table:style-name="ce23">
            <text:p>867.083,62</text:p>
          </table:table-cell>
          <table:covered-table-cell table:number-columns-repeated="4"/>
          <table:table-cell office:value-type="float" office:value="335689.3" table:number-columns-spanned="4" table:number-rows-spanned="1" table:style-name="ce23">
            <text:p>335.689,30</text:p>
          </table:table-cell>
          <table:covered-table-cell table:number-columns-repeated="3"/>
          <table:table-cell office:value-type="float" office:value="305524.3" table:number-columns-spanned="4" table:number-rows-spanned="1" table:style-name="ce23">
            <text:p>305.524,3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561559.31999999995" table:number-columns-spanned="2" table:number-rows-spanned="1" table:style-name="ce23">
            <text:p>561.559,3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867083.62" table:number-columns-spanned="5" table:number-rows-spanned="1" table:style-name="ce23">
            <text:p>867.083,62</text:p>
          </table:table-cell>
          <table:covered-table-cell table:number-columns-repeated="4"/>
          <table:table-cell office:value-type="float" office:value="335689.3" table:number-columns-spanned="4" table:number-rows-spanned="1" table:style-name="ce23">
            <text:p>335.689,30</text:p>
          </table:table-cell>
          <table:covered-table-cell table:number-columns-repeated="3"/>
          <table:table-cell office:value-type="float" office:value="305524.3" table:number-columns-spanned="4" table:number-rows-spanned="1" table:style-name="ce23">
            <text:p>305.524,3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561559.31999999995" table:number-columns-spanned="2" table:number-rows-spanned="1" table:style-name="ce23">
            <text:p>561.559,3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57808.51" table:style-name="ce9">
            <text:p>157.808,51</text:p>
          </table:table-cell>
          <table:table-cell office:value-type="float" office:value="6489785.3099999996" table:number-columns-spanned="5" table:number-rows-spanned="1" table:style-name="ce24">
            <text:p>6.489.785,31</text:p>
          </table:table-cell>
          <table:covered-table-cell table:number-columns-repeated="4"/>
          <table:table-cell office:value-type="float" office:value="3874857.34" table:number-columns-spanned="4" table:number-rows-spanned="1" table:style-name="ce24">
            <text:p>3.874.857,34</text:p>
          </table:table-cell>
          <table:covered-table-cell table:number-columns-repeated="3"/>
          <table:table-cell office:value-type="float" office:value="2918479.07" table:number-columns-spanned="4" table:number-rows-spanned="1" table:style-name="ce24">
            <text:p>2.918.479,07</text:p>
          </table:table-cell>
          <table:covered-table-cell table:number-columns-repeated="3"/>
          <table:table-cell office:value-type="float" office:value="17939.88" table:number-columns-spanned="4" table:number-rows-spanned="1" table:style-name="ce24">
            <text:p>17.939,88</text:p>
          </table:table-cell>
          <table:covered-table-cell table:number-columns-repeated="3"/>
          <table:table-cell office:value-type="float" office:value="3711174.87" table:number-columns-spanned="2" table:number-rows-spanned="1" table:style-name="ce24">
            <text:p>3.711.174,8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6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26">
            <text:p>3.896.860,27</text:p>
          </table:table-cell>
          <table:covered-table-cell table:number-columns-repeated="4"/>
          <table:table-cell office:value-type="float" office:value="3796363.05" table:number-columns-spanned="5" table:number-rows-spanned="1" table:style-name="ce26">
            <text:p>3.796.363,05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05299.38" table:number-columns-spanned="3" table:number-rows-spanned="1" table:style-name="ce26">
            <text:p>105.299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23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23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3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23">
            <text:p>452.366,08</text:p>
          </table:table-cell>
          <table:covered-table-cell table:number-columns-repeated="4"/>
          <table:table-cell office:value-type="float" office:value="351868.86" table:number-columns-spanned="5" table:number-rows-spanned="1" table:style-name="ce23">
            <text:p>351.868,8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5299.38" table:number-columns-spanned="3" table:number-rows-spanned="1" table:style-name="ce23">
            <text:p>105.299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float" office:value="2001" table:number-columns-spanned="5" table:number-rows-spanned="1" table:style-name="ce23">
            <text:p>2.001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48" table:number-columns-spanned="3" table:number-rows-spanned="1" table:style-name="ce23">
            <text:p>2.148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float" office:value="2001" table:number-columns-spanned="5" table:number-rows-spanned="1" table:style-name="ce23">
            <text:p>2.001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48" table:number-columns-spanned="3" table:number-rows-spanned="1" table:style-name="ce23">
            <text:p>2.148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24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24">
            <text:p>3.901.009,27</text:p>
          </table:table-cell>
          <table:covered-table-cell table:number-columns-repeated="4"/>
          <table:table-cell office:value-type="float" office:value="3798364.05" table:number-columns-spanned="5" table:number-rows-spanned="1" table:style-name="ce24">
            <text:p>3.798.364,05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07447.38" table:number-columns-spanned="3" table:number-rows-spanned="1" table:style-name="ce24">
            <text:p>107.447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3-18T15:10:20Z</meta:creation-date>
    <dc:date>2024-03-18T15:10:20Z</dc:date>
  </office:meta>
</office:document-meta>
</file>