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9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0" draw:style-name="a0" draw:name="Picture 1" svg:x="0.07292in" svg:y="0.04167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5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5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7"/>
          <table:table-cell office:value-type="string" table:number-columns-spanned="21" table:number-rows-spanned="1" table:style-name="ce6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7"/>
          <table:table-cell office:value-type="string" table:number-columns-spanned="21" table:number-rows-spanned="1" table:style-name="ce6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7"/>
          <table:table-cell office:value-type="string" table:number-columns-spanned="21" table:number-rows-spanned="1" table:style-name="ce6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7"/>
          <table:table-cell office:value-type="string" table:number-columns-spanned="21" table:number-rows-spanned="1" table:style-name="ce6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7"/>
          <table:table-cell office:value-type="string" table:number-columns-spanned="21" table:number-rows-spanned="1" table:style-name="ce6">
            <text:p>SEGUND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7"/>
          <table:table-cell office:value-type="string" table:number-columns-spanned="21" table:number-rows-spanned="1" table:style-name="ce6">
            <text:p>15/05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1" table:style-name="ce6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number-columns-spanned="25" table:number-rows-spanned="3" table:style-name="ce8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8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8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8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3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3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3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82912740.61000001" table:number-columns-spanned="5" table:number-rows-spanned="1" table:style-name="ce18">
            <text:p>282.912.740,61</text:p>
          </table:table-cell>
          <table:covered-table-cell table:number-columns-repeated="4"/>
          <table:table-cell office:value-type="float" office:value="282912740.61000001" table:number-columns-spanned="4" table:number-rows-spanned="1" table:style-name="ce18">
            <text:p>282.912.740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office:value-type="float" office:value="282912740.61000001" table:number-columns-spanned="5" table:number-rows-spanned="1" table:style-name="ce18">
            <text:p>282.912.740,61</text:p>
          </table:table-cell>
          <table:covered-table-cell table:number-columns-repeated="4"/>
          <table:table-cell office:value-type="float" office:value="282912740.61000001" table:number-columns-spanned="4" table:number-rows-spanned="1" table:style-name="ce18">
            <text:p>282.912.740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table:number-columns-repeated="25" table:style-name="ce7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number-columns-spanned="25" table:number-rows-spanned="3" table:style-name="ce8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8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8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8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8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8">
            <text:p>DESPESAS PAGAS</text:p>
          </table:table-cell>
          <table:covered-table-cell table:number-columns-repeated="3"/>
          <table:table-cell office:value-type="string" table:style-name="ce20">
            <text:p>SALDO DA DOTAÇÃO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DESPESAS CORRENTES</text:p>
          </table:table-cell>
          <table:covered-table-cell table:number-columns-repeated="6"/>
          <table:table-cell office:value-type="float" office:value="303164822" table:number-columns-spanned="3" table:number-rows-spanned="1" table:style-name="ce26">
            <text:p>303.164.822,00</text:p>
          </table:table-cell>
          <table:covered-table-cell table:number-columns-repeated="2"/>
          <table:table-cell office:value-type="float" office:value="302720545" table:number-columns-spanned="4" table:number-rows-spanned="1" table:style-name="ce26">
            <text:p>302.720.545,00</text:p>
          </table:table-cell>
          <table:covered-table-cell table:number-columns-repeated="3"/>
          <table:table-cell office:value-type="float" office:value="282863882.06999999" table:number-columns-spanned="3" table:number-rows-spanned="1" table:style-name="ce26">
            <text:p>282.863.882,07</text:p>
          </table:table-cell>
          <table:covered-table-cell table:number-columns-repeated="2"/>
          <table:table-cell office:value-type="float" office:value="102521658.59" table:number-columns-spanned="3" table:number-rows-spanned="1" table:style-name="ce26">
            <text:p>102.521.658,59</text:p>
          </table:table-cell>
          <table:covered-table-cell table:number-columns-repeated="2"/>
          <table:table-cell office:value-type="float" office:value="97279617.420000002" table:number-columns-spanned="4" table:number-rows-spanned="1" table:style-name="ce26">
            <text:p>97.279.617,42</text:p>
          </table:table-cell>
          <table:covered-table-cell table:number-columns-repeated="3"/>
          <table:table-cell office:value-type="float" office:value="19856662.93" table:style-name="ce21">
            <text:p>19.856.662,93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Pessoal e Encargos Sociais</text:p>
          </table:table-cell>
          <table:covered-table-cell table:number-columns-repeated="6"/>
          <table:table-cell office:value-type="float" office:value="247748260" table:number-columns-spanned="3" table:number-rows-spanned="1" table:style-name="ce17">
            <text:p>247.748.260,00</text:p>
          </table:table-cell>
          <table:covered-table-cell table:number-columns-repeated="2"/>
          <table:table-cell office:value-type="float" office:value="247748260" table:number-columns-spanned="4" table:number-rows-spanned="1" table:style-name="ce17">
            <text:p>247.748.260,00</text:p>
          </table:table-cell>
          <table:covered-table-cell table:number-columns-repeated="3"/>
          <table:table-cell office:value-type="float" office:value="239294090.22999999" table:number-columns-spanned="3" table:number-rows-spanned="1" table:style-name="ce17">
            <text:p>239.294.090,23</text:p>
          </table:table-cell>
          <table:covered-table-cell table:number-columns-repeated="2"/>
          <table:table-cell office:value-type="float" office:value="89840183.200000003" table:number-columns-spanned="3" table:number-rows-spanned="1" table:style-name="ce17">
            <text:p>89.840.183,20</text:p>
          </table:table-cell>
          <table:covered-table-cell table:number-columns-repeated="2"/>
          <table:table-cell office:value-type="float" office:value="85497888.140000001" table:number-columns-spanned="4" table:number-rows-spanned="1" table:style-name="ce17">
            <text:p>85.497.888,14</text:p>
          </table:table-cell>
          <table:covered-table-cell table:number-columns-repeated="3"/>
          <table:table-cell office:value-type="float" office:value="8454169.7699999996" table:style-name="ce21">
            <text:p>8.454.169,77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Outras Despesas Correntes</text:p>
          </table:table-cell>
          <table:covered-table-cell table:number-columns-repeated="6"/>
          <table:table-cell office:value-type="float" office:value="55416562" table:number-columns-spanned="3" table:number-rows-spanned="1" table:style-name="ce17">
            <text:p>55.416.562,00</text:p>
          </table:table-cell>
          <table:covered-table-cell table:number-columns-repeated="2"/>
          <table:table-cell office:value-type="float" office:value="54972285" table:number-columns-spanned="4" table:number-rows-spanned="1" table:style-name="ce17">
            <text:p>54.972.285,00</text:p>
          </table:table-cell>
          <table:covered-table-cell table:number-columns-repeated="3"/>
          <table:table-cell office:value-type="float" office:value="43569791.840000004" table:number-columns-spanned="3" table:number-rows-spanned="1" table:style-name="ce17">
            <text:p>43.569.791,84</text:p>
          </table:table-cell>
          <table:covered-table-cell table:number-columns-repeated="2"/>
          <table:table-cell office:value-type="float" office:value="12681475.390000001" table:number-columns-spanned="3" table:number-rows-spanned="1" table:style-name="ce17">
            <text:p>12.681.475,39</text:p>
          </table:table-cell>
          <table:covered-table-cell table:number-columns-repeated="2"/>
          <table:table-cell office:value-type="float" office:value="11781729.279999999" table:number-columns-spanned="4" table:number-rows-spanned="1" table:style-name="ce17">
            <text:p>11.781.729,28</text:p>
          </table:table-cell>
          <table:covered-table-cell table:number-columns-repeated="3"/>
          <table:table-cell office:value-type="float" office:value="11402493.16" table:style-name="ce21">
            <text:p>11.402.493,16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DESPESAS DE CAPITAL</text:p>
          </table:table-cell>
          <table:covered-table-cell table:number-columns-repeated="6"/>
          <table:table-cell office:value-type="float" office:value="221539" table:number-columns-spanned="3" table:number-rows-spanned="1" table:style-name="ce17">
            <text:p>221.539,00</text:p>
          </table:table-cell>
          <table:covered-table-cell table:number-columns-repeated="2"/>
          <table:table-cell office:value-type="float" office:value="665816" table:number-columns-spanned="4" table:number-rows-spanned="1" table:style-name="ce17">
            <text:p>665.816,00</text:p>
          </table:table-cell>
          <table:covered-table-cell table:number-columns-repeated="3"/>
          <table:table-cell office:value-type="float" office:value="48858.54" table:number-columns-spanned="3" table:number-rows-spanned="1" table:style-name="ce17">
            <text:p>48.858,54</text:p>
          </table:table-cell>
          <table:covered-table-cell table:number-columns-repeated="2"/>
          <table:table-cell office:value-type="float" office:value="38700" table:number-columns-spanned="3" table:number-rows-spanned="1" table:style-name="ce17">
            <text:p>38.700,00</text:p>
          </table:table-cell>
          <table:covered-table-cell table:number-columns-repeated="2"/>
          <table:table-cell office:value-type="float" office:value="38700" table:number-columns-spanned="4" table:number-rows-spanned="1" table:style-name="ce17">
            <text:p>38.700,00</text:p>
          </table:table-cell>
          <table:covered-table-cell table:number-columns-repeated="3"/>
          <table:table-cell office:value-type="float" office:value="616957.46" table:style-name="ce21">
            <text:p>616.957,46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Investimentos</text:p>
          </table:table-cell>
          <table:covered-table-cell table:number-columns-repeated="6"/>
          <table:table-cell office:value-type="float" office:value="221539" table:number-columns-spanned="3" table:number-rows-spanned="1" table:style-name="ce17">
            <text:p>221.539,00</text:p>
          </table:table-cell>
          <table:covered-table-cell table:number-columns-repeated="2"/>
          <table:table-cell office:value-type="float" office:value="665816" table:number-columns-spanned="4" table:number-rows-spanned="1" table:style-name="ce17">
            <text:p>665.816,00</text:p>
          </table:table-cell>
          <table:covered-table-cell table:number-columns-repeated="3"/>
          <table:table-cell office:value-type="float" office:value="48858.54" table:number-columns-spanned="3" table:number-rows-spanned="1" table:style-name="ce17">
            <text:p>48.858,54</text:p>
          </table:table-cell>
          <table:covered-table-cell table:number-columns-repeated="2"/>
          <table:table-cell office:value-type="float" office:value="38700" table:number-columns-spanned="3" table:number-rows-spanned="1" table:style-name="ce17">
            <text:p>38.700,00</text:p>
          </table:table-cell>
          <table:covered-table-cell table:number-columns-repeated="2"/>
          <table:table-cell office:value-type="float" office:value="38700" table:number-columns-spanned="4" table:number-rows-spanned="1" table:style-name="ce17">
            <text:p>38.700,00</text:p>
          </table:table-cell>
          <table:covered-table-cell table:number-columns-repeated="3"/>
          <table:table-cell office:value-type="float" office:value="616957.46" table:style-name="ce21">
            <text:p>616.957,46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3">
            <text:p>SUBTOTAL DAS DESPESAS</text:p>
          </table:table-cell>
          <table:covered-table-cell table:number-columns-repeated="6"/>
          <table:table-cell office:value-type="float" office:value="303386361" table:number-columns-spanned="3" table:number-rows-spanned="1" table:style-name="ce18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18">
            <text:p>303.386.361,00</text:p>
          </table:table-cell>
          <table:covered-table-cell table:number-columns-repeated="3"/>
          <table:table-cell office:value-type="float" office:value="282912740.61000001" table:number-columns-spanned="3" table:number-rows-spanned="1" table:style-name="ce18">
            <text:p>282.912.740,61</text:p>
          </table:table-cell>
          <table:covered-table-cell table:number-columns-repeated="2"/>
          <table:table-cell office:value-type="float" office:value="102560358.59" table:number-columns-spanned="3" table:number-rows-spanned="1" table:style-name="ce18">
            <text:p>102.560.358,59</text:p>
          </table:table-cell>
          <table:covered-table-cell table:number-columns-repeated="2"/>
          <table:table-cell office:value-type="float" office:value="97318317.420000002" table:number-columns-spanned="4" table:number-rows-spanned="1" table:style-name="ce18">
            <text:p>97.318.317,42</text:p>
          </table:table-cell>
          <table:covered-table-cell table:number-columns-repeated="3"/>
          <table:table-cell office:value-type="float" office:value="20473620.390000001" table:style-name="ce23">
            <text:p>20.473.620,39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9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1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4" table:number-rows-spanned="1" table:style-name="ce12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3">
            <text:p>SUBTOTAL COM REFINANCIAMENTO</text:p>
          </table:table-cell>
          <table:covered-table-cell table:number-columns-repeated="6"/>
          <table:table-cell office:value-type="float" office:value="303386361" table:number-columns-spanned="3" table:number-rows-spanned="1" table:style-name="ce18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18">
            <text:p>303.386.361,00</text:p>
          </table:table-cell>
          <table:covered-table-cell table:number-columns-repeated="3"/>
          <table:table-cell office:value-type="float" office:value="282912740.61000001" table:number-columns-spanned="3" table:number-rows-spanned="1" table:style-name="ce18">
            <text:p>282.912.740,61</text:p>
          </table:table-cell>
          <table:covered-table-cell table:number-columns-repeated="2"/>
          <table:table-cell office:value-type="float" office:value="102560358.59" table:number-columns-spanned="3" table:number-rows-spanned="1" table:style-name="ce18">
            <text:p>102.560.358,59</text:p>
          </table:table-cell>
          <table:covered-table-cell table:number-columns-repeated="2"/>
          <table:table-cell office:value-type="float" office:value="97318317.420000002" table:number-columns-spanned="4" table:number-rows-spanned="1" table:style-name="ce18">
            <text:p>97.318.317,42</text:p>
          </table:table-cell>
          <table:covered-table-cell table:number-columns-repeated="3"/>
          <table:table-cell office:value-type="float" office:value="20473620.390000001" table:style-name="ce23">
            <text:p>20.473.620,39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float" office:value="303386361" table:number-columns-spanned="3" table:number-rows-spanned="1" table:style-name="ce18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18">
            <text:p>303.386.361,00</text:p>
          </table:table-cell>
          <table:covered-table-cell table:number-columns-repeated="3"/>
          <table:table-cell office:value-type="float" office:value="282912740.61000001" table:number-columns-spanned="3" table:number-rows-spanned="1" table:style-name="ce18">
            <text:p>282.912.740,61</text:p>
          </table:table-cell>
          <table:covered-table-cell table:number-columns-repeated="2"/>
          <table:table-cell office:value-type="float" office:value="102560358.59" table:number-columns-spanned="3" table:number-rows-spanned="1" table:style-name="ce18">
            <text:p>102.560.358,59</text:p>
          </table:table-cell>
          <table:covered-table-cell table:number-columns-repeated="2"/>
          <table:table-cell office:value-type="float" office:value="97318317.420000002" table:number-columns-spanned="4" table:number-rows-spanned="1" table:style-name="ce18">
            <text:p>97.318.317,42</text:p>
          </table:table-cell>
          <table:covered-table-cell table:number-columns-repeated="3"/>
          <table:table-cell office:value-type="float" office:value="20473620.390000001" table:style-name="ce27">
            <text:p>20.473.620,39</text:p>
          </table:table-cell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table:number-columns-repeated="25" table:style-name="ce7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number-columns-spanned="5" table:number-rows-spanned="3" table:style-name="ce8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8">
            <text:p>INSCRITOS EM EXERCÍCIOS ANTERIORES</text:p>
          </table:table-cell>
          <table:table-cell office:value-type="string" table:number-columns-spanned="5" table:number-rows-spanned="3" table:style-name="ce8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8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8">
            <text:p>PAGOS</text:p>
          </table:table-cell>
          <table:covered-table-cell table:number-columns-repeated="3"/>
          <table:table-cell office:value-type="string" table:number-columns-spanned="4" table:number-rows-spanned="3" table:style-name="ce8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8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10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15">
            <text:p>DESPESAS CORRENTES</text:p>
          </table:table-cell>
          <table:covered-table-cell table:number-columns-repeated="4"/>
          <table:table-cell office:value-type="float" office:value="157808.51" table:style-name="ce21">
            <text:p>157.808,51</text:p>
          </table:table-cell>
          <table:table-cell office:value-type="float" office:value="5622701.6900000004" table:number-columns-spanned="5" table:number-rows-spanned="1" table:style-name="ce26">
            <text:p>5.622.701,69</text:p>
          </table:table-cell>
          <table:covered-table-cell table:number-columns-repeated="4"/>
          <table:table-cell office:value-type="float" office:value="4821448.1100000003" table:number-columns-spanned="4" table:number-rows-spanned="1" table:style-name="ce26">
            <text:p>4.821.448,11</text:p>
          </table:table-cell>
          <table:covered-table-cell table:number-columns-repeated="3"/>
          <table:table-cell office:value-type="float" office:value="4681902.91" table:number-columns-spanned="4" table:number-rows-spanned="1" table:style-name="ce26">
            <text:p>4.681.902,91</text:p>
          </table:table-cell>
          <table:covered-table-cell table:number-columns-repeated="3"/>
          <table:table-cell office:value-type="float" office:value="46120.36" table:number-columns-spanned="4" table:number-rows-spanned="1" table:style-name="ce26">
            <text:p>46.120,36</text:p>
          </table:table-cell>
          <table:covered-table-cell table:number-columns-repeated="3"/>
          <table:table-cell office:value-type="float" office:value="1052486.93" table:number-columns-spanned="2" table:number-rows-spanned="1" table:style-name="ce26">
            <text:p>1.052.486,93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Pessoal e Encargos Sociais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float" office:value="767200" table:number-columns-spanned="5" table:number-rows-spanned="1" table:style-name="ce17">
            <text:p>767.200,00</text:p>
          </table:table-cell>
          <table:covered-table-cell table:number-columns-repeated="4"/>
          <table:table-cell office:value-type="float" office:value="614269.92000000004" table:number-columns-spanned="4" table:number-rows-spanned="1" table:style-name="ce17">
            <text:p>614.269,92</text:p>
          </table:table-cell>
          <table:covered-table-cell table:number-columns-repeated="3"/>
          <table:table-cell office:value-type="float" office:value="614269.92000000004" table:number-columns-spanned="4" table:number-rows-spanned="1" table:style-name="ce17">
            <text:p>614.269,92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float" office:value="152930.07999999999" table:number-columns-spanned="2" table:number-rows-spanned="1" table:style-name="ce17">
            <text:p>152.930,08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Juros e Encargos da Dívida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Outras Despesas Correntes</text:p>
          </table:table-cell>
          <table:covered-table-cell table:number-columns-repeated="4"/>
          <table:table-cell office:value-type="float" office:value="157808.51" table:style-name="ce21">
            <text:p>157.808,51</text:p>
          </table:table-cell>
          <table:table-cell office:value-type="float" office:value="4855501.6900000004" table:number-columns-spanned="5" table:number-rows-spanned="1" table:style-name="ce17">
            <text:p>4.855.501,69</text:p>
          </table:table-cell>
          <table:covered-table-cell table:number-columns-repeated="4"/>
          <table:table-cell office:value-type="float" office:value="4207178.1900000004" table:number-columns-spanned="4" table:number-rows-spanned="1" table:style-name="ce17">
            <text:p>4.207.178,19</text:p>
          </table:table-cell>
          <table:covered-table-cell table:number-columns-repeated="3"/>
          <table:table-cell office:value-type="float" office:value="4067632.99" table:number-columns-spanned="4" table:number-rows-spanned="1" table:style-name="ce17">
            <text:p>4.067.632,99</text:p>
          </table:table-cell>
          <table:covered-table-cell table:number-columns-repeated="3"/>
          <table:table-cell office:value-type="float" office:value="46120.36" table:number-columns-spanned="4" table:number-rows-spanned="1" table:style-name="ce17">
            <text:p>46.120,36</text:p>
          </table:table-cell>
          <table:covered-table-cell table:number-columns-repeated="3"/>
          <table:table-cell office:value-type="float" office:value="899556.85" table:number-columns-spanned="2" table:number-rows-spanned="1" table:style-name="ce17">
            <text:p>899.556,85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DESPESAS DE CAPITAL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float" office:value="867083.62" table:number-columns-spanned="5" table:number-rows-spanned="1" table:style-name="ce17">
            <text:p>867.083,62</text:p>
          </table:table-cell>
          <table:covered-table-cell table:number-columns-repeated="4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828410.86" table:number-columns-spanned="4" table:number-rows-spanned="1" table:style-name="ce17">
            <text:p>828.410,86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float" office:value="38672.76" table:number-columns-spanned="2" table:number-rows-spanned="1" table:style-name="ce17">
            <text:p>38.672,76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Investimentos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float" office:value="867083.62" table:number-columns-spanned="5" table:number-rows-spanned="1" table:style-name="ce17">
            <text:p>867.083,62</text:p>
          </table:table-cell>
          <table:covered-table-cell table:number-columns-repeated="4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828410.86" table:number-columns-spanned="4" table:number-rows-spanned="1" table:style-name="ce17">
            <text:p>828.410,86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float" office:value="38672.76" table:number-columns-spanned="2" table:number-rows-spanned="1" table:style-name="ce17">
            <text:p>38.672,76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Inversões Financeiras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2" table:number-rows-spanned="1" table:style-name="ce1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22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13">
            <text:p>TOTAL</text:p>
          </table:table-cell>
          <table:covered-table-cell table:number-columns-repeated="4"/>
          <table:table-cell office:value-type="float" office:value="157808.51" table:style-name="ce27">
            <text:p>157.808,51</text:p>
          </table:table-cell>
          <table:table-cell office:value-type="float" office:value="6489785.3099999996" table:number-columns-spanned="5" table:number-rows-spanned="1" table:style-name="ce18">
            <text:p>6.489.785,31</text:p>
          </table:table-cell>
          <table:covered-table-cell table:number-columns-repeated="4"/>
          <table:table-cell office:value-type="float" office:value="5675199.1299999999" table:number-columns-spanned="4" table:number-rows-spanned="1" table:style-name="ce18">
            <text:p>5.675.199,13</text:p>
          </table:table-cell>
          <table:covered-table-cell table:number-columns-repeated="3"/>
          <table:table-cell office:value-type="float" office:value="5510313.7699999996" table:number-columns-spanned="4" table:number-rows-spanned="1" table:style-name="ce18">
            <text:p>5.510.313,77</text:p>
          </table:table-cell>
          <table:covered-table-cell table:number-columns-repeated="3"/>
          <table:table-cell office:value-type="float" office:value="46120.36" table:number-columns-spanned="4" table:number-rows-spanned="1" table:style-name="ce18">
            <text:p>46.120,36</text:p>
          </table:table-cell>
          <table:covered-table-cell table:number-columns-repeated="3"/>
          <table:table-cell office:value-type="float" office:value="1091159.69" table:number-columns-spanned="2" table:number-rows-spanned="1" table:style-name="ce18">
            <text:p>1.091.159,69</text:p>
          </table:table-cell>
          <table:covered-table-cell/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table:number-columns-repeated="25" table:style-name="ce7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office:value-type="string" table:number-columns-spanned="5" table:number-rows-spanned="3" table:style-name="ce8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8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8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8">
            <text:p>PAGOS</text:p>
          </table:table-cell>
          <table:covered-table-cell table:number-columns-repeated="4"/>
          <table:table-cell office:value-type="string" table:number-columns-spanned="4" table:number-rows-spanned="3" table:style-name="ce8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8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15">
            <text:p>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26">
            <text:p>4.802,16</text:p>
          </table:table-cell>
          <table:covered-table-cell table:number-columns-repeated="2"/>
          <table:table-cell office:value-type="float" office:value="3896860.27" table:number-columns-spanned="5" table:number-rows-spanned="1" table:style-name="ce26">
            <text:p>3.896.860,27</text:p>
          </table:table-cell>
          <table:covered-table-cell table:number-columns-repeated="4"/>
          <table:table-cell office:value-type="float" office:value="3810554.94" table:number-columns-spanned="5" table:number-rows-spanned="1" table:style-name="ce26">
            <text:p>3.810.554,9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1107.49" table:number-columns-spanned="3" table:number-rows-spanned="1" table:style-name="ce26">
            <text:p>91.10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float" office:value="3444494.19" table:number-columns-spanned="5" table:number-rows-spanned="1" table:style-name="ce17">
            <text:p>3.444.494,19</text:p>
          </table:table-cell>
          <table:covered-table-cell table:number-columns-repeated="4"/>
          <table:table-cell office:value-type="float" office:value="3444494.19" table:number-columns-spanned="5" table:number-rows-spanned="1" table:style-name="ce17">
            <text:p>3.444.494,19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Outras 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17">
            <text:p>4.802,16</text:p>
          </table:table-cell>
          <table:covered-table-cell table:number-columns-repeated="2"/>
          <table:table-cell office:value-type="float" office:value="452366.08000000002" table:number-columns-spanned="5" table:number-rows-spanned="1" table:style-name="ce17">
            <text:p>452.366,08</text:p>
          </table:table-cell>
          <table:covered-table-cell table:number-columns-repeated="4"/>
          <table:table-cell office:value-type="float" office:value="366060.75" table:number-columns-spanned="5" table:number-rows-spanned="1" table:style-name="ce17">
            <text:p>366.060,75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float" office:value="91107.49" table:number-columns-spanned="3" table:number-rows-spanned="1" table:style-name="ce17">
            <text:p>91.10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float" office:value="2001" table:number-columns-spanned="5" table:number-rows-spanned="1" table:style-name="ce17">
            <text:p>2.001,00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float" office:value="2148" table:number-columns-spanned="3" table:number-rows-spanned="1" table:style-name="ce17">
            <text:p>2.148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float" office:value="2001" table:number-columns-spanned="5" table:number-rows-spanned="1" table:style-name="ce17">
            <text:p>2.001,00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float" office:value="2148" table:number-columns-spanned="3" table:number-rows-spanned="1" table:style-name="ce17">
            <text:p>2.148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9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5" table:number-rows-spanned="1" table:style-name="ce10">
            <text:p>-</text:p>
          </table:table-cell>
          <table:covered-table-cell table:number-columns-repeated="4"/>
          <table:table-cell office:value-type="string" table:number-columns-spanned="4" table:number-rows-spanned="1" table:style-name="ce10">
            <text:p>-</text:p>
          </table:table-cell>
          <table:covered-table-cell table:number-columns-repeated="3"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13">
            <text:p>TOTAL</text:p>
          </table:table-cell>
          <table:covered-table-cell table:number-columns-repeated="4"/>
          <table:table-cell office:value-type="float" office:value="4802.16" table:number-columns-spanned="3" table:number-rows-spanned="1" table:style-name="ce18">
            <text:p>4.802,16</text:p>
          </table:table-cell>
          <table:covered-table-cell table:number-columns-repeated="2"/>
          <table:table-cell office:value-type="float" office:value="3901009.27" table:number-columns-spanned="5" table:number-rows-spanned="1" table:style-name="ce18">
            <text:p>3.901.009,27</text:p>
          </table:table-cell>
          <table:covered-table-cell table:number-columns-repeated="4"/>
          <table:table-cell office:value-type="float" office:value="3812555.94" table:number-columns-spanned="5" table:number-rows-spanned="1" table:style-name="ce18">
            <text:p>3.812.555,94</text:p>
          </table:table-cell>
          <table:covered-table-cell table:number-columns-repeated="4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office:value-type="float" office:value="93255.49" table:number-columns-spanned="3" table:number-rows-spanned="1" table:style-name="ce18">
            <text:p>93.255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table:style-name="ce2"/>
          <table:table-cell table:number-columns-spanned="25" table:number-rows-spanned="1" table:style-name="ce4"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number-columns-repeated="27" table:style-name="ce2"/>
          <table:table-cell table:number-columns-repeated="16357"/>
        </table:table-row>
        <table:table-row table:number-rows-repeated="10484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5-15T19:07:53Z</meta:creation-date>
    <dc:date>2024-05-15T19:07:53Z</dc:date>
  </office:meta>
</office:document-meta>
</file>