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3"/>
          <table:table-cell table:number-columns-spanned="1" table:number-rows-spanned="4" table:style-name="ce27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style-name="ce2"/>
          <table:table-cell table:number-columns-repeated="16357"/>
        </table:table-row>
        <table:table-row table:style-name="ro2">
          <table:table-cell table:style-name="ce3"/>
          <table:covered-table-cell/>
          <table:table-cell table:style-name="ce3"/>
          <table:table-cell office:value-type="string" table:number-columns-spanned="7" table:number-rows-spanned="1" table:style-name="ce28">
            <text:p>MINISTÉRIO DA FAZENDA</text:p>
          </table:table-cell>
          <table:covered-table-cell table:number-columns-repeated="6"/>
          <table:table-cell table:number-columns-repeated="1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covered-table-cell/>
          <table:table-cell table:style-name="ce3"/>
          <table:table-cell office:value-type="string" table:number-columns-spanned="7" table:number-rows-spanned="1" table:style-name="ce28">
            <text:p>SECRETARIA DO TESOURO NACIONAL</text:p>
          </table:table-cell>
          <table:covered-table-cell table:number-columns-repeated="6"/>
          <table:table-cell table:number-columns-repeated="16" table:style-name="ce3"/>
          <table:table-cell table:style-name="ce2"/>
          <table:table-cell table:number-columns-repeated="16357"/>
        </table:table-row>
        <table:table-row table:style-name="ro4">
          <table:table-cell table:style-name="ce3"/>
          <table:covered-table-cell/>
          <table:table-cell table:number-columns-repeated="24" table:style-name="ce3"/>
          <table:table-cell table:style-name="ce2"/>
          <table:table-cell table:number-columns-repeated="16357"/>
        </table:table-row>
        <table:table-row table:style-name="ro5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TITUL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SUBTITUL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ORGÃO SUPERIOR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EXERCíCI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PERíOD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TERCEIR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EMISSÃO</text:p>
          </table:table-cell>
          <table:covered-table-cell table:number-columns-repeated="2"/>
          <table:table-cell table:style-name="ce3"/>
          <table:table-cell office:value-type="string" table:number-columns-spanned="21" table:number-rows-spanned="1" table:style-name="ce26">
            <text:p>16/07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26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29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25" table:number-rows-spanned="3" table:style-name="ce19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3"/>
          <table:table-cell office:value-type="string" table:number-columns-spanned="7" table:number-rows-spanned="1" table:style-name="ce19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9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9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9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9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3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3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32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85250846.88999999" table:number-columns-spanned="5" table:number-rows-spanned="1" table:style-name="ce21">
            <text:p>285.250.846,89</text:p>
          </table:table-cell>
          <table:covered-table-cell table:number-columns-repeated="4"/>
          <table:table-cell office:value-type="float" office:value="285250846.88999999" table:number-columns-spanned="4" table:number-rows-spanned="1" table:style-name="ce21">
            <text:p>285.250.846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285250846.88999999" table:number-columns-spanned="5" table:number-rows-spanned="1" table:style-name="ce21">
            <text:p>285.250.846,89</text:p>
          </table:table-cell>
          <table:covered-table-cell table:number-columns-repeated="4"/>
          <table:table-cell office:value-type="float" office:value="285250846.88999999" table:number-columns-spanned="4" table:number-rows-spanned="1" table:style-name="ce21">
            <text:p>285.250.846,8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5" table:number-rows-spanned="1" table:style-name="ce23">
            <text:p>-</text:p>
          </table:table-cell>
          <table:covered-table-cell table:number-columns-repeated="4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30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3"/>
          <table:table-cell table:number-columns-spanned="25" table:number-rows-spanned="1" table:style-name="ce12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25" table:number-rows-spanned="3" table:style-name="ce19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3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3"/>
          <table:table-cell office:value-type="string" table:number-columns-spanned="7" table:number-rows-spanned="1" table:style-name="ce19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9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9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9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9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9">
            <text:p>DESPESAS PAGAS</text:p>
          </table:table-cell>
          <table:covered-table-cell table:number-columns-repeated="3"/>
          <table:table-cell office:value-type="string" table:style-name="ce4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3">
            <text:p>DESPESAS CORRENTES</text:p>
          </table:table-cell>
          <table:covered-table-cell table:number-columns-repeated="6"/>
          <table:table-cell office:value-type="float" office:value="303164822" table:number-columns-spanned="3" table:number-rows-spanned="1" table:style-name="ce14">
            <text:p>303.164.822,00</text:p>
          </table:table-cell>
          <table:covered-table-cell table:number-columns-repeated="2"/>
          <table:table-cell office:value-type="float" office:value="302720545" table:number-columns-spanned="4" table:number-rows-spanned="1" table:style-name="ce14">
            <text:p>302.720.545,00</text:p>
          </table:table-cell>
          <table:covered-table-cell table:number-columns-repeated="3"/>
          <table:table-cell office:value-type="float" office:value="285201988.35000002" table:number-columns-spanned="3" table:number-rows-spanned="1" table:style-name="ce14">
            <text:p>285.201.988,35</text:p>
          </table:table-cell>
          <table:covered-table-cell table:number-columns-repeated="2"/>
          <table:table-cell office:value-type="float" office:value="153774352.94" table:number-columns-spanned="3" table:number-rows-spanned="1" table:style-name="ce14">
            <text:p>153.774.352,94</text:p>
          </table:table-cell>
          <table:covered-table-cell table:number-columns-repeated="2"/>
          <table:table-cell office:value-type="float" office:value="148012107.33000001" table:number-columns-spanned="4" table:number-rows-spanned="1" table:style-name="ce14">
            <text:p>148.012.107,33</text:p>
          </table:table-cell>
          <table:covered-table-cell table:number-columns-repeated="3"/>
          <table:table-cell office:value-type="float" office:value="17518556.649999999" table:style-name="ce8">
            <text:p>17.518.556,6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7748260" table:number-columns-spanned="3" table:number-rows-spanned="1" table:style-name="ce17">
            <text:p>247.748.260,00</text:p>
          </table:table-cell>
          <table:covered-table-cell table:number-columns-repeated="2"/>
          <table:table-cell office:value-type="float" office:value="247748260" table:number-columns-spanned="4" table:number-rows-spanned="1" table:style-name="ce17">
            <text:p>247.748.260,00</text:p>
          </table:table-cell>
          <table:covered-table-cell table:number-columns-repeated="3"/>
          <table:table-cell office:value-type="float" office:value="240043110.16" table:number-columns-spanned="3" table:number-rows-spanned="1" table:style-name="ce17">
            <text:p>240.043.110,16</text:p>
          </table:table-cell>
          <table:covered-table-cell table:number-columns-repeated="2"/>
          <table:table-cell office:value-type="float" office:value="133040320.26000001" table:number-columns-spanned="3" table:number-rows-spanned="1" table:style-name="ce17">
            <text:p>133.040.320,26</text:p>
          </table:table-cell>
          <table:covered-table-cell table:number-columns-repeated="2"/>
          <table:table-cell office:value-type="float" office:value="128596849.45" table:number-columns-spanned="4" table:number-rows-spanned="1" table:style-name="ce17">
            <text:p>128.596.849,45</text:p>
          </table:table-cell>
          <table:covered-table-cell table:number-columns-repeated="3"/>
          <table:table-cell office:value-type="float" office:value="7705149.8399999999" table:style-name="ce8">
            <text:p>7.705.149,8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416562" table:number-columns-spanned="3" table:number-rows-spanned="1" table:style-name="ce17">
            <text:p>55.416.562,00</text:p>
          </table:table-cell>
          <table:covered-table-cell table:number-columns-repeated="2"/>
          <table:table-cell office:value-type="float" office:value="54972285" table:number-columns-spanned="4" table:number-rows-spanned="1" table:style-name="ce17">
            <text:p>54.972.285,00</text:p>
          </table:table-cell>
          <table:covered-table-cell table:number-columns-repeated="3"/>
          <table:table-cell office:value-type="float" office:value="45158878.189999998" table:number-columns-spanned="3" table:number-rows-spanned="1" table:style-name="ce17">
            <text:p>45.158.878,19</text:p>
          </table:table-cell>
          <table:covered-table-cell table:number-columns-repeated="2"/>
          <table:table-cell office:value-type="float" office:value="20734032.68" table:number-columns-spanned="3" table:number-rows-spanned="1" table:style-name="ce17">
            <text:p>20.734.032,68</text:p>
          </table:table-cell>
          <table:covered-table-cell table:number-columns-repeated="2"/>
          <table:table-cell office:value-type="float" office:value="19415257.879999999" table:number-columns-spanned="4" table:number-rows-spanned="1" table:style-name="ce17">
            <text:p>19.415.257,88</text:p>
          </table:table-cell>
          <table:covered-table-cell table:number-columns-repeated="3"/>
          <table:table-cell office:value-type="float" office:value="9813406.8100000005" table:style-name="ce8">
            <text:p>9.813.406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40545.49" table:number-columns-spanned="3" table:number-rows-spanned="1" table:style-name="ce17">
            <text:p>40.545,49</text:p>
          </table:table-cell>
          <table:covered-table-cell table:number-columns-repeated="2"/>
          <table:table-cell office:value-type="float" office:value="40545.49" table:number-columns-spanned="4" table:number-rows-spanned="1" table:style-name="ce17">
            <text:p>40.545,49</text:p>
          </table:table-cell>
          <table:covered-table-cell table:number-columns-repeated="3"/>
          <table:table-cell office:value-type="float" office:value="616957.46" table:style-name="ce8">
            <text:p>616.957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21539" table:number-columns-spanned="3" table:number-rows-spanned="1" table:style-name="ce17">
            <text:p>221.539,00</text:p>
          </table:table-cell>
          <table:covered-table-cell table:number-columns-repeated="2"/>
          <table:table-cell office:value-type="float" office:value="665816" table:number-columns-spanned="4" table:number-rows-spanned="1" table:style-name="ce17">
            <text:p>665.816,00</text:p>
          </table:table-cell>
          <table:covered-table-cell table:number-columns-repeated="3"/>
          <table:table-cell office:value-type="float" office:value="48858.54" table:number-columns-spanned="3" table:number-rows-spanned="1" table:style-name="ce17">
            <text:p>48.858,54</text:p>
          </table:table-cell>
          <table:covered-table-cell table:number-columns-repeated="2"/>
          <table:table-cell office:value-type="float" office:value="40545.49" table:number-columns-spanned="3" table:number-rows-spanned="1" table:style-name="ce17">
            <text:p>40.545,49</text:p>
          </table:table-cell>
          <table:covered-table-cell table:number-columns-repeated="2"/>
          <table:table-cell office:value-type="float" office:value="40545.49" table:number-columns-spanned="4" table:number-rows-spanned="1" table:style-name="ce17">
            <text:p>40.545,49</text:p>
          </table:table-cell>
          <table:covered-table-cell table:number-columns-repeated="3"/>
          <table:table-cell office:value-type="float" office:value="616957.46" table:style-name="ce8">
            <text:p>616.957,4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32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SUBTOTAL DAS DESPESAS</text:p>
          </table:table-cell>
          <table:covered-table-cell table:number-columns-repeated="6"/>
          <table:table-cell office:value-type="float" office:value="303386361" table:number-columns-spanned="3" table:number-rows-spanned="1" table:style-name="ce21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1">
            <text:p>303.386.361,00</text:p>
          </table:table-cell>
          <table:covered-table-cell table:number-columns-repeated="3"/>
          <table:table-cell office:value-type="float" office:value="285250846.88999999" table:number-columns-spanned="3" table:number-rows-spanned="1" table:style-name="ce21">
            <text:p>285.250.846,89</text:p>
          </table:table-cell>
          <table:covered-table-cell table:number-columns-repeated="2"/>
          <table:table-cell office:value-type="float" office:value="153814898.43000001" table:number-columns-spanned="3" table:number-rows-spanned="1" table:style-name="ce21">
            <text:p>153.814.898,43</text:p>
          </table:table-cell>
          <table:covered-table-cell table:number-columns-repeated="2"/>
          <table:table-cell office:value-type="float" office:value="148052652.81999999" table:number-columns-spanned="4" table:number-rows-spanned="1" table:style-name="ce21">
            <text:p>148.052.652,82</text:p>
          </table:table-cell>
          <table:covered-table-cell table:number-columns-repeated="3"/>
          <table:table-cell office:value-type="float" office:value="18135514.109999999" table:style-name="ce9">
            <text:p>18.135.514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7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2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3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SUBTOTAL COM REFINANCIAMENTO</text:p>
          </table:table-cell>
          <table:covered-table-cell table:number-columns-repeated="6"/>
          <table:table-cell office:value-type="float" office:value="303386361" table:number-columns-spanned="3" table:number-rows-spanned="1" table:style-name="ce21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1">
            <text:p>303.386.361,00</text:p>
          </table:table-cell>
          <table:covered-table-cell table:number-columns-repeated="3"/>
          <table:table-cell office:value-type="float" office:value="285250846.88999999" table:number-columns-spanned="3" table:number-rows-spanned="1" table:style-name="ce21">
            <text:p>285.250.846,89</text:p>
          </table:table-cell>
          <table:covered-table-cell table:number-columns-repeated="2"/>
          <table:table-cell office:value-type="float" office:value="153814898.43000001" table:number-columns-spanned="3" table:number-rows-spanned="1" table:style-name="ce21">
            <text:p>153.814.898,43</text:p>
          </table:table-cell>
          <table:covered-table-cell table:number-columns-repeated="2"/>
          <table:table-cell office:value-type="float" office:value="148052652.81999999" table:number-columns-spanned="4" table:number-rows-spanned="1" table:style-name="ce21">
            <text:p>148.052.652,82</text:p>
          </table:table-cell>
          <table:covered-table-cell table:number-columns-repeated="3"/>
          <table:table-cell office:value-type="float" office:value="18135514.109999999" table:style-name="ce9">
            <text:p>18.135.514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float" office:value="303386361" table:number-columns-spanned="3" table:number-rows-spanned="1" table:style-name="ce21">
            <text:p>303.386.361,00</text:p>
          </table:table-cell>
          <table:covered-table-cell table:number-columns-repeated="2"/>
          <table:table-cell office:value-type="float" office:value="303386361" table:number-columns-spanned="4" table:number-rows-spanned="1" table:style-name="ce21">
            <text:p>303.386.361,00</text:p>
          </table:table-cell>
          <table:covered-table-cell table:number-columns-repeated="3"/>
          <table:table-cell office:value-type="float" office:value="285250846.88999999" table:number-columns-spanned="3" table:number-rows-spanned="1" table:style-name="ce21">
            <text:p>285.250.846,89</text:p>
          </table:table-cell>
          <table:covered-table-cell table:number-columns-repeated="2"/>
          <table:table-cell office:value-type="float" office:value="153814898.43000001" table:number-columns-spanned="3" table:number-rows-spanned="1" table:style-name="ce21">
            <text:p>153.814.898,43</text:p>
          </table:table-cell>
          <table:covered-table-cell table:number-columns-repeated="2"/>
          <table:table-cell office:value-type="float" office:value="148052652.81999999" table:number-columns-spanned="4" table:number-rows-spanned="1" table:style-name="ce21">
            <text:p>148.052.652,82</text:p>
          </table:table-cell>
          <table:covered-table-cell table:number-columns-repeated="3"/>
          <table:table-cell office:value-type="float" office:value="18135514.109999999" table:style-name="ce10">
            <text:p>18.135.514,1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3"/>
          <table:table-cell table:number-columns-spanned="25" table:number-rows-spanned="1" table:style-name="ce12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35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5" table:number-rows-spanned="3" table:style-name="ce19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9">
            <text:p>INSCRITOS EM EXERCÍCIOS ANTERIORES</text:p>
          </table:table-cell>
          <table:table-cell office:value-type="string" table:number-columns-spanned="5" table:number-rows-spanned="3" table:style-name="ce19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9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9">
            <text:p>PAGOS</text:p>
          </table:table-cell>
          <table:covered-table-cell table:number-columns-repeated="3"/>
          <table:table-cell office:value-type="string" table:number-columns-spanned="4" table:number-rows-spanned="3" table:style-name="ce19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9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3">
            <text:p>DESPESAS CORRENTES</text:p>
          </table:table-cell>
          <table:covered-table-cell table:number-columns-repeated="4"/>
          <table:table-cell office:value-type="float" office:value="157808.51" table:style-name="ce8">
            <text:p>157.808,51</text:p>
          </table:table-cell>
          <table:table-cell office:value-type="float" office:value="5622701.6900000004" table:number-columns-spanned="5" table:number-rows-spanned="1" table:style-name="ce14">
            <text:p>5.622.701,69</text:p>
          </table:table-cell>
          <table:covered-table-cell table:number-columns-repeated="4"/>
          <table:table-cell office:value-type="float" office:value="4832753.72" table:number-columns-spanned="4" table:number-rows-spanned="1" table:style-name="ce14">
            <text:p>4.832.753,72</text:p>
          </table:table-cell>
          <table:covered-table-cell table:number-columns-repeated="3"/>
          <table:table-cell office:value-type="float" office:value="4821633.33" table:number-columns-spanned="4" table:number-rows-spanned="1" table:style-name="ce14">
            <text:p>4.821.633,33</text:p>
          </table:table-cell>
          <table:covered-table-cell table:number-columns-repeated="3"/>
          <table:table-cell office:value-type="float" office:value="293895.65999999997" table:number-columns-spanned="4" table:number-rows-spanned="1" table:style-name="ce14">
            <text:p>293.895,66</text:p>
          </table:table-cell>
          <table:covered-table-cell table:number-columns-repeated="3"/>
          <table:table-cell office:value-type="float" office:value="664981.21" table:number-columns-spanned="2" table:number-rows-spanned="1" table:style-name="ce14">
            <text:p>664.981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767200" table:number-columns-spanned="5" table:number-rows-spanned="1" table:style-name="ce17">
            <text:p>767.200,00</text:p>
          </table:table-cell>
          <table:covered-table-cell table:number-columns-repeated="4"/>
          <table:table-cell office:value-type="float" office:value="615268.34" table:number-columns-spanned="4" table:number-rows-spanned="1" table:style-name="ce17">
            <text:p>615.268,34</text:p>
          </table:table-cell>
          <table:covered-table-cell table:number-columns-repeated="3"/>
          <table:table-cell office:value-type="float" office:value="615268.34" table:number-columns-spanned="4" table:number-rows-spanned="1" table:style-name="ce17">
            <text:p>615.268,34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51931.66" table:number-columns-spanned="2" table:number-rows-spanned="1" table:style-name="ce17">
            <text:p>151.931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7808.51" table:style-name="ce8">
            <text:p>157.808,51</text:p>
          </table:table-cell>
          <table:table-cell office:value-type="float" office:value="4855501.6900000004" table:number-columns-spanned="5" table:number-rows-spanned="1" table:style-name="ce17">
            <text:p>4.855.501,69</text:p>
          </table:table-cell>
          <table:covered-table-cell table:number-columns-repeated="4"/>
          <table:table-cell office:value-type="float" office:value="4217485.38" table:number-columns-spanned="4" table:number-rows-spanned="1" table:style-name="ce17">
            <text:p>4.217.485,38</text:p>
          </table:table-cell>
          <table:covered-table-cell table:number-columns-repeated="3"/>
          <table:table-cell office:value-type="float" office:value="4206364.99" table:number-columns-spanned="4" table:number-rows-spanned="1" table:style-name="ce17">
            <text:p>4.206.364,99</text:p>
          </table:table-cell>
          <table:covered-table-cell table:number-columns-repeated="3"/>
          <table:table-cell office:value-type="float" office:value="293895.65999999997" table:number-columns-spanned="4" table:number-rows-spanned="1" table:style-name="ce17">
            <text:p>293.895,66</text:p>
          </table:table-cell>
          <table:covered-table-cell table:number-columns-repeated="3"/>
          <table:table-cell office:value-type="float" office:value="513049.55" table:number-columns-spanned="2" table:number-rows-spanned="1" table:style-name="ce17">
            <text:p>513.049,5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53038.52" table:number-columns-spanned="4" table:number-rows-spanned="1" table:style-name="ce17">
            <text:p>853.038,5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4045.1" table:number-columns-spanned="2" table:number-rows-spanned="1" table:style-name="ce17">
            <text:p>14.045,1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867083.62" table:number-columns-spanned="5" table:number-rows-spanned="1" table:style-name="ce17">
            <text:p>867.083,62</text:p>
          </table:table-cell>
          <table:covered-table-cell table:number-columns-repeated="4"/>
          <table:table-cell office:value-type="float" office:value="853751.02" table:number-columns-spanned="4" table:number-rows-spanned="1" table:style-name="ce17">
            <text:p>853.751,02</text:p>
          </table:table-cell>
          <table:covered-table-cell table:number-columns-repeated="3"/>
          <table:table-cell office:value-type="float" office:value="853038.52" table:number-columns-spanned="4" table:number-rows-spanned="1" table:style-name="ce17">
            <text:p>853.038,5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4045.1" table:number-columns-spanned="2" table:number-rows-spanned="1" table:style-name="ce17">
            <text:p>14.045,1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32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2" table:number-rows-spanned="1" table:style-name="ce33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20">
            <text:p>TOTAL</text:p>
          </table:table-cell>
          <table:covered-table-cell table:number-columns-repeated="4"/>
          <table:table-cell office:value-type="float" office:value="157808.51" table:style-name="ce10">
            <text:p>157.808,51</text:p>
          </table:table-cell>
          <table:table-cell office:value-type="float" office:value="6489785.3099999996" table:number-columns-spanned="5" table:number-rows-spanned="1" table:style-name="ce21">
            <text:p>6.489.785,31</text:p>
          </table:table-cell>
          <table:covered-table-cell table:number-columns-repeated="4"/>
          <table:table-cell office:value-type="float" office:value="5686504.7400000002" table:number-columns-spanned="4" table:number-rows-spanned="1" table:style-name="ce21">
            <text:p>5.686.504,74</text:p>
          </table:table-cell>
          <table:covered-table-cell table:number-columns-repeated="3"/>
          <table:table-cell office:value-type="float" office:value="5674671.8499999996" table:number-columns-spanned="4" table:number-rows-spanned="1" table:style-name="ce21">
            <text:p>5.674.671,85</text:p>
          </table:table-cell>
          <table:covered-table-cell table:number-columns-repeated="3"/>
          <table:table-cell office:value-type="float" office:value="293895.65999999997" table:number-columns-spanned="4" table:number-rows-spanned="1" table:style-name="ce21">
            <text:p>293.895,66</text:p>
          </table:table-cell>
          <table:covered-table-cell table:number-columns-repeated="3"/>
          <table:table-cell office:value-type="float" office:value="679026.31" table:number-columns-spanned="2" table:number-rows-spanned="1" table:style-name="ce21">
            <text:p>679.026,31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3"/>
          <table:table-cell table:number-columns-spanned="25" table:number-rows-spanned="1" table:style-name="ce12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6" table:style-name="ce3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25" table:number-rows-spanned="1" table:style-name="ce35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3"/>
          <table:table-cell office:value-type="string" table:number-columns-spanned="5" table:number-rows-spanned="3" table:style-name="ce19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9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9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9">
            <text:p>PAGOS</text:p>
          </table:table-cell>
          <table:covered-table-cell table:number-columns-repeated="4"/>
          <table:table-cell office:value-type="string" table:number-columns-spanned="4" table:number-rows-spanned="3" table:style-name="ce19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9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3">
            <text:p>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14">
            <text:p>4.802,16</text:p>
          </table:table-cell>
          <table:covered-table-cell table:number-columns-repeated="2"/>
          <table:table-cell office:value-type="float" office:value="3896860.27" table:number-columns-spanned="5" table:number-rows-spanned="1" table:style-name="ce14">
            <text:p>3.896.860,27</text:p>
          </table:table-cell>
          <table:covered-table-cell table:number-columns-repeated="4"/>
          <table:table-cell office:value-type="float" office:value="3837551.86" table:number-columns-spanned="5" table:number-rows-spanned="1" table:style-name="ce14">
            <text:p>3.837.551,86</text:p>
          </table:table-cell>
          <table:covered-table-cell table:number-columns-repeated="4"/>
          <table:table-cell office:value-type="float" office:value="6189.94" table:number-columns-spanned="4" table:number-rows-spanned="1" table:style-name="ce14">
            <text:p>6.189,94</text:p>
          </table:table-cell>
          <table:covered-table-cell table:number-columns-repeated="3"/>
          <table:table-cell office:value-type="float" office:value="57920.63" table:number-columns-spanned="3" table:number-rows-spanned="1" table:style-name="ce14">
            <text:p>57.920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float" office:value="3444494.19" table:number-columns-spanned="5" table:number-rows-spanned="1" table:style-name="ce17">
            <text:p>3.444.494,1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802.16" table:number-columns-spanned="3" table:number-rows-spanned="1" table:style-name="ce17">
            <text:p>4.802,16</text:p>
          </table:table-cell>
          <table:covered-table-cell table:number-columns-repeated="2"/>
          <table:table-cell office:value-type="float" office:value="452366.08000000002" table:number-columns-spanned="5" table:number-rows-spanned="1" table:style-name="ce17">
            <text:p>452.366,08</text:p>
          </table:table-cell>
          <table:covered-table-cell table:number-columns-repeated="4"/>
          <table:table-cell office:value-type="float" office:value="393057.67" table:number-columns-spanned="5" table:number-rows-spanned="1" table:style-name="ce17">
            <text:p>393.057,67</text:p>
          </table:table-cell>
          <table:covered-table-cell table:number-columns-repeated="4"/>
          <table:table-cell office:value-type="float" office:value="6189.94" table:number-columns-spanned="4" table:number-rows-spanned="1" table:style-name="ce17">
            <text:p>6.189,94</text:p>
          </table:table-cell>
          <table:covered-table-cell table:number-columns-repeated="3"/>
          <table:table-cell office:value-type="float" office:value="57920.63" table:number-columns-spanned="3" table:number-rows-spanned="1" table:style-name="ce17">
            <text:p>57.920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float" office:value="4149" table:number-columns-spanned="5" table:number-rows-spanned="1" table:style-name="ce17">
            <text:p>4.149,0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32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3"/>
          <table:table-cell office:value-type="string" table:number-columns-spanned="5" table:number-rows-spanned="1" table:style-name="ce20">
            <text:p>TOTAL</text:p>
          </table:table-cell>
          <table:covered-table-cell table:number-columns-repeated="4"/>
          <table:table-cell office:value-type="float" office:value="4802.16" table:number-columns-spanned="3" table:number-rows-spanned="1" table:style-name="ce21">
            <text:p>4.802,16</text:p>
          </table:table-cell>
          <table:covered-table-cell table:number-columns-repeated="2"/>
          <table:table-cell office:value-type="float" office:value="3901009.27" table:number-columns-spanned="5" table:number-rows-spanned="1" table:style-name="ce21">
            <text:p>3.901.009,27</text:p>
          </table:table-cell>
          <table:covered-table-cell table:number-columns-repeated="4"/>
          <table:table-cell office:value-type="float" office:value="3841700.86" table:number-columns-spanned="5" table:number-rows-spanned="1" table:style-name="ce21">
            <text:p>3.841.700,86</text:p>
          </table:table-cell>
          <table:covered-table-cell table:number-columns-repeated="4"/>
          <table:table-cell office:value-type="float" office:value="6189.94" table:number-columns-spanned="4" table:number-rows-spanned="1" table:style-name="ce21">
            <text:p>6.189,94</text:p>
          </table:table-cell>
          <table:covered-table-cell table:number-columns-repeated="3"/>
          <table:table-cell office:value-type="float" office:value="57920.63" table:number-columns-spanned="3" table:number-rows-spanned="1" table:style-name="ce21">
            <text:p>57.920,6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3"/>
          <table:table-cell table:number-columns-spanned="25" table:number-rows-spanned="1" table:style-name="ce12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1" table:style-name="ce3"/>
          <table:table-cell table:style-name="ce11"/>
          <table:table-cell table:number-columns-repeated="4" table:style-name="ce3"/>
          <table:table-cell table:style-name="ce2"/>
          <table:table-cell table:number-columns-repeated="16357"/>
        </table:table-row>
        <table:table-row table:style-name="ro10">
          <table:table-cell table:number-columns-repeated="26" table:style-name="ce11"/>
          <table:table-cell table:number-columns-repeated="16358" table:style-name="ce1"/>
        </table:table-row>
        <table:table-row table:number-rows-repeated="10484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7-16T18:14:53Z</meta:creation-date>
    <dc:date>2024-07-16T18:21:53Z</dc:date>
  </office:meta>
</office:document-meta>
</file>