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number-columns-spanned="7" table:number-rows-spanned="1" table:style-name="ce7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6"/>
          <table:table-cell office:value-type="string" table:number-columns-spanned="7" table:number-rows-spanned="1" table:style-name="ce7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5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5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5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5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5">
            <text:p>QUART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5">
            <text:p>18/09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5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8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8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8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8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0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6">
            <text:p/>
          </table:table-cell>
          <table:covered-table-cell table:number-columns-repeated="4"/>
          <table:table-cell office:value-type="string" table:number-columns-spanned="4" table:number-rows-spanned="1" table:style-name="ce36">
            <text:p/>
          </table:table-cell>
          <table:covered-table-cell table:number-columns-repeated="3"/>
          <table:table-cell office:value-type="float" office:value="297093935.04000002" table:number-columns-spanned="5" table:number-rows-spanned="1" table:style-name="ce18">
            <text:p>297.093.935,04</text:p>
          </table:table-cell>
          <table:covered-table-cell table:number-columns-repeated="4"/>
          <table:table-cell office:value-type="float" office:value="297093935.04000002" table:number-columns-spanned="4" table:number-rows-spanned="1" table:style-name="ce18">
            <text:p>297.093.935,0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float" office:value="297093935.04000002" table:number-columns-spanned="5" table:number-rows-spanned="1" table:style-name="ce18">
            <text:p>297.093.935,04</text:p>
          </table:table-cell>
          <table:covered-table-cell table:number-columns-repeated="4"/>
          <table:table-cell office:value-type="float" office:value="297093935.04000002" table:number-columns-spanned="4" table:number-rows-spanned="1" table:style-name="ce18">
            <text:p>297.093.935,0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float" office:value="15261906" table:number-columns-spanned="4" table:number-rows-spanned="1" table:style-name="ce27">
            <text:p>15.261.906,00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float" office:value="-15261906" table:number-columns-spanned="4" table:number-rows-spanned="1" table:style-name="ce27">
            <text:p>-15.261.90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float" office:value="8379606" table:number-columns-spanned="4" table:number-rows-spanned="1" table:style-name="ce19">
            <text:p>8.379.606,00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float" office:value="6882300" table:number-columns-spanned="4" table:number-rows-spanned="1" table:style-name="ce35">
            <text:p>6.882.300,00</text:p>
          </table:table-cell>
          <table:covered-table-cell table:number-columns-repeated="3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0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table:number-columns-repeated="25" table:style-name="ce6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8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8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8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8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8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8">
            <text:p>DESPESAS PAGAS</text:p>
          </table:table-cell>
          <table:covered-table-cell table:number-columns-repeated="3"/>
          <table:table-cell office:value-type="string" table:style-name="ce21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27">
            <text:p>303.164.822,00</text:p>
          </table:table-cell>
          <table:covered-table-cell table:number-columns-repeated="2"/>
          <table:table-cell office:value-type="float" office:value="317982451" table:number-columns-spanned="4" table:number-rows-spanned="1" table:style-name="ce27">
            <text:p>317.982.451,00</text:p>
          </table:table-cell>
          <table:covered-table-cell table:number-columns-repeated="3"/>
          <table:table-cell office:value-type="float" office:value="296999266.5" table:number-columns-spanned="3" table:number-rows-spanned="1" table:style-name="ce27">
            <text:p>296.999.266,50</text:p>
          </table:table-cell>
          <table:covered-table-cell table:number-columns-repeated="2"/>
          <table:table-cell office:value-type="float" office:value="204755536.03999999" table:number-columns-spanned="3" table:number-rows-spanned="1" table:style-name="ce27">
            <text:p>204.755.536,04</text:p>
          </table:table-cell>
          <table:covered-table-cell table:number-columns-repeated="2"/>
          <table:table-cell office:value-type="float" office:value="198772619.72999999" table:number-columns-spanned="4" table:number-rows-spanned="1" table:style-name="ce27">
            <text:p>198.772.619,73</text:p>
          </table:table-cell>
          <table:covered-table-cell table:number-columns-repeated="3"/>
          <table:table-cell office:value-type="float" office:value="20983184.5" table:style-name="ce22">
            <text:p>20.983.184,5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17">
            <text:p>247.748.260,00</text:p>
          </table:table-cell>
          <table:covered-table-cell table:number-columns-repeated="2"/>
          <table:table-cell office:value-type="float" office:value="263010166" table:number-columns-spanned="4" table:number-rows-spanned="1" table:style-name="ce17">
            <text:p>263.010.166,00</text:p>
          </table:table-cell>
          <table:covered-table-cell table:number-columns-repeated="3"/>
          <table:table-cell office:value-type="float" office:value="252319071.40000001" table:number-columns-spanned="3" table:number-rows-spanned="1" table:style-name="ce17">
            <text:p>252.319.071,40</text:p>
          </table:table-cell>
          <table:covered-table-cell table:number-columns-repeated="2"/>
          <table:table-cell office:value-type="float" office:value="175967062.18000001" table:number-columns-spanned="3" table:number-rows-spanned="1" table:style-name="ce17">
            <text:p>175.967.062,18</text:p>
          </table:table-cell>
          <table:covered-table-cell table:number-columns-repeated="2"/>
          <table:table-cell office:value-type="float" office:value="171476866.69" table:number-columns-spanned="4" table:number-rows-spanned="1" table:style-name="ce17">
            <text:p>171.476.866,69</text:p>
          </table:table-cell>
          <table:covered-table-cell table:number-columns-repeated="3"/>
          <table:table-cell office:value-type="float" office:value="10691094.6" table:style-name="ce22">
            <text:p>10.691.094,6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17">
            <text:p>55.416.562,00</text:p>
          </table:table-cell>
          <table:covered-table-cell table:number-columns-repeated="2"/>
          <table:table-cell office:value-type="float" office:value="54972285" table:number-columns-spanned="4" table:number-rows-spanned="1" table:style-name="ce17">
            <text:p>54.972.285,00</text:p>
          </table:table-cell>
          <table:covered-table-cell table:number-columns-repeated="3"/>
          <table:table-cell office:value-type="float" office:value="44680195.100000001" table:number-columns-spanned="3" table:number-rows-spanned="1" table:style-name="ce17">
            <text:p>44.680.195,10</text:p>
          </table:table-cell>
          <table:covered-table-cell table:number-columns-repeated="2"/>
          <table:table-cell office:value-type="float" office:value="28788473.859999999" table:number-columns-spanned="3" table:number-rows-spanned="1" table:style-name="ce17">
            <text:p>28.788.473,86</text:p>
          </table:table-cell>
          <table:covered-table-cell table:number-columns-repeated="2"/>
          <table:table-cell office:value-type="float" office:value="27295753.039999999" table:number-columns-spanned="4" table:number-rows-spanned="1" table:style-name="ce17">
            <text:p>27.295.753,04</text:p>
          </table:table-cell>
          <table:covered-table-cell table:number-columns-repeated="3"/>
          <table:table-cell office:value-type="float" office:value="10292089.9" table:style-name="ce22">
            <text:p>10.292.089,9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17">
            <text:p>221.539,00</text:p>
          </table:table-cell>
          <table:covered-table-cell table:number-columns-repeated="2"/>
          <table:table-cell office:value-type="float" office:value="665816" table:number-columns-spanned="4" table:number-rows-spanned="1" table:style-name="ce17">
            <text:p>665.816,00</text:p>
          </table:table-cell>
          <table:covered-table-cell table:number-columns-repeated="3"/>
          <table:table-cell office:value-type="float" office:value="94668.54" table:number-columns-spanned="3" table:number-rows-spanned="1" table:style-name="ce17">
            <text:p>94.668,54</text:p>
          </table:table-cell>
          <table:covered-table-cell table:number-columns-repeated="2"/>
          <table:table-cell office:value-type="float" office:value="48858.54" table:number-columns-spanned="3" table:number-rows-spanned="1" table:style-name="ce17">
            <text:p>48.858,54</text:p>
          </table:table-cell>
          <table:covered-table-cell table:number-columns-repeated="2"/>
          <table:table-cell office:value-type="float" office:value="48118.54" table:number-columns-spanned="4" table:number-rows-spanned="1" table:style-name="ce17">
            <text:p>48.118,54</text:p>
          </table:table-cell>
          <table:covered-table-cell table:number-columns-repeated="3"/>
          <table:table-cell office:value-type="float" office:value="571147.46" table:style-name="ce22">
            <text:p>571.147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17">
            <text:p>221.539,00</text:p>
          </table:table-cell>
          <table:covered-table-cell table:number-columns-repeated="2"/>
          <table:table-cell office:value-type="float" office:value="665816" table:number-columns-spanned="4" table:number-rows-spanned="1" table:style-name="ce17">
            <text:p>665.816,00</text:p>
          </table:table-cell>
          <table:covered-table-cell table:number-columns-repeated="3"/>
          <table:table-cell office:value-type="float" office:value="94668.54" table:number-columns-spanned="3" table:number-rows-spanned="1" table:style-name="ce17">
            <text:p>94.668,54</text:p>
          </table:table-cell>
          <table:covered-table-cell table:number-columns-repeated="2"/>
          <table:table-cell office:value-type="float" office:value="48858.54" table:number-columns-spanned="3" table:number-rows-spanned="1" table:style-name="ce17">
            <text:p>48.858,54</text:p>
          </table:table-cell>
          <table:covered-table-cell table:number-columns-repeated="2"/>
          <table:table-cell office:value-type="float" office:value="48118.54" table:number-columns-spanned="4" table:number-rows-spanned="1" table:style-name="ce17">
            <text:p>48.118,54</text:p>
          </table:table-cell>
          <table:covered-table-cell table:number-columns-repeated="3"/>
          <table:table-cell office:value-type="float" office:value="571147.46" table:style-name="ce22">
            <text:p>571.147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0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18">
            <text:p>303.386.361,00</text:p>
          </table:table-cell>
          <table:covered-table-cell table:number-columns-repeated="2"/>
          <table:table-cell office:value-type="float" office:value="318648267" table:number-columns-spanned="4" table:number-rows-spanned="1" table:style-name="ce18">
            <text:p>318.648.267,00</text:p>
          </table:table-cell>
          <table:covered-table-cell table:number-columns-repeated="3"/>
          <table:table-cell office:value-type="float" office:value="297093935.04000002" table:number-columns-spanned="3" table:number-rows-spanned="1" table:style-name="ce18">
            <text:p>297.093.935,04</text:p>
          </table:table-cell>
          <table:covered-table-cell table:number-columns-repeated="2"/>
          <table:table-cell office:value-type="float" office:value="204804394.58000001" table:number-columns-spanned="3" table:number-rows-spanned="1" table:style-name="ce18">
            <text:p>204.804.394,58</text:p>
          </table:table-cell>
          <table:covered-table-cell table:number-columns-repeated="2"/>
          <table:table-cell office:value-type="float" office:value="198820738.27000001" table:number-columns-spanned="4" table:number-rows-spanned="1" table:style-name="ce18">
            <text:p>198.820.738,27</text:p>
          </table:table-cell>
          <table:covered-table-cell table:number-columns-repeated="3"/>
          <table:table-cell office:value-type="float" office:value="21554331.960000001" table:style-name="ce24">
            <text:p>21.554.331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1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18">
            <text:p>303.386.361,00</text:p>
          </table:table-cell>
          <table:covered-table-cell table:number-columns-repeated="2"/>
          <table:table-cell office:value-type="float" office:value="318648267" table:number-columns-spanned="4" table:number-rows-spanned="1" table:style-name="ce18">
            <text:p>318.648.267,00</text:p>
          </table:table-cell>
          <table:covered-table-cell table:number-columns-repeated="3"/>
          <table:table-cell office:value-type="float" office:value="297093935.04000002" table:number-columns-spanned="3" table:number-rows-spanned="1" table:style-name="ce18">
            <text:p>297.093.935,04</text:p>
          </table:table-cell>
          <table:covered-table-cell table:number-columns-repeated="2"/>
          <table:table-cell office:value-type="float" office:value="204804394.58000001" table:number-columns-spanned="3" table:number-rows-spanned="1" table:style-name="ce18">
            <text:p>204.804.394,58</text:p>
          </table:table-cell>
          <table:covered-table-cell table:number-columns-repeated="2"/>
          <table:table-cell office:value-type="float" office:value="198820738.27000001" table:number-columns-spanned="4" table:number-rows-spanned="1" table:style-name="ce18">
            <text:p>198.820.738,27</text:p>
          </table:table-cell>
          <table:covered-table-cell table:number-columns-repeated="3"/>
          <table:table-cell office:value-type="float" office:value="21554331.960000001" table:style-name="ce24">
            <text:p>21.554.331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18">
            <text:p>303.386.361,00</text:p>
          </table:table-cell>
          <table:covered-table-cell table:number-columns-repeated="2"/>
          <table:table-cell office:value-type="float" office:value="318648267" table:number-columns-spanned="4" table:number-rows-spanned="1" table:style-name="ce18">
            <text:p>318.648.267,00</text:p>
          </table:table-cell>
          <table:covered-table-cell table:number-columns-repeated="3"/>
          <table:table-cell office:value-type="float" office:value="297093935.04000002" table:number-columns-spanned="3" table:number-rows-spanned="1" table:style-name="ce18">
            <text:p>297.093.935,04</text:p>
          </table:table-cell>
          <table:covered-table-cell table:number-columns-repeated="2"/>
          <table:table-cell office:value-type="float" office:value="204804394.58000001" table:number-columns-spanned="3" table:number-rows-spanned="1" table:style-name="ce18">
            <text:p>204.804.394,58</text:p>
          </table:table-cell>
          <table:covered-table-cell table:number-columns-repeated="2"/>
          <table:table-cell office:value-type="float" office:value="198820738.27000001" table:number-columns-spanned="4" table:number-rows-spanned="1" table:style-name="ce18">
            <text:p>198.820.738,27</text:p>
          </table:table-cell>
          <table:covered-table-cell table:number-columns-repeated="3"/>
          <table:table-cell office:value-type="float" office:value="21554331.960000001" table:style-name="ce28">
            <text:p>21.554.331,9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0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table:number-columns-repeated="25" table:style-name="ce6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2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8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8">
            <text:p>INSCRITOS EM EXERCÍCIOS ANTERIORES</text:p>
          </table:table-cell>
          <table:table-cell office:value-type="string" table:number-columns-spanned="5" table:number-rows-spanned="3" table:style-name="ce8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8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8">
            <text:p>PAGOS</text:p>
          </table:table-cell>
          <table:covered-table-cell table:number-columns-repeated="3"/>
          <table:table-cell office:value-type="string" table:number-columns-spanned="4" table:number-rows-spanned="3" table:style-name="ce8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8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CORRENTES</text:p>
          </table:table-cell>
          <table:covered-table-cell table:number-columns-repeated="4"/>
          <table:table-cell office:value-type="float" office:value="157808.51" table:style-name="ce22">
            <text:p>157.808,51</text:p>
          </table:table-cell>
          <table:table-cell office:value-type="float" office:value="5622701.6900000004" table:number-columns-spanned="5" table:number-rows-spanned="1" table:style-name="ce27">
            <text:p>5.622.701,69</text:p>
          </table:table-cell>
          <table:covered-table-cell table:number-columns-repeated="4"/>
          <table:table-cell office:value-type="float" office:value="5036462.25" table:number-columns-spanned="4" table:number-rows-spanned="1" table:style-name="ce27">
            <text:p>5.036.462,25</text:p>
          </table:table-cell>
          <table:covered-table-cell table:number-columns-repeated="3"/>
          <table:table-cell office:value-type="float" office:value="5015044.47" table:number-columns-spanned="4" table:number-rows-spanned="1" table:style-name="ce27">
            <text:p>5.015.044,47</text:p>
          </table:table-cell>
          <table:covered-table-cell table:number-columns-repeated="3"/>
          <table:table-cell office:value-type="float" office:value="472761.34" table:number-columns-spanned="4" table:number-rows-spanned="1" table:style-name="ce27">
            <text:p>472.761,34</text:p>
          </table:table-cell>
          <table:covered-table-cell table:number-columns-repeated="3"/>
          <table:table-cell office:value-type="float" office:value="292704.39" table:number-columns-spanned="2" table:number-rows-spanned="1" table:style-name="ce27">
            <text:p>292.704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Pessoal e Encargos Sociais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float" office:value="767200" table:number-columns-spanned="5" table:number-rows-spanned="1" table:style-name="ce17">
            <text:p>767.200,00</text:p>
          </table:table-cell>
          <table:covered-table-cell table:number-columns-repeated="4"/>
          <table:table-cell office:value-type="float" office:value="615268.34" table:number-columns-spanned="4" table:number-rows-spanned="1" table:style-name="ce17">
            <text:p>615.268,34</text:p>
          </table:table-cell>
          <table:covered-table-cell table:number-columns-repeated="3"/>
          <table:table-cell office:value-type="float" office:value="615268.34" table:number-columns-spanned="4" table:number-rows-spanned="1" table:style-name="ce17">
            <text:p>615.268,34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151931.66" table:number-columns-spanned="2" table:number-rows-spanned="1" table:style-name="ce17">
            <text:p>151.931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Juros e Encargos da Dívida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Outras Despesas Correntes</text:p>
          </table:table-cell>
          <table:covered-table-cell table:number-columns-repeated="4"/>
          <table:table-cell office:value-type="float" office:value="157808.51" table:style-name="ce22">
            <text:p>157.808,51</text:p>
          </table:table-cell>
          <table:table-cell office:value-type="float" office:value="4855501.6900000004" table:number-columns-spanned="5" table:number-rows-spanned="1" table:style-name="ce17">
            <text:p>4.855.501,69</text:p>
          </table:table-cell>
          <table:covered-table-cell table:number-columns-repeated="4"/>
          <table:table-cell office:value-type="float" office:value="4421193.91" table:number-columns-spanned="4" table:number-rows-spanned="1" table:style-name="ce17">
            <text:p>4.421.193,91</text:p>
          </table:table-cell>
          <table:covered-table-cell table:number-columns-repeated="3"/>
          <table:table-cell office:value-type="float" office:value="4399776.13" table:number-columns-spanned="4" table:number-rows-spanned="1" table:style-name="ce17">
            <text:p>4.399.776,13</text:p>
          </table:table-cell>
          <table:covered-table-cell table:number-columns-repeated="3"/>
          <table:table-cell office:value-type="float" office:value="472761.34" table:number-columns-spanned="4" table:number-rows-spanned="1" table:style-name="ce17">
            <text:p>472.761,34</text:p>
          </table:table-cell>
          <table:covered-table-cell table:number-columns-repeated="3"/>
          <table:table-cell office:value-type="float" office:value="140772.73000000001" table:number-columns-spanned="2" table:number-rows-spanned="1" table:style-name="ce17">
            <text:p>140.772,7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DESPESAS DE CAPITAL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float" office:value="867083.62" table:number-columns-spanned="5" table:number-rows-spanned="1" table:style-name="ce17">
            <text:p>867.083,62</text:p>
          </table:table-cell>
          <table:covered-table-cell table:number-columns-repeated="4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95" table:number-columns-spanned="4" table:number-rows-spanned="1" table:style-name="ce17">
            <text:p>95,00</text:p>
          </table:table-cell>
          <table:covered-table-cell table:number-columns-repeated="3"/>
          <table:table-cell office:value-type="float" office:value="13237.6" table:number-columns-spanned="2" table:number-rows-spanned="1" table:style-name="ce17">
            <text:p>13.237,6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Investimentos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float" office:value="867083.62" table:number-columns-spanned="5" table:number-rows-spanned="1" table:style-name="ce17">
            <text:p>867.083,62</text:p>
          </table:table-cell>
          <table:covered-table-cell table:number-columns-repeated="4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95" table:number-columns-spanned="4" table:number-rows-spanned="1" table:style-name="ce17">
            <text:p>95,00</text:p>
          </table:table-cell>
          <table:covered-table-cell table:number-columns-repeated="3"/>
          <table:table-cell office:value-type="float" office:value="13237.6" table:number-columns-spanned="2" table:number-rows-spanned="1" table:style-name="ce17">
            <text:p>13.237,6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Inversões Financeiras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Amortização da Dívida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TOTAL</text:p>
          </table:table-cell>
          <table:covered-table-cell table:number-columns-repeated="4"/>
          <table:table-cell office:value-type="float" office:value="157808.51" table:style-name="ce28">
            <text:p>157.808,51</text:p>
          </table:table-cell>
          <table:table-cell office:value-type="float" office:value="6489785.3099999996" table:number-columns-spanned="5" table:number-rows-spanned="1" table:style-name="ce18">
            <text:p>6.489.785,31</text:p>
          </table:table-cell>
          <table:covered-table-cell table:number-columns-repeated="4"/>
          <table:table-cell office:value-type="float" office:value="5890213.2699999996" table:number-columns-spanned="4" table:number-rows-spanned="1" table:style-name="ce18">
            <text:p>5.890.213,27</text:p>
          </table:table-cell>
          <table:covered-table-cell table:number-columns-repeated="3"/>
          <table:table-cell office:value-type="float" office:value="5868795.4900000002" table:number-columns-spanned="4" table:number-rows-spanned="1" table:style-name="ce18">
            <text:p>5.868.795,49</text:p>
          </table:table-cell>
          <table:covered-table-cell table:number-columns-repeated="3"/>
          <table:table-cell office:value-type="float" office:value="472856.34" table:number-columns-spanned="4" table:number-rows-spanned="1" table:style-name="ce18">
            <text:p>472.856,34</text:p>
          </table:table-cell>
          <table:covered-table-cell table:number-columns-repeated="3"/>
          <table:table-cell office:value-type="float" office:value="305941.99" table:number-columns-spanned="2" table:number-rows-spanned="1" table:style-name="ce18">
            <text:p>305.941,9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0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table:number-columns-repeated="25" table:style-name="ce6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2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8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8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8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8">
            <text:p>PAGOS</text:p>
          </table:table-cell>
          <table:covered-table-cell table:number-columns-repeated="4"/>
          <table:table-cell office:value-type="string" table:number-columns-spanned="4" table:number-rows-spanned="3" table:style-name="ce8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8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7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27">
            <text:p>3.896.860,27</text:p>
          </table:table-cell>
          <table:covered-table-cell table:number-columns-repeated="4"/>
          <table:table-cell office:value-type="float" office:value="3883426.46" table:number-columns-spanned="5" table:number-rows-spanned="1" table:style-name="ce27">
            <text:p>3.883.426,46</text:p>
          </table:table-cell>
          <table:covered-table-cell table:number-columns-repeated="4"/>
          <table:table-cell office:value-type="float" office:value="6460.94" table:number-columns-spanned="4" table:number-rows-spanned="1" table:style-name="ce27">
            <text:p>6.460,94</text:p>
          </table:table-cell>
          <table:covered-table-cell table:number-columns-repeated="3"/>
          <table:table-cell office:value-type="float" office:value="11775.03" table:number-columns-spanned="3" table:number-rows-spanned="1" table:style-name="ce27">
            <text:p>11.775,0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17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17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17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17">
            <text:p>452.366,08</text:p>
          </table:table-cell>
          <table:covered-table-cell table:number-columns-repeated="4"/>
          <table:table-cell office:value-type="float" office:value="438932.27" table:number-columns-spanned="5" table:number-rows-spanned="1" table:style-name="ce17">
            <text:p>438.932,27</text:p>
          </table:table-cell>
          <table:covered-table-cell table:number-columns-repeated="4"/>
          <table:table-cell office:value-type="float" office:value="6460.94" table:number-columns-spanned="4" table:number-rows-spanned="1" table:style-name="ce17">
            <text:p>6.460,94</text:p>
          </table:table-cell>
          <table:covered-table-cell table:number-columns-repeated="3"/>
          <table:table-cell office:value-type="float" office:value="11775.03" table:number-columns-spanned="3" table:number-rows-spanned="1" table:style-name="ce17">
            <text:p>11.775,0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18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18">
            <text:p>3.901.009,27</text:p>
          </table:table-cell>
          <table:covered-table-cell table:number-columns-repeated="4"/>
          <table:table-cell office:value-type="float" office:value="3887575.46" table:number-columns-spanned="5" table:number-rows-spanned="1" table:style-name="ce18">
            <text:p>3.887.575,46</text:p>
          </table:table-cell>
          <table:covered-table-cell table:number-columns-repeated="4"/>
          <table:table-cell office:value-type="float" office:value="6460.94" table:number-columns-spanned="4" table:number-rows-spanned="1" table:style-name="ce18">
            <text:p>6.460,94</text:p>
          </table:table-cell>
          <table:covered-table-cell table:number-columns-repeated="3"/>
          <table:table-cell office:value-type="float" office:value="11775.03" table:number-columns-spanned="3" table:number-rows-spanned="1" table:style-name="ce18">
            <text:p>11.775,0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9-18T22:01:09Z</meta:creation-date>
    <dc:date>2024-09-18T22:01:09Z</dc:date>
  </office:meta>
</office:document-meta>
</file>