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36">
      <style:text-properties fo:font-size="11pt" style:font-size-asian="11pt" style:font-size-complex="11pt"/>
    </style:style>
    <style:style style:name="ce166" style:family="table-cell" style:parent-style-name="Default" style:data-style-name="N39">
      <style:text-properties fo:font-size="11pt" style:font-size-asian="11pt" style:font-size-complex="11pt"/>
    </style:style>
    <style:style style:name="ce167" style:family="table-cell" style:parent-style-name="Default" style:data-style-name="N4">
      <style:text-properties fo:font-size="11pt" style:font-size-asian="11pt" style:font-size-complex="11pt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/>
    <style:style style:name="ce17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AGOSTO DE 2024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02686361" table:formula="of:=SUM([.C15:.C26])" table:style-name="ce21">
            <text:p><text:s/>302.686.361,00<text:s/></text:p>
          </table:table-cell>
          <table:table-cell office:value-type="float" office:value="15118877" table:formula="of:=SUM([.D15:.D26])" table:style-name="ce21">
            <text:p><text:s/>15.118.877,00<text:s/></text:p>
          </table:table-cell>
          <table:table-cell office:value-type="float" office:value="0" table:formula="of:=SUM([.E15:.E26])" table:style-name="ce21">
            <text:p><text:s/>-<text:s/></text:p>
          </table:table-cell>
          <table:table-cell office:value-type="float" office:value="317805238" table:formula="of:=SUM([.F15:.F26])" table:style-name="ce21">
            <text:p><text:s/>317.805.238,00<text:s/></text:p>
          </table:table-cell>
          <table:table-cell office:value-type="float" office:value="38070" table:formula="of:=SUM([.G15:.G26])" table:style-name="ce21">
            <text:p><text:s/>38.070,00<text:s/></text:p>
          </table:table-cell>
          <table:table-cell office:value-type="float" office:value="0" table:formula="of:=SUM([.H15:.H26])" table:style-name="ce21">
            <text:p><text:s/>-<text:s/></text:p>
          </table:table-cell>
          <table:table-cell office:value-type="float" office:value="317843308" table:formula="of:=SUM([.I15:.I26])" table:style-name="ce21">
            <text:p><text:s/>317.843.308,00<text:s/></text:p>
          </table:table-cell>
          <table:table-cell office:value-type="float" office:value="202536189.75999999" table:formula="of:=SUM([.J15:.J26])" table:style-name="ce21">
            <text:p><text:s/>202.536.189,76<text:s/></text:p>
          </table:table-cell>
          <table:table-cell office:value-type="percentage" office:value="0.63719999999999999" table:formula="of:=[.J14]/[.I14]" table:style-name="ce22">
            <text:p>63,72%</text:p>
          </table:table-cell>
          <table:table-cell office:value-type="float" office:value="5890213.2699999996" table:formula="of:=SUM([.L15:.L26])" table:style-name="ce21">
            <text:p><text:s/>5.890.213,27<text:s/></text:p>
          </table:table-cell>
          <table:table-cell office:value-type="float" office:value="196552533.44999999" table:formula="of:=SUM([.M15:.M26])" table:style-name="ce21">
            <text:p><text:s/>196.552.533,45<text:s/></text:p>
          </table:table-cell>
          <table:table-cell office:value-type="percentage" office:value="0.61839999999999995" table:formula="of:=[.M14]/[.I14]" table:style-name="ce23">
            <text:p>61,84%</text:p>
          </table:table-cell>
          <table:table-cell office:value-type="float" office:value="9756370.9499999993" table:formula="of:=SUM([.O15:.O26])" table:style-name="ce24">
            <text:p><text:s/>9.756.370,95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49100000" table:style-name="ce27">
            <text:p><text:s/>49.100.000,00<text:s/></text:p>
          </table:table-cell>
          <table:table-cell office:value-type="float" office:value="1504242" table:formula="of:=[.F15]-[.C15]" table:style-name="ce27">
            <text:p><text:s/>1.504.2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604242" table:style-name="ce27">
            <text:p><text:s/>50.604.2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604242" table:formula="of:=[.F15]+[.G15]+[.H15]" table:style-name="ce28">
            <text:p><text:s/>50.604.242,00<text:s/></text:p>
          </table:table-cell>
          <table:table-cell office:value-type="float" office:value="32900571.789999999" table:style-name="ce27">
            <text:p><text:s/>32.900.571,79<text:s/></text:p>
          </table:table-cell>
          <table:table-cell office:value-type="percentage" office:value="0.6502" table:formula="of:=[.J15]/[.I15]" table:style-name="ce29">
            <text:p>65,02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00571.789999999" table:formula="of:=34770945.79-[.M16]" table:style-name="ce30">
            <text:p><text:s/>32.900.571,79<text:s/></text:p>
          </table:table-cell>
          <table:table-cell office:value-type="percentage" office:value="0.6502" table:formula="of:=[.M15]/[.I15]" table:style-name="ce29">
            <text:p>65,02%</text:p>
          </table:table-cell>
          <table:table-cell office:value-type="float" office:value="107.32" table:style-name="ce31">
            <text:p><text:s/>107,3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9.272.0033.0181.6500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formula="of:=[.F16]-[.C16]" table:style-name="ce27">
            <text:p><text:s/>1.870.37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style-name="ce27">
            <text:p><text:s/>1.870.37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70374" table:formula="of:=[.F16]+[.G16]+[.H16]" table:style-name="ce28">
            <text:p><text:s/>1.870.374,00<text:s/></text:p>
          </table:table-cell>
          <table:table-cell office:value-type="float" office:value="1870374" table:style-name="ce27">
            <text:p><text:s/>1.870.374,00<text:s/></text:p>
          </table:table-cell>
          <table:table-cell office:value-type="percentage" office:value="1" table:formula="of:=[.J16]/[.I16]" table:style-name="ce29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0374" table:style-name="ce30">
            <text:p><text:s/>1.870.374,00<text:s/></text:p>
          </table:table-cell>
          <table:table-cell office:value-type="percentage" office:value="1" table:formula="of:=[.M16]/[.I16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formula="of:=[.F17]+[.G17]+[.H17]" table:style-name="ce28">
            <text:p><text:s/>25.686.049,00<text:s/></text:p>
          </table:table-cell>
          <table:table-cell office:value-type="float" office:value="16167671.99" table:style-name="ce27">
            <text:p><text:s/>16.167.671,99<text:s/></text:p>
          </table:table-cell>
          <table:table-cell office:value-type="percentage" office:value="0.62939999999999996" table:formula="of:=[.J17]/[.I17]" table:style-name="ce29">
            <text:p>62,94%</text:p>
          </table:table-cell>
          <table:table-cell office:value-type="float" office:value="370.4" table:style-name="ce30">
            <text:p><text:s/>370,40<text:s/></text:p>
          </table:table-cell>
          <table:table-cell office:value-type="float" office:value="16166763.130000001" table:style-name="ce30">
            <text:p><text:s/>16.166.763,13<text:s/></text:p>
          </table:table-cell>
          <table:table-cell office:value-type="percentage" office:value="0.62939999999999996" table:formula="of:=[.M17]/[.I17]" table:style-name="ce29">
            <text:p>62,94%</text:p>
          </table:table-cell>
          <table:table-cell office:value-type="float" office:value="370.4" table:style-name="ce31">
            <text:p><text:s/>370,4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172262211" table:style-name="ce27">
            <text:p><text:s/>172.262.211,00<text:s/></text:p>
          </table:table-cell>
          <table:table-cell office:value-type="float" office:value="5235029" table:formula="of:=[.F18]-[.C18]" table:style-name="ce27">
            <text:p><text:s/>5.235.02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497240" table:style-name="ce27">
            <text:p><text:s/>177.497.24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497240" table:formula="of:=[.F18]+[.G18]+[.H18]" table:style-name="ce28">
            <text:p><text:s/>177.497.240,00<text:s/></text:p>
          </table:table-cell>
          <table:table-cell office:value-type="float" office:value="116497311.58" table:style-name="ce27">
            <text:p><text:s/>116.497.311,58<text:s/></text:p>
          </table:table-cell>
          <table:table-cell office:value-type="percentage" office:value="0.65629999999999999" table:formula="of:=[.J18]/[.I18]" table:style-name="ce29">
            <text:p>65,63%</text:p>
          </table:table-cell>
          <table:table-cell office:value-type="float" office:value="614897.93999999994" table:style-name="ce30">
            <text:p><text:s/>614.897,94<text:s/></text:p>
          </table:table-cell>
          <table:table-cell office:value-type="float" office:value="112008024.95" table:style-name="ce30">
            <text:p><text:s/>112.008.024,95<text:s/></text:p>
          </table:table-cell>
          <table:table-cell office:value-type="percentage" office:value="0.63100000000000001" table:formula="of:=[.M18]/[.I18]" table:style-name="ce29">
            <text:p>63,10%</text:p>
          </table:table-cell>
          <table:table-cell office:value-type="float" office:value="4059284.81" table:formula="of:=3444386.87+614897.94" table:style-name="ce31">
            <text:p><text:s/>4.059.284,81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0TP.6500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formula="of:=[.F19]-[.C19]" table:style-name="ce27">
            <text:p><text:s/>6.509.23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style-name="ce27">
            <text:p><text:s/>6.509.23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9232" table:formula="of:=[.F19]+[.G19]+[.H19]" table:style-name="ce28">
            <text:p><text:s/>6.509.232,00<text:s/></text:p>
          </table:table-cell>
          <table:table-cell office:value-type="float" office:value="6509232" table:style-name="ce27">
            <text:p><text:s/>6.509.232,00<text:s/></text:p>
          </table:table-cell>
          <table:table-cell office:value-type="percentage" office:value="1" table:formula="of:=[.J19]/[.I19]" table:style-name="ce29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9232" table:style-name="ce30">
            <text:p><text:s/>6.509.232,00<text:s/></text:p>
          </table:table-cell>
          <table:table-cell office:value-type="percentage" office:value="1" table:formula="of:=[.M19]/[.I19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43968" table:formula="of:=[.F20]+[.G20]+[.H20]" table:style-name="ce28">
            <text:p><text:s/>12.343.968,00<text:s/></text:p>
          </table:table-cell>
          <table:table-cell office:value-type="float" office:value="7370332.2199999997" table:style-name="ce27">
            <text:p><text:s/>7.370.332,22<text:s/></text:p>
          </table:table-cell>
          <table:table-cell office:value-type="percentage" office:value="0.59709999999999996" table:formula="of:=[.J20]/[.I20]" table:style-name="ce29">
            <text:p>59,71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65734.3300000001" table:style-name="ce30">
            <text:p><text:s/>6.965.734,33<text:s/></text:p>
          </table:table-cell>
          <table:table-cell office:value-type="percentage" office:value="0.56430000000000002" table:formula="of:=[.M20]/[.I20]" table:style-name="ce29">
            <text:p>56,43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64148" table:formula="of:=[.F21]+[.G21]+[.H21]" table:style-name="ce28">
            <text:p><text:s/>11.164.148,00<text:s/></text:p>
          </table:table-cell>
          <table:table-cell office:value-type="float" office:value="8850718.8100000005" table:style-name="ce27">
            <text:p><text:s/>8.850.718,81<text:s/></text:p>
          </table:table-cell>
          <table:table-cell office:value-type="percentage" office:value="0.79279999999999995" table:formula="of:=[.J21]/[.I21]" table:style-name="ce29">
            <text:p>79,28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50718.8100000005" table:style-name="ce30">
            <text:p><text:s/>8.850.718,81<text:s/></text:p>
          </table:table-cell>
          <table:table-cell office:value-type="percentage" office:value="0.79279999999999995" table:formula="of:=[.M21]/[.I21]" table:style-name="ce29">
            <text:p>79,28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formula="of:=[.F22]+[.G22]+[.H22]" table:style-name="ce28">
            <text:p><text:s/>18.942,00<text:s/></text:p>
          </table:table-cell>
          <table:table-cell office:value-type="float" office:value="9450" table:style-name="ce27">
            <text:p><text:s/>9.450,00<text:s/></text:p>
          </table:table-cell>
          <table:table-cell office:value-type="percentage" office:value="0.49890000000000001" table:formula="of:=[.J22]/[.I22]" table:style-name="ce29">
            <text:p>49,89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50" table:style-name="ce30">
            <text:p><text:s/>9.450,00<text:s/></text:p>
          </table:table-cell>
          <table:table-cell office:value-type="percentage" office:value="0.49890000000000001" table:formula="of:=[.M22]/[.I22]" table:style-name="ce29">
            <text:p>49,89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0" table:formula="of:=[.F23]-[.C2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696" table:formula="of:=[.F23]+[.G23]+[.H23]" table:style-name="ce28">
            <text:p><text:s/>99.696,00<text:s/></text:p>
          </table:table-cell>
          <table:table-cell office:value-type="float" office:value="20828" table:style-name="ce27">
            <text:p><text:s/>20.828,00<text:s/></text:p>
          </table:table-cell>
          <table:table-cell office:value-type="percentage" office:value="0.2089" table:formula="of:=[.J23]/[.I23]" table:style-name="ce29">
            <text:p>20,89%</text:p>
          </table:table-cell>
          <table:table-cell office:value-type="float" office:value="14300" table:style-name="ce30">
            <text:p><text:s/>14.300,00<text:s/></text:p>
          </table:table-cell>
          <table:table-cell office:value-type="float" office:value="20828" table:style-name="ce30">
            <text:p><text:s/>20.828,00<text:s/></text:p>
          </table:table-cell>
          <table:table-cell office:value-type="percentage" office:value="0.2089" table:formula="of:=[.M23]/[.I23]" table:style-name="ce29">
            <text:p>20,89%</text:p>
          </table:table-cell>
          <table:table-cell office:value-type="float" office:value="14300" table:style-name="ce31">
            <text:p><text:s/>14.3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24]-[.C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24]+[.G24]+[.H24]" table:style-name="ce28">
            <text:p><text:s/>1.200.000,00<text:s/></text:p>
          </table:table-cell>
          <table:table-cell office:value-type="float" office:value="1198920.29" table:style-name="ce27">
            <text:p><text:s/>1.198.920,29<text:s/></text:p>
          </table:table-cell>
          <table:table-cell office:value-type="percentage" office:value="0.99909999999999999" table:formula="of:=[.J24]/[.I24]" table:style-name="ce29">
            <text:p>99,91%</text:p>
          </table:table-cell>
          <table:table-cell office:value-type="float" office:value="24021.82" table:style-name="ce30">
            <text:p><text:s/>24.021,82<text:s/></text:p>
          </table:table-cell>
          <table:table-cell office:value-type="float" office:value="1155923.3600000001" table:style-name="ce30">
            <text:p><text:s/>1.155.923,36<text:s/></text:p>
          </table:table-cell>
          <table:table-cell office:value-type="percentage" office:value="0.96330000000000005" table:formula="of:=[.M24]/[.I24]" table:style-name="ce29">
            <text:p>96,33%</text:p>
          </table:table-cell>
          <table:table-cell office:value-type="float" office:value="168771.72" table:formula="of:=144749.9+24021.82" table:style-name="ce31">
            <text:p><text:s/>168.771,7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30589808" table:style-name="ce27">
            <text:p><text:s/>30.589.808,00<text:s/></text:p>
          </table:table-cell>
          <table:table-cell office:value-type="float" office:value="-444277" table:formula="of:=[.F25]-[.C25]" table:style-name="ce27">
            <text:p><text:s/>(444.277,00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145531" table:style-name="ce27">
            <text:p><text:s/>30.145.531,00<text:s/></text:p>
          </table:table-cell>
          <table:table-cell office:value-type="float" office:value="38070" table:style-name="ce27">
            <text:p><text:s/>38.07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183601" table:formula="of:=[.F25]+[.G25]+[.H25]" table:style-name="ce27">
            <text:p><text:s/>30.183.601,00<text:s/></text:p>
          </table:table-cell>
          <table:table-cell office:value-type="float" office:value="11091920.539999999" table:style-name="ce27">
            <text:p><text:s/>11.091.920,54<text:s/></text:p>
          </table:table-cell>
          <table:table-cell office:value-type="percentage" office:value="0.36749999999999999" table:formula="of:=[.J25]/[.I25]" table:style-name="ce29">
            <text:p>36,75%</text:p>
          </table:table-cell>
          <table:table-cell office:value-type="float" office:value="4382872.09" table:style-name="ce30">
            <text:p><text:s/>4.382.872,09<text:s/></text:p>
          </table:table-cell>
          <table:table-cell office:value-type="float" office:value="10046794.539999999" table:style-name="ce30">
            <text:p><text:s/>10.046.794,54<text:s/></text:p>
          </table:table-cell>
          <table:table-cell office:value-type="percentage" office:value="0.33289999999999997" table:formula="of:=[.M25]/[.I25]" table:style-name="ce29">
            <text:p>33,29%</text:p>
          </table:table-cell>
          <table:table-cell office:value-type="float" office:value="4655636.68" table:formula="of:=294182.37+4361454.31" table:style-name="ce31">
            <text:p><text:s/>4.655.636,6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221539" table:style-name="ce27">
            <text:p><text:s/>221.539,00<text:s/></text:p>
          </table:table-cell>
          <table:table-cell office:value-type="float" office:value="444277" table:formula="of:=[.F26]-[.C26]" table:style-name="ce27">
            <text:p><text:s/>444.27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5816" table:style-name="ce27">
            <text:p><text:s/>665.81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5816" table:formula="of:=[.F26]+[.G26]+[.H26]" table:style-name="ce27">
            <text:p><text:s/>665.816,00<text:s/></text:p>
          </table:table-cell>
          <table:table-cell office:value-type="float" office:value="48858.54" table:style-name="ce27">
            <text:p><text:s/>48.858,54<text:s/></text:p>
          </table:table-cell>
          <table:table-cell office:value-type="percentage" office:value="7.3400000000000007E-2" table:formula="of:=[.J26]/[.I26]" table:style-name="ce29">
            <text:p>7,34%</text:p>
          </table:table-cell>
          <table:table-cell office:value-type="float" office:value="853751.02" table:style-name="ce30">
            <text:p><text:s/>853.751,02<text:s/></text:p>
          </table:table-cell>
          <table:table-cell office:value-type="float" office:value="48118.54" table:style-name="ce30">
            <text:p><text:s/>48.118,54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857900.02" table:formula="of:=4149+853751.02" table:style-name="ce31">
            <text:p><text:s/>857.900,02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8]+[.C30]" table:style-name="ce21">
            <text:p><text:s/>-<text:s/></text:p>
          </table:table-cell>
          <table:table-cell office:value-type="float" office:value="0" table:formula="of:=[.D28]+[.D30]" table:style-name="ce21">
            <text:p><text:s/>-<text:s/></text:p>
          </table:table-cell>
          <table:table-cell office:value-type="float" office:value="0" table:formula="of:=[.E28]+[.E30]" table:style-name="ce21">
            <text:p><text:s/>-<text:s/></text:p>
          </table:table-cell>
          <table:table-cell office:value-type="float" office:value="0" table:formula="of:=[.F28]+[.F30]" table:style-name="ce21">
            <text:p><text:s/>-<text:s/></text:p>
          </table:table-cell>
          <table:table-cell office:value-type="float" office:value="1220212.76" table:formula="of:=SUM([.G28:.G30])" table:style-name="ce21">
            <text:p><text:s/>1.220.212,76<text:s/></text:p>
          </table:table-cell>
          <table:table-cell office:value-type="float" office:value="496984" table:formula="of:=SUM([.H28:.H30])" table:style-name="ce21">
            <text:p><text:s/>496.984,00<text:s/></text:p>
          </table:table-cell>
          <table:table-cell office:value-type="float" office:value="1717196.76" table:formula="of:=SUM([.I28:.I30])" table:style-name="ce21">
            <text:p><text:s/>1.717.196,76<text:s/></text:p>
          </table:table-cell>
          <table:table-cell office:value-type="float" office:value="1717196.76" table:formula="of:=SUM([.J28:.J30])" table:style-name="ce21">
            <text:p><text:s/>1.717.196,76<text:s/></text:p>
          </table:table-cell>
          <table:table-cell office:value-type="percentage" office:value="1" table:formula="of:=[.J27]/[.I27]" table:style-name="ce22">
            <text:p>100,00%</text:p>
          </table:table-cell>
          <table:table-cell office:value-type="float" office:value="0" table:formula="of:=SUM([.L28:.L30])" table:style-name="ce21">
            <text:p><text:s/>-<text:s/></text:p>
          </table:table-cell>
          <table:table-cell office:value-type="float" office:value="1717196.76" table:formula="of:=SUM([.M28:.M30])" table:style-name="ce21">
            <text:p><text:s/>1.717.196,76<text:s/></text:p>
          </table:table-cell>
          <table:table-cell office:value-type="percentage" office:value="1" table:formula="of:=[.M27]/[.I27]" table:style-name="ce23">
            <text:p>100,00%</text:p>
          </table:table-cell>
          <table:table-cell office:value-type="float" office:value="0" table:formula="of:=SUM([.O28:.O30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8]+[.D28]+[.E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float" office:value="250680" table:formula="of:=[.G28]+[.H28]" table:style-name="ce27">
            <text:p><text:s/>250.680,00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J28]/[.I28]" table:style-name="ce38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M28]/[.J28]" table:style-name="ce38">
            <text:p>10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float" office:value="246304" table:formula="of:=[.G29]+[.H29]" table:style-name="ce27">
            <text:p><text:s/>246.304,00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J29]/[.I29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M29]/[.J29]" table:style-name="ce38">
            <text:p>10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30]+[.D30]+[.E30]" table:style-name="ce41">
            <text:p><text:s/>-<text:s/></text:p>
          </table:table-cell>
          <table:table-cell office:value-type="float" office:value="1220212.76" table:style-name="ce46">
            <text:p>1.220.212,76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1220212.76" table:formula="of:=[.G30]+[.H30]" table:style-name="ce41">
            <text:p><text:s/>1.220.212,76<text:s/></text:p>
          </table:table-cell>
          <table:table-cell office:value-type="float" office:value="1220212.76" table:style-name="ce41">
            <text:p><text:s/>1.220.212,76<text:s/></text:p>
          </table:table-cell>
          <table:table-cell office:value-type="percentage" office:value="1" table:formula="of:=[.J30]/[.I30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20212.76" table:style-name="ce41">
            <text:p><text:s/>1.220.212,76<text:s/></text:p>
          </table:table-cell>
          <table:table-cell office:value-type="percentage" office:value="1" table:formula="of:=[.M30]/[.I30]" table:style-name="ce38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700000" table:formula="of:=[.C32]" table:style-name="ce21">
            <text:p><text:s/>700.000,00<text:s/></text:p>
          </table:table-cell>
          <table:table-cell office:value-type="float" office:value="143029" table:formula="of:=[.D32]" table:style-name="ce21">
            <text:p><text:s/>143.029,00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843029" table:formula="of:=[.F32]" table:style-name="ce21">
            <text:p><text:s/>843.029,00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843029" table:formula="of:=[.I32]" table:style-name="ce21">
            <text:p><text:s/>843.029,00<text:s/></text:p>
          </table:table-cell>
          <table:table-cell office:value-type="float" office:value="551008.06000000006" table:formula="of:=[.J32]" table:style-name="ce21">
            <text:p><text:s/>551.008,0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551008.06000000006" table:formula="of:=[.M32]" table:style-name="ce21">
            <text:p><text:s/>551.008,0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700000" table:style-name="ce27">
            <text:p><text:s/>700.000,00<text:s/></text:p>
          </table:table-cell>
          <table:table-cell office:value-type="float" office:value="143029" table:formula="of:=[.F32]-[.C32]" table:style-name="ce27">
            <text:p><text:s/>143.02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029" table:style-name="ce27">
            <text:p><text:s/>843.02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3029" table:formula="of:=[.F32]+[.G32]+[.H32]" table:style-name="ce28">
            <text:p><text:s/>843.029,00<text:s/></text:p>
          </table:table-cell>
          <table:table-cell office:value-type="float" office:value="551008.06000000006" table:style-name="ce27">
            <text:p><text:s/>551.008,06<text:s/></text:p>
          </table:table-cell>
          <table:table-cell office:value-type="percentage" office:value="0.65359999999999996" table:formula="of:=[.J32]/[.I32]" table:style-name="ce29">
            <text:p>65,36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1008.06000000006" table:style-name="ce30">
            <text:p><text:s/>551.008,06<text:s/></text:p>
          </table:table-cell>
          <table:table-cell office:value-type="percentage" office:value="0.65359999999999996" table:formula="of:=[.M32]/[.I32]" table:style-name="ce29">
            <text:p>65,36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4]" table:style-name="ce21">
            <text:p><text:s/>-<text:s/></text:p>
          </table:table-cell>
          <table:table-cell office:value-type="float" office:value="0" table:formula="of:=[.D34]" table:style-name="ce21">
            <text:p><text:s/>-<text:s/>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0" table:formula="of:=[.F34]" table:style-name="ce21">
            <text:p><text:s/>-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0" table:formula="of:=[.I34]" table:style-name="ce21">
            <text:p><text:s/>-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1.0001 - Reserva de Contingência Fiscal - Primária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C34]+[.D34]+[.E34]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4]+[.H34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247748260" table:formula="of:=[.C15]+[.C17]+[.C18]+[.C32]" table:style-name="ce27">
            <text:p><text:s/>247.748.260,00<text:s/></text:p>
          </table:table-cell>
          <table:table-cell office:value-type="float" office:value="15261906" table:formula="of:=[.D15]+[.D16]+[.D17]+[.D18]+[.D19]+[.D32]" table:style-name="ce27">
            <text:p><text:s/>15.261.906,00<text:s/></text:p>
          </table:table-cell>
          <table:table-cell office:value-type="float" office:value="0" table:formula="of:=[.E15]+[.E17]+[.E18]+[.E32]" table:style-name="ce27">
            <text:p><text:s/>-<text:s/></text:p>
          </table:table-cell>
          <table:table-cell office:value-type="float" office:value="254630560" table:formula="of:=[.F15]+[.F17]+[.F18]+[.F32]" table:style-name="ce27">
            <text:p><text:s/>254.630.560,00<text:s/></text:p>
          </table:table-cell>
          <table:table-cell office:value-type="float" office:value="0" table:formula="of:=[.G15]+[.G17]+[.G18]+[.G32]" table:style-name="ce27">
            <text:p><text:s/>-<text:s/></text:p>
          </table:table-cell>
          <table:table-cell office:value-type="float" office:value="0" table:formula="of:=[.H15]+[.H17]+[.H18]+[.H32]" table:style-name="ce27">
            <text:p><text:s/>-<text:s/></text:p>
          </table:table-cell>
          <table:table-cell office:value-type="float" office:value="254630560" table:formula="of:=[.G46]+[.H46]+[.F46]" table:style-name="ce27">
            <text:p><text:s/>254.630.560,00<text:s/></text:p>
          </table:table-cell>
          <table:table-cell office:value-type="float" office:value="174496169.41999999" table:formula="of:=[.J15]+[.J16]+[.J17]+[.J18]+[.J19]+[.J32]" table:style-name="ce27">
            <text:p><text:s/>174.496.169,42<text:s/></text:p>
          </table:table-cell>
          <table:table-cell office:value-type="percentage" office:value="0.68530000000000002" table:formula="of:=[.J46]/[.I46]" table:style-name="ce69">
            <text:p>68,53%</text:p>
          </table:table-cell>
          <table:table-cell office:value-type="float" office:value="615268.34" table:formula="of:=[.L15]+[.L17]+[.L18]+[.L32]" table:style-name="ce27">
            <text:p><text:s/>615.268,34<text:s/></text:p>
          </table:table-cell>
          <table:table-cell office:value-type="float" office:value="170005973.93000001" table:formula="of:=[.M15]+[.M16]+[.M17]+[.M18]+[.M19]+[.M32]" table:style-name="ce27">
            <text:p><text:s/>170.005.973,93<text:s/></text:p>
          </table:table-cell>
          <table:table-cell office:value-type="percentage" office:value="0.66769999999999996" table:formula="of:=[.M46]/[.I46]" table:style-name="ce69">
            <text:p>66,77%</text:p>
          </table:table-cell>
          <table:table-cell office:value-type="float" office:value="4059762.53" table:formula="of:=[.O15]+[.O17]+[.O18]+[.O32]" table:style-name="ce70">
            <text:p><text:s/>4.059.762,53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908446" table:formula="of:=[.C22]+[.C23]+[.C24]+[.C25]" table:style-name="ce34">
            <text:p><text:s/>31.908.446,00<text:s/></text:p>
          </table:table-cell>
          <table:table-cell office:value-type="float" office:value="-444277" table:formula="of:=[.D22]+[.D23]+[.D24]+[.D25]" table:style-name="ce34">
            <text:p>-444.277,00<text:s/></text:p>
          </table:table-cell>
          <table:table-cell office:value-type="float" office:value="0" table:formula="of:=[.E22]+[.E23]+[.E24]+[.E25]" table:style-name="ce34">
            <text:p><text:s/>-<text:s/></text:p>
          </table:table-cell>
          <table:table-cell office:value-type="float" office:value="31464169" table:formula="of:=[.F22]+[.F23]+[.F24]+[.F25]" table:style-name="ce34">
            <text:p><text:s/>31.464.169,00<text:s/></text:p>
          </table:table-cell>
          <table:table-cell office:value-type="float" office:value="38070" table:formula="of:=[.G22]+[.G23]+[.G24]+[.G25]" table:style-name="ce34">
            <text:p><text:s/>38.070,00<text:s/></text:p>
          </table:table-cell>
          <table:table-cell office:value-type="float" office:value="0" table:formula="of:=[.H22]+[.H23]+[.H24]+[.H25]" table:style-name="ce34">
            <text:p><text:s/>-<text:s/></text:p>
          </table:table-cell>
          <table:table-cell office:value-type="float" office:value="31502239" table:formula="of:=[.G47]+[.H47]+[.F47]" table:style-name="ce27">
            <text:p><text:s/>31.502.239,00<text:s/></text:p>
          </table:table-cell>
          <table:table-cell office:value-type="float" office:value="12321118.83" table:formula="of:=[.J22]+[.J23]+[.J24]+[.J25]" table:style-name="ce34">
            <text:p><text:s/>12.321.118,83<text:s/></text:p>
          </table:table-cell>
          <table:table-cell office:value-type="percentage" office:value="0.3911" table:formula="of:=[.J47]/[.I47]" table:style-name="ce69">
            <text:p>39,11%</text:p>
          </table:table-cell>
          <table:table-cell office:value-type="float" office:value="4421193.91" table:formula="of:=[.L22]+[.L23]+[.L24]+[.L25]" table:style-name="ce34">
            <text:p><text:s/>4.421.193,91<text:s/></text:p>
          </table:table-cell>
          <table:table-cell office:value-type="float" office:value="11232995.9" table:formula="of:=[.M22]+[.M23]+[.M24]+[.M25]" table:style-name="ce34">
            <text:p><text:s/>11.232.995,90<text:s/></text:p>
          </table:table-cell>
          <table:table-cell office:value-type="percentage" office:value="0.35659999999999997" table:formula="of:=[.M47]/[.I47]" table:style-name="ce69">
            <text:p>35,66%</text:p>
          </table:table-cell>
          <table:table-cell office:value-type="float" office:value="4838708.4000000004" table:formula="of:=[.O22]+[.O23]+[.O24]+[.O25]" table:style-name="ce31">
            <text:p><text:s/>4.838.708,40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3508116" table:formula="of:=[.C20]+[.C21]+[.C34]" table:style-name="ce27">
            <text:p><text:s/>23.508.116,00<text:s/></text:p>
          </table:table-cell>
          <table:table-cell office:value-type="float" office:value="0" table:formula="of:=[.D20]+[.D21]+[.D34]" table:style-name="ce27">
            <text:p><text:s/>-<text:s/></text:p>
          </table:table-cell>
          <table:table-cell office:value-type="float" office:value="0" table:formula="of:=[.E20]+[.E21]+[.E34]" table:style-name="ce27">
            <text:p><text:s/>-<text:s/></text:p>
          </table:table-cell>
          <table:table-cell office:value-type="float" office:value="23508116" table:formula="of:=[.F20]+[.F21]+[.F34]" table:style-name="ce27">
            <text:p><text:s/>23.508.116,00<text:s/></text:p>
          </table:table-cell>
          <table:table-cell office:value-type="float" office:value="0" table:formula="of:=[.G20]+[.G21]+[.G34]" table:style-name="ce27">
            <text:p><text:s/>-<text:s/></text:p>
          </table:table-cell>
          <table:table-cell office:value-type="float" office:value="0" table:formula="of:=[.H20]+[.H21]+[.H34]" table:style-name="ce27">
            <text:p><text:s/>-<text:s/></text:p>
          </table:table-cell>
          <table:table-cell office:value-type="float" office:value="23508116" table:formula="of:=[.G48]+[.H48]+[.F48]" table:style-name="ce27">
            <text:p><text:s/>23.508.116,00<text:s/></text:p>
          </table:table-cell>
          <table:table-cell office:value-type="float" office:value="16221051.029999999" table:formula="of:=[.J20]+[.J21]+[.J34]" table:style-name="ce27">
            <text:p><text:s/>16.221.051,03<text:s/></text:p>
          </table:table-cell>
          <table:table-cell office:value-type="percentage" office:value="0.69" table:formula="of:=[.J48]/[.I48]" table:style-name="ce69">
            <text:p>69,00%</text:p>
          </table:table-cell>
          <table:table-cell office:value-type="float" office:value="0" table:formula="of:=[.L20]+[.L21]+[.L34]" table:style-name="ce27">
            <text:p><text:s/>-<text:s/></text:p>
          </table:table-cell>
          <table:table-cell office:value-type="float" office:value="15816453.140000001" table:formula="of:=[.M20]+[.M21]+[.M34]" table:style-name="ce27">
            <text:p><text:s/>15.816.453,14<text:s/></text:p>
          </table:table-cell>
          <table:table-cell office:value-type="percentage" office:value="0.67279999999999995" table:formula="of:=[.M48]/[.I48]" table:style-name="ce69">
            <text:p>67,28%</text:p>
          </table:table-cell>
          <table:table-cell office:value-type="float" office:value="0" table:formula="of:=[.O20]+[.O21]+[.O34]" table:style-name="ce7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221539" table:formula="of:=[.C26]" table:style-name="ce27">
            <text:p><text:s/>221.539,00<text:s/></text:p>
          </table:table-cell>
          <table:table-cell office:value-type="float" office:value="444277" table:formula="of:=[.D26]" table:style-name="ce27">
            <text:p><text:s/>444.277,00<text:s/></text:p>
          </table:table-cell>
          <table:table-cell office:value-type="float" office:value="0" table:formula="of:=[.E26]" table:style-name="ce27">
            <text:p><text:s/>-<text:s/></text:p>
          </table:table-cell>
          <table:table-cell office:value-type="float" office:value="665816" table:formula="of:=[.F26]" table:style-name="ce27">
            <text:p><text:s/>665.816,00<text:s/></text:p>
          </table:table-cell>
          <table:table-cell office:value-type="float" office:value="0" table:formula="of:=[.G26]" table:style-name="ce27">
            <text:p><text:s/>-<text:s/></text:p>
          </table:table-cell>
          <table:table-cell office:value-type="float" office:value="0" table:formula="of:=[.H26]" table:style-name="ce27">
            <text:p><text:s/>-<text:s/></text:p>
          </table:table-cell>
          <table:table-cell office:value-type="float" office:value="665816" table:formula="of:=[.G49]+[.H49]+[.F49]" table:style-name="ce27">
            <text:p><text:s/>665.816,00<text:s/></text:p>
          </table:table-cell>
          <table:table-cell office:value-type="float" office:value="48858.54" table:formula="of:=[.J26]" table:style-name="ce27">
            <text:p><text:s/>48.858,54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53751.02" table:formula="of:=[.L26]" table:style-name="ce27">
            <text:p><text:s/>853.751,02<text:s/></text:p>
          </table:table-cell>
          <table:table-cell office:value-type="float" office:value="48118.54" table:formula="of:=[.M26]" table:style-name="ce27">
            <text:p><text:s/>48.118,54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57900.02" table:formula="of:=[.O26]" table:style-name="ce70">
            <text:p><text:s/>857.900,02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03386361" table:formula="of:=SUM([.C46:.C49])" table:style-name="ce73">
            <text:p><text:s/>303.386.361,00<text:s/></text:p>
          </table:table-cell>
          <table:table-cell office:value-type="float" office:value="15261906" table:formula="of:=SUM([.D46:.D49])" table:style-name="ce73">
            <text:p><text:s/>15.261.906,00<text:s/></text:p>
          </table:table-cell>
          <table:table-cell office:value-type="float" office:value="0" table:formula="of:=SUM([.E46:.E49])" table:style-name="ce73">
            <text:p><text:s/>-<text:s/></text:p>
          </table:table-cell>
          <table:table-cell office:value-type="float" office:value="318648267" table:formula="of:=[.C50]+[.D50]+[.E50]" table:style-name="ce73">
            <text:p><text:s/>318.648.267,00<text:s/></text:p>
          </table:table-cell>
          <table:table-cell office:value-type="float" office:value="38070" table:formula="of:=SUM([.G46:.G49])" table:style-name="ce73">
            <text:p><text:s/>38.070,00<text:s/></text:p>
          </table:table-cell>
          <table:table-cell office:value-type="float" office:value="0" table:formula="of:=SUM([.H46:.H49])" table:style-name="ce73">
            <text:p><text:s/>-<text:s/></text:p>
          </table:table-cell>
          <table:table-cell office:value-type="float" office:value="318686337" table:formula="of:=[.G50]+[.H50]+[.F50]" table:style-name="ce73">
            <text:p><text:s/>318.686.337,00<text:s/></text:p>
          </table:table-cell>
          <table:table-cell office:value-type="float" office:value="203087197.81999999" table:formula="of:=SUM([.J46:.J49])" table:style-name="ce73">
            <text:p><text:s/>203.087.197,82<text:s/></text:p>
          </table:table-cell>
          <table:table-cell office:value-type="percentage" office:value="0.63729999999999998" table:formula="of:=[.J50]/[.I50]" table:style-name="ce74">
            <text:p>63,73%</text:p>
          </table:table-cell>
          <table:table-cell office:value-type="float" office:value="5890213.2699999996" table:formula="of:=SUM([.L46:.L49])" table:style-name="ce73">
            <text:p><text:s/>5.890.213,27<text:s/></text:p>
          </table:table-cell>
          <table:table-cell office:value-type="float" office:value="197103541.50999999" table:formula="of:=SUM([.M46:.M49])" table:style-name="ce73">
            <text:p><text:s/>197.103.541,51<text:s/></text:p>
          </table:table-cell>
          <table:table-cell office:value-type="percentage" office:value="0.61850000000000005" table:formula="of:=[.M50]/[.I50]" table:style-name="ce74">
            <text:p>61,85%</text:p>
          </table:table-cell>
          <table:table-cell office:value-type="float" office:value="9756370.9499999993" table:formula="of:=SUM([.O46:.O49])" table:style-name="ce75">
            <text:p><text:s/>9.756.370,95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8]+[.C30]" table:style-name="ce27">
            <text:p><text:s/>-<text:s/></text:p>
          </table:table-cell>
          <table:table-cell office:value-type="float" office:value="0" table:formula="of:=[.D28]+[.D30]" table:style-name="ce27">
            <text:p><text:s/>-<text:s/></text:p>
          </table:table-cell>
          <table:table-cell office:value-type="float" office:value="0" table:formula="of:=[.E28]+[.E30]" table:style-name="ce27">
            <text:p><text:s/>-<text:s/></text:p>
          </table:table-cell>
          <table:table-cell office:value-type="float" office:value="0" table:formula="of:=[.C51]+[.D51]+[.E51]" table:style-name="ce27">
            <text:p><text:s/>-<text:s/></text:p>
          </table:table-cell>
          <table:table-cell office:value-type="float" office:value="1220212.76" table:formula="of:=[.G27]" table:style-name="ce27">
            <text:p><text:s/>1.220.212,76<text:s/></text:p>
          </table:table-cell>
          <table:table-cell office:value-type="float" office:value="496984" table:formula="of:=[.H27]" table:style-name="ce27">
            <text:p><text:s/>496.984,00<text:s/></text:p>
          </table:table-cell>
          <table:table-cell office:value-type="float" office:value="1717196.76" table:formula="of:=[.G51]+[.H51]+[.F51]" table:style-name="ce27">
            <text:p><text:s/>1.717.196,76<text:s/></text:p>
          </table:table-cell>
          <table:table-cell office:value-type="float" office:value="1717196.76" table:formula="of:=[.J27]" table:style-name="ce27">
            <text:p><text:s/>1.717.196,76<text:s/></text:p>
          </table:table-cell>
          <table:table-cell office:value-type="percentage" office:value="1" table:formula="of:=[.J51]/[.I51]" table:style-name="ce69">
            <text:p>100,00%</text:p>
          </table:table-cell>
          <table:table-cell office:value-type="float" office:value="0" table:formula="of:=[.L27]" table:style-name="ce27">
            <text:p><text:s/>-<text:s/></text:p>
          </table:table-cell>
          <table:table-cell office:value-type="float" office:value="1717196.76" table:formula="of:=[.M27]" table:style-name="ce27">
            <text:p><text:s/>1.717.196,76<text:s/></text:p>
          </table:table-cell>
          <table:table-cell office:value-type="percentage" office:value="1" table:formula="of:=[.M51]/[.I51]" table:style-name="ce69">
            <text:p>100,00%</text:p>
          </table:table-cell>
          <table:table-cell office:value-type="float" office:value="0" table:formula="of:=[.O27]" table:style-name="ce27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03386361" table:formula="of:=[.C50]+[.C51]" table:style-name="ce78">
            <text:p><text:s/>303.386.361,00<text:s/></text:p>
          </table:table-cell>
          <table:table-cell office:value-type="float" office:value="15261906" table:formula="of:=[.D50]+[.D51]" table:style-name="ce78">
            <text:p><text:s/>15.261.906,00<text:s/></text:p>
          </table:table-cell>
          <table:table-cell office:value-type="float" office:value="0" table:formula="of:=[.E50]+[.E51]" table:style-name="ce78">
            <text:p><text:s/>-<text:s/></text:p>
          </table:table-cell>
          <table:table-cell office:value-type="float" office:value="318648267" table:formula="of:=[.C52]+[.D52]+[.E52]" table:style-name="ce78">
            <text:p><text:s/>318.648.267,00<text:s/></text:p>
          </table:table-cell>
          <table:table-cell office:value-type="float" office:value="1258282.76" table:formula="of:=+[.G51]+[.G50]" table:style-name="ce78">
            <text:p><text:s/>1.258.282,76<text:s/></text:p>
          </table:table-cell>
          <table:table-cell office:value-type="float" office:value="496984" table:formula="of:=[.H50]+[.H51]" table:style-name="ce78">
            <text:p><text:s/>496.984,00<text:s/></text:p>
          </table:table-cell>
          <table:table-cell office:value-type="float" office:value="320403533.75999999" table:formula="of:=[.G52]+[.H52]+[.F52]" table:style-name="ce78">
            <text:p><text:s/>320.403.533,76<text:s/></text:p>
          </table:table-cell>
          <table:table-cell office:value-type="float" office:value="204804394.58000001" table:formula="of:=[.J50]+[.J51]" table:style-name="ce78">
            <text:p><text:s/>204.804.394,58<text:s/></text:p>
          </table:table-cell>
          <table:table-cell office:value-type="percentage" office:value="0.63919999999999999" table:formula="of:=[.J52]/[.I52]" table:style-name="ce79">
            <text:p>63,92%</text:p>
          </table:table-cell>
          <table:table-cell office:value-type="float" office:value="5890213.2699999996" table:formula="of:=[.L50]+[.L51]" table:style-name="ce78">
            <text:p><text:s/>5.890.213,27<text:s/></text:p>
          </table:table-cell>
          <table:table-cell office:value-type="float" office:value="198820738.27000001" table:formula="of:=[.M50]+[.M51]" table:style-name="ce78">
            <text:p><text:s/>198.820.738,27<text:s/></text:p>
          </table:table-cell>
          <table:table-cell office:value-type="percentage" office:value="0.62050000000000005" table:formula="of:=[.M52]/[.I52]" table:style-name="ce79">
            <text:p>62,05%</text:p>
          </table:table-cell>
          <table:table-cell office:value-type="float" office:value="9756370.9499999993" table:formula="of:=[.O50]+[.O51]" table:style-name="ce80">
            <text:p><text:s/>9.756.370,95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20403533.75999999" table:formula="of:=[Quadro_Exec_Orç_.C50]" table:style-name="ce10">
            <text:p><text:s/>320.403.533,76<text:s/></text:p>
          </table:table-cell>
          <table:table-cell office:value-type="float" office:value="204804394.58000001" table:formula="of:=[Quadro_Exec_Orç_.D50]" table:style-name="ce13">
            <text:p><text:s/>204.804.394,58<text:s/></text:p>
          </table:table-cell>
          <table:table-cell table:style-name="ce13"/>
          <table:table-cell office:value-type="float" office:value="5890213.2699999996" table:formula="of:=[Quadro_Exec_Orç_.E50]" table:style-name="ce13">
            <text:p><text:s/>5.890.213,27<text:s/></text:p>
          </table:table-cell>
          <table:table-cell office:value-type="float" office:value="198820738.27000001" table:formula="of:=[Quadro_Exec_Orç_.F50]" table:style-name="ce14">
            <text:p>198.820.738,27</text:p>
          </table:table-cell>
          <table:table-cell table:style-name="ce14"/>
          <table:table-cell office:value-type="float" office:value="9756370.9499999993" table:formula="of:=[Quadro_Exec_Orç_.G50]" table:style-name="ce14">
            <text:p>9.756.370,95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2]-[.I54]" table:style-name="ce10">
            <text:p><text:s/>-<text:s/></text:p>
          </table:table-cell>
          <table:table-cell office:value-type="float" office:value="0" table:formula="of:=[.J52]-[.J54]" table:style-name="ce10">
            <text:p><text:s/>-<text:s/></text:p>
          </table:table-cell>
          <table:table-cell table:style-name="ce10"/>
          <table:table-cell office:value-type="float" office:value="0" table:formula="of:=[.L52]-[.L54]" table:style-name="ce10">
            <text:p><text:s/>-<text:s/></text:p>
          </table:table-cell>
          <table:table-cell office:value-type="float" office:value="0" table:formula="of:=[.M52]-[.M54]" table:style-name="ce10">
            <text:p><text:s/>-<text:s/></text:p>
          </table:table-cell>
          <table:table-cell table:style-name="ce10"/>
          <table:table-cell office:value-type="float" office:value="0" table:formula="of:=[.O52]-[.O54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QED.$A$1:QED.$O$52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8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19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0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19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19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8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8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19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1">
          <table:table-cell office:value-type="string" table:number-columns-spanned="7" table:number-rows-spanned="1" table:style-name="ce169">
            <text:p>TRIBUNAL REGIONAL DO TRABALHO DA 24ª REGIÃO</text:p>
            <text:p>QUADRO DE EXECUÇÃO DAS DESPESAS - JANEIRO A AGOSTO DE 2024</text:p>
          </table:table-cell>
          <table:covered-table-cell table:number-columns-repeated="6"/>
          <table:table-cell table:number-columns-repeated="16377" table:style-name="ce141"/>
        </table:table-row>
        <table:table-row table:style-name="ro22">
          <table:table-cell table:number-columns-repeated="16384" table:style-name="ce142"/>
        </table:table-row>
        <table:table-row table:style-name="ro23">
          <table:table-cell office:value-type="string" table:number-columns-spanned="1" table:number-rows-spanned="2" table:style-name="ce170">
            <text:p>NATUREZA DA</text:p>
            <text:p>DESPESA</text:p>
          </table:table-cell>
          <table:table-cell office:value-type="string" table:number-columns-spanned="1" table:number-rows-spanned="2" table:style-name="ce171">
            <text:p>DESCRIÇÃO</text:p>
          </table:table-cell>
          <table:table-cell office:value-type="string" table:number-columns-spanned="1" table:number-rows-spanned="2" table:style-name="ce172">
            <text:p>ORÇAMENTO AUTORIZADO</text:p>
          </table:table-cell>
          <table:table-cell office:value-type="string" table:number-columns-spanned="2" table:number-rows-spanned="1" table:style-name="ce172">
            <text:p>VALOR LIQUIDADO</text:p>
          </table:table-cell>
          <table:covered-table-cell/>
          <table:table-cell office:value-type="string" table:number-columns-spanned="2" table:number-rows-spanned="1" table:style-name="ce173">
            <text:p>VALOR PAGO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11237149.619999999" table:style-name="ce151">
            <text:p><text:s/>11.237.149,6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46605374" table:style-name="ce151">
            <text:p><text:s/>46.605.374,00<text:s/></text:p>
          </table:table-cell>
          <table:table-cell office:value-type="float" office:value="32519339.84" table:style-name="ce151">
            <text:p><text:s/>32.519.339,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2519339.84" table:style-name="ce151">
            <text:p><text:s/>32.519.339,8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4022461.42" table:style-name="ce151">
            <text:p><text:s/>4.022.461,42<text:s/></text:p>
          </table:table-cell>
          <table:table-cell office:value-type="float" office:value="2802614.01" table:style-name="ce151">
            <text:p><text:s/>2.802.614,0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02614.01" table:style-name="ce151">
            <text:p><text:s/>2.802.614,0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1921560" table:style-name="ce151">
            <text:p><text:s/>1.921.560,00<text:s/></text:p>
          </table:table-cell>
          <table:table-cell office:value-type="float" office:value="1393520.87" table:style-name="ce151">
            <text:p><text:s/>1.393.520,87<text:s/></text:p>
          </table:table-cell>
          <table:table-cell office:value-type="float" office:value="119.58" table:style-name="ce151">
            <text:p><text:s/>119,58<text:s/></text:p>
          </table:table-cell>
          <table:table-cell office:value-type="float" office:value="1393520.87" table:style-name="ce151">
            <text:p><text:s/>1.393.520,87<text:s/></text:p>
          </table:table-cell>
          <table:table-cell office:value-type="float" office:value="2419.6799999999998" table:formula="of:=119.58+2300.1" table:style-name="ce152">
            <text:p><text:s/>2.419,68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66610620.68000001" table:style-name="ce151">
            <text:p><text:s/>166.610.620,68<text:s/></text:p>
          </table:table-cell>
          <table:table-cell office:value-type="float" office:value="116697073.73999999" table:style-name="ce151">
            <text:p><text:s/>116.697.073,74<text:s/></text:p>
          </table:table-cell>
          <table:table-cell office:value-type="float" office:value="5633.75" table:style-name="ce151">
            <text:p><text:s/>5.633,75<text:s/></text:p>
          </table:table-cell>
          <table:table-cell office:value-type="float" office:value="112231794.48" table:style-name="ce151">
            <text:p><text:s/>112.231.794,48<text:s/></text:p>
          </table:table-cell>
          <table:table-cell office:value-type="float" office:value="3410568.77" table:formula="of:=3404935.02+5633.75" table:style-name="ce152">
            <text:p><text:s/>3.410.568,77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3780000" table:style-name="ce151">
            <text:p><text:s/>3.780.000,00<text:s/></text:p>
          </table:table-cell>
          <table:table-cell office:value-type="float" office:value="2587860.8199999998" table:style-name="ce151">
            <text:p><text:s/>2.587.860,82<text:s/></text:p>
          </table:table-cell>
          <table:table-cell office:value-type="float" office:value="446002.57" table:style-name="ce151">
            <text:p><text:s/>446.002,57<text:s/></text:p>
          </table:table-cell>
          <table:table-cell office:value-type="float" office:value="2587860.8199999998" table:style-name="ce151">
            <text:p><text:s/>2.587.860,82<text:s/></text:p>
          </table:table-cell>
          <table:table-cell office:value-type="float" office:value="456001.22" table:formula="of:=446002.57+9998.65" table:style-name="ce152">
            <text:p><text:s/>456.001,22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1470892.76" table:style-name="ce151">
            <text:p><text:s/>1.470.892,76<text:s/></text:p>
          </table:table-cell>
          <table:table-cell office:value-type="float" office:value="1470892.76" table:style-name="ce151">
            <text:p><text:s/>1.470.892,7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70892.76" table:style-name="ce151">
            <text:p><text:s/>1.470.892,76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7.32" table:style-name="ce152">
            <text:p><text:s/>107,32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49">
            <text:p>319094</text:p>
          </table:table-cell>
          <table:table-cell office:value-type="string" table:style-name="ce150">
            <text:p>Indenizações e Restituições Trabalhistas</text:p>
          </table:table-cell>
          <table:table-cell office:value-type="float" office:value="4503.28" table:style-name="ce151">
            <text:p><text:s/>4.503,28<text:s/></text:p>
          </table:table-cell>
          <table:table-cell office:value-type="float" office:value="4503.28" table:style-name="ce151">
            <text:p><text:s/>4.503,28<text:s/></text:p>
          </table:table-cell>
          <table:table-cell table:style-name="ce151"/>
          <table:table-cell office:value-type="float" office:value="4503.28" table:style-name="ce151">
            <text:p><text:s/>4.503,28<text:s/></text:p>
          </table:table-cell>
          <table:table-cell table:style-name="ce152"/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2800000" table:style-name="ce151">
            <text:p><text:s/>2.800.000,00<text:s/></text:p>
          </table:table-cell>
          <table:table-cell office:value-type="float" office:value="2130340.87" table:style-name="ce151">
            <text:p><text:s/>2.130.340,87<text:s/></text:p>
          </table:table-cell>
          <table:table-cell office:value-type="float" office:value="163142.04" table:style-name="ce151">
            <text:p><text:s/>163.142,04<text:s/></text:p>
          </table:table-cell>
          <table:table-cell office:value-type="float" office:value="2130340.87" table:style-name="ce151">
            <text:p><text:s/>2.130.340,87<text:s/></text:p>
          </table:table-cell>
          <table:table-cell office:value-type="float" office:value="163142.04" table:style-name="ce152">
            <text:p><text:s/>163.142,0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740497" table:style-name="ce151">
            <text:p><text:s/>740.497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5288000" table:style-name="ce151">
            <text:p><text:s/>25.288.000,00<text:s/></text:p>
          </table:table-cell>
          <table:table-cell office:value-type="float" office:value="16360915.99" table:style-name="ce151">
            <text:p><text:s/>16.360.915,99<text:s/></text:p>
          </table:table-cell>
          <table:table-cell office:value-type="float" office:value="370.4" table:style-name="ce151">
            <text:p><text:s/>370,40<text:s/></text:p>
          </table:table-cell>
          <table:table-cell office:value-type="float" office:value="16335999.76" table:style-name="ce151">
            <text:p><text:s/>16.335.999,76<text:s/></text:p>
          </table:table-cell>
          <table:table-cell office:value-type="float" office:value="27523.5" table:formula="of:=27153.1+370.4" table:style-name="ce152">
            <text:p><text:s/>27.523,50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3141281.36" table:formula="of:=3108575.36+32706" table:style-name="ce151">
            <text:p><text:s/>3.141.281,3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1697251.71" table:style-name="ce151">
            <text:p><text:s/>1.697.251,71<text:s/></text:p>
          </table:table-cell>
          <table:table-cell office:value-type="float" office:value="1429391.92" table:style-name="ce151">
            <text:p><text:s/>1.429.391,9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29391.92" table:style-name="ce151">
            <text:p><text:s/>1.429.391,92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893571" table:style-name="ce151">
            <text:p><text:s/>893.571,00<text:s/></text:p>
          </table:table-cell>
          <table:table-cell office:value-type="float" office:value="585283.15" table:style-name="ce151">
            <text:p><text:s/>585.283,1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84388.30000000005" table:style-name="ce151">
            <text:p><text:s/>584.388,3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2400833.6800000002" table:style-name="ce151">
            <text:p><text:s/>2.400.833,68<text:s/></text:p>
          </table:table-cell>
          <table:table-cell office:value-type="float" office:value="423630.31" table:style-name="ce151">
            <text:p><text:s/>423.630,31<text:s/></text:p>
          </table:table-cell>
          <table:table-cell office:value-type="float" office:value="228009.97" table:style-name="ce151">
            <text:p><text:s/>228.009,97<text:s/></text:p>
          </table:table-cell>
          <table:table-cell office:value-type="float" office:value="420309.17" table:style-name="ce151">
            <text:p><text:s/>420.309,17<text:s/></text:p>
          </table:table-cell>
          <table:table-cell office:value-type="float" office:value="233086.61" table:formula="of:=5076.64+228009.97" table:style-name="ce152">
            <text:p><text:s/>233.086,61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office:value-type="float" office:value="40000" table:style-name="ce151">
            <text:p><text:s/>40.000,00<text:s/></text:p>
          </table:table-cell>
          <table:table-cell office:value-type="float" office:value="11660" table:style-name="ce151">
            <text:p><text:s/>11.66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660" table:style-name="ce151">
            <text:p><text:s/>11.660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office:value-type="float" office:value="2055" table:style-name="ce151">
            <text:p><text:s/>2.055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39.05" table:style-name="ce151">
            <text:p><text:s/>15.539,0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39.05" table:style-name="ce152">
            <text:p><text:s/>15.539,05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611026" table:style-name="ce151">
            <text:p><text:s/>611.026,00<text:s/></text:p>
          </table:table-cell>
          <table:table-cell office:value-type="float" office:value="190570.29" table:style-name="ce151">
            <text:p><text:s/>190.570,2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9187.17" table:style-name="ce151">
            <text:p><text:s/>189.187,17<text:s/></text:p>
          </table:table-cell>
          <table:table-cell office:value-type="float" office:value="45431.33" table:style-name="ce152">
            <text:p><text:s/>45.431,33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office:value-type="float" office:value="1500" table:style-name="ce151">
            <text:p><text:s/>1.5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2713535" table:formula="of:=2711315+2220" table:style-name="ce151">
            <text:p><text:s/>2.713.535,00<text:s/></text:p>
          </table:table-cell>
          <table:table-cell office:value-type="float" office:value="2003663.47" table:style-name="ce151">
            <text:p><text:s/>2.003.663,47<text:s/></text:p>
          </table:table-cell>
          <table:table-cell office:value-type="float" office:value="20018.18" table:style-name="ce151">
            <text:p><text:s/>20.018,18<text:s/></text:p>
          </table:table-cell>
          <table:table-cell office:value-type="float" office:value="1854731.79" table:style-name="ce151">
            <text:p><text:s/>1.854.731,79<text:s/></text:p>
          </table:table-cell>
          <table:table-cell office:value-type="float" office:value="109350.32" table:formula="of:=89332.14+20018.18" table:style-name="ce152">
            <text:p><text:s/>109.350,32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6158226.0499999998" table:style-name="ce151">
            <text:p><text:s/>6.158.226,05<text:s/></text:p>
          </table:table-cell>
          <table:table-cell office:value-type="float" office:value="2988657.77" table:style-name="ce151">
            <text:p><text:s/>2.988.657,77<text:s/></text:p>
          </table:table-cell>
          <table:table-cell office:value-type="float" office:value="331197.96999999997" table:style-name="ce151">
            <text:p><text:s/>331.197,97<text:s/></text:p>
          </table:table-cell>
          <table:table-cell office:value-type="float" office:value="2628953.19" table:style-name="ce151">
            <text:p><text:s/>2.628.953,19<text:s/></text:p>
          </table:table-cell>
          <table:table-cell office:value-type="float" office:value="484045.84" table:formula="of:=152847.87+331197.97" table:style-name="ce152">
            <text:p><text:s/>484.045,84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18562389.829999998" table:formula="of:=18559389.83+3000" table:style-name="ce151">
            <text:p><text:s/>18.562.389,83<text:s/></text:p>
          </table:table-cell>
          <table:table-cell office:value-type="float" office:value="10473154.039999999" table:style-name="ce151">
            <text:p><text:s/>10.473.154,04<text:s/></text:p>
          </table:table-cell>
          <table:table-cell office:value-type="float" office:value="3671968.09" table:style-name="ce151">
            <text:p><text:s/>3.671.968,09<text:s/></text:p>
          </table:table-cell>
          <table:table-cell office:value-type="float" office:value="9732044.1600000001" table:style-name="ce151">
            <text:p><text:s/>9.732.044,16<text:s/></text:p>
          </table:table-cell>
          <table:table-cell office:value-type="float" office:value="3721941.15" table:formula="of:=71390.84+3650550.31" table:style-name="ce152">
            <text:p><text:s/>3.721.941,15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7254000" table:style-name="ce151">
            <text:p><text:s/>7.254.000,00<text:s/></text:p>
          </table:table-cell>
          <table:table-cell office:value-type="float" office:value="1943051.43" table:style-name="ce151">
            <text:p><text:s/>1.943.051,43<text:s/></text:p>
          </table:table-cell>
          <table:table-cell office:value-type="float" office:value="140351.06" table:style-name="ce151">
            <text:p><text:s/>140.351,06<text:s/></text:p>
          </table:table-cell>
          <table:table-cell office:value-type="float" office:value="1746355.19" table:style-name="ce151">
            <text:p><text:s/>1.746.355,19<text:s/></text:p>
          </table:table-cell>
          <table:table-cell office:value-type="float" office:value="145908.91" table:formula="of:=140351.06+5557.85" table:style-name="ce152">
            <text:p><text:s/>145.908,91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9452458" table:style-name="ce151">
            <text:p><text:s/>9.452.458,00<text:s/></text:p>
          </table:table-cell>
          <table:table-cell office:value-type="float" office:value="7411065.0099999998" table:style-name="ce151">
            <text:p><text:s/>7.411.065,0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411065.0099999998" table:style-name="ce151">
            <text:p><text:s/>7.411.065,01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570000" table:style-name="ce151">
            <text:p><text:s/>570.000,00<text:s/></text:p>
          </table:table-cell>
          <table:table-cell office:value-type="float" office:value="36195.42" table:style-name="ce151">
            <text:p><text:s/>36.195,42<text:s/></text:p>
          </table:table-cell>
          <table:table-cell office:value-type="float" office:value="3234.88" table:style-name="ce151">
            <text:p><text:s/>3.234,88<text:s/></text:p>
          </table:table-cell>
          <table:table-cell office:value-type="float" office:value="36195.42" table:style-name="ce151">
            <text:p><text:s/>36.195,42<text:s/></text:p>
          </table:table-cell>
          <table:table-cell office:value-type="float" office:value="3234.88" table:style-name="ce152">
            <text:p><text:s/>3.234,88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270000" table:style-name="ce151">
            <text:p><text:s/>270.000,00<text:s/></text:p>
          </table:table-cell>
          <table:table-cell office:value-type="float" office:value="121167.9" table:style-name="ce151">
            <text:p><text:s/>121.167,9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2300.9" table:style-name="ce151">
            <text:p><text:s/>102.300,9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34226.93" table:style-name="ce151">
            <text:p><text:s/>234.226,93<text:s/></text:p>
          </table:table-cell>
          <table:table-cell office:value-type="float" office:value="230910.2" table:style-name="ce151">
            <text:p><text:s/>230.910,2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0847.04" table:style-name="ce151">
            <text:p><text:s/>230.847,04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787750.44" table:style-name="ce151">
            <text:p><text:s/>787.750,44<text:s/></text:p>
          </table:table-cell>
          <table:table-cell office:value-type="float" office:value="493110.91" table:style-name="ce151">
            <text:p><text:s/>493.110,91<text:s/></text:p>
          </table:table-cell>
          <table:table-cell office:value-type="float" office:value="6871.07" table:style-name="ce151">
            <text:p><text:s/>6.871,07<text:s/></text:p>
          </table:table-cell>
          <table:table-cell office:value-type="float" office:value="493110.91" table:style-name="ce151">
            <text:p><text:s/>493.110,91<text:s/></text:p>
          </table:table-cell>
          <table:table-cell office:value-type="float" office:value="7022.41" table:formula="of:=151.34+6871.07" table:style-name="ce152">
            <text:p><text:s/>7.022,41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15151" table:style-name="ce155">
            <text:p><text:s/>15.151,00<text:s/></text:p>
          </table:table-cell>
          <table:table-cell table:style-name="ce155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205099" table:formula="of:=204955+144" table:style-name="ce151">
            <text:p><text:s/>205.099,00<text:s/></text:p>
          </table:table-cell>
          <table:table-cell office:value-type="float" office:value="200658.04" table:style-name="ce151">
            <text:p><text:s/>200.658,04<text:s/></text:p>
          </table:table-cell>
          <table:table-cell office:value-type="float" office:value="4003.64" table:style-name="ce151">
            <text:p><text:s/>4.003,64<text:s/></text:p>
          </table:table-cell>
          <table:table-cell office:value-type="float" office:value="178908.87" table:style-name="ce151">
            <text:p><text:s/>178.908,87<text:s/></text:p>
          </table:table-cell>
          <table:table-cell office:value-type="float" office:value="73147.899999999994" table:formula="of:=69144.26+4003.64" table:style-name="ce152">
            <text:p><text:s/>73.147,90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office:value-type="float" office:value="515816" table:style-name="ce151">
            <text:p><text:s/>515.816,00<text:s/></text:p>
          </table:table-cell>
          <table:table-cell table:style-name="ce151"/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1">
            <text:p><text:s/>29.85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2">
            <text:p><text:s/>29.85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office:value-type="float" office:value="150000" table:style-name="ce151">
            <text:p><text:s/>150.000,00<text:s/></text:p>
          </table:table-cell>
          <table:table-cell office:value-type="float" office:value="48858.54" table:style-name="ce151">
            <text:p><text:s/>48.858,54<text:s/></text:p>
          </table:table-cell>
          <table:table-cell office:value-type="float" office:value="823899.02" table:style-name="ce151">
            <text:p><text:s/>823.899,02<text:s/></text:p>
          </table:table-cell>
          <table:table-cell office:value-type="float" office:value="48118.54" table:style-name="ce151">
            <text:p><text:s/>48.118,54<text:s/></text:p>
          </table:table-cell>
          <table:table-cell office:value-type="float" office:value="828048.02" table:formula="of:=4149+823899.02" table:style-name="ce152">
            <text:p><text:s/>828.048,02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7"/>
          <table:table-cell table:style-name="ce158"/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59"/>
          <table:table-cell office:value-type="string" table:style-name="ce160">
            <text:p>TOTAL</text:p>
          </table:table-cell>
          <table:table-cell office:value-type="float" office:value="320403533.75999999" table:formula="of:=SUM([.C6:.C49])" table:style-name="ce161">
            <text:p><text:s/>320.403.533,76<text:s/></text:p>
          </table:table-cell>
          <table:table-cell office:value-type="float" office:value="204804394.58000001" table:formula="of:=SUM([.D7:.D49])" table:style-name="ce162">
            <text:p><text:s/>204.804.394,58<text:s/></text:p>
          </table:table-cell>
          <table:table-cell office:value-type="float" office:value="5890213.2699999996" table:formula="of:=SUM([.E6:.E49])" table:style-name="ce162">
            <text:p><text:s/>5.890.213,27<text:s/></text:p>
          </table:table-cell>
          <table:table-cell office:value-type="float" office:value="198820738.27000001" table:formula="of:=SUM([.F7:.F49])" table:style-name="ce162">
            <text:p><text:s/>198.820.738,27<text:s/></text:p>
          </table:table-cell>
          <table:table-cell office:value-type="float" office:value="9756370.9499999993" table:formula="of:=SUM([.G7:.G49])" table:style-name="ce163">
            <text:p><text:s/>9.756.370,95<text:s/></text:p>
          </table:table-cell>
          <table:table-cell table:number-columns-repeated="16377"/>
        </table:table-row>
        <table:table-row table:style-name="ro24">
          <table:table-cell office:value-type="string" table:style-name="ce164">
            <text:p>Fonte: Sistema Integrado de Administração Financeira do Governo Federal-SIAFI</text:p>
          </table:table-cell>
          <table:table-cell table:style-name="ce2"/>
          <table:table-cell table:style-name="ce165"/>
          <table:table-cell table:style-name="ce166"/>
          <table:table-cell table:number-columns-repeated="3" table:style-name="ce106"/>
          <table:table-cell table:number-columns-repeated="16377"/>
        </table:table-row>
        <table:table-row table:style-name="ro20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5"/>
          <table:table-cell table:style-name="ce106"/>
          <table:table-cell table:number-columns-repeated="16377"/>
        </table:table-row>
        <table:table-row table:style-name="ro25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5">
          <table:table-cell table:number-columns-repeated="6" table:style-name="ce106"/>
          <table:table-cell table:style-name="ce166"/>
          <table:table-cell table:number-columns-repeated="16377"/>
        </table:table-row>
        <table:table-row table:style-name="ro25">
          <table:table-cell table:number-columns-repeated="2" table:style-name="ce106"/>
          <table:table-cell table:style-name="ce167"/>
          <table:table-cell table:number-columns-repeated="3" table:style-name="ce106"/>
          <table:table-cell table:style-name="ce166"/>
          <table:table-cell table:number-columns-repeated="16377"/>
        </table:table-row>
        <table:table-row table:style-name="ro25">
          <table:table-cell table:number-columns-repeated="2" table:style-name="ce106"/>
          <table:table-cell office:value-type="float" office:value="0" table:formula="of:=[.C50]-320403533.76" table:style-name="ce167">
            <text:p>0,00</text:p>
          </table:table-cell>
          <table:table-cell table:number-columns-repeated="4" table:style-name="ce106"/>
          <table:table-cell table:number-columns-repeated="16377"/>
        </table:table-row>
        <table:table-row table:number-rows-repeated="23" table:style-name="ro25">
          <table:table-cell table:number-columns-repeated="2" table:style-name="ce106"/>
          <table:table-cell table:style-name="ce167"/>
          <table:table-cell table:number-columns-repeated="4" table:style-name="ce106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68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68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6"/>
        <table:table-column table:style-name="co20" table:default-cell-style-name="ce177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4">
            <text:p>CÓDIGO</text:p>
          </table:table-cell>
          <table:table-cell office:value-type="string" table:style-name="ce174">
            <text:p>PTRES</text:p>
          </table:table-cell>
          <table:table-cell office:value-type="string" table:style-name="ce175">
            <text:p>PROGRAMAS ORÇAMENTÁRIOS</text:p>
          </table:table-cell>
          <table:table-cell table:number-columns-repeated="16381" table:style-name="ce175"/>
        </table:table-row>
        <table:table-row table:style-name="ro17">
          <table:table-cell office:value-type="string" table:style-name="ce176">
            <text:p>09.272.0089.<text:span text:style-name="T4">0396</text:span>.0001</text:p>
          </table:table-cell>
          <table:table-cell office:value-type="string" table:style-name="ce177">
            <text:p>000588</text:p>
          </table:table-cell>
          <table:table-cell office:value-type="string" table:style-name="ce178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3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56</text:span>.0001</text:p>
          </table:table-cell>
          <table:table-cell office:value-type="string" table:style-name="ce177">
            <text:p>000589</text:p>
          </table:table-cell>
          <table:table-cell office:value-type="string" table:style-name="ce178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8.0571.<text:span text:style-name="T4">4091</text:span>.0001</text:p>
          </table:table-cell>
          <table:table-cell office:value-type="string" table:style-name="ce177">
            <text:p>000591</text:p>
          </table:table-cell>
          <table:table-cell office:value-type="string" table:style-name="ce178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1.0571.<text:span text:style-name="T4">2004</text:span>.0001</text:p>
          </table:table-cell>
          <table:table-cell office:value-type="string" table:style-name="ce177">
            <text:p>000593</text:p>
          </table:table-cell>
          <table:table-cell office:value-type="string" table:style-name="ce178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06.0571.<text:span text:style-name="T4">2012</text:span>.0001</text:p>
          </table:table-cell>
          <table:table-cell office:value-type="string" table:style-name="ce177">
            <text:p>000584</text:p>
          </table:table-cell>
          <table:table-cell office:value-type="string" table:style-name="ce178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31.0571.<text:span text:style-name="T4">2011</text:span>.0001</text:p>
          </table:table-cell>
          <table:table-cell office:value-type="string" table:style-name="ce177">
            <text:p>000585</text:p>
          </table:table-cell>
          <table:table-cell office:value-type="string" table:style-name="ce178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365.0571.<text:span text:style-name="T4">2010</text:span>.0001</text:p>
          </table:table-cell>
          <table:table-cell office:value-type="string" table:style-name="ce177">
            <text:p>000592</text:p>
          </table:table-cell>
          <table:table-cell office:value-type="string" table:style-name="ce178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061.0571.<text:span text:style-name="T4">4224</text:span>.0033</text:p>
          </table:table-cell>
          <table:table-cell office:value-type="string" table:style-name="ce177">
            <text:p>013751</text:p>
          </table:table-cell>
          <table:table-cell office:value-type="string" table:style-name="ce178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2</text:span>.0030</text:p>
          </table:table-cell>
          <table:table-cell office:value-type="string" table:style-name="ce177">
            <text:p>013752</text:p>
          </table:table-cell>
          <table:table-cell office:value-type="string" table:style-name="ce178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3</text:span>.0030</text:p>
          </table:table-cell>
          <table:table-cell office:value-type="string" table:style-name="ce177">
            <text:p>013753</text:p>
          </table:table-cell>
          <table:table-cell office:value-type="string" table:style-name="ce178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2.0571.<text:span text:style-name="T4">1A55</text:span>.0030</text:p>
          </table:table-cell>
          <table:table-cell office:value-type="string" table:style-name="ce177">
            <text:p>013754</text:p>
          </table:table-cell>
          <table:table-cell office:value-type="string" table:style-name="ce178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02.122.0571.<text:span text:style-name="T4">7872</text:span>.0101</text:p>
          </table:table-cell>
          <table:table-cell office:value-type="string" table:style-name="ce177">
            <text:p>000590</text:p>
          </table:table-cell>
          <table:table-cell office:value-type="string" table:style-name="ce17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02.122.0571.<text:span text:style-name="T4">09HB</text:span>.0033</text:p>
          </table:table-cell>
          <table:table-cell office:value-type="string" table:style-name="ce177">
            <text:p>000582</text:p>
          </table:table-cell>
          <table:table-cell office:value-type="string" table:style-name="ce17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28.846.0901.<text:span text:style-name="T4">0005</text:span>.0001</text:p>
          </table:table-cell>
          <table:table-cell office:value-type="string" table:style-name="ce177">
            <text:p>000586</text:p>
          </table:table-cell>
          <table:table-cell office:value-type="string" table:style-name="ce17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6">
          <table:table-cell office:value-type="string" table:style-name="ce176">
            <text:p>28.846.0901.<text:span text:style-name="T4">0625</text:span>.0001</text:p>
          </table:table-cell>
          <table:table-cell office:value-type="string" table:style-name="ce177">
            <text:p>000587</text:p>
          </table:table-cell>
          <table:table-cell office:value-type="string" table:style-name="ce17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6">
            <text:p>02.126.0571.<text:span text:style-name="T4">5093</text:span>.0001</text:p>
          </table:table-cell>
          <table:table-cell office:value-type="string" table:style-name="ce177">
            <text:p>000475</text:p>
          </table:table-cell>
          <table:table-cell office:value-type="string" table:style-name="ce17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0">
            <text:p><text:s/>703.204.314,27<text:s/></text:p>
          </table:table-cell>
          <table:table-cell table:style-name="ce180"/>
          <table:table-cell table:number-columns-repeated="16382"/>
        </table:table-row>
        <table:table-row table:style-name="ro17">
          <table:table-cell table:style-name="ce180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5-02-25T19:03:50Z</dc:date>
    <meta:print-date>2024-09-18T19:13:17Z</meta:print-date>
  </office:meta>
</office:document-meta>
</file>