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39">
      <style:text-properties fo:font-size="11pt" style:font-size-asian="11pt" style:font-size-complex="11pt"/>
    </style:style>
    <style:style style:name="ce167" style:family="table-cell" style:parent-style-name="Default" style:data-style-name="N4">
      <style:text-properties fo:font-size="11pt" style:font-size-asian="11pt" style:font-size-complex="11pt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/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OUTUBRO DE 2024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02686361" table:formula="of:=SUM([.C15:.C26])" table:style-name="ce21">
            <text:p><text:s/>302.686.361,00<text:s/></text:p>
          </table:table-cell>
          <table:table-cell office:value-type="float" office:value="22663822" table:formula="of:=SUM([.D15:.D26])" table:style-name="ce21">
            <text:p><text:s/>22.663.822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25350183" table:formula="of:=SUM([.F15:.F26])" table:style-name="ce21">
            <text:p><text:s/>325.350.183,00<text:s/></text:p>
          </table:table-cell>
          <table:table-cell office:value-type="float" office:value="83070" table:formula="of:=SUM([.G15:.G26])" table:style-name="ce21">
            <text:p><text:s/>83.070,00<text:s/></text:p>
          </table:table-cell>
          <table:table-cell office:value-type="float" office:value="0" table:formula="of:=SUM([.H15:.H26])" table:style-name="ce21">
            <text:p><text:s/>-<text:s/></text:p>
          </table:table-cell>
          <table:table-cell office:value-type="float" office:value="325433253" table:formula="of:=SUM([.I15:.I26])" table:style-name="ce21">
            <text:p><text:s/>325.433.253,00<text:s/></text:p>
          </table:table-cell>
          <table:table-cell office:value-type="float" office:value="255561959.78" table:formula="of:=SUM([.J15:.J26])" table:style-name="ce21">
            <text:p><text:s/>255.561.959,78<text:s/></text:p>
          </table:table-cell>
          <table:table-cell office:value-type="percentage" office:value="0.7853" table:formula="of:=[.J14]/[.I14]" table:style-name="ce22">
            <text:p>78,53%</text:p>
          </table:table-cell>
          <table:table-cell office:value-type="float" office:value="5924617.54" table:formula="of:=SUM([.L15:.L26])" table:style-name="ce21">
            <text:p><text:s/>5.924.617,54<text:s/></text:p>
          </table:table-cell>
          <table:table-cell office:value-type="float" office:value="249731786.19" table:formula="of:=SUM([.M15:.M26])" table:style-name="ce21">
            <text:p><text:s/>249.731.786,19<text:s/></text:p>
          </table:table-cell>
          <table:table-cell office:value-type="percentage" office:value="0.76739999999999997" table:formula="of:=[.M14]/[.I14]" table:style-name="ce23">
            <text:p>76,74%</text:p>
          </table:table-cell>
          <table:table-cell office:value-type="float" office:value="9822557.4800000004" table:formula="of:=SUM([.O15:.O26])" table:style-name="ce24">
            <text:p><text:s/>9.822.557,48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1504242" table:formula="of:=[.F15]-[.C15]" table:style-name="ce27">
            <text:p><text:s/>1.504.2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604242" table:style-name="ce27">
            <text:p><text:s/>50.604.2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604242" table:formula="of:=[.F15]+[.G15]+[.H15]" table:style-name="ce28">
            <text:p><text:s/>50.604.242,00<text:s/></text:p>
          </table:table-cell>
          <table:table-cell office:value-type="float" office:value="41680654.409999996" table:formula="of:=43551028.41-[.J16]" table:style-name="ce27">
            <text:p><text:s/>41.680.654,41<text:s/></text:p>
          </table:table-cell>
          <table:table-cell office:value-type="percentage" office:value="0.82369999999999999" table:formula="of:=[.J15]/[.I15]" table:style-name="ce29">
            <text:p>82,3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680654.409999996" table:formula="of:=43551028.41-[.M16]" table:style-name="ce30">
            <text:p><text:s/>41.680.654,41<text:s/></text:p>
          </table:table-cell>
          <table:table-cell office:value-type="percentage" office:value="0.82369999999999999" table:formula="of:=[.M15]/[.I15]" table:style-name="ce29">
            <text:p>82,37%</text:p>
          </table:table-cell>
          <table:table-cell office:value-type="float" office:value="107.32" table:style-name="ce31">
            <text:p><text:s/>107,3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9.272.0033.0181.6500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formula="of:=[.F16]-[.C16]" table:style-name="ce27">
            <text:p><text:s/>1.870.37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style-name="ce27">
            <text:p><text:s/>1.870.37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formula="of:=[.F16]+[.G16]+[.H16]" table:style-name="ce28">
            <text:p><text:s/>1.870.374,00<text:s/></text:p>
          </table:table-cell>
          <table:table-cell office:value-type="float" office:value="1870374" table:style-name="ce27">
            <text:p><text:s/>1.870.374,00<text:s/></text:p>
          </table:table-cell>
          <table:table-cell office:value-type="percentage" office:value="1" table:formula="of:=[.J16]/[.I16]" table:style-name="ce29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0374" table:style-name="ce30">
            <text:p><text:s/>1.870.374,00<text:s/></text:p>
          </table:table-cell>
          <table:table-cell office:value-type="percentage" office:value="1" table:formula="of:=[.M16]/[.I16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formula="of:=[.F17]+[.G17]+[.H17]" table:style-name="ce28">
            <text:p><text:s/>25.686.049,00<text:s/></text:p>
          </table:table-cell>
          <table:table-cell office:value-type="float" office:value="20273418.73" table:style-name="ce27">
            <text:p><text:s/>20.273.418,73<text:s/></text:p>
          </table:table-cell>
          <table:table-cell office:value-type="percentage" office:value="0.7893" table:formula="of:=[.J17]/[.I17]" table:style-name="ce29">
            <text:p>78,93%</text:p>
          </table:table-cell>
          <table:table-cell office:value-type="float" office:value="370.4" table:style-name="ce30">
            <text:p><text:s/>370,40<text:s/></text:p>
          </table:table-cell>
          <table:table-cell office:value-type="float" office:value="20273418.73" table:style-name="ce30">
            <text:p><text:s/>20.273.418,73<text:s/></text:p>
          </table:table-cell>
          <table:table-cell office:value-type="percentage" office:value="0.7893" table:formula="of:=[.M17]/[.I17]" table:style-name="ce29">
            <text:p>78,93%</text:p>
          </table:table-cell>
          <table:table-cell office:value-type="float" office:value="370.4" table:style-name="ce31">
            <text:p><text:s/>370,4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5235029" table:formula="of:=[.F18]-[.C18]" table:style-name="ce27">
            <text:p><text:s/>5.235.02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497240" table:style-name="ce27">
            <text:p><text:s/>177.497.24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497240" table:formula="of:=[.F18]+[.G18]+[.H18]" table:style-name="ce28">
            <text:p><text:s/>177.497.240,00<text:s/></text:p>
          </table:table-cell>
          <table:table-cell office:value-type="float" office:value="148507505.38999999" table:formula="of:=155016737.39-[.J19]" table:style-name="ce27">
            <text:p><text:s/>148.507.505,39<text:s/></text:p>
          </table:table-cell>
          <table:table-cell office:value-type="percentage" office:value="0.8367" table:formula="of:=[.J18]/[.I18]" table:style-name="ce29">
            <text:p>83,67%</text:p>
          </table:table-cell>
          <table:table-cell office:value-type="float" office:value="614897.93999999994" table:style-name="ce30">
            <text:p><text:s/>614.897,94<text:s/></text:p>
          </table:table-cell>
          <table:table-cell office:value-type="float" office:value="144073809.81" table:formula="of:=150583041.81-[.M19]" table:style-name="ce30">
            <text:p><text:s/>144.073.809,81<text:s/></text:p>
          </table:table-cell>
          <table:table-cell office:value-type="percentage" office:value="0.81169999999999998" table:formula="of:=[.M18]/[.I18]" table:style-name="ce29">
            <text:p>81,17%</text:p>
          </table:table-cell>
          <table:table-cell office:value-type="float" office:value="4059284.81" table:formula="of:=3444386.87+614897.94" table:style-name="ce31">
            <text:p><text:s/>4.059.284,81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0TP.6500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formula="of:=[.F19]-[.C19]" table:style-name="ce27">
            <text:p><text:s/>6.509.2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style-name="ce27">
            <text:p><text:s/>6.509.2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formula="of:=[.F19]+[.G19]+[.H19]" table:style-name="ce28">
            <text:p><text:s/>6.509.232,00<text:s/></text:p>
          </table:table-cell>
          <table:table-cell office:value-type="float" office:value="6509232" table:style-name="ce27">
            <text:p><text:s/>6.509.232,00<text:s/></text:p>
          </table:table-cell>
          <table:table-cell office:value-type="percentage" office:value="1" table:formula="of:=[.J19]/[.I19]" table:style-name="ce29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9232" table:style-name="ce30">
            <text:p><text:s/>6.509.232,00<text:s/></text:p>
          </table:table-cell>
          <table:table-cell office:value-type="percentage" office:value="1" table:formula="of:=[.M19]/[.I19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1794782" table:formula="of:=[.F20]-[.C20]" table:style-name="ce27">
            <text:p><text:s/>1.794.78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38750" table:style-name="ce27">
            <text:p><text:s/>14.138.75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38750" table:formula="of:=[.F20]+[.G20]+[.H20]" table:style-name="ce28">
            <text:p><text:s/>14.138.750,00<text:s/></text:p>
          </table:table-cell>
          <table:table-cell office:value-type="float" office:value="9484115.4499999993" table:style-name="ce27">
            <text:p><text:s/>9.484.115,45<text:s/></text:p>
          </table:table-cell>
          <table:table-cell office:value-type="percentage" office:value="0.67079999999999995" table:formula="of:=[.J20]/[.I20]" table:style-name="ce29">
            <text:p>67,0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84379.8000000007" table:style-name="ce30">
            <text:p><text:s/>9.284.379,80<text:s/></text:p>
          </table:table-cell>
          <table:table-cell office:value-type="percentage" office:value="0.65669999999999995" table:formula="of:=[.M20]/[.I20]" table:style-name="ce29">
            <text:p>65,67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2033547" table:formula="of:=[.F21]-[.C21]" table:style-name="ce27">
            <text:p><text:s/>2.033.54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97695" table:style-name="ce27">
            <text:p><text:s/>13.197.69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97695" table:formula="of:=[.F21]+[.G21]+[.H21]" table:style-name="ce28">
            <text:p><text:s/>13.197.695,00<text:s/></text:p>
          </table:table-cell>
          <table:table-cell office:value-type="float" office:value="11106424.98" table:style-name="ce27">
            <text:p><text:s/>11.106.424,98<text:s/></text:p>
          </table:table-cell>
          <table:table-cell office:value-type="percentage" office:value="0.84150000000000003" table:formula="of:=[.J21]/[.I21]" table:style-name="ce29">
            <text:p>84,1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00470.949999999" table:style-name="ce30">
            <text:p><text:s/>11.100.470,95<text:s/></text:p>
          </table:table-cell>
          <table:table-cell office:value-type="percentage" office:value="0.84109999999999996" table:formula="of:=[.M21]/[.I21]" table:style-name="ce29">
            <text:p>84,11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formula="of:=[.F22]+[.G22]+[.H22]" table:style-name="ce28">
            <text:p><text:s/>18.942,00<text:s/></text:p>
          </table:table-cell>
          <table:table-cell office:value-type="float" office:value="9450" table:style-name="ce27">
            <text:p><text:s/>9.450,00<text:s/></text:p>
          </table:table-cell>
          <table:table-cell office:value-type="percentage" office:value="0.49890000000000001" table:formula="of:=[.J22]/[.I22]" table:style-name="ce29">
            <text:p>49,89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0" table:style-name="ce30">
            <text:p><text:s/>9.450,00<text:s/></text:p>
          </table:table-cell>
          <table:table-cell office:value-type="percentage" office:value="0.49890000000000001" table:formula="of:=[.M22]/[.I22]" table:style-name="ce29">
            <text:p>49,89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-29908" table:formula="of:=[.F23]-[.C23]" table:style-name="ce27">
            <text:p><text:s/>(29.908,00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788" table:style-name="ce27">
            <text:p><text:s/>69.78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788" table:formula="of:=[.F23]+[.G23]+[.H23]" table:style-name="ce28">
            <text:p><text:s/>69.788,00<text:s/></text:p>
          </table:table-cell>
          <table:table-cell office:value-type="float" office:value="36806" table:style-name="ce27">
            <text:p><text:s/>36.806,00<text:s/></text:p>
          </table:table-cell>
          <table:table-cell office:value-type="percentage" office:value="0.52739999999999998" table:formula="of:=[.J23]/[.I23]" table:style-name="ce29">
            <text:p>52,74%</text:p>
          </table:table-cell>
          <table:table-cell office:value-type="float" office:value="14300" table:style-name="ce30">
            <text:p><text:s/>14.300,00<text:s/></text:p>
          </table:table-cell>
          <table:table-cell office:value-type="float" office:value="36533.839999999997" table:style-name="ce30">
            <text:p><text:s/>36.533,84<text:s/></text:p>
          </table:table-cell>
          <table:table-cell office:value-type="percentage" office:value="0.52349999999999997" table:formula="of:=[.M23]/[.I23]" table:style-name="ce29">
            <text:p>52,35%</text:p>
          </table:table-cell>
          <table:table-cell office:value-type="float" office:value="14300" table:style-name="ce31">
            <text:p><text:s/>14.3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1000000" table:formula="of:=[.F24]-[.C24]" table:style-name="ce27">
            <text:p><text:s/>1.0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0000" table:style-name="ce27">
            <text:p><text:s/>2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0000" table:formula="of:=[.F24]+[.G24]+[.H24]" table:style-name="ce28">
            <text:p><text:s/>2.200.000,00<text:s/></text:p>
          </table:table-cell>
          <table:table-cell office:value-type="float" office:value="1679206.11" table:style-name="ce27">
            <text:p><text:s/>1.679.206,11<text:s/></text:p>
          </table:table-cell>
          <table:table-cell office:value-type="percentage" office:value="0.76329999999999998" table:formula="of:=[.J24]/[.I24]" table:style-name="ce29">
            <text:p>76,33%</text:p>
          </table:table-cell>
          <table:table-cell office:value-type="float" office:value="24021.82" table:style-name="ce30">
            <text:p><text:s/>24.021,82<text:s/></text:p>
          </table:table-cell>
          <table:table-cell office:value-type="float" office:value="1511230.61" table:style-name="ce30">
            <text:p><text:s/>1.511.230,61<text:s/></text:p>
          </table:table-cell>
          <table:table-cell office:value-type="percentage" office:value="0.68689999999999996" table:formula="of:=[.M24]/[.I24]" table:style-name="ce29">
            <text:p>68,69%</text:p>
          </table:table-cell>
          <table:table-cell office:value-type="float" office:value="168771.72" table:formula="of:=144749.9+24021.82" table:style-name="ce31">
            <text:p><text:s/>168.771,7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30589808" table:style-name="ce27">
            <text:p><text:s/>30.589.808,00<text:s/></text:p>
          </table:table-cell>
          <table:table-cell office:value-type="float" office:value="-2175097" table:formula="of:=[.F25]-[.C25]" table:style-name="ce27">
            <text:p><text:s/>(2.175.097,00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14711" table:style-name="ce27">
            <text:p><text:s/>28.414.711,00<text:s/></text:p>
          </table:table-cell>
          <table:table-cell office:value-type="float" office:value="83070" table:style-name="ce27">
            <text:p><text:s/>83.07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497781" table:formula="of:=[.F25]+[.G25]+[.H25]" table:style-name="ce27">
            <text:p><text:s/>28.497.781,00<text:s/></text:p>
          </table:table-cell>
          <table:table-cell office:value-type="float" office:value="14298577.779999999" table:style-name="ce27">
            <text:p><text:s/>14.298.577,78<text:s/></text:p>
          </table:table-cell>
          <table:table-cell office:value-type="percentage" office:value="0.50170000000000003" table:formula="of:=[.J25]/[.I25]" table:style-name="ce29">
            <text:p>50,17%</text:p>
          </table:table-cell>
          <table:table-cell office:value-type="float" office:value="4407602.76" table:style-name="ce30">
            <text:p><text:s/>4.407.602,76<text:s/></text:p>
          </table:table-cell>
          <table:table-cell office:value-type="float" office:value="13277794.960000001" table:style-name="ce30">
            <text:p><text:s/>13.277.794,96<text:s/></text:p>
          </table:table-cell>
          <table:table-cell office:value-type="percentage" office:value="0.46589999999999998" table:formula="of:=[.M25]/[.I25]" table:style-name="ce29">
            <text:p>46,59%</text:p>
          </table:table-cell>
          <table:table-cell office:value-type="float" office:value="4713116.97" table:formula="of:=305542.41+4407574.56" table:style-name="ce31">
            <text:p><text:s/>4.713.116,97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221539" table:style-name="ce27">
            <text:p><text:s/>221.539,00<text:s/></text:p>
          </table:table-cell>
          <table:table-cell office:value-type="float" office:value="4921621" table:formula="of:=[.F26]-[.C26]" table:style-name="ce27">
            <text:p><text:s/>4.921.62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43160" table:style-name="ce27">
            <text:p><text:s/>5.143.16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43160" table:formula="of:=[.F26]+[.G26]+[.H26]" table:style-name="ce27">
            <text:p><text:s/>5.143.160,00<text:s/></text:p>
          </table:table-cell>
          <table:table-cell office:value-type="float" office:value="106194.93" table:style-name="ce27">
            <text:p><text:s/>106.194,93<text:s/></text:p>
          </table:table-cell>
          <table:table-cell office:value-type="percentage" office:value="2.06E-2" table:formula="of:=[.J26]/[.I26]" table:style-name="ce29">
            <text:p>2,06%</text:p>
          </table:table-cell>
          <table:table-cell office:value-type="float" office:value="863424.62" table:style-name="ce30">
            <text:p><text:s/>863.424,62<text:s/></text:p>
          </table:table-cell>
          <table:table-cell office:value-type="float" office:value="104437.08" table:style-name="ce30">
            <text:p><text:s/>104.437,08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866606.26" table:formula="of:=4149+862457.26" table:style-name="ce31">
            <text:p><text:s/>866.606,26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1513573.61" table:formula="of:=SUM([.G28:.G30])" table:style-name="ce21">
            <text:p><text:s/>1.513.573,61<text:s/></text:p>
          </table:table-cell>
          <table:table-cell office:value-type="float" office:value="496984" table:formula="of:=SUM([.H28:.H30])" table:style-name="ce21">
            <text:p><text:s/>496.984,00<text:s/></text:p>
          </table:table-cell>
          <table:table-cell office:value-type="float" office:value="2010557.61" table:formula="of:=SUM([.I28:.I30])" table:style-name="ce21">
            <text:p><text:s/>2.010.557,61<text:s/></text:p>
          </table:table-cell>
          <table:table-cell office:value-type="float" office:value="2010557.61" table:formula="of:=SUM([.J28:.J30])" table:style-name="ce21">
            <text:p><text:s/>2.010.557,61<text:s/></text:p>
          </table:table-cell>
          <table:table-cell office:value-type="percentage" office:value="1" table:formula="of:=[.J27]/[.I27]" table:style-name="ce22">
            <text:p>100,00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2010557.61" table:formula="of:=SUM([.M28:.M30])" table:style-name="ce21">
            <text:p><text:s/>2.010.557,61<text:s/></text:p>
          </table:table-cell>
          <table:table-cell office:value-type="percentage" office:value="1" table:formula="of:=[.M27]/[.I27]" table:style-name="ce23">
            <text:p>100,00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float" office:value="250680" table:formula="of:=[.G28]+[.H28]" table:style-name="ce27">
            <text:p><text:s/>250.680,00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J28]/[.I28]" table:style-name="ce38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M28]/[.J28]" table:style-name="ce38">
            <text:p>10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float" office:value="246304" table:formula="of:=[.G29]+[.H29]" table:style-name="ce27">
            <text:p><text:s/>246.304,00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J29]/[.I29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M29]/[.J29]" table:style-name="ce38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30]+[.D30]+[.E30]" table:style-name="ce41">
            <text:p><text:s/>-<text:s/></text:p>
          </table:table-cell>
          <table:table-cell office:value-type="float" office:value="1513573.61" table:style-name="ce46">
            <text:p>1.513.573,61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1513573.61" table:formula="of:=[.G30]+[.H30]" table:style-name="ce41">
            <text:p><text:s/>1.513.573,61<text:s/></text:p>
          </table:table-cell>
          <table:table-cell office:value-type="float" office:value="1513573.61" table:style-name="ce41">
            <text:p><text:s/>1.513.573,61<text:s/></text:p>
          </table:table-cell>
          <table:table-cell office:value-type="percentage" office:value="1" table:formula="of:=[.J30]/[.I30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13573.61" table:style-name="ce41">
            <text:p><text:s/>1.513.573,61<text:s/></text:p>
          </table:table-cell>
          <table:table-cell office:value-type="percentage" office:value="1" table:formula="of:=[.M30]/[.I30]" table:style-name="ce38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700000" table:formula="of:=[.C32]" table:style-name="ce21">
            <text:p><text:s/>700.000,00<text:s/></text:p>
          </table:table-cell>
          <table:table-cell office:value-type="float" office:value="143029" table:formula="of:=[.D32]" table:style-name="ce21">
            <text:p><text:s/>143.029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843029" table:formula="of:=[.F32]" table:style-name="ce21">
            <text:p><text:s/>843.029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843029" table:formula="of:=[.I32]" table:style-name="ce21">
            <text:p><text:s/>843.029,00<text:s/></text:p>
          </table:table-cell>
          <table:table-cell office:value-type="float" office:value="680795.26" table:formula="of:=[.J32]" table:style-name="ce21">
            <text:p><text:s/>680.795,2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680795.26" table:formula="of:=[.M32]" table:style-name="ce21">
            <text:p><text:s/>680.795,2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143029" table:formula="of:=[.F32]-[.C32]" table:style-name="ce27">
            <text:p><text:s/>143.02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029" table:style-name="ce27">
            <text:p><text:s/>843.02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029" table:formula="of:=[.F32]+[.G32]+[.H32]" table:style-name="ce28">
            <text:p><text:s/>843.029,00<text:s/></text:p>
          </table:table-cell>
          <table:table-cell office:value-type="float" office:value="680795.26" table:style-name="ce27">
            <text:p><text:s/>680.795,26<text:s/></text:p>
          </table:table-cell>
          <table:table-cell office:value-type="percentage" office:value="0.80759999999999998" table:formula="of:=[.J32]/[.I32]" table:style-name="ce29">
            <text:p>80,76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0795.26" table:style-name="ce30">
            <text:p><text:s/>680.795,26<text:s/></text:p>
          </table:table-cell>
          <table:table-cell office:value-type="percentage" office:value="0.80759999999999998" table:formula="of:=[.M32]/[.I32]" table:style-name="ce29">
            <text:p>80,76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4]" table:style-name="ce21">
            <text:p><text:s/>-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0" table:formula="of:=[.F34]" table:style-name="ce21">
            <text:p><text:s/>-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4]+[.D34]+[.E34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4]+[.H34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47748260" table:formula="of:=[.C15]+[.C17]+[.C18]+[.C32]" table:style-name="ce27">
            <text:p><text:s/>247.748.260,00<text:s/></text:p>
          </table:table-cell>
          <table:table-cell office:value-type="float" office:value="15261906" table:formula="of:=[.D15]+[.D16]+[.D17]+[.D18]+[.D19]+[.D32]" table:style-name="ce27">
            <text:p><text:s/>15.261.906,00<text:s/></text:p>
          </table:table-cell>
          <table:table-cell office:value-type="float" office:value="0" table:formula="of:=[.E15]+[.E17]+[.E18]+[.E32]" table:style-name="ce27">
            <text:p><text:s/>-<text:s/></text:p>
          </table:table-cell>
          <table:table-cell office:value-type="float" office:value="254630560" table:formula="of:=[.F15]+[.F17]+[.F18]+[.F32]" table:style-name="ce27">
            <text:p><text:s/>254.630.560,00<text:s/></text:p>
          </table:table-cell>
          <table:table-cell office:value-type="float" office:value="0" table:formula="of:=[.G15]+[.G17]+[.G18]+[.G32]" table:style-name="ce27">
            <text:p><text:s/>-<text:s/></text:p>
          </table:table-cell>
          <table:table-cell office:value-type="float" office:value="0" table:formula="of:=[.H15]+[.H17]+[.H18]+[.H32]" table:style-name="ce27">
            <text:p><text:s/>-<text:s/></text:p>
          </table:table-cell>
          <table:table-cell office:value-type="float" office:value="254630560" table:formula="of:=[.G46]+[.H46]+[.F46]" table:style-name="ce27">
            <text:p><text:s/>254.630.560,00<text:s/></text:p>
          </table:table-cell>
          <table:table-cell office:value-type="float" office:value="219521979.78999999" table:formula="of:=[.J15]+[.J16]+[.J17]+[.J18]+[.J19]+[.J32]" table:style-name="ce27">
            <text:p><text:s/>219.521.979,79<text:s/></text:p>
          </table:table-cell>
          <table:table-cell office:value-type="percentage" office:value="0.86209999999999998" table:formula="of:=[.J46]/[.I46]" table:style-name="ce69">
            <text:p>86,21%</text:p>
          </table:table-cell>
          <table:table-cell office:value-type="float" office:value="615268.34" table:formula="of:=[.L15]+[.L17]+[.L18]+[.L32]" table:style-name="ce27">
            <text:p><text:s/>615.268,34<text:s/></text:p>
          </table:table-cell>
          <table:table-cell office:value-type="float" office:value="215088284.21000001" table:formula="of:=[.M15]+[.M16]+[.M17]+[.M18]+[.M19]+[.M32]" table:style-name="ce27">
            <text:p><text:s/>215.088.284,21<text:s/></text:p>
          </table:table-cell>
          <table:table-cell office:value-type="percentage" office:value="0.84470000000000001" table:formula="of:=[.M46]/[.I46]" table:style-name="ce69">
            <text:p>84,47%</text:p>
          </table:table-cell>
          <table:table-cell office:value-type="float" office:value="4059762.53" table:formula="of:=[.O15]+[.O17]+[.O18]+[.O32]" table:style-name="ce70">
            <text:p><text:s/>4.059.762,53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908446" table:formula="of:=[.C22]+[.C23]+[.C24]+[.C25]" table:style-name="ce34">
            <text:p><text:s/>31.908.446,00<text:s/></text:p>
          </table:table-cell>
          <table:table-cell office:value-type="float" office:value="-1205005" table:formula="of:=[.D22]+[.D23]+[.D24]+[.D25]" table:style-name="ce34">
            <text:p>-1.205.005,00<text:s/></text:p>
          </table:table-cell>
          <table:table-cell office:value-type="float" office:value="0" table:formula="of:=[.E22]+[.E23]+[.E24]+[.E25]" table:style-name="ce34">
            <text:p><text:s/>-<text:s/></text:p>
          </table:table-cell>
          <table:table-cell office:value-type="float" office:value="30703441" table:formula="of:=[.F22]+[.F23]+[.F24]+[.F25]" table:style-name="ce34">
            <text:p><text:s/>30.703.441,00<text:s/></text:p>
          </table:table-cell>
          <table:table-cell office:value-type="float" office:value="83070" table:formula="of:=[.G22]+[.G23]+[.G24]+[.G25]" table:style-name="ce34">
            <text:p><text:s/>83.070,00<text:s/></text:p>
          </table:table-cell>
          <table:table-cell office:value-type="float" office:value="0" table:formula="of:=[.H22]+[.H23]+[.H24]+[.H25]" table:style-name="ce34">
            <text:p><text:s/>-<text:s/></text:p>
          </table:table-cell>
          <table:table-cell office:value-type="float" office:value="30786511" table:formula="of:=[.G47]+[.H47]+[.F47]" table:style-name="ce27">
            <text:p><text:s/>30.786.511,00<text:s/></text:p>
          </table:table-cell>
          <table:table-cell office:value-type="float" office:value="16024039.890000001" table:formula="of:=[.J22]+[.J23]+[.J24]+[.J25]" table:style-name="ce34">
            <text:p><text:s/>16.024.039,89<text:s/></text:p>
          </table:table-cell>
          <table:table-cell office:value-type="percentage" office:value="0.52049999999999996" table:formula="of:=[.J47]/[.I47]" table:style-name="ce69">
            <text:p>52,05%</text:p>
          </table:table-cell>
          <table:table-cell office:value-type="float" office:value="4445924.58" table:formula="of:=[.L22]+[.L23]+[.L24]+[.L25]" table:style-name="ce34">
            <text:p><text:s/>4.445.924,58<text:s/></text:p>
          </table:table-cell>
          <table:table-cell office:value-type="float" office:value="14835009.41" table:formula="of:=[.M22]+[.M23]+[.M24]+[.M25]" table:style-name="ce34">
            <text:p><text:s/>14.835.009,41<text:s/></text:p>
          </table:table-cell>
          <table:table-cell office:value-type="percentage" office:value="0.4819" table:formula="of:=[.M47]/[.I47]" table:style-name="ce69">
            <text:p>48,19%</text:p>
          </table:table-cell>
          <table:table-cell office:value-type="float" office:value="4896188.6900000004" table:formula="of:=[.O22]+[.O23]+[.O24]+[.O25]" table:style-name="ce31">
            <text:p><text:s/>4.896.188,69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3508116" table:formula="of:=[.C20]+[.C21]+[.C34]" table:style-name="ce27">
            <text:p><text:s/>23.508.116,00<text:s/></text:p>
          </table:table-cell>
          <table:table-cell office:value-type="float" office:value="3828329" table:formula="of:=[.D20]+[.D21]+[.D34]" table:style-name="ce27">
            <text:p><text:s/>3.828.329,00<text:s/></text:p>
          </table:table-cell>
          <table:table-cell office:value-type="float" office:value="0" table:formula="of:=[.E20]+[.E21]+[.E34]" table:style-name="ce27">
            <text:p><text:s/>-<text:s/></text:p>
          </table:table-cell>
          <table:table-cell office:value-type="float" office:value="27336445" table:formula="of:=[.F20]+[.F21]+[.F34]" table:style-name="ce27">
            <text:p><text:s/>27.336.445,00<text:s/></text:p>
          </table:table-cell>
          <table:table-cell office:value-type="float" office:value="0" table:formula="of:=[.G20]+[.G21]+[.G34]" table:style-name="ce27">
            <text:p><text:s/>-<text:s/></text:p>
          </table:table-cell>
          <table:table-cell office:value-type="float" office:value="0" table:formula="of:=[.H20]+[.H21]+[.H34]" table:style-name="ce27">
            <text:p><text:s/>-<text:s/></text:p>
          </table:table-cell>
          <table:table-cell office:value-type="float" office:value="27336445" table:formula="of:=[.G48]+[.H48]+[.F48]" table:style-name="ce27">
            <text:p><text:s/>27.336.445,00<text:s/></text:p>
          </table:table-cell>
          <table:table-cell office:value-type="float" office:value="20590540.43" table:formula="of:=[.J20]+[.J21]+[.J34]" table:style-name="ce27">
            <text:p><text:s/>20.590.540,43<text:s/></text:p>
          </table:table-cell>
          <table:table-cell office:value-type="percentage" office:value="0.75319999999999998" table:formula="of:=[.J48]/[.I48]" table:style-name="ce69">
            <text:p>75,32%</text:p>
          </table:table-cell>
          <table:table-cell office:value-type="float" office:value="0" table:formula="of:=[.L20]+[.L21]+[.L34]" table:style-name="ce27">
            <text:p><text:s/>-<text:s/></text:p>
          </table:table-cell>
          <table:table-cell office:value-type="float" office:value="20384850.75" table:formula="of:=[.M20]+[.M21]+[.M34]" table:style-name="ce27">
            <text:p><text:s/>20.384.850,75<text:s/></text:p>
          </table:table-cell>
          <table:table-cell office:value-type="percentage" office:value="0.74570000000000003" table:formula="of:=[.M48]/[.I48]" table:style-name="ce69">
            <text:p>74,57%</text:p>
          </table:table-cell>
          <table:table-cell office:value-type="float" office:value="0" table:formula="of:=[.O20]+[.O21]+[.O34]" table:style-name="ce7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221539" table:formula="of:=[.C26]" table:style-name="ce27">
            <text:p><text:s/>221.539,00<text:s/></text:p>
          </table:table-cell>
          <table:table-cell office:value-type="float" office:value="4921621" table:formula="of:=[.D26]" table:style-name="ce27">
            <text:p><text:s/>4.921.621,00<text:s/></text:p>
          </table:table-cell>
          <table:table-cell office:value-type="float" office:value="0" table:formula="of:=[.E26]" table:style-name="ce27">
            <text:p><text:s/>-<text:s/></text:p>
          </table:table-cell>
          <table:table-cell office:value-type="float" office:value="5143160" table:formula="of:=[.F26]" table:style-name="ce27">
            <text:p><text:s/>5.143.160,00<text:s/></text:p>
          </table:table-cell>
          <table:table-cell office:value-type="float" office:value="0" table:formula="of:=[.G26]" table:style-name="ce27">
            <text:p><text:s/>-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5143160" table:formula="of:=[.G49]+[.H49]+[.F49]" table:style-name="ce27">
            <text:p><text:s/>5.143.160,00<text:s/></text:p>
          </table:table-cell>
          <table:table-cell office:value-type="float" office:value="106194.93" table:formula="of:=[.J26]" table:style-name="ce27">
            <text:p><text:s/>106.194,93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63424.62" table:formula="of:=[.L26]" table:style-name="ce27">
            <text:p><text:s/>863.424,62<text:s/></text:p>
          </table:table-cell>
          <table:table-cell office:value-type="float" office:value="104437.08" table:formula="of:=[.M26]" table:style-name="ce27">
            <text:p><text:s/>104.437,08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66606.26" table:formula="of:=[.O26]" table:style-name="ce70">
            <text:p><text:s/>866.606,26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03386361" table:formula="of:=SUM([.C46:.C49])" table:style-name="ce73">
            <text:p><text:s/>303.386.361,00<text:s/></text:p>
          </table:table-cell>
          <table:table-cell office:value-type="float" office:value="22806851" table:formula="of:=SUM([.D46:.D49])" table:style-name="ce73">
            <text:p><text:s/>22.806.851,00<text:s/></text:p>
          </table:table-cell>
          <table:table-cell office:value-type="float" office:value="0" table:formula="of:=SUM([.E46:.E49])" table:style-name="ce73">
            <text:p><text:s/>-<text:s/></text:p>
          </table:table-cell>
          <table:table-cell office:value-type="float" office:value="326193212" table:formula="of:=[.C50]+[.D50]+[.E50]" table:style-name="ce73">
            <text:p><text:s/>326.193.212,00<text:s/></text:p>
          </table:table-cell>
          <table:table-cell office:value-type="float" office:value="83070" table:formula="of:=SUM([.G46:.G49])" table:style-name="ce73">
            <text:p><text:s/>83.070,00<text:s/></text:p>
          </table:table-cell>
          <table:table-cell office:value-type="float" office:value="0" table:formula="of:=SUM([.H46:.H49])" table:style-name="ce73">
            <text:p><text:s/>-<text:s/></text:p>
          </table:table-cell>
          <table:table-cell office:value-type="float" office:value="326276282" table:formula="of:=[.G50]+[.H50]+[.F50]" table:style-name="ce73">
            <text:p><text:s/>326.276.282,00<text:s/></text:p>
          </table:table-cell>
          <table:table-cell office:value-type="float" office:value="256242755.03999999" table:formula="of:=SUM([.J46:.J49])" table:style-name="ce73">
            <text:p><text:s/>256.242.755,04<text:s/></text:p>
          </table:table-cell>
          <table:table-cell office:value-type="percentage" office:value="0.78539999999999999" table:formula="of:=[.J50]/[.I50]" table:style-name="ce74">
            <text:p>78,54%</text:p>
          </table:table-cell>
          <table:table-cell office:value-type="float" office:value="5924617.54" table:formula="of:=SUM([.L46:.L49])" table:style-name="ce73">
            <text:p><text:s/>5.924.617,54<text:s/></text:p>
          </table:table-cell>
          <table:table-cell office:value-type="float" office:value="250412581.44999999" table:formula="of:=SUM([.M46:.M49])" table:style-name="ce73">
            <text:p><text:s/>250.412.581,45<text:s/></text:p>
          </table:table-cell>
          <table:table-cell office:value-type="percentage" office:value="0.76749999999999996" table:formula="of:=[.M50]/[.I50]" table:style-name="ce74">
            <text:p>76,75%</text:p>
          </table:table-cell>
          <table:table-cell office:value-type="float" office:value="9822557.4800000004" table:formula="of:=SUM([.O46:.O49])" table:style-name="ce75">
            <text:p><text:s/>9.822.557,48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8]+[.C30]" table:style-name="ce27">
            <text:p><text:s/>-<text:s/></text:p>
          </table:table-cell>
          <table:table-cell office:value-type="float" office:value="0" table:formula="of:=[.D28]+[.D30]" table:style-name="ce27">
            <text:p><text:s/>-<text:s/></text:p>
          </table:table-cell>
          <table:table-cell office:value-type="float" office:value="0" table:formula="of:=[.E28]+[.E30]" table:style-name="ce27">
            <text:p><text:s/>-<text:s/></text:p>
          </table:table-cell>
          <table:table-cell office:value-type="float" office:value="0" table:formula="of:=[.C51]+[.D51]+[.E51]" table:style-name="ce27">
            <text:p><text:s/>-<text:s/></text:p>
          </table:table-cell>
          <table:table-cell office:value-type="float" office:value="1513573.61" table:formula="of:=[.G27]" table:style-name="ce27">
            <text:p><text:s/>1.513.573,61<text:s/></text:p>
          </table:table-cell>
          <table:table-cell office:value-type="float" office:value="496984" table:formula="of:=[.H27]" table:style-name="ce27">
            <text:p><text:s/>496.984,00<text:s/></text:p>
          </table:table-cell>
          <table:table-cell office:value-type="float" office:value="2010557.61" table:formula="of:=[.G51]+[.H51]+[.F51]" table:style-name="ce27">
            <text:p><text:s/>2.010.557,61<text:s/></text:p>
          </table:table-cell>
          <table:table-cell office:value-type="float" office:value="2010557.61" table:formula="of:=[.J27]" table:style-name="ce27">
            <text:p><text:s/>2.010.557,61<text:s/></text:p>
          </table:table-cell>
          <table:table-cell office:value-type="percentage" office:value="1" table:formula="of:=[.J51]/[.I51]" table:style-name="ce69">
            <text:p>100,00%</text:p>
          </table:table-cell>
          <table:table-cell office:value-type="float" office:value="0" table:formula="of:=[.L27]" table:style-name="ce27">
            <text:p><text:s/>-<text:s/></text:p>
          </table:table-cell>
          <table:table-cell office:value-type="float" office:value="2010557.61" table:formula="of:=[.M27]" table:style-name="ce27">
            <text:p><text:s/>2.010.557,61<text:s/></text:p>
          </table:table-cell>
          <table:table-cell office:value-type="percentage" office:value="1" table:formula="of:=[.M51]/[.I51]" table:style-name="ce69">
            <text:p>100,00%</text:p>
          </table:table-cell>
          <table:table-cell office:value-type="float" office:value="0" table:formula="of:=[.O27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03386361" table:formula="of:=[.C50]+[.C51]" table:style-name="ce78">
            <text:p><text:s/>303.386.361,00<text:s/></text:p>
          </table:table-cell>
          <table:table-cell office:value-type="float" office:value="22806851" table:formula="of:=[.D50]+[.D51]" table:style-name="ce78">
            <text:p><text:s/>22.806.851,00<text:s/></text:p>
          </table:table-cell>
          <table:table-cell office:value-type="float" office:value="0" table:formula="of:=[.E50]+[.E51]" table:style-name="ce78">
            <text:p><text:s/>-<text:s/></text:p>
          </table:table-cell>
          <table:table-cell office:value-type="float" office:value="326193212" table:formula="of:=[.C52]+[.D52]+[.E52]" table:style-name="ce78">
            <text:p><text:s/>326.193.212,00<text:s/></text:p>
          </table:table-cell>
          <table:table-cell office:value-type="float" office:value="1596643.61" table:formula="of:=+[.G51]+[.G50]" table:style-name="ce78">
            <text:p><text:s/>1.596.643,61<text:s/></text:p>
          </table:table-cell>
          <table:table-cell office:value-type="float" office:value="496984" table:formula="of:=[.H50]+[.H51]" table:style-name="ce78">
            <text:p><text:s/>496.984,00<text:s/></text:p>
          </table:table-cell>
          <table:table-cell office:value-type="float" office:value="328286839.61000001" table:formula="of:=[.G52]+[.H52]+[.F52]" table:style-name="ce78">
            <text:p><text:s/>328.286.839,61<text:s/></text:p>
          </table:table-cell>
          <table:table-cell office:value-type="float" office:value="258253312.65000001" table:formula="of:=[.J50]+[.J51]" table:style-name="ce78">
            <text:p><text:s/>258.253.312,65<text:s/></text:p>
          </table:table-cell>
          <table:table-cell office:value-type="percentage" office:value="0.78669999999999995" table:formula="of:=[.J52]/[.I52]" table:style-name="ce79">
            <text:p>78,67%</text:p>
          </table:table-cell>
          <table:table-cell office:value-type="float" office:value="5924617.54" table:formula="of:=[.L50]+[.L51]" table:style-name="ce78">
            <text:p><text:s/>5.924.617,54<text:s/></text:p>
          </table:table-cell>
          <table:table-cell office:value-type="float" office:value="252423139.06" table:formula="of:=[.M50]+[.M51]" table:style-name="ce78">
            <text:p><text:s/>252.423.139,06<text:s/></text:p>
          </table:table-cell>
          <table:table-cell office:value-type="percentage" office:value="0.76890000000000003" table:formula="of:=[.M52]/[.I52]" table:style-name="ce79">
            <text:p>76,89%</text:p>
          </table:table-cell>
          <table:table-cell office:value-type="float" office:value="9822557.4800000004" table:formula="of:=[.O50]+[.O51]" table:style-name="ce80">
            <text:p><text:s/>9.822.557,48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28286839.61000001" table:formula="of:=[Quadro_Exec_Orç_.C50]" table:style-name="ce10">
            <text:p><text:s/>328.286.839,61<text:s/></text:p>
          </table:table-cell>
          <table:table-cell office:value-type="float" office:value="258253312.65000001" table:formula="of:=[Quadro_Exec_Orç_.D50]" table:style-name="ce13">
            <text:p><text:s/>258.253.312,65<text:s/></text:p>
          </table:table-cell>
          <table:table-cell table:style-name="ce13"/>
          <table:table-cell office:value-type="float" office:value="5924617.54" table:formula="of:=[Quadro_Exec_Orç_.E50]" table:style-name="ce13">
            <text:p><text:s/>5.924.617,54<text:s/></text:p>
          </table:table-cell>
          <table:table-cell office:value-type="float" office:value="252423139.06" table:formula="of:=[Quadro_Exec_Orç_.F50]" table:style-name="ce14">
            <text:p>252.423.139,06</text:p>
          </table:table-cell>
          <table:table-cell table:style-name="ce14"/>
          <table:table-cell office:value-type="float" office:value="9822557.4800000004" table:formula="of:=[Quadro_Exec_Orç_.G50]" table:style-name="ce14">
            <text:p>9.822.557,48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2]-[.I54]" table:style-name="ce10">
            <text:p><text:s/>-<text:s/></text:p>
          </table:table-cell>
          <table:table-cell office:value-type="float" office:value="0" table:formula="of:=[.J52]-[.J54]" table:style-name="ce10">
            <text:p><text:s/>-<text:s/></text:p>
          </table:table-cell>
          <table:table-cell table:style-name="ce10"/>
          <table:table-cell office:value-type="float" office:value="0" table:formula="of:=[.L52]-[.L54]" table:style-name="ce10">
            <text:p><text:s/>-<text:s/></text:p>
          </table:table-cell>
          <table:table-cell office:value-type="float" office:value="0" table:formula="of:=[.M52]-[.M54]" table:style-name="ce10">
            <text:p><text:s/>-<text:s/></text:p>
          </table:table-cell>
          <table:table-cell table:style-name="ce10"/>
          <table:table-cell office:value-type="float" office:value="0" table:formula="of:=[.O52]-[.O54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QED.$A$1:QED.$O$52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69">
            <text:p>TRIBUNAL REGIONAL DO TRABALHO DA 24ª REGIÃO</text:p>
            <text:p>QUADRO DE EXECUÇÃO DAS DESPESAS - JANEIRO A OUTUBRO DE 2024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70">
            <text:p>NATUREZA DA</text:p>
            <text:p>DESPESA</text:p>
          </table:table-cell>
          <table:table-cell office:value-type="string" table:number-columns-spanned="1" table:number-rows-spanned="2" table:style-name="ce171">
            <text:p>DESCRIÇÃO</text:p>
          </table:table-cell>
          <table:table-cell office:value-type="string" table:number-columns-spanned="1" table:number-rows-spanned="2" table:style-name="ce172">
            <text:p>ORÇAMENTO AUTORIZADO</text:p>
          </table:table-cell>
          <table:table-cell office:value-type="string" table:number-columns-spanned="2" table:number-rows-spanned="1" table:style-name="ce172">
            <text:p>VALOR LIQUIDADO</text:p>
          </table:table-cell>
          <table:covered-table-cell/>
          <table:table-cell office:value-type="string" table:number-columns-spanned="2" table:number-rows-spanned="1" table:style-name="ce173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7772437.6100000003" table:style-name="ce151">
            <text:p><text:s/>7.772.437,6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46765374" table:style-name="ce151">
            <text:p><text:s/>46.765.374,00<text:s/></text:p>
          </table:table-cell>
          <table:table-cell office:value-type="float" office:value="40212859.509999998" table:style-name="ce151">
            <text:p><text:s/>40.212.859,5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212859.509999998" table:style-name="ce151">
            <text:p><text:s/>40.212.859,5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4022461.42" table:style-name="ce151">
            <text:p><text:s/>4.022.461,42<text:s/></text:p>
          </table:table-cell>
          <table:table-cell office:value-type="float" office:value="3472624.81" table:style-name="ce151">
            <text:p><text:s/>3.472.624,8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72624.81" table:style-name="ce151">
            <text:p><text:s/>3.472.624,8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1921560" table:style-name="ce151">
            <text:p><text:s/>1.921.560,00<text:s/></text:p>
          </table:table-cell>
          <table:table-cell office:value-type="float" office:value="1740813.47" table:style-name="ce151">
            <text:p><text:s/>1.740.813,47<text:s/></text:p>
          </table:table-cell>
          <table:table-cell office:value-type="float" office:value="119.58" table:style-name="ce151">
            <text:p><text:s/>119,58<text:s/></text:p>
          </table:table-cell>
          <table:table-cell office:value-type="float" office:value="1740813.47" table:style-name="ce151">
            <text:p><text:s/>1.740.813,47<text:s/></text:p>
          </table:table-cell>
          <table:table-cell office:value-type="float" office:value="2419.6799999999998" table:formula="of:=119.58+2300.1" table:style-name="ce152">
            <text:p><text:s/>2.419,68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67010620.68000001" table:style-name="ce151">
            <text:p><text:s/>167.010.620,68<text:s/></text:p>
          </table:table-cell>
          <table:table-cell office:value-type="float" office:value="144991645.18000001" table:style-name="ce151">
            <text:p><text:s/>144.991.645,18<text:s/></text:p>
          </table:table-cell>
          <table:table-cell office:value-type="float" office:value="5633.75" table:style-name="ce151">
            <text:p><text:s/>5.633,75<text:s/></text:p>
          </table:table-cell>
          <table:table-cell office:value-type="float" office:value="140931597.44" table:style-name="ce151">
            <text:p><text:s/>140.931.597,44<text:s/></text:p>
          </table:table-cell>
          <table:table-cell office:value-type="float" office:value="3410568.77" table:formula="of:=3404935.02+5633.75" table:style-name="ce152">
            <text:p><text:s/>3.410.568,77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4080000" table:style-name="ce151">
            <text:p><text:s/>4.080.000,00<text:s/></text:p>
          </table:table-cell>
          <table:table-cell office:value-type="float" office:value="3298098.72" table:style-name="ce151">
            <text:p><text:s/>3.298.098,72<text:s/></text:p>
          </table:table-cell>
          <table:table-cell office:value-type="float" office:value="446002.57" table:style-name="ce151">
            <text:p><text:s/>446.002,57<text:s/></text:p>
          </table:table-cell>
          <table:table-cell office:value-type="float" office:value="2944589.75" table:style-name="ce151">
            <text:p><text:s/>2.944.589,75<text:s/></text:p>
          </table:table-cell>
          <table:table-cell office:value-type="float" office:value="456001.22" table:formula="of:=446002.57+9998.65" table:style-name="ce152">
            <text:p><text:s/>456.001,22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1764253.61" table:style-name="ce151">
            <text:p><text:s/>1.764.253,61<text:s/></text:p>
          </table:table-cell>
          <table:table-cell office:value-type="float" office:value="1764253.61" table:style-name="ce151">
            <text:p><text:s/>1.764.253,6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64253.61" table:style-name="ce151">
            <text:p><text:s/>1.764.253,6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332794.16" table:style-name="ce151">
            <text:p><text:s/>2.332.794,16<text:s/></text:p>
          </table:table-cell>
          <table:table-cell office:value-type="float" office:value="2332788.0099999998" table:style-name="ce151">
            <text:p><text:s/>2.332.788,0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32788.0099999998" table:style-name="ce151">
            <text:p><text:s/>2.332.788,01<text:s/></text:p>
          </table:table-cell>
          <table:table-cell office:value-type="float" office:value="107.32" table:style-name="ce152">
            <text:p><text:s/>107,32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office:value-type="float" office:value="4683.33" table:style-name="ce151">
            <text:p><text:s/>4.683,33<text:s/></text:p>
          </table:table-cell>
          <table:table-cell office:value-type="float" office:value="4683.33" table:style-name="ce151">
            <text:p><text:s/>4.683,33<text:s/></text:p>
          </table:table-cell>
          <table:table-cell table:style-name="ce151"/>
          <table:table-cell office:value-type="float" office:value="4683.33" table:style-name="ce151">
            <text:p><text:s/>4.683,33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2800000" table:style-name="ce151">
            <text:p><text:s/>2.800.000,00<text:s/></text:p>
          </table:table-cell>
          <table:table-cell office:value-type="float" office:value="2689836.33" table:style-name="ce151">
            <text:p><text:s/>2.689.836,33<text:s/></text:p>
          </table:table-cell>
          <table:table-cell office:value-type="float" office:value="163142.04" table:style-name="ce151">
            <text:p><text:s/>163.142,04<text:s/></text:p>
          </table:table-cell>
          <table:table-cell office:value-type="float" office:value="2689836.33" table:style-name="ce151">
            <text:p><text:s/>2.689.836,33<text:s/></text:p>
          </table:table-cell>
          <table:table-cell office:value-type="float" office:value="163142.04" table:style-name="ce152">
            <text:p><text:s/>163.142,0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740497" table:style-name="ce151">
            <text:p><text:s/>740.497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5288000" table:style-name="ce151">
            <text:p><text:s/>25.288.000,00<text:s/></text:p>
          </table:table-cell>
          <table:table-cell office:value-type="float" office:value="20506892.829999998" table:style-name="ce151">
            <text:p><text:s/>20.506.892,83<text:s/></text:p>
          </table:table-cell>
          <table:table-cell office:value-type="float" office:value="370.4" table:style-name="ce151">
            <text:p><text:s/>370,40<text:s/></text:p>
          </table:table-cell>
          <table:table-cell office:value-type="float" office:value="20486753.960000001" table:style-name="ce151">
            <text:p><text:s/>20.486.753,96<text:s/></text:p>
          </table:table-cell>
          <table:table-cell office:value-type="float" office:value="27523.5" table:formula="of:=27153.1+370.4" table:style-name="ce152">
            <text:p><text:s/>27.523,50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71737.8" table:style-name="ce151">
            <text:p><text:s/>271.737,80<text:s/></text:p>
          </table:table-cell>
          <table:table-cell office:value-type="float" office:value="271737.59999999998" table:style-name="ce151">
            <text:p><text:s/>271.737,6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1737.59999999998" table:style-name="ce151">
            <text:p><text:s/>271.737,6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2688941.72" table:formula="of:=2668283.27+20658.45" table:style-name="ce151">
            <text:p><text:s/>2.688.941,7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2122160.91" table:style-name="ce151">
            <text:p><text:s/>2.122.160,91<text:s/></text:p>
          </table:table-cell>
          <table:table-cell office:value-type="float" office:value="1832275.08" table:style-name="ce151">
            <text:p><text:s/>1.832.275,0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26321.05" table:style-name="ce151">
            <text:p><text:s/>1.826.321,0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1023043.08" table:formula="of:=990927.51+32115.57" table:style-name="ce151">
            <text:p><text:s/>1.023.043,08<text:s/></text:p>
          </table:table-cell>
          <table:table-cell office:value-type="float" office:value="849679.91" table:style-name="ce151">
            <text:p><text:s/>849.679,9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41094.04" table:style-name="ce151">
            <text:p><text:s/>841.094,0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1400833.68" table:style-name="ce151">
            <text:p><text:s/>1.400.833,68<text:s/></text:p>
          </table:table-cell>
          <table:table-cell office:value-type="float" office:value="497604.63" table:style-name="ce151">
            <text:p><text:s/>497.604,63<text:s/></text:p>
          </table:table-cell>
          <table:table-cell office:value-type="float" office:value="228291.97" table:style-name="ce151">
            <text:p><text:s/>228.291,97<text:s/></text:p>
          </table:table-cell>
          <table:table-cell office:value-type="float" office:value="488470.16" table:style-name="ce151">
            <text:p><text:s/>488.470,16<text:s/></text:p>
          </table:table-cell>
          <table:table-cell office:value-type="float" office:value="233340.41" table:formula="of:=5076.64+228263.77" table:style-name="ce152">
            <text:p><text:s/>233.340,41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office:value-type="float" office:value="44051.68" table:formula="of:=40000+4051.68" table:style-name="ce151">
            <text:p><text:s/>44.051,68<text:s/></text:p>
          </table:table-cell>
          <table:table-cell office:value-type="float" office:value="37735.839999999997" table:style-name="ce151">
            <text:p><text:s/>37.735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735.839999999997" table:style-name="ce151">
            <text:p><text:s/>37.735,8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office:value-type="float" office:value="2055" table:style-name="ce151">
            <text:p><text:s/>2.055,00<text:s/></text:p>
          </table:table-cell>
          <table:table-cell office:value-type="float" office:value="2055" table:style-name="ce151">
            <text:p><text:s/>2.055,00<text:s/></text:p>
          </table:table-cell>
          <table:table-cell office:value-type="float" office:value="15539.05" table:style-name="ce151">
            <text:p><text:s/>15.539,05<text:s/></text:p>
          </table:table-cell>
          <table:table-cell office:value-type="float" office:value="2055" table:style-name="ce151">
            <text:p><text:s/>2.055,00<text:s/></text:p>
          </table:table-cell>
          <table:table-cell office:value-type="float" office:value="15539.05" table:style-name="ce152">
            <text:p><text:s/>15.539,05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591847.66" table:formula="of:=578026+13821.66" table:style-name="ce151">
            <text:p><text:s/>591.847,66<text:s/></text:p>
          </table:table-cell>
          <table:table-cell office:value-type="float" office:value="264369.42" table:style-name="ce151">
            <text:p><text:s/>264.369,4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2516.37" table:style-name="ce151">
            <text:p><text:s/>262.516,37<text:s/></text:p>
          </table:table-cell>
          <table:table-cell office:value-type="float" office:value="45431.33" table:style-name="ce152">
            <text:p><text:s/>45.431,33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office:value-type="float" office:value="1500" table:style-name="ce151">
            <text:p><text:s/>1.5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3562643.64" table:formula="of:=3555315+7328.64" table:style-name="ce151">
            <text:p><text:s/>3.562.643,64<text:s/></text:p>
          </table:table-cell>
          <table:table-cell office:value-type="float" office:value="2691010.61" table:style-name="ce151">
            <text:p><text:s/>2.691.010,61<text:s/></text:p>
          </table:table-cell>
          <table:table-cell office:value-type="float" office:value="20018.18" table:style-name="ce151">
            <text:p><text:s/>20.018,18<text:s/></text:p>
          </table:table-cell>
          <table:table-cell office:value-type="float" office:value="2462455.02" table:style-name="ce151">
            <text:p><text:s/>2.462.455,02<text:s/></text:p>
          </table:table-cell>
          <table:table-cell office:value-type="float" office:value="109350.32" table:formula="of:=89332.14+20018.18" table:style-name="ce152">
            <text:p><text:s/>109.350,3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5958226.0499999998" table:style-name="ce151">
            <text:p><text:s/>5.958.226,05<text:s/></text:p>
          </table:table-cell>
          <table:table-cell office:value-type="float" office:value="3960453.61" table:style-name="ce151">
            <text:p><text:s/>3.960.453,61<text:s/></text:p>
          </table:table-cell>
          <table:table-cell office:value-type="float" office:value="331197.96999999997" table:style-name="ce151">
            <text:p><text:s/>331.197,97<text:s/></text:p>
          </table:table-cell>
          <table:table-cell office:value-type="float" office:value="3420550.43" table:style-name="ce151">
            <text:p><text:s/>3.420.550,43<text:s/></text:p>
          </table:table-cell>
          <table:table-cell office:value-type="float" office:value="495405.88" table:formula="of:=164207.91+331197.97" table:style-name="ce152">
            <text:p><text:s/>495.405,88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20634851.210000001" table:formula="of:=20630261.21+4590" table:style-name="ce151">
            <text:p><text:s/>20.634.851,21<text:s/></text:p>
          </table:table-cell>
          <table:table-cell office:value-type="float" office:value="13328594.699999999" table:style-name="ce151">
            <text:p><text:s/>13.328.594,70<text:s/></text:p>
          </table:table-cell>
          <table:table-cell office:value-type="float" office:value="3693568.09" table:style-name="ce151">
            <text:p><text:s/>3.693.568,09<text:s/></text:p>
          </table:table-cell>
          <table:table-cell office:value-type="float" office:value="12982803.789999999" table:style-name="ce151">
            <text:p><text:s/>12.982.803,79<text:s/></text:p>
          </table:table-cell>
          <table:table-cell office:value-type="float" office:value="3764958.93" table:formula="of:=71390.84+3693568.09" table:style-name="ce152">
            <text:p><text:s/>3.764.958,93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7106000" table:style-name="ce151">
            <text:p><text:s/>7.106.000,00<text:s/></text:p>
          </table:table-cell>
          <table:table-cell office:value-type="float" office:value="2572036.19" table:style-name="ce151">
            <text:p><text:s/>2.572.036,19<text:s/></text:p>
          </table:table-cell>
          <table:table-cell office:value-type="float" office:value="143199.73000000001" table:style-name="ce151">
            <text:p><text:s/>143.199,73<text:s/></text:p>
          </table:table-cell>
          <table:table-cell office:value-type="float" office:value="2420054.35" table:style-name="ce151">
            <text:p><text:s/>2.420.054,35<text:s/></text:p>
          </table:table-cell>
          <table:table-cell office:value-type="float" office:value="148757.57999999999" table:formula="of:=5557.85+143199.73" table:style-name="ce152">
            <text:p><text:s/>148.757,58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11041814" table:style-name="ce151">
            <text:p><text:s/>11.041.814,00<text:s/></text:p>
          </table:table-cell>
          <table:table-cell office:value-type="float" office:value="9263888.0199999996" table:style-name="ce151">
            <text:p><text:s/>9.263.888,0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263888.0199999996" table:style-name="ce151">
            <text:p><text:s/>9.263.888,02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270000" table:style-name="ce151">
            <text:p><text:s/>270.000,00<text:s/></text:p>
          </table:table-cell>
          <table:table-cell office:value-type="float" office:value="40470.57" table:style-name="ce151">
            <text:p><text:s/>40.470,57<text:s/></text:p>
          </table:table-cell>
          <table:table-cell office:value-type="float" office:value="3234.88" table:style-name="ce151">
            <text:p><text:s/>3.234,88<text:s/></text:p>
          </table:table-cell>
          <table:table-cell office:value-type="float" office:value="40470.57" table:style-name="ce151">
            <text:p><text:s/>40.470,57<text:s/></text:p>
          </table:table-cell>
          <table:table-cell office:value-type="float" office:value="3234.88" table:style-name="ce152">
            <text:p><text:s/>3.234,88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270000" table:style-name="ce151">
            <text:p><text:s/>270.000,00<text:s/></text:p>
          </table:table-cell>
          <table:table-cell office:value-type="float" office:value="157904.4" table:style-name="ce151">
            <text:p><text:s/>157.904,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9673.9" table:style-name="ce151">
            <text:p><text:s/>139.673,9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39176.93" table:style-name="ce151">
            <text:p><text:s/>239.176,93<text:s/></text:p>
          </table:table-cell>
          <table:table-cell office:value-type="float" office:value="235918" table:style-name="ce151">
            <text:p><text:s/>235.918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1594.92" table:style-name="ce151">
            <text:p><text:s/>231.594,92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780200.44" table:style-name="ce151">
            <text:p><text:s/>780.200,44<text:s/></text:p>
          </table:table-cell>
          <table:table-cell office:value-type="float" office:value="599254.66" table:style-name="ce151">
            <text:p><text:s/>599.254,66<text:s/></text:p>
          </table:table-cell>
          <table:table-cell office:value-type="float" office:value="6871.07" table:style-name="ce151">
            <text:p><text:s/>6.871,07<text:s/></text:p>
          </table:table-cell>
          <table:table-cell office:value-type="float" office:value="599254.66" table:style-name="ce151">
            <text:p><text:s/>599.254,66<text:s/></text:p>
          </table:table-cell>
          <table:table-cell office:value-type="float" office:value="7022.41" table:formula="of:=151.34+6871.07" table:style-name="ce152">
            <text:p><text:s/>7.022,41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15151" table:style-name="ce155">
            <text:p><text:s/>15.151,00<text:s/></text:p>
          </table:table-cell>
          <table:table-cell table:style-name="ce155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370459" table:formula="of:=369955+504" table:style-name="ce151">
            <text:p><text:s/>370.459,00<text:s/></text:p>
          </table:table-cell>
          <table:table-cell office:value-type="float" office:value="281329.68" table:style-name="ce151">
            <text:p><text:s/>281.329,68<text:s/></text:p>
          </table:table-cell>
          <table:table-cell office:value-type="float" office:value="4003.64" table:style-name="ce151">
            <text:p><text:s/>4.003,64<text:s/></text:p>
          </table:table-cell>
          <table:table-cell office:value-type="float" office:value="200922.04" table:style-name="ce151">
            <text:p><text:s/>200.922,04<text:s/></text:p>
          </table:table-cell>
          <table:table-cell office:value-type="float" office:value="73147.899999999994" table:formula="of:=69144.26+4003.64" table:style-name="ce152">
            <text:p><text:s/>73.147,90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2743160" table:style-name="ce151">
            <text:p><text:s/>2.743.160,00<text:s/></text:p>
          </table:table-cell>
          <table:table-cell table:style-name="ce151"/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1">
            <text:p><text:s/>29.85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2">
            <text:p><text:s/>29.85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office:value-type="float" office:value="2400000" table:style-name="ce151">
            <text:p><text:s/>2.400.000,00<text:s/></text:p>
          </table:table-cell>
          <table:table-cell office:value-type="float" office:value="106194.93" table:style-name="ce151">
            <text:p><text:s/>106.194,93<text:s/></text:p>
          </table:table-cell>
          <table:table-cell office:value-type="float" office:value="833572.62" table:style-name="ce151">
            <text:p><text:s/>833.572,62<text:s/></text:p>
          </table:table-cell>
          <table:table-cell office:value-type="float" office:value="104437.08" table:style-name="ce151">
            <text:p><text:s/>104.437,08<text:s/></text:p>
          </table:table-cell>
          <table:table-cell office:value-type="float" office:value="836754.26" table:formula="of:=4149+832605.26" table:style-name="ce152">
            <text:p><text:s/>836.754,26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table:style-name="ce158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28286839.61000001" table:formula="of:=SUM([.C6:.C49])" table:style-name="ce161">
            <text:p><text:s/>328.286.839,61<text:s/></text:p>
          </table:table-cell>
          <table:table-cell office:value-type="float" office:value="258253312.65000001" table:formula="of:=SUM([.D7:.D49])" table:style-name="ce162">
            <text:p><text:s/>258.253.312,65<text:s/></text:p>
          </table:table-cell>
          <table:table-cell office:value-type="float" office:value="5924617.54" table:formula="of:=SUM([.E6:.E49])" table:style-name="ce162">
            <text:p><text:s/>5.924.617,54<text:s/></text:p>
          </table:table-cell>
          <table:table-cell office:value-type="float" office:value="252423139.06" table:formula="of:=SUM([.F7:.F49])" table:style-name="ce162">
            <text:p><text:s/>252.423.139,06<text:s/></text:p>
          </table:table-cell>
          <table:table-cell office:value-type="float" office:value="9822557.4800000004" table:formula="of:=SUM([.G7:.G49])" table:style-name="ce163">
            <text:p><text:s/>9.822.557,48<text:s/></text:p>
          </table:table-cell>
          <table:table-cell table:number-columns-repeated="16377"/>
        </table:table-row>
        <table:table-row table:style-name="ro25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style-name="ce166"/>
          <table:table-cell table:number-columns-repeated="3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6" table:style-name="ce106"/>
          <table:table-cell table:style-name="ce166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7"/>
          <table:table-cell table:number-columns-repeated="3" table:style-name="ce106"/>
          <table:table-cell table:style-name="ce166"/>
          <table:table-cell table:number-columns-repeated="16377"/>
        </table:table-row>
        <table:table-row table:number-rows-repeated="24" table:style-name="ro26">
          <table:table-cell table:number-columns-repeated="2" table:style-name="ce106"/>
          <table:table-cell table:style-name="ce167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8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8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6"/>
        <table:table-column table:style-name="co20" table:default-cell-style-name="ce177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4">
            <text:p>CÓDIGO</text:p>
          </table:table-cell>
          <table:table-cell office:value-type="string" table:style-name="ce174">
            <text:p>PTRES</text:p>
          </table:table-cell>
          <table:table-cell office:value-type="string" table:style-name="ce175">
            <text:p>PROGRAMAS ORÇAMENTÁRIOS</text:p>
          </table:table-cell>
          <table:table-cell table:number-columns-repeated="16381" table:style-name="ce175"/>
        </table:table-row>
        <table:table-row table:style-name="ro17">
          <table:table-cell office:value-type="string" table:style-name="ce176">
            <text:p>09.272.0089.<text:span text:style-name="T4">0396</text:span>.0001</text:p>
          </table:table-cell>
          <table:table-cell office:value-type="string" table:style-name="ce177">
            <text:p>000588</text:p>
          </table:table-cell>
          <table:table-cell office:value-type="string" table:style-name="ce178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3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9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8.0571.<text:span text:style-name="T4">4091</text:span>.0001</text:p>
          </table:table-cell>
          <table:table-cell office:value-type="string" table:style-name="ce177">
            <text:p>000591</text:p>
          </table:table-cell>
          <table:table-cell office:value-type="string" table:style-name="ce178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1.0571.<text:span text:style-name="T4">2004</text:span>.0001</text:p>
          </table:table-cell>
          <table:table-cell office:value-type="string" table:style-name="ce177">
            <text:p>000593</text:p>
          </table:table-cell>
          <table:table-cell office:value-type="string" table:style-name="ce178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6.0571.<text:span text:style-name="T4">2012</text:span>.0001</text:p>
          </table:table-cell>
          <table:table-cell office:value-type="string" table:style-name="ce177">
            <text:p>000584</text:p>
          </table:table-cell>
          <table:table-cell office:value-type="string" table:style-name="ce178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31.0571.<text:span text:style-name="T4">2011</text:span>.0001</text:p>
          </table:table-cell>
          <table:table-cell office:value-type="string" table:style-name="ce177">
            <text:p>000585</text:p>
          </table:table-cell>
          <table:table-cell office:value-type="string" table:style-name="ce178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65.0571.<text:span text:style-name="T4">2010</text:span>.0001</text:p>
          </table:table-cell>
          <table:table-cell office:value-type="string" table:style-name="ce177">
            <text:p>000592</text:p>
          </table:table-cell>
          <table:table-cell office:value-type="string" table:style-name="ce178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24</text:span>.0033</text:p>
          </table:table-cell>
          <table:table-cell office:value-type="string" table:style-name="ce177">
            <text:p>013751</text:p>
          </table:table-cell>
          <table:table-cell office:value-type="string" table:style-name="ce178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2</text:span>.0030</text:p>
          </table:table-cell>
          <table:table-cell office:value-type="string" table:style-name="ce177">
            <text:p>013752</text:p>
          </table:table-cell>
          <table:table-cell office:value-type="string" table:style-name="ce178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3</text:span>.0030</text:p>
          </table:table-cell>
          <table:table-cell office:value-type="string" table:style-name="ce177">
            <text:p>013753</text:p>
          </table:table-cell>
          <table:table-cell office:value-type="string" table:style-name="ce178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5</text:span>.0030</text:p>
          </table:table-cell>
          <table:table-cell office:value-type="string" table:style-name="ce177">
            <text:p>013754</text:p>
          </table:table-cell>
          <table:table-cell office:value-type="string" table:style-name="ce178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7872</text:span>.0101</text:p>
          </table:table-cell>
          <table:table-cell office:value-type="string" table:style-name="ce177">
            <text:p>000590</text:p>
          </table:table-cell>
          <table:table-cell office:value-type="string" table:style-name="ce17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09HB</text:span>.0033</text:p>
          </table:table-cell>
          <table:table-cell office:value-type="string" table:style-name="ce177">
            <text:p>000582</text:p>
          </table:table-cell>
          <table:table-cell office:value-type="string" table:style-name="ce17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005</text:span>.0001</text:p>
          </table:table-cell>
          <table:table-cell office:value-type="string" table:style-name="ce177">
            <text:p>000586</text:p>
          </table:table-cell>
          <table:table-cell office:value-type="string" table:style-name="ce17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625</text:span>.0001</text:p>
          </table:table-cell>
          <table:table-cell office:value-type="string" table:style-name="ce177">
            <text:p>000587</text:p>
          </table:table-cell>
          <table:table-cell office:value-type="string" table:style-name="ce17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6.0571.<text:span text:style-name="T4">5093</text:span>.0001</text:p>
          </table:table-cell>
          <table:table-cell office:value-type="string" table:style-name="ce177">
            <text:p>000475</text:p>
          </table:table-cell>
          <table:table-cell office:value-type="string" table:style-name="ce17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0">
            <text:p><text:s/>703.204.314,27<text:s/></text:p>
          </table:table-cell>
          <table:table-cell table:style-name="ce180"/>
          <table:table-cell table:number-columns-repeated="16382"/>
        </table:table-row>
        <table:table-row table:style-name="ro17">
          <table:table-cell table:style-name="ce180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5-02-25T19:04:14Z</dc:date>
    <meta:print-date>2024-09-18T19:13:17Z</meta:print-date>
  </office:meta>
</office:document-meta>
</file>