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font-size="8pt" style:font-size-asian="8pt" style:font-size-complex="8pt"/>
    </style:style>
    <style:style style:name="ce84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36">
      <style:text-properties fo:font-size="11pt" style:font-size-asian="11pt" style:font-size-complex="11pt"/>
    </style:style>
    <style:style style:name="ce166" style:family="table-cell" style:parent-style-name="Default" style:data-style-name="N39">
      <style:text-properties fo:font-size="11pt" style:font-size-asian="11pt" style:font-size-complex="11pt"/>
    </style:style>
    <style:style style:name="ce167" style:family="table-cell" style:parent-style-name="Default" style:data-style-name="N4">
      <style:text-properties fo:font-size="11pt" style:font-size-asian="11pt" style:font-size-complex="11pt"/>
    </style:style>
    <style:style style:name="ce168" style:family="table-cell" style:parent-style-name="Default" style:data-style-name="N4"/>
    <style:style style:name="ce169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/>
    <style:style style:name="ce17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0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5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6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7">
            <text:p>QUADRO DA EXECUÇÃO ORÇAMENTÁRIA E FINANCEIRA - POR PROGRAMAS - JANEIRO A DEZEMBRO DE 2024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8">
            <text:p>PROGRAMA/AÇÃO ORÇAMENTÁRIA</text:p>
          </table:table-cell>
          <table:table-cell office:value-type="string" table:number-columns-spanned="1" table:number-rows-spanned="6" table:style-name="ce89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02686361" table:formula="of:=SUM([.C15:.C26])" table:style-name="ce21">
            <text:p><text:s/>302.686.361,00<text:s/></text:p>
          </table:table-cell>
          <table:table-cell office:value-type="float" office:value="42696247" table:formula="of:=SUM([.D15:.D26])" table:style-name="ce21">
            <text:p><text:s/>42.696.247,00<text:s/></text:p>
          </table:table-cell>
          <table:table-cell office:value-type="float" office:value="0" table:formula="of:=SUM([.E15:.E26])" table:style-name="ce21">
            <text:p><text:s/>-<text:s/></text:p>
          </table:table-cell>
          <table:table-cell office:value-type="float" office:value="345382608" table:formula="of:=SUM([.F15:.F26])" table:style-name="ce21">
            <text:p><text:s/>345.382.608,00<text:s/></text:p>
          </table:table-cell>
          <table:table-cell office:value-type="float" office:value="83070" table:formula="of:=SUM([.G15:.G26])" table:style-name="ce21">
            <text:p><text:s/>83.070,00<text:s/></text:p>
          </table:table-cell>
          <table:table-cell office:value-type="float" office:value="0" table:formula="of:=SUM([.H15:.H26])" table:style-name="ce21">
            <text:p><text:s/>-<text:s/></text:p>
          </table:table-cell>
          <table:table-cell office:value-type="float" office:value="345465678" table:formula="of:=SUM([.I15:.I26])" table:style-name="ce21">
            <text:p><text:s/>345.465.678,00<text:s/></text:p>
          </table:table-cell>
          <table:table-cell office:value-type="float" office:value="336267307.57999998" table:formula="of:=SUM([.J15:.J26])" table:style-name="ce21">
            <text:p><text:s/>336.267.307,58<text:s/></text:p>
          </table:table-cell>
          <table:table-cell office:value-type="percentage" office:value="0.97340000000000004" table:formula="of:=[.J14]/[.I14]" table:style-name="ce22">
            <text:p>97,34%</text:p>
          </table:table-cell>
          <table:table-cell office:value-type="float" office:value="5924892.54" table:formula="of:=SUM([.L15:.L26])" table:style-name="ce21">
            <text:p><text:s/>5.924.892,54<text:s/></text:p>
          </table:table-cell>
          <table:table-cell office:value-type="float" office:value="332735303.89999998" table:formula="of:=SUM([.M15:.M26])" table:style-name="ce21">
            <text:p><text:s/>332.735.303,90<text:s/></text:p>
          </table:table-cell>
          <table:table-cell office:value-type="percentage" office:value="0.96319999999999995" table:formula="of:=[.M14]/[.I14]" table:style-name="ce23">
            <text:p>96,32%</text:p>
          </table:table-cell>
          <table:table-cell office:value-type="float" office:value="9823221.4800000004" table:formula="of:=SUM([.O15:.O26])" table:style-name="ce24">
            <text:p><text:s/>9.823.221,48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49100000" table:style-name="ce27">
            <text:p><text:s/>49.100.000,00<text:s/></text:p>
          </table:table-cell>
          <table:table-cell office:value-type="float" office:value="3241785" table:formula="of:=[.F15]-[.C15]" table:style-name="ce27">
            <text:p><text:s/>3.241.78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341785" table:style-name="ce27">
            <text:p><text:s/>52.341.78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341785" table:formula="of:=[.F15]+[.G15]+[.H15]" table:style-name="ce28">
            <text:p><text:s/>52.341.785,00<text:s/></text:p>
          </table:table-cell>
          <table:table-cell office:value-type="float" office:value="52205223.57" table:formula="of:=54075597.57-[.J16]" table:style-name="ce27">
            <text:p><text:s/>52.205.223,57<text:s/></text:p>
          </table:table-cell>
          <table:table-cell office:value-type="percentage" office:value="0.99739999999999995" table:formula="of:=[.J15]/[.I15]" table:style-name="ce29">
            <text:p>99,74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205223.57" table:formula="of:=54075597.57-[.M16]" table:style-name="ce30">
            <text:p><text:s/>52.205.223,57<text:s/></text:p>
          </table:table-cell>
          <table:table-cell office:value-type="percentage" office:value="0.99739999999999995" table:formula="of:=[.M15]/[.I15]" table:style-name="ce29">
            <text:p>99,74%</text:p>
          </table:table-cell>
          <table:table-cell office:value-type="float" office:value="107.32" table:style-name="ce31">
            <text:p><text:s/>107,32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9.272.0033.0181.6500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0374" table:formula="of:=[.F16]-[.C16]" table:style-name="ce27">
            <text:p><text:s/>1.870.37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0374" table:style-name="ce27">
            <text:p><text:s/>1.870.374,00<text:s/></text:p>
          </table:table-cell>
          <table:table-cell table:number-columns-repeated="2" table:style-name="ce27"/>
          <table:table-cell office:value-type="float" office:value="1870374" table:formula="of:=[.F16]+[.G16]+[.H16]" table:style-name="ce28">
            <text:p><text:s/>1.870.374,00<text:s/></text:p>
          </table:table-cell>
          <table:table-cell office:value-type="float" office:value="1870374" table:style-name="ce27">
            <text:p><text:s/>1.870.374,00<text:s/></text:p>
          </table:table-cell>
          <table:table-cell office:value-type="percentage" office:value="1" table:formula="of:=[.J16]/[.I16]" table:style-name="ce29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0374" table:style-name="ce30">
            <text:p><text:s/>1.870.374,00<text:s/></text:p>
          </table:table-cell>
          <table:table-cell office:value-type="percentage" office:value="1" table:formula="of:=[.M16]/[.I16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5686049" table:style-name="ce27">
            <text:p><text:s/>25.686.049,00<text:s/></text:p>
          </table:table-cell>
          <table:table-cell office:value-type="float" office:value="821031" table:formula="of:=[.F17]-[.C17]" table:style-name="ce27">
            <text:p><text:s/>821.03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507080" table:style-name="ce27">
            <text:p><text:s/>26.507.08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507080" table:formula="of:=[.F17]+[.G17]+[.H17]" table:style-name="ce28">
            <text:p><text:s/>26.507.080,00<text:s/></text:p>
          </table:table-cell>
          <table:table-cell office:value-type="float" office:value="26363383.710000001" table:style-name="ce27">
            <text:p><text:s/>26.363.383,71<text:s/></text:p>
          </table:table-cell>
          <table:table-cell office:value-type="percentage" office:value="0.99460000000000004" table:formula="of:=[.J17]/[.I17]" table:style-name="ce29">
            <text:p>99,46%</text:p>
          </table:table-cell>
          <table:table-cell office:value-type="float" office:value="370.4" table:style-name="ce30">
            <text:p><text:s/>370,40<text:s/></text:p>
          </table:table-cell>
          <table:table-cell office:value-type="float" office:value="24321333.57" table:style-name="ce30">
            <text:p><text:s/>24.321.333,57<text:s/></text:p>
          </table:table-cell>
          <table:table-cell office:value-type="percentage" office:value="0.91749999999999998" table:formula="of:=[.M17]/[.I17]" table:style-name="ce29">
            <text:p>91,75%</text:p>
          </table:table-cell>
          <table:table-cell office:value-type="float" office:value="370.4" table:style-name="ce31">
            <text:p><text:s/>370,4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172262211" table:style-name="ce27">
            <text:p><text:s/>172.262.211,00<text:s/></text:p>
          </table:table-cell>
          <table:table-cell office:value-type="float" office:value="24625341" table:formula="of:=[.F18]-[.C18]" table:style-name="ce27">
            <text:p><text:s/>24.625.34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6887552" table:style-name="ce27">
            <text:p><text:s/>196.887.55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6887552" table:formula="of:=[.F18]+[.G18]+[.H18]" table:style-name="ce28">
            <text:p><text:s/>196.887.552,00<text:s/></text:p>
          </table:table-cell>
          <table:table-cell office:value-type="float" office:value="195028290.58000001" table:formula="of:=201537522.58-[.J19]" table:style-name="ce27">
            <text:p><text:s/>195.028.290,58<text:s/></text:p>
          </table:table-cell>
          <table:table-cell office:value-type="percentage" office:value="0.99060000000000004" table:formula="of:=[.J18]/[.I18]" table:style-name="ce29">
            <text:p>99,06%</text:p>
          </table:table-cell>
          <table:table-cell office:value-type="float" office:value="614897.93999999994" table:style-name="ce30">
            <text:p><text:s/>614.897,94<text:s/></text:p>
          </table:table-cell>
          <table:table-cell office:value-type="float" office:value="194694611.68000001" table:formula="of:=201203843.68-[.M19]" table:style-name="ce30">
            <text:p><text:s/>194.694.611,68<text:s/></text:p>
          </table:table-cell>
          <table:table-cell office:value-type="percentage" office:value="0.9889" table:formula="of:=[.M18]/[.I18]" table:style-name="ce29">
            <text:p>98,89%</text:p>
          </table:table-cell>
          <table:table-cell office:value-type="float" office:value="4059284.81" table:formula="of:=3444386.87+614897.94" table:style-name="ce31">
            <text:p><text:s/>4.059.284,81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22.0033.20TP.6500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9232" table:formula="of:=[.F19]-[.C19]" table:style-name="ce27">
            <text:p><text:s/>6.509.23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9232" table:style-name="ce27">
            <text:p><text:s/>6.509.232,00<text:s/></text:p>
          </table:table-cell>
          <table:table-cell table:number-columns-repeated="2" table:style-name="ce27"/>
          <table:table-cell office:value-type="float" office:value="6509232" table:formula="of:=[.F19]+[.G19]+[.H19]" table:style-name="ce28">
            <text:p><text:s/>6.509.232,00<text:s/></text:p>
          </table:table-cell>
          <table:table-cell office:value-type="float" office:value="6509232" table:style-name="ce27">
            <text:p><text:s/>6.509.232,00<text:s/></text:p>
          </table:table-cell>
          <table:table-cell office:value-type="percentage" office:value="1" table:formula="of:=[.J19]/[.I19]" table:style-name="ce29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09232" table:style-name="ce30">
            <text:p><text:s/>6.509.232,00<text:s/></text:p>
          </table:table-cell>
          <table:table-cell office:value-type="percentage" office:value="1" table:formula="of:=[.M19]/[.I19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343968" table:style-name="ce27">
            <text:p><text:s/>12.343.968,00<text:s/></text:p>
          </table:table-cell>
          <table:table-cell office:value-type="float" office:value="1794782" table:formula="of:=[.F20]-[.C20]" table:style-name="ce27">
            <text:p><text:s/>1.794.78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138750" table:style-name="ce27">
            <text:p><text:s/>14.138.75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138750" table:formula="of:=[.F20]+[.G20]+[.H20]" table:style-name="ce28">
            <text:p><text:s/>14.138.750,00<text:s/></text:p>
          </table:table-cell>
          <table:table-cell office:value-type="float" office:value="14134738.35" table:style-name="ce27">
            <text:p><text:s/>14.134.738,35<text:s/></text:p>
          </table:table-cell>
          <table:table-cell office:value-type="percentage" office:value="0.99970000000000003" table:formula="of:=[.J20]/[.I20]" table:style-name="ce29">
            <text:p>99,97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30995.470000001" table:style-name="ce30">
            <text:p><text:s/>13.730.995,47<text:s/></text:p>
          </table:table-cell>
          <table:table-cell office:value-type="percentage" office:value="0.97119999999999995" table:formula="of:=[.M20]/[.I20]" table:style-name="ce29">
            <text:p>97,12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1164148" table:style-name="ce27">
            <text:p><text:s/>11.164.148,00<text:s/></text:p>
          </table:table-cell>
          <table:table-cell office:value-type="float" office:value="2147267" table:formula="of:=[.F21]-[.C21]" table:style-name="ce27">
            <text:p><text:s/>2.147.26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11415" table:style-name="ce27">
            <text:p><text:s/>13.311.41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11415" table:formula="of:=[.F21]+[.G21]+[.H21]" table:style-name="ce28">
            <text:p><text:s/>13.311.415,00<text:s/></text:p>
          </table:table-cell>
          <table:table-cell office:value-type="float" office:value="13304981.26" table:style-name="ce27">
            <text:p><text:s/>13.304.981,26<text:s/></text:p>
          </table:table-cell>
          <table:table-cell office:value-type="percentage" office:value="0.99950000000000006" table:formula="of:=[.J21]/[.I21]" table:style-name="ce29">
            <text:p>99,95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4981.26" table:style-name="ce30">
            <text:p><text:s/>13.304.981,26<text:s/></text:p>
          </table:table-cell>
          <table:table-cell office:value-type="percentage" office:value="0.99950000000000006" table:formula="of:=[.M21]/[.I21]" table:style-name="ce29">
            <text:p>99,95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18942" table:style-name="ce27">
            <text:p><text:s/>18.942,00<text:s/></text:p>
          </table:table-cell>
          <table:table-cell office:value-type="float" office:value="-5682" table:formula="of:=[.F22]-[.C22]" table:style-name="ce27">
            <text:p><text:s/>(5.682,00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60" table:style-name="ce27">
            <text:p><text:s/>13.26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60" table:formula="of:=[.F22]+[.G22]+[.H22]" table:style-name="ce28">
            <text:p><text:s/>13.260,00<text:s/></text:p>
          </table:table-cell>
          <table:table-cell office:value-type="float" office:value="9450" table:style-name="ce27">
            <text:p><text:s/>9.450,00<text:s/></text:p>
          </table:table-cell>
          <table:table-cell office:value-type="percentage" office:value="0.7127" table:formula="of:=[.J22]/[.I22]" table:style-name="ce29">
            <text:p>71,27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50" table:style-name="ce30">
            <text:p><text:s/>9.450,00<text:s/></text:p>
          </table:table-cell>
          <table:table-cell office:value-type="percentage" office:value="0.7127" table:formula="of:=[.M22]/[.I22]" table:style-name="ce29">
            <text:p>71,27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99696" table:style-name="ce27">
            <text:p><text:s/>99.696,00<text:s/></text:p>
          </table:table-cell>
          <table:table-cell office:value-type="float" office:value="-29908" table:formula="of:=[.F23]-[.C23]" table:style-name="ce27">
            <text:p><text:s/>(29.908,00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788" table:style-name="ce27">
            <text:p><text:s/>69.78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788" table:formula="of:=[.F23]+[.G23]+[.H23]" table:style-name="ce28">
            <text:p><text:s/>69.788,00<text:s/></text:p>
          </table:table-cell>
          <table:table-cell office:value-type="float" office:value="53052.58" table:style-name="ce27">
            <text:p><text:s/>53.052,58<text:s/></text:p>
          </table:table-cell>
          <table:table-cell office:value-type="percentage" office:value="0.76019999999999999" table:formula="of:=[.J23]/[.I23]" table:style-name="ce29">
            <text:p>76,02%</text:p>
          </table:table-cell>
          <table:table-cell office:value-type="float" office:value="14300" table:style-name="ce30">
            <text:p><text:s/>14.300,00<text:s/></text:p>
          </table:table-cell>
          <table:table-cell office:value-type="float" office:value="52066" table:style-name="ce30">
            <text:p><text:s/>52.066,00<text:s/></text:p>
          </table:table-cell>
          <table:table-cell office:value-type="percentage" office:value="0.74609999999999999" table:formula="of:=[.M23]/[.I23]" table:style-name="ce29">
            <text:p>74,61%</text:p>
          </table:table-cell>
          <table:table-cell office:value-type="float" office:value="14300" table:style-name="ce31">
            <text:p><text:s/>14.300,0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951852" table:formula="of:=[.F24]-[.C24]" table:style-name="ce27">
            <text:p><text:s/>951.85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1852" table:style-name="ce27">
            <text:p><text:s/>2.151.85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1852" table:formula="of:=[.F24]+[.G24]+[.H24]" table:style-name="ce28">
            <text:p><text:s/>2.151.852,00<text:s/></text:p>
          </table:table-cell>
          <table:table-cell office:value-type="float" office:value="2151851.4900000002" table:style-name="ce27">
            <text:p><text:s/>2.151.851,49<text:s/></text:p>
          </table:table-cell>
          <table:table-cell office:value-type="percentage" office:value="1" table:formula="of:=[.J24]/[.I24]" table:style-name="ce29">
            <text:p>100,00%</text:p>
          </table:table-cell>
          <table:table-cell office:value-type="float" office:value="24021.82" table:style-name="ce30">
            <text:p><text:s/>24.021,82<text:s/></text:p>
          </table:table-cell>
          <table:table-cell office:value-type="float" office:value="2088390.64" table:style-name="ce30">
            <text:p><text:s/>2.088.390,64<text:s/></text:p>
          </table:table-cell>
          <table:table-cell office:value-type="percentage" office:value="0.97050000000000003" table:formula="of:=[.M24]/[.I24]" table:style-name="ce29">
            <text:p>97,05%</text:p>
          </table:table-cell>
          <table:table-cell office:value-type="float" office:value="168771.72" table:formula="of:=144749.9+24021.82" table:style-name="ce31">
            <text:p><text:s/>168.771,72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0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30589808" table:style-name="ce27">
            <text:p><text:s/>30.589.808,00<text:s/></text:p>
          </table:table-cell>
          <table:table-cell office:value-type="float" office:value="-4714190" table:formula="of:=[.F25]-[.C25]" table:style-name="ce27">
            <text:p><text:s/>(4.714.190,00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875618" table:style-name="ce27">
            <text:p><text:s/>25.875.618,00<text:s/></text:p>
          </table:table-cell>
          <table:table-cell office:value-type="float" office:value="83070" table:style-name="ce27">
            <text:p><text:s/>83.07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958688" table:formula="of:=[.F25]+[.G25]+[.H25]" table:style-name="ce27">
            <text:p><text:s/>25.958.688,00<text:s/></text:p>
          </table:table-cell>
          <table:table-cell office:value-type="float" office:value="22094477.440000001" table:style-name="ce27">
            <text:p><text:s/>22.094.477,44<text:s/></text:p>
          </table:table-cell>
          <table:table-cell office:value-type="percentage" office:value="0.85109999999999997" table:formula="of:=[.J25]/[.I25]" table:style-name="ce29">
            <text:p>85,11%</text:p>
          </table:table-cell>
          <table:table-cell office:value-type="float" office:value="4407877.76" table:style-name="ce30">
            <text:p><text:s/>4.407.877,76<text:s/></text:p>
          </table:table-cell>
          <table:table-cell office:value-type="float" office:value="21531577.629999999" table:style-name="ce30">
            <text:p><text:s/>21.531.577,63<text:s/></text:p>
          </table:table-cell>
          <table:table-cell office:value-type="percentage" office:value="0.82950000000000002" table:formula="of:=[.M25]/[.I25]" table:style-name="ce29">
            <text:p>82,95%</text:p>
          </table:table-cell>
          <table:table-cell office:value-type="float" office:value="4713780.97" table:formula="of:=305957.4+4407823.57" table:style-name="ce31">
            <text:p><text:s/>4.713.780,97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office:value-type="float" office:value="221539" table:style-name="ce27">
            <text:p><text:s/>221.539,00<text:s/></text:p>
          </table:table-cell>
          <table:table-cell office:value-type="float" office:value="5484363" table:formula="of:=[.F26]-[.C26]" table:style-name="ce27">
            <text:p><text:s/>5.484.36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05902" table:style-name="ce27">
            <text:p><text:s/>5.705.90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05902" table:formula="of:=[.F26]+[.G26]+[.H26]" table:style-name="ce27">
            <text:p><text:s/>5.705.902,00<text:s/></text:p>
          </table:table-cell>
          <table:table-cell office:value-type="float" office:value="2542252.6" table:style-name="ce27">
            <text:p><text:s/>2.542.252,60<text:s/></text:p>
          </table:table-cell>
          <table:table-cell office:value-type="percentage" office:value="0.44550000000000001" table:formula="of:=[.J26]/[.I26]" table:style-name="ce29">
            <text:p>44,55%</text:p>
          </table:table-cell>
          <table:table-cell office:value-type="float" office:value="863424.62" table:style-name="ce30">
            <text:p><text:s/>863.424,62<text:s/></text:p>
          </table:table-cell>
          <table:table-cell office:value-type="float" office:value="2417068.08" table:style-name="ce30">
            <text:p><text:s/>2.417.068,08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866606.26" table:formula="of:=4149+862457.26" table:style-name="ce31">
            <text:p><text:s/>866.606,26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8]+[.C30]" table:style-name="ce21">
            <text:p><text:s/>-<text:s/></text:p>
          </table:table-cell>
          <table:table-cell office:value-type="float" office:value="0" table:formula="of:=[.D28]+[.D30]" table:style-name="ce21">
            <text:p><text:s/>-<text:s/></text:p>
          </table:table-cell>
          <table:table-cell office:value-type="float" office:value="0" table:formula="of:=[.E28]+[.E30]" table:style-name="ce21">
            <text:p><text:s/>-<text:s/></text:p>
          </table:table-cell>
          <table:table-cell office:value-type="float" office:value="0" table:formula="of:=[.F28]+[.F30]" table:style-name="ce21">
            <text:p><text:s/>-<text:s/></text:p>
          </table:table-cell>
          <table:table-cell office:value-type="float" office:value="1733397.45" table:formula="of:=SUM([.G28:.G30])" table:style-name="ce21">
            <text:p><text:s/>1.733.397,45<text:s/></text:p>
          </table:table-cell>
          <table:table-cell office:value-type="float" office:value="496984" table:formula="of:=SUM([.H28:.H30])" table:style-name="ce21">
            <text:p><text:s/>496.984,00<text:s/></text:p>
          </table:table-cell>
          <table:table-cell office:value-type="float" office:value="2230381.4500000002" table:formula="of:=SUM([.I28:.I30])" table:style-name="ce21">
            <text:p><text:s/>2.230.381,45<text:s/></text:p>
          </table:table-cell>
          <table:table-cell office:value-type="float" office:value="2230381.4500000002" table:formula="of:=SUM([.J28:.J30])" table:style-name="ce21">
            <text:p><text:s/>2.230.381,45<text:s/></text:p>
          </table:table-cell>
          <table:table-cell office:value-type="percentage" office:value="1" table:formula="of:=[.J27]/[.I27]" table:style-name="ce22">
            <text:p>100,00%</text:p>
          </table:table-cell>
          <table:table-cell office:value-type="float" office:value="0" table:formula="of:=SUM([.L28:.L30])" table:style-name="ce21">
            <text:p><text:s/>-<text:s/></text:p>
          </table:table-cell>
          <table:table-cell office:value-type="float" office:value="2230381.4500000002" table:formula="of:=SUM([.M28:.M30])" table:style-name="ce21">
            <text:p><text:s/>2.230.381,45<text:s/></text:p>
          </table:table-cell>
          <table:table-cell office:value-type="percentage" office:value="1" table:formula="of:=[.M27]/[.I27]" table:style-name="ce23">
            <text:p>100,00%</text:p>
          </table:table-cell>
          <table:table-cell office:value-type="float" office:value="0" table:formula="of:=SUM([.O28:.O30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1">
            <text:p>28.846.0901.0005.0054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8]+[.D28]+[.E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float" office:value="250680" table:formula="of:=[.G28]+[.H28]" table:style-name="ce27">
            <text:p><text:s/>250.680,00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J28]/[.I28]" table:style-name="ce38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M28]/[.J28]" table:style-name="ce38">
            <text:p>100,00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float" office:value="246304" table:formula="of:=[.G29]+[.H29]" table:style-name="ce27">
            <text:p><text:s/>246.304,00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J29]/[.I29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M29]/[.J29]" table:style-name="ce38">
            <text:p>10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30]+[.D30]+[.E30]" table:style-name="ce41">
            <text:p><text:s/>-<text:s/></text:p>
          </table:table-cell>
          <table:table-cell office:value-type="float" office:value="1733397.45" table:style-name="ce46">
            <text:p>1.733.397,45</text:p>
          </table:table-cell>
          <table:table-cell office:value-type="float" office:value="0" table:formula="of:=['file:///G:/AP02/SOF/Demonstrativos/Execu%E7%E3o%20Or%E7ament%E1ria/2014/Anexo%20II%20-%202013.xls'#Anexo_II.$M$34]" table:style-name="ce41">
            <text:p><text:s/>-<text:s/></text:p>
          </table:table-cell>
          <table:table-cell office:value-type="float" office:value="1733397.45" table:formula="of:=[.G30]+[.H30]" table:style-name="ce41">
            <text:p><text:s/>1.733.397,45<text:s/></text:p>
          </table:table-cell>
          <table:table-cell office:value-type="float" office:value="1733397.45" table:style-name="ce41">
            <text:p><text:s/>1.733.397,45<text:s/></text:p>
          </table:table-cell>
          <table:table-cell office:value-type="percentage" office:value="1" table:formula="of:=[.J30]/[.I30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33397.45" table:style-name="ce41">
            <text:p><text:s/>1.733.397,45<text:s/></text:p>
          </table:table-cell>
          <table:table-cell office:value-type="percentage" office:value="1" table:formula="of:=[.M30]/[.I30]" table:style-name="ce38">
            <text:p>100,00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8"/>
          <table:table-cell office:value-type="float" office:value="700000" table:formula="of:=[.C32]" table:style-name="ce21">
            <text:p><text:s/>700.000,00<text:s/></text:p>
          </table:table-cell>
          <table:table-cell office:value-type="float" office:value="151617" table:formula="of:=[.D32]" table:style-name="ce21">
            <text:p><text:s/>151.617,00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851617" table:formula="of:=[.F32]" table:style-name="ce21">
            <text:p><text:s/>851.617,00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851617" table:formula="of:=[.I32]" table:style-name="ce21">
            <text:p><text:s/>851.617,00<text:s/></text:p>
          </table:table-cell>
          <table:table-cell office:value-type="float" office:value="849153.58" table:formula="of:=[.J32]" table:style-name="ce21">
            <text:p><text:s/>849.153,58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849153.58" table:formula="of:=[.M32]" table:style-name="ce21">
            <text:p><text:s/>849.153,58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700000" table:style-name="ce27">
            <text:p><text:s/>700.000,00<text:s/></text:p>
          </table:table-cell>
          <table:table-cell office:value-type="float" office:value="151617" table:formula="of:=[.F32]-[.C32]" table:style-name="ce27">
            <text:p><text:s/>151.61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1617" table:style-name="ce27">
            <text:p><text:s/>851.61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1617" table:formula="of:=[.F32]+[.G32]+[.H32]" table:style-name="ce28">
            <text:p><text:s/>851.617,00<text:s/></text:p>
          </table:table-cell>
          <table:table-cell office:value-type="float" office:value="849153.58" table:style-name="ce27">
            <text:p><text:s/>849.153,58<text:s/></text:p>
          </table:table-cell>
          <table:table-cell office:value-type="percentage" office:value="0.99709999999999999" table:formula="of:=[.J32]/[.I32]" table:style-name="ce29">
            <text:p>99,71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9153.58" table:style-name="ce30">
            <text:p><text:s/>849.153,58<text:s/></text:p>
          </table:table-cell>
          <table:table-cell office:value-type="percentage" office:value="0.99709999999999999" table:formula="of:=[.M32]/[.I32]" table:style-name="ce29">
            <text:p>99,71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0" table:formula="of:=[.C34]" table:style-name="ce21">
            <text:p><text:s/>-<text:s/></text:p>
          </table:table-cell>
          <table:table-cell office:value-type="float" office:value="0" table:formula="of:=[.D34]" table:style-name="ce21">
            <text:p><text:s/>-<text:s/>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0" table:formula="of:=[.F34]" table:style-name="ce21">
            <text:p><text:s/>-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0" table:formula="of:=[.I34]" table:style-name="ce21">
            <text:p><text:s/>-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1.0001 - Reserva de Contingência Fiscal - Primária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C34]+[.D34]+[.E34]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G34]+[.H34]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2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3"/>
          <table:table-cell office:value-type="string" table:number-columns-spanned="1" table:number-rows-spanned="6" table:style-name="ce104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247748260" table:formula="of:=[.C15]+[.C17]+[.C18]+[.C32]" table:style-name="ce27">
            <text:p><text:s/>247.748.260,00<text:s/></text:p>
          </table:table-cell>
          <table:table-cell office:value-type="float" office:value="37219380" table:formula="of:=[.D15]+[.D16]+[.D17]+[.D18]+[.D19]+[.D32]" table:style-name="ce27">
            <text:p><text:s/>37.219.380,00<text:s/></text:p>
          </table:table-cell>
          <table:table-cell office:value-type="float" office:value="0" table:formula="of:=[.E15]+[.E17]+[.E18]+[.E32]" table:style-name="ce27">
            <text:p><text:s/>-<text:s/></text:p>
          </table:table-cell>
          <table:table-cell office:value-type="float" office:value="276588034" table:formula="of:=[.F15]+[.F17]+[.F18]+[.F32]" table:style-name="ce27">
            <text:p><text:s/>276.588.034,00<text:s/></text:p>
          </table:table-cell>
          <table:table-cell office:value-type="float" office:value="0" table:formula="of:=[.G15]+[.G17]+[.G18]+[.G32]" table:style-name="ce27">
            <text:p><text:s/>-<text:s/></text:p>
          </table:table-cell>
          <table:table-cell office:value-type="float" office:value="0" table:formula="of:=[.H15]+[.H17]+[.H18]+[.H32]" table:style-name="ce27">
            <text:p><text:s/>-<text:s/></text:p>
          </table:table-cell>
          <table:table-cell office:value-type="float" office:value="276588034" table:formula="of:=[.G46]+[.H46]+[.F46]" table:style-name="ce27">
            <text:p><text:s/>276.588.034,00<text:s/></text:p>
          </table:table-cell>
          <table:table-cell office:value-type="float" office:value="282825657.44" table:formula="of:=[.J15]+[.J16]+[.J17]+[.J18]+[.J19]+[.J32]" table:style-name="ce27">
            <text:p><text:s/>282.825.657,44<text:s/></text:p>
          </table:table-cell>
          <table:table-cell office:value-type="percentage" office:value="1.0226" table:formula="of:=[.J46]/[.I46]" table:style-name="ce69">
            <text:p>102,26%</text:p>
          </table:table-cell>
          <table:table-cell office:value-type="float" office:value="615268.34" table:formula="of:=[.L15]+[.L16]+[.L17]+[.L18]+[.L19]+[.L32]" table:style-name="ce27">
            <text:p><text:s/>615.268,34<text:s/></text:p>
          </table:table-cell>
          <table:table-cell office:value-type="float" office:value="280449928.39999998" table:formula="of:=[.M15]+[.M16]+[.M17]+[.M18]+[.M19]+[.M32]" table:style-name="ce27">
            <text:p><text:s/>280.449.928,40<text:s/></text:p>
          </table:table-cell>
          <table:table-cell office:value-type="percentage" office:value="1.014" table:formula="of:=[.M46]/[.I46]" table:style-name="ce69">
            <text:p>101,40%</text:p>
          </table:table-cell>
          <table:table-cell office:value-type="float" office:value="4059762.53" table:formula="of:=[.O15]+[.O16]+[.O17]+[.O18]+[.O19]+[.O32]" table:style-name="ce27">
            <text:p><text:s/>4.059.762,53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1908446" table:formula="of:=[.C22]+[.C23]+[.C24]+[.C25]" table:style-name="ce34">
            <text:p><text:s/>31.908.446,00<text:s/></text:p>
          </table:table-cell>
          <table:table-cell office:value-type="float" office:value="-3797928" table:formula="of:=[.D22]+[.D23]+[.D24]+[.D25]" table:style-name="ce34">
            <text:p>-3.797.928,00<text:s/></text:p>
          </table:table-cell>
          <table:table-cell office:value-type="float" office:value="0" table:formula="of:=[.E22]+[.E23]+[.E24]+[.E25]" table:style-name="ce34">
            <text:p><text:s/>-<text:s/></text:p>
          </table:table-cell>
          <table:table-cell office:value-type="float" office:value="28110518" table:formula="of:=[.F22]+[.F23]+[.F24]+[.F25]" table:style-name="ce34">
            <text:p><text:s/>28.110.518,00<text:s/></text:p>
          </table:table-cell>
          <table:table-cell office:value-type="float" office:value="83070" table:formula="of:=[.G22]+[.G23]+[.G24]+[.G25]" table:style-name="ce34">
            <text:p><text:s/>83.070,00<text:s/></text:p>
          </table:table-cell>
          <table:table-cell office:value-type="float" office:value="0" table:formula="of:=[.H22]+[.H23]+[.H24]+[.H25]" table:style-name="ce34">
            <text:p><text:s/>-<text:s/></text:p>
          </table:table-cell>
          <table:table-cell office:value-type="float" office:value="28193588" table:formula="of:=[.G47]+[.H47]+[.F47]" table:style-name="ce27">
            <text:p><text:s/>28.193.588,00<text:s/></text:p>
          </table:table-cell>
          <table:table-cell office:value-type="float" office:value="24308831.510000002" table:formula="of:=[.J22]+[.J23]+[.J24]+[.J25]" table:style-name="ce34">
            <text:p><text:s/>24.308.831,51<text:s/></text:p>
          </table:table-cell>
          <table:table-cell office:value-type="percentage" office:value="0.86219999999999997" table:formula="of:=[.J47]/[.I47]" table:style-name="ce69">
            <text:p>86,22%</text:p>
          </table:table-cell>
          <table:table-cell office:value-type="float" office:value="4446199.58" table:formula="of:=[.L22]+[.L23]+[.L24]+[.L25]" table:style-name="ce34">
            <text:p><text:s/>4.446.199,58<text:s/></text:p>
          </table:table-cell>
          <table:table-cell office:value-type="float" office:value="23681484.27" table:formula="of:=[.M22]+[.M23]+[.M24]+[.M25]" table:style-name="ce34">
            <text:p><text:s/>23.681.484,27<text:s/></text:p>
          </table:table-cell>
          <table:table-cell office:value-type="percentage" office:value="0.84" table:formula="of:=[.M47]/[.I47]" table:style-name="ce69">
            <text:p>84,00%</text:p>
          </table:table-cell>
          <table:table-cell office:value-type="float" office:value="4896852.6900000004" table:formula="of:=[.O22]+[.O23]+[.O24]+[.O25]" table:style-name="ce31">
            <text:p><text:s/>4.896.852,69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3508116" table:formula="of:=[.C20]+[.C21]+[.C34]" table:style-name="ce27">
            <text:p><text:s/>23.508.116,00<text:s/></text:p>
          </table:table-cell>
          <table:table-cell office:value-type="float" office:value="3942049" table:formula="of:=[.D20]+[.D21]+[.D34]" table:style-name="ce27">
            <text:p><text:s/>3.942.049,00<text:s/></text:p>
          </table:table-cell>
          <table:table-cell office:value-type="float" office:value="0" table:formula="of:=[.E20]+[.E21]+[.E34]" table:style-name="ce27">
            <text:p><text:s/>-<text:s/></text:p>
          </table:table-cell>
          <table:table-cell office:value-type="float" office:value="27450165" table:formula="of:=[.F20]+[.F21]+[.F34]" table:style-name="ce27">
            <text:p><text:s/>27.450.165,00<text:s/></text:p>
          </table:table-cell>
          <table:table-cell office:value-type="float" office:value="0" table:formula="of:=[.G20]+[.G21]+[.G34]" table:style-name="ce27">
            <text:p><text:s/>-<text:s/></text:p>
          </table:table-cell>
          <table:table-cell office:value-type="float" office:value="0" table:formula="of:=[.H20]+[.H21]+[.H34]" table:style-name="ce27">
            <text:p><text:s/>-<text:s/></text:p>
          </table:table-cell>
          <table:table-cell office:value-type="float" office:value="27450165" table:formula="of:=[.G48]+[.H48]+[.F48]" table:style-name="ce27">
            <text:p><text:s/>27.450.165,00<text:s/></text:p>
          </table:table-cell>
          <table:table-cell office:value-type="float" office:value="27439719.609999999" table:formula="of:=[.J20]+[.J21]+[.J34]" table:style-name="ce27">
            <text:p><text:s/>27.439.719,61<text:s/></text:p>
          </table:table-cell>
          <table:table-cell office:value-type="percentage" office:value="0.99960000000000004" table:formula="of:=[.J48]/[.I48]" table:style-name="ce69">
            <text:p>99,96%</text:p>
          </table:table-cell>
          <table:table-cell office:value-type="float" office:value="0" table:formula="of:=[.L20]+[.L21]+[.L34]" table:style-name="ce27">
            <text:p><text:s/>-<text:s/></text:p>
          </table:table-cell>
          <table:table-cell office:value-type="float" office:value="27035976.73" table:formula="of:=[.M20]+[.M21]+[.M34]" table:style-name="ce27">
            <text:p><text:s/>27.035.976,73<text:s/></text:p>
          </table:table-cell>
          <table:table-cell office:value-type="percentage" office:value="0.9849" table:formula="of:=[.M48]/[.I48]" table:style-name="ce69">
            <text:p>98,49%</text:p>
          </table:table-cell>
          <table:table-cell office:value-type="float" office:value="0" table:formula="of:=[.O20]+[.O21]+[.O34]" table:style-name="ce7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221539" table:formula="of:=[.C26]" table:style-name="ce27">
            <text:p><text:s/>221.539,00<text:s/></text:p>
          </table:table-cell>
          <table:table-cell office:value-type="float" office:value="5484363" table:formula="of:=[.D26]" table:style-name="ce27">
            <text:p><text:s/>5.484.363,00<text:s/></text:p>
          </table:table-cell>
          <table:table-cell office:value-type="float" office:value="0" table:formula="of:=[.E26]" table:style-name="ce27">
            <text:p><text:s/>-<text:s/></text:p>
          </table:table-cell>
          <table:table-cell office:value-type="float" office:value="5705902" table:formula="of:=[.F26]" table:style-name="ce27">
            <text:p><text:s/>5.705.902,00<text:s/></text:p>
          </table:table-cell>
          <table:table-cell office:value-type="float" office:value="0" table:formula="of:=[.G26]" table:style-name="ce27">
            <text:p><text:s/>-<text:s/></text:p>
          </table:table-cell>
          <table:table-cell office:value-type="float" office:value="0" table:formula="of:=[.H26]" table:style-name="ce27">
            <text:p><text:s/>-<text:s/></text:p>
          </table:table-cell>
          <table:table-cell office:value-type="float" office:value="5705902" table:formula="of:=[.G49]+[.H49]+[.F49]" table:style-name="ce27">
            <text:p><text:s/>5.705.902,00<text:s/></text:p>
          </table:table-cell>
          <table:table-cell office:value-type="float" office:value="2542252.6" table:formula="of:=[.J26]" table:style-name="ce27">
            <text:p><text:s/>2.542.252,60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63424.62" table:formula="of:=[.L26]" table:style-name="ce27">
            <text:p><text:s/>863.424,62<text:s/></text:p>
          </table:table-cell>
          <table:table-cell office:value-type="float" office:value="2417068.08" table:formula="of:=[.M26]" table:style-name="ce27">
            <text:p><text:s/>2.417.068,08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66606.26" table:formula="of:=[.O26]" table:style-name="ce70">
            <text:p><text:s/>866.606,26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1">
            <text:p>SUBTOTAL</text:p>
          </table:table-cell>
          <table:table-cell table:style-name="ce72"/>
          <table:table-cell office:value-type="float" office:value="303386361" table:formula="of:=SUM([.C46:.C49])" table:style-name="ce73">
            <text:p><text:s/>303.386.361,00<text:s/></text:p>
          </table:table-cell>
          <table:table-cell office:value-type="float" office:value="42847864" table:formula="of:=SUM([.D46:.D49])" table:style-name="ce73">
            <text:p><text:s/>42.847.864,00<text:s/></text:p>
          </table:table-cell>
          <table:table-cell office:value-type="float" office:value="0" table:formula="of:=SUM([.E46:.E49])" table:style-name="ce73">
            <text:p><text:s/>-<text:s/></text:p>
          </table:table-cell>
          <table:table-cell office:value-type="float" office:value="346234225" table:formula="of:=[.C50]+[.D50]+[.E50]" table:style-name="ce73">
            <text:p><text:s/>346.234.225,00<text:s/></text:p>
          </table:table-cell>
          <table:table-cell office:value-type="float" office:value="83070" table:formula="of:=SUM([.G46:.G49])" table:style-name="ce73">
            <text:p><text:s/>83.070,00<text:s/></text:p>
          </table:table-cell>
          <table:table-cell office:value-type="float" office:value="0" table:formula="of:=SUM([.H46:.H49])" table:style-name="ce73">
            <text:p><text:s/>-<text:s/></text:p>
          </table:table-cell>
          <table:table-cell office:value-type="float" office:value="346317295" table:formula="of:=[.G50]+[.H50]+[.F50]" table:style-name="ce73">
            <text:p><text:s/>346.317.295,00<text:s/></text:p>
          </table:table-cell>
          <table:table-cell office:value-type="float" office:value="337116461.16000003" table:formula="of:=SUM([.J46:.J49])" table:style-name="ce73">
            <text:p><text:s/>337.116.461,16<text:s/></text:p>
          </table:table-cell>
          <table:table-cell office:value-type="percentage" office:value="0.97340000000000004" table:formula="of:=[.J50]/[.I50]" table:style-name="ce74">
            <text:p>97,34%</text:p>
          </table:table-cell>
          <table:table-cell office:value-type="float" office:value="5924892.54" table:formula="of:=SUM([.L46:.L49])" table:style-name="ce73">
            <text:p><text:s/>5.924.892,54<text:s/></text:p>
          </table:table-cell>
          <table:table-cell office:value-type="float" office:value="333584457.48000002" table:formula="of:=SUM([.M46:.M49])" table:style-name="ce73">
            <text:p><text:s/>333.584.457,48<text:s/></text:p>
          </table:table-cell>
          <table:table-cell office:value-type="percentage" office:value="0.96319999999999995" table:formula="of:=[.M50]/[.I50]" table:style-name="ce74">
            <text:p>96,32%</text:p>
          </table:table-cell>
          <table:table-cell office:value-type="float" office:value="9823221.4800000004" table:formula="of:=SUM([.O46:.O49])" table:style-name="ce75">
            <text:p><text:s/>9.823.221,48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8]+[.C30]" table:style-name="ce27">
            <text:p><text:s/>-<text:s/></text:p>
          </table:table-cell>
          <table:table-cell office:value-type="float" office:value="0" table:formula="of:=[.D28]+[.D30]" table:style-name="ce27">
            <text:p><text:s/>-<text:s/></text:p>
          </table:table-cell>
          <table:table-cell office:value-type="float" office:value="0" table:formula="of:=[.E28]+[.E30]" table:style-name="ce27">
            <text:p><text:s/>-<text:s/></text:p>
          </table:table-cell>
          <table:table-cell office:value-type="float" office:value="0" table:formula="of:=[.C51]+[.D51]+[.E51]" table:style-name="ce27">
            <text:p><text:s/>-<text:s/></text:p>
          </table:table-cell>
          <table:table-cell office:value-type="float" office:value="1733397.45" table:formula="of:=[.G27]" table:style-name="ce27">
            <text:p><text:s/>1.733.397,45<text:s/></text:p>
          </table:table-cell>
          <table:table-cell office:value-type="float" office:value="496984" table:formula="of:=[.H27]" table:style-name="ce27">
            <text:p><text:s/>496.984,00<text:s/></text:p>
          </table:table-cell>
          <table:table-cell office:value-type="float" office:value="2230381.4500000002" table:formula="of:=[.G51]+[.H51]+[.F51]" table:style-name="ce27">
            <text:p><text:s/>2.230.381,45<text:s/></text:p>
          </table:table-cell>
          <table:table-cell office:value-type="float" office:value="2230381.4500000002" table:formula="of:=[.J27]" table:style-name="ce27">
            <text:p><text:s/>2.230.381,45<text:s/></text:p>
          </table:table-cell>
          <table:table-cell office:value-type="percentage" office:value="1" table:formula="of:=[.J51]/[.I51]" table:style-name="ce69">
            <text:p>100,00%</text:p>
          </table:table-cell>
          <table:table-cell office:value-type="float" office:value="0" table:formula="of:=[.L27]" table:style-name="ce27">
            <text:p><text:s/>-<text:s/></text:p>
          </table:table-cell>
          <table:table-cell office:value-type="float" office:value="2230381.4500000002" table:formula="of:=[.M27]" table:style-name="ce27">
            <text:p><text:s/>2.230.381,45<text:s/></text:p>
          </table:table-cell>
          <table:table-cell office:value-type="percentage" office:value="1" table:formula="of:=[.M51]/[.I51]" table:style-name="ce69">
            <text:p>100,00%</text:p>
          </table:table-cell>
          <table:table-cell office:value-type="float" office:value="0" table:formula="of:=[.O27]" table:style-name="ce27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6">
            <text:p>TOTAL</text:p>
          </table:table-cell>
          <table:table-cell table:style-name="ce77"/>
          <table:table-cell office:value-type="float" office:value="303386361" table:formula="of:=[.C50]+[.C51]" table:style-name="ce78">
            <text:p><text:s/>303.386.361,00<text:s/></text:p>
          </table:table-cell>
          <table:table-cell office:value-type="float" office:value="42847864" table:formula="of:=[.D50]+[.D51]" table:style-name="ce78">
            <text:p><text:s/>42.847.864,00<text:s/></text:p>
          </table:table-cell>
          <table:table-cell office:value-type="float" office:value="0" table:formula="of:=[.E50]+[.E51]" table:style-name="ce78">
            <text:p><text:s/>-<text:s/></text:p>
          </table:table-cell>
          <table:table-cell office:value-type="float" office:value="346234225" table:formula="of:=[.C52]+[.D52]+[.E52]" table:style-name="ce78">
            <text:p><text:s/>346.234.225,00<text:s/></text:p>
          </table:table-cell>
          <table:table-cell office:value-type="float" office:value="1816467.45" table:formula="of:=+[.G51]+[.G50]" table:style-name="ce78">
            <text:p><text:s/>1.816.467,45<text:s/></text:p>
          </table:table-cell>
          <table:table-cell office:value-type="float" office:value="496984" table:formula="of:=[.H50]+[.H51]" table:style-name="ce78">
            <text:p><text:s/>496.984,00<text:s/></text:p>
          </table:table-cell>
          <table:table-cell office:value-type="float" office:value="348547676.44999999" table:formula="of:=[.G52]+[.H52]+[.F52]" table:style-name="ce78">
            <text:p><text:s/>348.547.676,45<text:s/></text:p>
          </table:table-cell>
          <table:table-cell office:value-type="float" office:value="339346842.61000001" table:formula="of:=[.J50]+[.J51]" table:style-name="ce78">
            <text:p><text:s/>339.346.842,61<text:s/></text:p>
          </table:table-cell>
          <table:table-cell office:value-type="percentage" office:value="0.97360000000000002" table:formula="of:=[.J52]/[.I52]" table:style-name="ce79">
            <text:p>97,36%</text:p>
          </table:table-cell>
          <table:table-cell office:value-type="float" office:value="5924892.54" table:formula="of:=[.L50]+[.L51]" table:style-name="ce78">
            <text:p><text:s/>5.924.892,54<text:s/></text:p>
          </table:table-cell>
          <table:table-cell office:value-type="float" office:value="335814838.93000001" table:formula="of:=[.M50]+[.M51]" table:style-name="ce78">
            <text:p><text:s/>335.814.838,93<text:s/></text:p>
          </table:table-cell>
          <table:table-cell office:value-type="percentage" office:value="0.96350000000000002" table:formula="of:=[.M52]/[.I52]" table:style-name="ce79">
            <text:p>96,35%</text:p>
          </table:table-cell>
          <table:table-cell office:value-type="float" office:value="9823221.4800000004" table:formula="of:=[.O50]+[.O51]" table:style-name="ce80">
            <text:p><text:s/>9.823.221,48<text:s/></text:p>
          </table:table-cell>
          <table:table-cell table:number-columns-repeated="16369" table:style-name="ce81"/>
        </table:table-row>
        <table:table-row table:style-name="ro16">
          <table:table-cell table:number-columns-repeated="3" table:style-name="ce82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348547676.44999999" table:formula="of:=[Quadro_Exec_Orç_.C50]" table:style-name="ce10">
            <text:p><text:s/>348.547.676,45<text:s/></text:p>
          </table:table-cell>
          <table:table-cell office:value-type="float" office:value="339346842.61000001" table:formula="of:=[Quadro_Exec_Orç_.D50]" table:style-name="ce13">
            <text:p><text:s/>339.346.842,61<text:s/></text:p>
          </table:table-cell>
          <table:table-cell table:style-name="ce13"/>
          <table:table-cell office:value-type="float" office:value="5924892.54" table:formula="of:=[Quadro_Exec_Orç_.E50]" table:style-name="ce13">
            <text:p><text:s/>5.924.892,54<text:s/></text:p>
          </table:table-cell>
          <table:table-cell office:value-type="float" office:value="335814838.93000001" table:formula="of:=[Quadro_Exec_Orç_.F50]" table:style-name="ce14">
            <text:p>335.814.838,93</text:p>
          </table:table-cell>
          <table:table-cell table:style-name="ce14"/>
          <table:table-cell office:value-type="float" office:value="9823221.4800000004" table:formula="of:=[Quadro_Exec_Orç_.G50]" table:style-name="ce14">
            <text:p>9.823.221,48</text:p>
          </table:table-cell>
          <table:table-cell table:style-name="ce2"/>
          <table:table-cell table:number-columns-repeated="16368" table:style-name="ce1"/>
        </table:table-row>
        <table:table-row table:style-name="ro18">
          <table:table-cell table:number-columns-repeated="2" table:style-name="ce2"/>
          <table:table-cell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2]-[.I54]" table:style-name="ce10">
            <text:p><text:s/>-<text:s/></text:p>
          </table:table-cell>
          <table:table-cell office:value-type="float" office:value="0" table:formula="of:=[.J52]-[.J54]" table:style-name="ce10">
            <text:p><text:s/>-<text:s/></text:p>
          </table:table-cell>
          <table:table-cell table:style-name="ce10"/>
          <table:table-cell office:value-type="float" office:value="0" table:formula="of:=[.L52]-[.L54]" table:style-name="ce10">
            <text:p><text:s/>-<text:s/></text:p>
          </table:table-cell>
          <table:table-cell office:value-type="float" office:value="0" table:formula="of:=[.M52]-[.M54]" table:style-name="ce10">
            <text:p><text:s/>-<text:s/></text:p>
          </table:table-cell>
          <table:table-cell table:style-name="ce10"/>
          <table:table-cell office:value-type="float" office:value="0" table:formula="of:=[.O52]-[.O54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4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QED.$A$1:QED.$O$52" table:base-cell-address="QED.$A$1"/>
        </table:named-expressions>
      </table:table>
      <table:table table:name="Tab_1" table:style-name="ta2">
        <table:table-column table:style-name="co7" table:default-cell-style-name="ce107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7" table:default-cell-style-name="ce108"/>
        <table:table-column table:style-name="co8" table:default-cell-style-name="ce108"/>
        <table:table-column table:style-name="co13" table:default-cell-style-name="ce108"/>
        <table:table-column table:style-name="co14" table:default-cell-style-name="ce108"/>
        <table:table-column table:style-name="co6" table:number-columns-repeated="16374" table:default-cell-style-name="ce108"/>
        <table:table-row table:style-name="ro19">
          <table:table-cell office:value-type="string" table:style-name="ce105">
            <text:p>DETALHAMENTO DA DOTAÇÃO AUTORIZADA</text:p>
          </table:table-cell>
          <table:table-cell table:number-columns-repeated="5" table:style-name="ce106"/>
          <table:table-cell office:value-type="string" table:style-name="ce105">
            <text:p>DOTAÇÃO AUTORIZADA <text:s/>X <text:s/>DESPESA EXECUTADA</text:p>
          </table:table-cell>
          <table:table-cell table:number-columns-repeated="16377" table:style-name="ce106"/>
        </table:table-row>
        <table:table-row table:style-name="ro20">
          <table:table-cell table:style-name="ce107"/>
          <table:table-cell table:number-columns-repeated="5" table:style-name="ce108"/>
          <table:table-cell table:style-name="ce107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9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number-columns-spanned="1" table:number-rows-spanned="2" table:style-name="ce140">
            <text:p>%</text:p>
          </table:table-cell>
          <table:table-cell office:value-type="string" table:style-name="ce111">
            <text:p>DESPESA</text:p>
          </table:table-cell>
          <table:table-cell table:style-name="ce112"/>
          <table:table-cell office:value-type="string" table:style-name="ce113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style-name="ce111">
            <text:p>DESPESA</text:p>
          </table:table-cell>
          <table:table-cell table:number-columns-repeated="16374" table:style-name="ce112"/>
        </table:table-row>
        <table:table-row table:style-name="ro7">
          <table:covered-table-cell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covered-table-cell/>
          <table:table-cell office:value-type="string" table:style-name="ce115">
            <text:p>EXECUTADA</text:p>
          </table:table-cell>
          <table:table-cell table:style-name="ce112"/>
          <table:table-cell table:style-name="ce116"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table-cell office:value-type="string" table:style-name="ce115">
            <text:p>EXECUTADA</text:p>
          </table:table-cell>
          <table:table-cell table:number-columns-repeated="16374" table:style-name="ce112"/>
        </table:table-row>
        <table:table-row table:style-name="ro21"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QED.#REF!]+[QED.#REF!]+[QED.#REF!]" table:style-name="ce119">
            <text:p><text:s/>#REF!<text:s/></text:p>
          </table:table-cell>
          <table:table-cell office:value-type="float" office:value="0" table:formula="of:=[.C5]/[.C8]*100" table:style-name="ce120">
            <text:p><text:s/>#REF!<text:s/></text:p>
          </table:table-cell>
          <table:table-cell office:value-type="float" office:value="0" table:formula="of:=[QED.#REF!]+[QED.#REF!]+[QED.#REF!]" table:style-name="ce121">
            <text:p>#REF!</text:p>
          </table:table-cell>
          <table:table-cell table:style-name="ce108"/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.C5]" table:style-name="ce119">
            <text:p><text:s/>#REF!<text:s/></text:p>
          </table:table-cell>
          <table:table-cell office:value-type="float" office:value="0" table:formula="of:=[.E5]" table:style-name="ce121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office:value-type="float" office:value="0" table:formula="of:=[.C6]/[.C8]*100" table:style-name="ce125">
            <text:p><text:s/>#REF!<text:s/>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table:style-name="ce108"/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.C6]" table:style-name="ce124">
            <text:p><text:s/>#REF!<text:s/></text:p>
          </table:table-cell>
          <table:table-cell office:value-type="float" office:value="0" table:formula="of:=[.E6]" table:style-name="ce126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office:value-type="float" office:value="0" table:formula="of:=[.C7]/[.C8]*100" table:style-name="ce125">
            <text:p><text:s/>#REF!<text:s/>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table:style-name="ce108"/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.C7]" table:style-name="ce124">
            <text:p><text:s/>#REF!<text:s/></text:p>
          </table:table-cell>
          <table:table-cell office:value-type="float" office:value="0" table:formula="of:=[.E7]" table:style-name="ce126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C5:.C7])" table:style-name="ce129">
            <text:p><text:s/>#REF!<text:s/></text:p>
          </table:table-cell>
          <table:table-cell office:value-type="float" office:value="0" table:formula="of:=SUM([.D5:.D7])" table:style-name="ce130">
            <text:p><text:s/>#REF!<text:s/></text:p>
          </table:table-cell>
          <table:table-cell office:value-type="float" office:value="0" table:formula="of:=SUM([.E5:.E7])" table:style-name="ce131">
            <text:p>#REF!</text:p>
          </table:table-cell>
          <table:table-cell table:style-name="ce132"/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I5:.I7])" table:style-name="ce129">
            <text:p><text:s/>#REF!<text:s/></text:p>
          </table:table-cell>
          <table:table-cell office:value-type="float" office:value="0" table:formula="of:=SUM([.J5:.J7])" table:style-name="ce131">
            <text:p>#REF!</text:p>
          </table:table-cell>
          <table:table-cell table:number-columns-repeated="16374" table:style-name="ce132"/>
        </table:table-row>
        <table:table-row table:style-name="ro15"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132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POR GRUPO DE DESPESA</text:p>
          </table:table-cell>
          <table:table-cell table:number-columns-repeated="16377" table:style-name="ce108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DOTAÇÃO AUTORIZADA <text:s text:c="2"/>X <text:s/>DESPESA EXECUTADA (Liquidada)</text:p>
          </table:table-cell>
          <table:table-cell table:number-columns-repeated="16377" table:style-name="ce108"/>
        </table:table-row>
        <table:table-row table:style-name="ro20">
          <table:table-cell table:style-name="ce107"/>
          <table:table-cell table:number-columns-repeated="3" table:style-name="ce108"/>
          <table:table-cell table:style-name="ce138"/>
          <table:table-cell table:number-columns-repeated="16379" table:style-name="ce108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2">
          <table:table-cell office:value-type="string" table:number-columns-spanned="7" table:number-rows-spanned="1" table:style-name="ce169">
            <text:p>TRIBUNAL REGIONAL DO TRABALHO DA 24ª REGIÃO</text:p>
            <text:p>QUADRO DE EXECUÇÃO DAS DESPESAS - JANEIRO A DEZEMBRO DE 2024</text:p>
          </table:table-cell>
          <table:covered-table-cell table:number-columns-repeated="6"/>
          <table:table-cell table:number-columns-repeated="16377" table:style-name="ce141"/>
        </table:table-row>
        <table:table-row table:style-name="ro23">
          <table:table-cell table:number-columns-repeated="16384" table:style-name="ce142"/>
        </table:table-row>
        <table:table-row table:style-name="ro24">
          <table:table-cell office:value-type="string" table:number-columns-spanned="1" table:number-rows-spanned="2" table:style-name="ce170">
            <text:p>NATUREZA DA</text:p>
            <text:p>DESPESA</text:p>
          </table:table-cell>
          <table:table-cell office:value-type="string" table:number-columns-spanned="1" table:number-rows-spanned="2" table:style-name="ce171">
            <text:p>DESCRIÇÃO</text:p>
          </table:table-cell>
          <table:table-cell office:value-type="string" table:number-columns-spanned="1" table:number-rows-spanned="2" table:style-name="ce172">
            <text:p>ORÇAMENTO AUTORIZADO</text:p>
          </table:table-cell>
          <table:table-cell office:value-type="string" table:number-columns-spanned="2" table:number-rows-spanned="1" table:style-name="ce172">
            <text:p>VALOR LIQUIDADO</text:p>
          </table:table-cell>
          <table:covered-table-cell/>
          <table:table-cell office:value-type="string" table:number-columns-spanned="2" table:number-rows-spanned="1" table:style-name="ce173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43">
            <text:p>EXERCÍCIO CORRENTE</text:p>
          </table:table-cell>
          <table:table-cell office:value-type="string" table:style-name="ce143">
            <text:p>EXERCÍCIOS ENCERRADOS (RP)</text:p>
          </table:table-cell>
          <table:table-cell office:value-type="string" table:style-name="ce143">
            <text:p>EXERCÍCIO CORRENTE</text:p>
          </table:table-cell>
          <table:table-cell office:value-type="string" table:style-name="ce144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5">
            <text:p>319000</text:p>
          </table:table-cell>
          <table:table-cell office:value-type="string" table:style-name="ce146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000" table:style-name="ce149">
            <text:p>319000</text:p>
          </table:table-cell>
          <table:table-cell office:value-type="string" table:style-name="ce150">
            <text:p>Orçamento não Detalhado</text:p>
          </table:table-cell>
          <table:table-cell office:value-type="float" office:value="168994.96" table:style-name="ce151">
            <text:p><text:s/>168.994,9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49">
            <text:p>319001</text:p>
          </table:table-cell>
          <table:table-cell office:value-type="string" table:style-name="ce150">
            <text:p>Aposentadorias e Reformas</text:p>
          </table:table-cell>
          <table:table-cell office:value-type="float" office:value="50098681.520000003" table:style-name="ce151">
            <text:p><text:s/>50.098.681,52<text:s/></text:p>
          </table:table-cell>
          <table:table-cell office:value-type="float" office:value="50048681.520000003" table:style-name="ce151">
            <text:p><text:s/>50.048.681,5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048681.520000003" table:style-name="ce151">
            <text:p><text:s/>50.048.681,52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49">
            <text:p>319003</text:p>
          </table:table-cell>
          <table:table-cell office:value-type="string" table:style-name="ce153">
            <text:p>Pensões</text:p>
          </table:table-cell>
          <table:table-cell office:value-type="float" office:value="4329730.28" table:style-name="ce151">
            <text:p><text:s/>4.329.730,28<text:s/></text:p>
          </table:table-cell>
          <table:table-cell office:value-type="float" office:value="4329730.28" table:style-name="ce151">
            <text:p><text:s/>4.329.730,2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329730.28" table:style-name="ce151">
            <text:p><text:s/>4.329.730,28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49">
            <text:p>319007</text:p>
          </table:table-cell>
          <table:table-cell office:value-type="string" table:style-name="ce153">
            <text:p>Contribuição a Entidades Fechadas de Previdência</text:p>
          </table:table-cell>
          <table:table-cell office:value-type="float" office:value="2262647.34" table:style-name="ce151">
            <text:p><text:s/>2.262.647,34<text:s/></text:p>
          </table:table-cell>
          <table:table-cell office:value-type="float" office:value="2258740.3199999998" table:style-name="ce151">
            <text:p><text:s/>2.258.740,32<text:s/></text:p>
          </table:table-cell>
          <table:table-cell office:value-type="float" office:value="119.58" table:style-name="ce151">
            <text:p><text:s/>119,58<text:s/></text:p>
          </table:table-cell>
          <table:table-cell office:value-type="float" office:value="2258740.3199999998" table:style-name="ce151">
            <text:p><text:s/>2.258.740,32<text:s/></text:p>
          </table:table-cell>
          <table:table-cell office:value-type="float" office:value="2419.6799999999998" table:formula="of:=119.58+2300.1" table:style-name="ce152">
            <text:p><text:s/>2.419,68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49">
            <text:p>319011</text:p>
          </table:table-cell>
          <table:table-cell office:value-type="string" table:style-name="ce150">
            <text:p>Vencimentos e Vantagens Fixas</text:p>
          </table:table-cell>
          <table:table-cell office:value-type="float" office:value="189796227.61000001" table:style-name="ce151">
            <text:p><text:s/>189.796.227,61<text:s/></text:p>
          </table:table-cell>
          <table:table-cell office:value-type="float" office:value="188988777.61000001" table:style-name="ce151">
            <text:p><text:s/>188.988.777,61<text:s/></text:p>
          </table:table-cell>
          <table:table-cell office:value-type="float" office:value="5633.75" table:style-name="ce151">
            <text:p><text:s/>5.633,75<text:s/></text:p>
          </table:table-cell>
          <table:table-cell office:value-type="float" office:value="188680181.52000001" table:style-name="ce151">
            <text:p><text:s/>188.680.181,52<text:s/></text:p>
          </table:table-cell>
          <table:table-cell office:value-type="float" office:value="3410568.77" table:formula="of:=3404935.02+5633.75" table:style-name="ce152">
            <text:p><text:s/>3.410.568,77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49">
            <text:p>319016</text:p>
          </table:table-cell>
          <table:table-cell office:value-type="string" table:style-name="ce150">
            <text:p>Outras Despesas Variáveis</text:p>
          </table:table-cell>
          <table:table-cell office:value-type="float" office:value="4860038.08" table:style-name="ce151">
            <text:p><text:s/>4.860.038,08<text:s/></text:p>
          </table:table-cell>
          <table:table-cell office:value-type="float" office:value="4118038.08" table:style-name="ce151">
            <text:p><text:s/>4.118.038,08<text:s/></text:p>
          </table:table-cell>
          <table:table-cell office:value-type="float" office:value="446002.57" table:style-name="ce151">
            <text:p><text:s/>446.002,57<text:s/></text:p>
          </table:table-cell>
          <table:table-cell office:value-type="float" office:value="4118038.08" table:style-name="ce151">
            <text:p><text:s/>4.118.038,08<text:s/></text:p>
          </table:table-cell>
          <table:table-cell office:value-type="float" office:value="456001.22" table:formula="of:=446002.57+9998.65" table:style-name="ce152">
            <text:p><text:s/>456.001,22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49">
            <text:p>31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1984077.45" table:style-name="ce151">
            <text:p><text:s/>1.984.077,45<text:s/></text:p>
          </table:table-cell>
          <table:table-cell office:value-type="float" office:value="1984077.45" table:style-name="ce151">
            <text:p><text:s/>1.984.077,4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84077.45" table:style-name="ce151">
            <text:p><text:s/>1.984.077,45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49">
            <text:p>31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2588292.0099999998" table:style-name="ce151">
            <text:p><text:s/>2.588.292,01<text:s/></text:p>
          </table:table-cell>
          <table:table-cell office:value-type="float" office:value="2588285.86" table:style-name="ce151">
            <text:p><text:s/>2.588.285,8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587623.15" table:style-name="ce151">
            <text:p><text:s/>2.587.623,15<text:s/></text:p>
          </table:table-cell>
          <table:table-cell office:value-type="float" office:value="107.32" table:style-name="ce152">
            <text:p><text:s/>107,32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49">
            <text:p>319094</text:p>
          </table:table-cell>
          <table:table-cell office:value-type="string" table:style-name="ce150">
            <text:p>Indenizações e Restituições Trabalhistas</text:p>
          </table:table-cell>
          <table:table-cell office:value-type="float" office:value="4707.49" table:style-name="ce151">
            <text:p><text:s/>4.707,49<text:s/></text:p>
          </table:table-cell>
          <table:table-cell office:value-type="float" office:value="4707.49" table:style-name="ce151">
            <text:p><text:s/>4.707,49<text:s/></text:p>
          </table:table-cell>
          <table:table-cell table:style-name="ce151"/>
          <table:table-cell office:value-type="float" office:value="4707.49" table:style-name="ce151">
            <text:p><text:s/>4.707,49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19096" table:style-name="ce149">
            <text:p>319096</text:p>
          </table:table-cell>
          <table:table-cell office:value-type="string" table:style-name="ce150">
            <text:p>Ressarcimento de Desp. de Pessoal Requisitado</text:p>
          </table:table-cell>
          <table:table-cell office:value-type="float" office:value="3746321.57" table:style-name="ce151">
            <text:p><text:s/>3.746.321,57<text:s/></text:p>
          </table:table-cell>
          <table:table-cell office:value-type="float" office:value="3538321.57" table:style-name="ce151">
            <text:p><text:s/>3.538.321,57<text:s/></text:p>
          </table:table-cell>
          <table:table-cell office:value-type="float" office:value="163142.04" table:style-name="ce151">
            <text:p><text:s/>163.142,04<text:s/></text:p>
          </table:table-cell>
          <table:table-cell office:value-type="float" office:value="3538321.57" table:style-name="ce151">
            <text:p><text:s/>3.538.321,57<text:s/></text:p>
          </table:table-cell>
          <table:table-cell office:value-type="float" office:value="163142.04" table:style-name="ce152">
            <text:p><text:s/>163.142,04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5">
            <text:p>31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100" table:style-name="ce149">
            <text:p>319100</text:p>
          </table:table-cell>
          <table:table-cell office:value-type="string" table:style-name="ce150">
            <text:p>Orçamento não Detalhado</text:p>
          </table:table-cell>
          <table:table-cell office:value-type="float" office:value="144214.32" table:style-name="ce151">
            <text:p><text:s/>144.214,3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49">
            <text:p>319113</text:p>
          </table:table-cell>
          <table:table-cell office:value-type="string" table:style-name="ce150">
            <text:p>Obrigações Patronais - Intra-Orçamentária</text:p>
          </table:table-cell>
          <table:table-cell office:value-type="float" office:value="26662808.18" table:style-name="ce151">
            <text:p><text:s/>26.662.808,18<text:s/></text:p>
          </table:table-cell>
          <table:table-cell office:value-type="float" office:value="26662017.690000001" table:style-name="ce151">
            <text:p><text:s/>26.662.017,69<text:s/></text:p>
          </table:table-cell>
          <table:table-cell office:value-type="float" office:value="370.4" table:style-name="ce151">
            <text:p><text:s/>370,40<text:s/></text:p>
          </table:table-cell>
          <table:table-cell office:value-type="float" office:value="24595547.449999999" table:style-name="ce151">
            <text:p><text:s/>24.595.547,45<text:s/></text:p>
          </table:table-cell>
          <table:table-cell office:value-type="float" office:value="27523.5" table:formula="of:=27153.1+370.4" table:style-name="ce152">
            <text:p><text:s/>27.523,50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49">
            <text:p>31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304976.64000000001" table:style-name="ce151">
            <text:p><text:s/>304.976,64<text:s/></text:p>
          </table:table-cell>
          <table:table-cell office:value-type="float" office:value="288357.02" table:style-name="ce151">
            <text:p><text:s/>288.357,0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8357.02" table:style-name="ce151">
            <text:p><text:s/>288.357,02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45">
            <text:p>33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000" table:style-name="ce149">
            <text:p>339000</text:p>
          </table:table-cell>
          <table:table-cell office:value-type="string" table:style-name="ce150">
            <text:p>Orçamento não Detalhado</text:p>
          </table:table-cell>
          <table:table-cell office:value-type="float" office:value="96568.74" table:formula="of:=95915.74+653" table:style-name="ce151">
            <text:p><text:s/>96.568,7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49">
            <text:p>339008</text:p>
          </table:table-cell>
          <table:table-cell office:value-type="string" table:style-name="ce150">
            <text:p>Outros Benefícios Assistenciais</text:p>
          </table:table-cell>
          <table:table-cell office:value-type="float" office:value="2193459.12" table:style-name="ce151">
            <text:p><text:s/>2.193.459,12<text:s/></text:p>
          </table:table-cell>
          <table:table-cell office:value-type="float" office:value="2193459.12" table:style-name="ce151">
            <text:p><text:s/>2.193.459,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93459.12" table:style-name="ce151">
            <text:p><text:s/>2.193.459,12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49">
            <text:p>339014</text:p>
          </table:table-cell>
          <table:table-cell office:value-type="string" table:style-name="ce150">
            <text:p>Diárias - Pessoal Civil</text:p>
          </table:table-cell>
          <table:table-cell office:value-type="float" office:value="987727.3" table:formula="of:=955611.73+32115.57" table:style-name="ce151">
            <text:p><text:s/>987.727,30<text:s/></text:p>
          </table:table-cell>
          <table:table-cell office:value-type="float" office:value="986830.66" table:style-name="ce151">
            <text:p><text:s/>986.830,6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86830.66" table:style-name="ce151">
            <text:p><text:s/>986.830,66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49">
            <text:p>339030</text:p>
          </table:table-cell>
          <table:table-cell office:value-type="string" table:style-name="ce150">
            <text:p>Material de Consumo</text:p>
          </table:table-cell>
          <table:table-cell office:value-type="float" office:value="1287287.53" table:style-name="ce151">
            <text:p><text:s/>1.287.287,53<text:s/></text:p>
          </table:table-cell>
          <table:table-cell office:value-type="float" office:value="1032991.24" table:style-name="ce151">
            <text:p><text:s/>1.032.991,24<text:s/></text:p>
          </table:table-cell>
          <table:table-cell office:value-type="float" office:value="228291.97" table:style-name="ce151">
            <text:p><text:s/>228.291,97<text:s/></text:p>
          </table:table-cell>
          <table:table-cell office:value-type="float" office:value="947959.48" table:style-name="ce151">
            <text:p><text:s/>947.959,48<text:s/></text:p>
          </table:table-cell>
          <table:table-cell office:value-type="float" office:value="233340.41" table:formula="of:=5076.64+228263.77" table:style-name="ce152">
            <text:p><text:s/>233.340,41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49">
            <text:p>339031</text:p>
          </table:table-cell>
          <table:table-cell office:value-type="string" table:style-name="ce150">
            <text:p>Premiações Cult. Art. Cient. Desp. Ouutras</text:p>
          </table:table-cell>
          <table:table-cell office:value-type="float" office:value="37735.839999999997" table:formula="of:=35710+2025.84" table:style-name="ce151">
            <text:p><text:s/>37.735,84<text:s/></text:p>
          </table:table-cell>
          <table:table-cell office:value-type="float" office:value="37735.839999999997" table:style-name="ce151">
            <text:p><text:s/>37.735,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7735.839999999997" table:style-name="ce151">
            <text:p><text:s/>37.735,84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49">
            <text:p>339032</text:p>
          </table:table-cell>
          <table:table-cell office:value-type="string" table:style-name="ce150">
            <text:p>Material, Bem ou Serviço p/ Distrib. Gratuita</text:p>
          </table:table-cell>
          <table:table-cell office:value-type="float" office:value="29255" table:formula="of:=10555+18700" table:style-name="ce151">
            <text:p><text:s/>29.255,00<text:s/></text:p>
          </table:table-cell>
          <table:table-cell office:value-type="float" office:value="2055" table:style-name="ce151">
            <text:p><text:s/>2.055,00<text:s/></text:p>
          </table:table-cell>
          <table:table-cell office:value-type="float" office:value="15539.05" table:style-name="ce151">
            <text:p><text:s/>15.539,05<text:s/></text:p>
          </table:table-cell>
          <table:table-cell office:value-type="float" office:value="2055" table:style-name="ce151">
            <text:p><text:s/>2.055,00<text:s/></text:p>
          </table:table-cell>
          <table:table-cell office:value-type="float" office:value="15539.05" table:style-name="ce152">
            <text:p><text:s/>15.539,05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49">
            <text:p>339033</text:p>
          </table:table-cell>
          <table:table-cell office:value-type="string" table:style-name="ce150">
            <text:p>Passagens e Despesas com Locomoção</text:p>
          </table:table-cell>
          <table:table-cell office:value-type="float" office:value="369076.9" table:formula="of:=357382.92+11693.98" table:style-name="ce151">
            <text:p><text:s/>369.076,90<text:s/></text:p>
          </table:table-cell>
          <table:table-cell office:value-type="float" office:value="369076.9" table:style-name="ce151">
            <text:p><text:s/>369.076,9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7225.42" table:style-name="ce151">
            <text:p><text:s/>367.225,42<text:s/></text:p>
          </table:table-cell>
          <table:table-cell office:value-type="float" office:value="45431.33" table:style-name="ce152">
            <text:p><text:s/>45.431,33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49">
            <text:p>339035</text:p>
          </table:table-cell>
          <table:table-cell office:value-type="string" table:style-name="ce150">
            <text:p>Serviços de Consultori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49">
            <text:p>339036</text:p>
          </table:table-cell>
          <table:table-cell office:value-type="string" table:style-name="ce150">
            <text:p>Outros Serviços de Terceiros - Pessoa Física</text:p>
          </table:table-cell>
          <table:table-cell office:value-type="float" office:value="3456076.16" table:formula="of:=3448752.71+7323.45" table:style-name="ce151">
            <text:p><text:s/>3.456.076,16<text:s/></text:p>
          </table:table-cell>
          <table:table-cell office:value-type="float" office:value="3434337.08" table:style-name="ce151">
            <text:p><text:s/>3.434.337,08<text:s/></text:p>
          </table:table-cell>
          <table:table-cell office:value-type="float" office:value="20018.18" table:style-name="ce151">
            <text:p><text:s/>20.018,18<text:s/></text:p>
          </table:table-cell>
          <table:table-cell office:value-type="float" office:value="3377564.09" table:style-name="ce151">
            <text:p><text:s/>3.377.564,09<text:s/></text:p>
          </table:table-cell>
          <table:table-cell office:value-type="float" office:value="109350.32" table:formula="of:=89332.14+20018.18" table:style-name="ce152">
            <text:p><text:s/>109.350,32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49">
            <text:p>339037</text:p>
          </table:table-cell>
          <table:table-cell office:value-type="string" table:style-name="ce150">
            <text:p>Locação de Mão-de-Obra</text:p>
          </table:table-cell>
          <table:table-cell office:value-type="float" office:value="6015582.2699999996" table:style-name="ce151">
            <text:p><text:s/>6.015.582,27<text:s/></text:p>
          </table:table-cell>
          <table:table-cell office:value-type="float" office:value="5349859.38" table:style-name="ce151">
            <text:p><text:s/>5.349.859,38<text:s/></text:p>
          </table:table-cell>
          <table:table-cell office:value-type="float" office:value="331197.96999999997" table:style-name="ce151">
            <text:p><text:s/>331.197,97<text:s/></text:p>
          </table:table-cell>
          <table:table-cell office:value-type="float" office:value="4974475.66" table:style-name="ce151">
            <text:p><text:s/>4.974.475,66<text:s/></text:p>
          </table:table-cell>
          <table:table-cell office:value-type="float" office:value="495820.87" table:formula="of:=164622.9+331197.97" table:style-name="ce152">
            <text:p><text:s/>495.820,87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49">
            <text:p>339039</text:p>
          </table:table-cell>
          <table:table-cell office:value-type="string" table:style-name="ce150">
            <text:p>Outros Serviços de Terceiros - Pessoa Jurídica</text:p>
          </table:table-cell>
          <table:table-cell office:value-type="float" office:value="20412386.43" table:formula="of:=20402332.27+10054.16" table:style-name="ce151">
            <text:p><text:s/>20.412.386,43<text:s/></text:p>
          </table:table-cell>
          <table:table-cell office:value-type="float" office:value="18668882.59" table:style-name="ce151">
            <text:p><text:s/>18.668.882,59<text:s/></text:p>
          </table:table-cell>
          <table:table-cell office:value-type="float" office:value="3693843.09" table:style-name="ce151">
            <text:p><text:s/>3.693.843,09<text:s/></text:p>
          </table:table-cell>
          <table:table-cell office:value-type="float" office:value="18237870.059999999" table:style-name="ce151">
            <text:p><text:s/>18.237.870,06<text:s/></text:p>
          </table:table-cell>
          <table:table-cell office:value-type="float" office:value="3765207.94" table:formula="of:=71390.84+3693817.1" table:style-name="ce152">
            <text:p><text:s/>3.765.207,94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49">
            <text:p>33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7146705.0099999998" table:style-name="ce151">
            <text:p><text:s/>7.146.705,01<text:s/></text:p>
          </table:table-cell>
          <table:table-cell office:value-type="float" office:value="6072368.3799999999" table:style-name="ce151">
            <text:p><text:s/>6.072.368,38<text:s/></text:p>
          </table:table-cell>
          <table:table-cell office:value-type="float" office:value="143199.73000000001" table:style-name="ce151">
            <text:p><text:s/>143.199,73<text:s/></text:p>
          </table:table-cell>
          <table:table-cell office:value-type="float" office:value="6025333.4299999997" table:style-name="ce151">
            <text:p><text:s/>6.025.333,43<text:s/></text:p>
          </table:table-cell>
          <table:table-cell office:value-type="float" office:value="148757.57999999999" table:formula="of:=5557.85+143199.73" table:style-name="ce152">
            <text:p><text:s/>148.757,58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49">
            <text:p>339046</text:p>
          </table:table-cell>
          <table:table-cell office:value-type="string" table:style-name="ce150">
            <text:p>Auxílio-Alimentação</text:p>
          </table:table-cell>
          <table:table-cell office:value-type="float" office:value="11101260.26" table:style-name="ce151">
            <text:p><text:s/>11.101.260,26<text:s/></text:p>
          </table:table-cell>
          <table:table-cell office:value-type="float" office:value="11101260.26" table:style-name="ce151">
            <text:p><text:s/>11.101.260,2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101260.26" table:style-name="ce151">
            <text:p><text:s/>11.101.260,26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49">
            <text:p>339047</text:p>
          </table:table-cell>
          <table:table-cell office:value-type="string" table:style-name="ce150">
            <text:p>Obrigações Tributárias e Contributivas</text:p>
          </table:table-cell>
          <table:table-cell office:value-type="float" office:value="48733.03" table:style-name="ce151">
            <text:p><text:s/>48.733,03<text:s/></text:p>
          </table:table-cell>
          <table:table-cell office:value-type="float" office:value="45774.79" table:style-name="ce151">
            <text:p><text:s/>45.774,79<text:s/></text:p>
          </table:table-cell>
          <table:table-cell office:value-type="float" office:value="3234.88" table:style-name="ce151">
            <text:p><text:s/>3.234,88<text:s/></text:p>
          </table:table-cell>
          <table:table-cell office:value-type="float" office:value="45774.79" table:style-name="ce151">
            <text:p><text:s/>45.774,79<text:s/></text:p>
          </table:table-cell>
          <table:table-cell office:value-type="float" office:value="3234.88" table:style-name="ce152">
            <text:p><text:s/>3.234,88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49">
            <text:p>339049</text:p>
          </table:table-cell>
          <table:table-cell office:value-type="string" table:style-name="ce150">
            <text:p>Auxílio-Transporte</text:p>
          </table:table-cell>
          <table:table-cell office:value-type="float" office:value="185587.4" table:style-name="ce151">
            <text:p><text:s/>185.587,40<text:s/></text:p>
          </table:table-cell>
          <table:table-cell office:value-type="float" office:value="185587.4" table:style-name="ce151">
            <text:p><text:s/>185.587,4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5587.4" table:style-name="ce151">
            <text:p><text:s/>185.587,4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49">
            <text:p>33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49">
            <text:p>33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235985.13" table:style-name="ce151">
            <text:p><text:s/>235.985,13<text:s/></text:p>
          </table:table-cell>
          <table:table-cell office:value-type="float" office:value="235985.13" table:style-name="ce151">
            <text:p><text:s/>235.985,1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5985.13" table:style-name="ce151">
            <text:p><text:s/>235.985,13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49">
            <text:p>339093</text:p>
          </table:table-cell>
          <table:table-cell office:value-type="string" table:style-name="ce150">
            <text:p>Indenizações e Restituições</text:p>
          </table:table-cell>
          <table:table-cell office:value-type="float" office:value="1679760.88" table:style-name="ce151">
            <text:p><text:s/>1.679.760,88<text:s/></text:p>
          </table:table-cell>
          <table:table-cell office:value-type="float" office:value="1671781.45" table:style-name="ce151">
            <text:p><text:s/>1.671.781,45<text:s/></text:p>
          </table:table-cell>
          <table:table-cell office:value-type="float" office:value="6871.07" table:style-name="ce151">
            <text:p><text:s/>6.871,07<text:s/></text:p>
          </table:table-cell>
          <table:table-cell office:value-type="float" office:value="1671781.45" table:style-name="ce151">
            <text:p><text:s/>1.671.781,45<text:s/></text:p>
          </table:table-cell>
          <table:table-cell office:value-type="float" office:value="7022.41" table:formula="of:=151.34+6871.07" table:style-name="ce152">
            <text:p><text:s/>7.022,41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5">
            <text:p>33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100" table:style-name="ce149">
            <text:p>339100</text:p>
          </table:table-cell>
          <table:table-cell office:value-type="string" table:style-name="ce150">
            <text:p>Orçamento não Detalhado</text:p>
          </table:table-cell>
          <table:table-cell office:value-type="float" office:value="0.1" table:style-name="ce155">
            <text:p><text:s/>0,10<text:s/></text:p>
          </table:table-cell>
          <table:table-cell table:style-name="ce155"/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49">
            <text:p>339147</text:p>
          </table:table-cell>
          <table:table-cell office:value-type="string" table:style-name="ce150">
            <text:p>Obrigações Tributárias e Contributivas - Intra-Orçam.</text:p>
          </table:table-cell>
          <table:table-cell office:value-type="float" office:value="360565.9" table:formula="of:=360061.9+504" table:style-name="ce151">
            <text:p><text:s/>360.565,90<text:s/></text:p>
          </table:table-cell>
          <table:table-cell office:value-type="float" office:value="360565.9" table:style-name="ce151">
            <text:p><text:s/>360.565,90<text:s/></text:p>
          </table:table-cell>
          <table:table-cell office:value-type="float" office:value="4003.64" table:style-name="ce151">
            <text:p><text:s/>4.003,64<text:s/></text:p>
          </table:table-cell>
          <table:table-cell office:value-type="float" office:value="326563.21000000002" table:style-name="ce151">
            <text:p><text:s/>326.563,21<text:s/></text:p>
          </table:table-cell>
          <table:table-cell office:value-type="float" office:value="73147.899999999994" table:formula="of:=69144.26+4003.64" table:style-name="ce152">
            <text:p><text:s/>73.147,90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49">
            <text:p>33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45">
            <text:p>449000</text:p>
          </table:table-cell>
          <table:table-cell office:value-type="string" table:style-name="ce154">
            <text:p>Aplicações Diretas<text:s/>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449000" table:style-name="ce149">
            <text:p>449000</text:p>
          </table:table-cell>
          <table:table-cell office:value-type="string" table:style-name="ce150">
            <text:p>Orçamento não Detalhado</text:p>
          </table:table-cell>
          <table:table-cell office:value-type="float" office:value="153516.37" table:style-name="ce151">
            <text:p><text:s/>153.516,37<text:s/></text:p>
          </table:table-cell>
          <table:table-cell table:style-name="ce151"/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49">
            <text:p>44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74575" table:style-name="ce151">
            <text:p><text:s/>74.575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1">
            <text:p><text:s/>29.852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2">
            <text:p><text:s/>29.852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49">
            <text:p>449051</text:p>
          </table:table-cell>
          <table:table-cell office:value-type="string" table:style-name="ce150">
            <text:p>Obras e Instalaçõ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49">
            <text:p>449052</text:p>
          </table:table-cell>
          <table:table-cell office:value-type="string" table:style-name="ce150">
            <text:p>Equipamentos e Material Permanente</text:p>
          </table:table-cell>
          <table:table-cell office:value-type="float" office:value="5477810.6299999999" table:style-name="ce151">
            <text:p><text:s/>5.477.810,63<text:s/></text:p>
          </table:table-cell>
          <table:table-cell office:value-type="float" office:value="2542252.6" table:style-name="ce151">
            <text:p><text:s/>2.542.252,60<text:s/></text:p>
          </table:table-cell>
          <table:table-cell office:value-type="float" office:value="833572.62" table:style-name="ce151">
            <text:p><text:s/>833.572,62<text:s/></text:p>
          </table:table-cell>
          <table:table-cell office:value-type="float" office:value="2417068.08" table:style-name="ce151">
            <text:p><text:s/>2.417.068,08<text:s/></text:p>
          </table:table-cell>
          <table:table-cell office:value-type="float" office:value="836754.26" table:formula="of:=4149+832605.26" table:style-name="ce152">
            <text:p><text:s/>836.754,26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5">
            <text:p>99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57"/>
          <table:table-cell table:style-name="ce158"/>
          <table:table-cell table:number-columns-repeated="16377"/>
        </table:table-row>
        <table:table-row table:style-name="ro17">
          <table:table-cell office:value-type="float" office:value="999000" table:style-name="ce149">
            <text:p>999000</text:p>
          </table:table-cell>
          <table:table-cell office:value-type="string" table:style-name="ce150">
            <text:p>Orçamento não Detalhad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8">
          <table:table-cell table:style-name="ce159"/>
          <table:table-cell office:value-type="string" table:style-name="ce160">
            <text:p>TOTAL</text:p>
          </table:table-cell>
          <table:table-cell office:value-type="float" office:value="348547676.44999999" table:formula="of:=SUM([.C6:.C49])" table:style-name="ce161">
            <text:p><text:s/>348.547.676,45<text:s/></text:p>
          </table:table-cell>
          <table:table-cell office:value-type="float" office:value="339346842.61000001" table:formula="of:=SUM([.D7:.D49])" table:style-name="ce162">
            <text:p><text:s/>339.346.842,61<text:s/></text:p>
          </table:table-cell>
          <table:table-cell office:value-type="float" office:value="5924892.54" table:formula="of:=SUM([.E6:.E49])" table:style-name="ce162">
            <text:p><text:s/>5.924.892,54<text:s/></text:p>
          </table:table-cell>
          <table:table-cell office:value-type="float" office:value="335814838.93000001" table:formula="of:=SUM([.F7:.F49])" table:style-name="ce162">
            <text:p><text:s/>335.814.838,93<text:s/></text:p>
          </table:table-cell>
          <table:table-cell office:value-type="float" office:value="9823221.4800000004" table:formula="of:=SUM([.G7:.G49])" table:style-name="ce163">
            <text:p><text:s/>9.823.221,48<text:s/></text:p>
          </table:table-cell>
          <table:table-cell table:number-columns-repeated="16377"/>
        </table:table-row>
        <table:table-row table:style-name="ro25">
          <table:table-cell office:value-type="string" table:style-name="ce164">
            <text:p>Fonte: Sistema Integrado de Administração Financeira do Governo Federal-SIAFI</text:p>
          </table:table-cell>
          <table:table-cell table:style-name="ce2"/>
          <table:table-cell table:style-name="ce165"/>
          <table:table-cell table:style-name="ce166"/>
          <table:table-cell table:number-columns-repeated="3" table:style-name="ce106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6"/>
          <table:table-cell table:number-columns-repeated="4" table:style-name="ce165"/>
          <table:table-cell table:style-name="ce106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6"/>
          <table:table-cell table:style-name="ce165"/>
          <table:table-cell table:number-columns-repeated="4" table:style-name="ce106"/>
          <table:table-cell table:number-columns-repeated="16377"/>
        </table:table-row>
        <table:table-row table:style-name="ro26">
          <table:table-cell table:number-columns-repeated="6" table:style-name="ce106"/>
          <table:table-cell table:style-name="ce166"/>
          <table:table-cell table:number-columns-repeated="16377"/>
        </table:table-row>
        <table:table-row table:style-name="ro26">
          <table:table-cell table:number-columns-repeated="2" table:style-name="ce106"/>
          <table:table-cell table:style-name="ce167"/>
          <table:table-cell table:number-columns-repeated="3" table:style-name="ce106"/>
          <table:table-cell table:style-name="ce166"/>
          <table:table-cell table:number-columns-repeated="16377"/>
        </table:table-row>
        <table:table-row table:number-rows-repeated="24" table:style-name="ro26">
          <table:table-cell table:number-columns-repeated="2" table:style-name="ce106"/>
          <table:table-cell table:style-name="ce167"/>
          <table:table-cell table:number-columns-repeated="4" table:style-name="ce106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8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8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6"/>
        <table:table-column table:style-name="co20" table:default-cell-style-name="ce177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4">
            <text:p>CÓDIGO</text:p>
          </table:table-cell>
          <table:table-cell office:value-type="string" table:style-name="ce174">
            <text:p>PTRES</text:p>
          </table:table-cell>
          <table:table-cell office:value-type="string" table:style-name="ce175">
            <text:p>PROGRAMAS ORÇAMENTÁRIOS</text:p>
          </table:table-cell>
          <table:table-cell table:number-columns-repeated="16381" table:style-name="ce175"/>
        </table:table-row>
        <table:table-row table:style-name="ro17">
          <table:table-cell office:value-type="string" table:style-name="ce176">
            <text:p>09.272.0089.<text:span text:style-name="T4">0396</text:span>.0001</text:p>
          </table:table-cell>
          <table:table-cell office:value-type="string" table:style-name="ce177">
            <text:p>000588</text:p>
          </table:table-cell>
          <table:table-cell office:value-type="string" table:style-name="ce178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3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9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8.0571.<text:span text:style-name="T4">4091</text:span>.0001</text:p>
          </table:table-cell>
          <table:table-cell office:value-type="string" table:style-name="ce177">
            <text:p>000591</text:p>
          </table:table-cell>
          <table:table-cell office:value-type="string" table:style-name="ce178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1.0571.<text:span text:style-name="T4">2004</text:span>.0001</text:p>
          </table:table-cell>
          <table:table-cell office:value-type="string" table:style-name="ce177">
            <text:p>000593</text:p>
          </table:table-cell>
          <table:table-cell office:value-type="string" table:style-name="ce178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6.0571.<text:span text:style-name="T4">2012</text:span>.0001</text:p>
          </table:table-cell>
          <table:table-cell office:value-type="string" table:style-name="ce177">
            <text:p>000584</text:p>
          </table:table-cell>
          <table:table-cell office:value-type="string" table:style-name="ce178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31.0571.<text:span text:style-name="T4">2011</text:span>.0001</text:p>
          </table:table-cell>
          <table:table-cell office:value-type="string" table:style-name="ce177">
            <text:p>000585</text:p>
          </table:table-cell>
          <table:table-cell office:value-type="string" table:style-name="ce178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65.0571.<text:span text:style-name="T4">2010</text:span>.0001</text:p>
          </table:table-cell>
          <table:table-cell office:value-type="string" table:style-name="ce177">
            <text:p>000592</text:p>
          </table:table-cell>
          <table:table-cell office:value-type="string" table:style-name="ce178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24</text:span>.0033</text:p>
          </table:table-cell>
          <table:table-cell office:value-type="string" table:style-name="ce177">
            <text:p>013751</text:p>
          </table:table-cell>
          <table:table-cell office:value-type="string" table:style-name="ce178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2</text:span>.0030</text:p>
          </table:table-cell>
          <table:table-cell office:value-type="string" table:style-name="ce177">
            <text:p>013752</text:p>
          </table:table-cell>
          <table:table-cell office:value-type="string" table:style-name="ce178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3</text:span>.0030</text:p>
          </table:table-cell>
          <table:table-cell office:value-type="string" table:style-name="ce177">
            <text:p>013753</text:p>
          </table:table-cell>
          <table:table-cell office:value-type="string" table:style-name="ce178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5</text:span>.0030</text:p>
          </table:table-cell>
          <table:table-cell office:value-type="string" table:style-name="ce177">
            <text:p>013754</text:p>
          </table:table-cell>
          <table:table-cell office:value-type="string" table:style-name="ce178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02.122.0571.<text:span text:style-name="T4">7872</text:span>.0101</text:p>
          </table:table-cell>
          <table:table-cell office:value-type="string" table:style-name="ce177">
            <text:p>000590</text:p>
          </table:table-cell>
          <table:table-cell office:value-type="string" table:style-name="ce17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02.122.0571.<text:span text:style-name="T4">09HB</text:span>.0033</text:p>
          </table:table-cell>
          <table:table-cell office:value-type="string" table:style-name="ce177">
            <text:p>000582</text:p>
          </table:table-cell>
          <table:table-cell office:value-type="string" table:style-name="ce17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28.846.0901.<text:span text:style-name="T4">0005</text:span>.0001</text:p>
          </table:table-cell>
          <table:table-cell office:value-type="string" table:style-name="ce177">
            <text:p>000586</text:p>
          </table:table-cell>
          <table:table-cell office:value-type="string" table:style-name="ce17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176">
            <text:p>28.846.0901.<text:span text:style-name="T4">0625</text:span>.0001</text:p>
          </table:table-cell>
          <table:table-cell office:value-type="string" table:style-name="ce177">
            <text:p>000587</text:p>
          </table:table-cell>
          <table:table-cell office:value-type="string" table:style-name="ce17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6.0571.<text:span text:style-name="T4">5093</text:span>.0001</text:p>
          </table:table-cell>
          <table:table-cell office:value-type="string" table:style-name="ce177">
            <text:p>000475</text:p>
          </table:table-cell>
          <table:table-cell office:value-type="string" table:style-name="ce17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0">
            <text:p><text:s/>703.204.314,27<text:s/></text:p>
          </table:table-cell>
          <table:table-cell table:style-name="ce180"/>
          <table:table-cell table:number-columns-repeated="16382"/>
        </table:table-row>
        <table:table-row table:style-name="ro17">
          <table:table-cell table:style-name="ce180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5-02-25T19:23:52Z</dc:date>
    <meta:print-date>2024-09-18T19:13:17Z</meta:print-date>
  </office:meta>
</office:document-meta>
</file>