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V_237_rgula" style:data-style-name="N45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V_237_rgula" style:data-style-name="N45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8" style:family="table-cell" style:parent-style-name="Default" style:data-style-name="N47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47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V_237_rgula" style:data-style-name="N45">
      <style:table-cell-properties fo:border="thin solid #000000" style:vertical-align="automatic" fo:background-color="#C0C0C0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/>
    </style:style>
    <style:style style:name="ce25" style:family="table-cell" style:parent-style-name="Default" style:data-style-name="N1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V_237_rgula" style:data-style-name="N1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automatic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V_237_rgula" style:data-style-name="N1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V_237_rgula" style:data-style-name="N57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V_237_rgula" style:data-style-name="N7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V_237_rgula" style:data-style-name="N57">
      <style:table-cell-properties fo:border="thin solid #000000" style:vertical-align="automatic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35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35">
      <style:table-cell-properties fo:border="thin solid #000000" style:vertical-align="middle" fo:background-color="#00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49">
      <style:table-cell-properties fo:border="thin solid #000000" fo:background-color="#FFFFFF"/>
      <style:text-properties fo:color="#000000"/>
    </style:style>
    <style:style style:name="ce4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42" style:family="table-cell" style:parent-style-name="V_237_rgula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Porcentagem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4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45" style:family="table-cell" style:parent-style-name="V_237_rgula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57">
      <style:table-cell-properties fo:border="thin solid #000000" style:vertical-align="automatic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V_237_rgula" style:data-style-name="N11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V_237_rgula" style:data-style-name="N57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0" style:family="table-cell" style:parent-style-name="V_237_rgula" style:data-style-name="N57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51" style:family="table-cell" style:parent-style-name="V_237_rgula" style:data-style-name="N57">
      <style:table-cell-properties fo:border="thin solid #000000" style:vertical-align="automatic" fo:background-color="#FFFFFF" style:repeat-content="false"/>
      <style:paragraph-properties fo:text-align="center"/>
      <style:text-properties fo:color="#008000" fo:font-weight="bold" style:font-weight-asian="bold" style:font-weight-complex="bold"/>
    </style:style>
    <style:style style:name="ce52" style:family="table-cell" style:parent-style-name="V_237_rgula" style:data-style-name="N57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8000" fo:font-weight="bold" style:font-weight-asian="bold" style:font-weight-complex="bold"/>
    </style:style>
    <style:style style:name="ce53" style:family="table-cell" style:parent-style-name="Default" style:data-style-name="N35">
      <style:table-cell-properties fo:border="thin solid #000000" fo:background-color="#FFFFFF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49">
      <style:table-cell-properties fo:border="thin solid #000000" fo:background-color="#C0C0C0"/>
      <style:text-properties fo:color="#000000"/>
    </style:style>
    <style:style style:name="ce57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end" fo:margin-right="0cm"/>
      <style:text-properties fo:color="#000000"/>
    </style:style>
    <style:style style:name="ce58" style:family="table-cell" style:parent-style-name="V_237_rgula" style:data-style-name="N1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59" style:family="table-cell" style:parent-style-name="Porcentagem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/>
    </style:style>
    <style:style style:name="ce60" style:family="table-cell" style:parent-style-name="V_237_rgula" style:data-style-name="N4">
      <style:table-cell-properties fo:border="thin solid #000000" style:vertical-align="automatic" fo:background-color="#C0C0C0" style:repeat-content="false"/>
      <style:paragraph-properties fo:text-align="center"/>
      <style:text-properties fo:color="#000000"/>
    </style:style>
    <style:style style:name="ce61" style:family="table-cell" style:parent-style-name="V_237_rgula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35">
      <style:table-cell-properties fo:border="thin solid #000000" fo:background-color="#C0C0C0"/>
      <style:text-properties fo:color="#000000"/>
    </style:style>
    <style:style style:name="ce63" style:family="table-cell" style:parent-style-name="V_237_rgula" style:data-style-name="N57">
      <style:table-cell-properties fo:border="thin solid #000000" style:vertical-align="automatic" fo:background-color="#C0C0C0" style:repeat-content="false"/>
      <style:paragraph-properties fo:text-align="center"/>
      <style:text-properties fo:color="#008000" fo:font-weight="bold" style:font-weight-asian="bold" style:font-weight-complex="bold"/>
    </style:style>
    <style:style style:name="ce64" style:family="table-cell" style:parent-style-name="V_237_rgula" style:data-style-name="N57">
      <style:table-cell-properties fo:border="thin solid #000000" style:vertical-align="automatic" fo:background-color="#C0C0C0" style:repeat-content="false"/>
      <style:paragraph-properties fo:text-align="center"/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8" style:family="table-cell" style:parent-style-name="V_237_rgula" style:data-style-name="N45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fo:color="#FFFFFF"/>
    </style:style>
    <style:style style:name="ce71" style:family="table-cell" style:parent-style-name="Default" style:data-style-name="N49">
      <style:table-cell-properties fo:border="thin solid #000000" fo:background-color="#FF0000"/>
      <style:text-properties fo:color="#FFFFFF"/>
    </style:style>
    <style:style style:name="ce72" style:family="table-cell" style:parent-style-name="Default" style:data-style-name="N1">
      <style:table-cell-properties fo:border="thin solid #000000" style:vertical-align="automatic" fo:background-color="#FF0000" style:repeat-content="false"/>
      <style:paragraph-properties fo:text-align="end" fo:margin-right="0cm"/>
      <style:text-properties fo:color="#FFFFFF"/>
    </style:style>
    <style:style style:name="ce73" style:family="table-cell" style:parent-style-name="V_237_rgula" style:data-style-name="N1">
      <style:table-cell-properties fo:border="thin solid #000000" style:vertical-align="middle" fo:background-color="#FF0000" style:repeat-content="false"/>
      <style:paragraph-properties fo:text-align="center"/>
      <style:text-properties fo:color="#FFFFFF"/>
    </style:style>
    <style:style style:name="ce74" style:family="table-cell" style:parent-style-name="Porcentagem" style:data-style-name="N1">
      <style:table-cell-properties fo:border="thin solid #000000" style:vertical-align="automatic" fo:background-color="#FF0000" style:repeat-content="false"/>
      <style:paragraph-properties fo:text-align="center"/>
      <style:text-properties fo:color="#FFFFFF"/>
    </style:style>
    <style:style style:name="ce75" style:family="table-cell" style:parent-style-name="V_237_rgula" style:data-style-name="N4">
      <style:table-cell-properties fo:border="thin solid #000000" style:vertical-align="automatic" fo:background-color="#FF0000" style:repeat-content="false"/>
      <style:paragraph-properties fo:text-align="center"/>
      <style:text-properties fo:color="#FFFFFF"/>
    </style:style>
    <style:style style:name="ce76" style:family="table-cell" style:parent-style-name="V_237_rgula" style:data-style-name="N1">
      <style:table-cell-properties fo:border="thin solid #000000" style:vertical-align="automatic" fo:background-color="#FF0000" style:repeat-content="false"/>
      <style:paragraph-properties fo:text-align="center"/>
      <style:text-properties fo:color="#FFFFFF"/>
    </style:style>
    <style:style style:name="ce77" style:family="table-cell" style:parent-style-name="V_237_rgula" style:data-style-name="N45">
      <style:table-cell-properties fo:border="thin solid #000000" style:vertical-align="automatic" fo:background-color="#FF0000" style:repeat-content="false"/>
      <style:paragraph-properties fo:text-align="center"/>
      <style:text-properties fo:color="#FFFFFF"/>
    </style:style>
    <style:style style:name="ce78" style:family="table-cell" style:parent-style-name="Default" style:data-style-name="N35">
      <style:table-cell-properties fo:border="thin solid #000000" fo:background-color="#FF0000"/>
      <style:text-properties fo:color="#FFFFFF"/>
    </style:style>
    <style:style style:name="ce79" style:family="table-cell" style:parent-style-name="V_237_rgula" style:data-style-name="N57">
      <style:table-cell-properties fo:border="thin solid #000000"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35">
      <style:table-cell-properties fo:border="thin solid #000000" fo:background-color="#FFFF00"/>
      <style:text-properties fo:color="#000000" fo:font-weight="bold" style:font-weight-asian="bold" style:font-weight-complex="bold"/>
    </style:style>
    <style:style style:name="ce83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4" style:family="table-cell" style:parent-style-name="V_237_rgula" style:data-style-name="N1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Porcentagem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V_237_rgula" style:data-style-name="N4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V_237_rgula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1">
      <style:table-cell-properties fo:border="thin solid #000000" style:vertical-align="middle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V_237_rgula" style:data-style-name="N7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V_237_rgula" style:data-style-name="N57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V_237_rgula" style:data-style-name="N57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95" style:family="table-cell" style:parent-style-name="V_237_rgula" style:data-style-name="N45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Normal_Anexo_32_VII_32_-_32_TLP_32_3_Plan4" style:data-style-name="N0">
      <style:table-cell-properties fo:border="thin solid #000000" style:vertical-align="automatic" fo:background-color="#CCFFCC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Anexo_32_VII_32_-_32_TLP_32_3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Anexo_32_VII_32_-_32_TLP_32_2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Anexo_32_VII_32_-_32_TLP_32_3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Anexo_32_VIII_32_-_32_TLP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Anexo_32_VIII_32_-_32_TLP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Anexo_32_VIII_32_-_32_TLP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Anexo_32_VIII_32_-_32_TLP_32_3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Anexo_32_VIII_32_-_32_TLP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Anexo_32_VIII_32_-_32_TLP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Anexo_32_VIII_32_-_32_TLP_32_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Anexo_32_VIII_32_-_32_TLP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Anexo_32_VIII_32_-_32_TLP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Anexo_32_VIII_32_-_32_TLP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Anexo_32_VIII_32_-_32_TLP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117" style:family="table-cell" style:parent-style-name="Default" style:data-style-name="N0">
      <style:table-cell-properties style:vertical-align="top" fo:wrap-option="wrap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CFFCC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FFCC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CFFCC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21" style:family="table-cell" style:parent-style-name="Normal_Anexo_32_VIII_32_-_32_TLP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Anexo_32_VIII_32_-_32_TLP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12.7264583333333cm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35479166666667cm" style:use-optimal-column-width="true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-Gabs)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9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4" table:number-columns-repeated="3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16364" table:default-cell-style-name="ce6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3">
            <text:p>Grupo<text:s/></text:p>
          </table:table-cell>
          <table:table-cell office:value-type="string" table:number-columns-spanned="1" table:number-rows-spanned="2" table:style-name="ce123">
            <text:p>Unidade Judiciária</text:p>
          </table:table-cell>
          <table:table-cell office:value-type="string" table:number-columns-spanned="1" table:number-rows-spanned="2" table:style-name="ce123">
            <text:p>Casos Novos Triênio</text:p>
          </table:table-cell>
          <table:table-cell office:value-type="string" table:number-columns-spanned="6" table:number-rows-spanned="1" table:style-name="ce123">
            <text:p>SITUAÇÃO ATUAL</text:p>
          </table:table-cell>
          <table:covered-table-cell table:number-columns-repeated="5"/>
          <table:table-cell office:value-type="string" table:number-columns-spanned="5" table:number-rows-spanned="1" table:style-name="ce123">
            <text:p>RESOLUÇÃO 296/2021 (Estrutura Mínima)</text:p>
          </table:table-cell>
          <table:covered-table-cell table:number-columns-repeated="4"/>
          <table:table-cell office:value-type="string" table:number-columns-spanned="1" table:number-rows-spanned="2" table:style-name="ce123">
            <text:p>DIFERENÇA CJ</text:p>
          </table:table-cell>
          <table:table-cell office:value-type="string" table:number-columns-spanned="1" table:number-rows-spanned="2" table:style-name="ce123">
            <text:p>DIFERENÇA FC</text:p>
          </table:table-cell>
          <table:table-cell office:value-type="string" table:number-columns-spanned="1" table:number-rows-spanned="2" table:style-name="ce123">
            <text:p>SUGESTÃO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J-3</text:p>
          </table:table-cell>
          <table:table-cell office:value-type="string" table:style-name="ce8">
            <text:p>CJ-2</text:p>
          </table:table-cell>
          <table:table-cell office:value-type="string" table:style-name="ce18">
            <text:p>FC-5</text:p>
          </table:table-cell>
          <table:table-cell office:value-type="string" table:style-name="ce20">
            <text:p>FC-3</text:p>
          </table:table-cell>
          <table:table-cell office:value-type="string" table:style-name="ce8">
            <text:p>TOTAL CJ</text:p>
          </table:table-cell>
          <table:table-cell office:value-type="string" table:style-name="ce8">
            <text:p>TOTAL FC</text:p>
          </table:table-cell>
          <table:table-cell office:value-type="string" table:style-name="ce8">
            <text:p>CJ-3</text:p>
          </table:table-cell>
          <table:table-cell office:value-type="string" table:style-name="ce8">
            <text:p>CJ-2</text:p>
          </table:table-cell>
          <table:table-cell office:value-type="string" table:style-name="ce8">
            <text:p>FC-5</text:p>
          </table:table-cell>
          <table:table-cell office:value-type="string" table:style-name="ce8">
            <text:p>TOTAL CJ</text:p>
          </table:table-cell>
          <table:table-cell office:value-type="string" table:style-name="ce8">
            <text:p>TOTAL FC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string" table:style-name="ce39">
            <text:p>Gabinete de Desembargador 1</text:p>
          </table:table-cell>
          <table:table-cell office:value-type="float" office:value="1272.75" table:style-name="ce40">
            <text:p>1.272,75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2940.02" table:formula="of:=(([.D4]*12940.02)+([.E4]*11382.88))" table:style-name="ce44">
            <text:p>12.940,02</text:p>
          </table:table-cell>
          <table:table-cell office:value-type="float" office:value="14773.35" table:formula="of:=(([.F4]*2232.38)+([.G4]*1379.07))" table:style-name="ce44">
            <text:p>14.773,3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24322.9" table:formula="of:=(([.J4]*12940.02)+([.K4]*11382.88))" table:style-name="ce44">
            <text:p>24.322,90</text:p>
          </table:table-cell>
          <table:table-cell office:value-type="float" office:value="13394.28" table:formula="of:=[.L4]*2232.38" table:style-name="ce44">
            <text:p>13.394,28</text:p>
          </table:table-cell>
          <table:table-cell office:value-type="currency" office:value="-11382.880000000001" table:formula="of:=[.H4]-[.M4]" table:style-name="ce49">
            <text:p>-R$11.382,88</text:p>
          </table:table-cell>
          <table:table-cell office:value-type="currency" office:value="1379.0699999999997" table:formula="of:=[.I4]-[.N4]" table:style-name="ce51">
            <text:p>R$1.379,07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office:value-type="float" office:value="1" table:style-name="ce38">
            <text:p>1</text:p>
          </table:table-cell>
          <table:table-cell office:value-type="string" table:style-name="ce39">
            <text:p>Gabinete de Desembargador 2</text:p>
          </table:table-cell>
          <table:table-cell office:value-type="float" office:value="1272.75" table:style-name="ce40">
            <text:p>1.272,75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2940.02" table:formula="of:=(([.D5]*12940.02)+([.E5]*11382.88))" table:style-name="ce44">
            <text:p>12.940,02</text:p>
          </table:table-cell>
          <table:table-cell office:value-type="float" office:value="14773.35" table:formula="of:=(([.F5]*2232.38)+([.G5]*1379.07))" table:style-name="ce44">
            <text:p>14.773,3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24322.9" table:formula="of:=(([.J5]*12940.02)+([.K5]*11382.88))" table:style-name="ce44">
            <text:p>24.322,90</text:p>
          </table:table-cell>
          <table:table-cell office:value-type="float" office:value="13394.28" table:formula="of:=[.L5]*2232.38" table:style-name="ce44">
            <text:p>13.394,28</text:p>
          </table:table-cell>
          <table:table-cell office:value-type="currency" office:value="-11382.880000000001" table:formula="of:=[.H5]-[.M5]" table:style-name="ce49">
            <text:p>-R$11.382,88</text:p>
          </table:table-cell>
          <table:table-cell office:value-type="currency" office:value="1379.0699999999997" table:formula="of:=[.I5]-[.N5]" table:style-name="ce51">
            <text:p>R$1.379,07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office:value-type="float" office:value="1" table:style-name="ce38">
            <text:p>1</text:p>
          </table:table-cell>
          <table:table-cell office:value-type="string" table:style-name="ce39">
            <text:p>Gabinete de Desembargador 3</text:p>
          </table:table-cell>
          <table:table-cell office:value-type="float" office:value="1272.75" table:style-name="ce40">
            <text:p>1.272,75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2940.02" table:formula="of:=(([.D6]*12940.02)+([.E6]*11382.88))" table:style-name="ce44">
            <text:p>12.940,02</text:p>
          </table:table-cell>
          <table:table-cell office:value-type="float" office:value="14773.35" table:formula="of:=(([.F6]*2232.38)+([.G6]*1379.07))" table:style-name="ce44">
            <text:p>14.773,3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24322.9" table:formula="of:=(([.J6]*12940.02)+([.K6]*11382.88))" table:style-name="ce44">
            <text:p>24.322,90</text:p>
          </table:table-cell>
          <table:table-cell office:value-type="float" office:value="13394.28" table:formula="of:=[.L6]*2232.38" table:style-name="ce44">
            <text:p>13.394,28</text:p>
          </table:table-cell>
          <table:table-cell office:value-type="currency" office:value="-11382.880000000001" table:formula="of:=[.H6]-[.M6]" table:style-name="ce49">
            <text:p>-R$11.382,88</text:p>
          </table:table-cell>
          <table:table-cell office:value-type="currency" office:value="1379.0699999999997" table:formula="of:=[.I6]-[.N6]" table:style-name="ce51">
            <text:p>R$1.379,07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office:value-type="float" office:value="1" table:style-name="ce38">
            <text:p>1</text:p>
          </table:table-cell>
          <table:table-cell office:value-type="string" table:style-name="ce39">
            <text:p>Gabinete de Desembargador 4</text:p>
          </table:table-cell>
          <table:table-cell office:value-type="float" office:value="1272.75" table:style-name="ce40">
            <text:p>1.272,75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2940.02" table:formula="of:=(([.D7]*12940.02)+([.E7]*11382.88))" table:style-name="ce44">
            <text:p>12.940,02</text:p>
          </table:table-cell>
          <table:table-cell office:value-type="float" office:value="14773.35" table:formula="of:=(([.F7]*2232.38)+([.G7]*1379.07))" table:style-name="ce44">
            <text:p>14.773,3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24322.9" table:formula="of:=(([.J7]*12940.02)+([.K7]*11382.88))" table:style-name="ce44">
            <text:p>24.322,90</text:p>
          </table:table-cell>
          <table:table-cell office:value-type="float" office:value="13394.28" table:formula="of:=[.L7]*2232.38" table:style-name="ce44">
            <text:p>13.394,28</text:p>
          </table:table-cell>
          <table:table-cell office:value-type="currency" office:value="-11382.880000000001" table:formula="of:=[.H7]-[.M7]" table:style-name="ce49">
            <text:p>-R$11.382,88</text:p>
          </table:table-cell>
          <table:table-cell office:value-type="currency" office:value="1379.0699999999997" table:formula="of:=[.I7]-[.N7]" table:style-name="ce51">
            <text:p>R$1.379,07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office:value-type="float" office:value="1" table:style-name="ce38">
            <text:p>1</text:p>
          </table:table-cell>
          <table:table-cell office:value-type="string" table:style-name="ce39">
            <text:p>Gabinete de Desembargador 5</text:p>
          </table:table-cell>
          <table:table-cell office:value-type="float" office:value="1272.75" table:style-name="ce40">
            <text:p>1.272,75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2940.02" table:formula="of:=(([.D8]*12940.02)+([.E8]*11382.88))" table:style-name="ce44">
            <text:p>12.940,02</text:p>
          </table:table-cell>
          <table:table-cell office:value-type="float" office:value="14773.35" table:formula="of:=(([.F8]*2232.38)+([.G8]*1379.07))" table:style-name="ce44">
            <text:p>14.773,3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24322.9" table:formula="of:=(([.J8]*12940.02)+([.K8]*11382.88))" table:style-name="ce44">
            <text:p>24.322,90</text:p>
          </table:table-cell>
          <table:table-cell office:value-type="float" office:value="13394.28" table:formula="of:=[.L8]*2232.38" table:style-name="ce44">
            <text:p>13.394,28</text:p>
          </table:table-cell>
          <table:table-cell office:value-type="currency" office:value="-11382.880000000001" table:formula="of:=[.H8]-[.M8]" table:style-name="ce49">
            <text:p>-R$11.382,88</text:p>
          </table:table-cell>
          <table:table-cell office:value-type="currency" office:value="1379.0699999999997" table:formula="of:=[.I8]-[.N8]" table:style-name="ce51">
            <text:p>R$1.379,07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office:value-type="float" office:value="1" table:style-name="ce38">
            <text:p>1</text:p>
          </table:table-cell>
          <table:table-cell office:value-type="string" table:style-name="ce39">
            <text:p>Gabinete de Desembargador 6</text:p>
          </table:table-cell>
          <table:table-cell office:value-type="float" office:value="1272.75" table:style-name="ce40">
            <text:p>1.272,75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2940.02" table:formula="of:=(([.D9]*12940.02)+([.E9]*11382.88))" table:style-name="ce44">
            <text:p>12.940,02</text:p>
          </table:table-cell>
          <table:table-cell office:value-type="float" office:value="14773.35" table:formula="of:=(([.F9]*2232.38)+([.G9]*1379.07))" table:style-name="ce44">
            <text:p>14.773,3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24322.9" table:formula="of:=(([.J9]*12940.02)+([.K9]*11382.88))" table:style-name="ce44">
            <text:p>24.322,90</text:p>
          </table:table-cell>
          <table:table-cell office:value-type="float" office:value="13394.28" table:formula="of:=[.L9]*2232.38" table:style-name="ce44">
            <text:p>13.394,28</text:p>
          </table:table-cell>
          <table:table-cell office:value-type="currency" office:value="-11382.880000000001" table:formula="of:=[.H9]-[.M9]" table:style-name="ce49">
            <text:p>-R$11.382,88</text:p>
          </table:table-cell>
          <table:table-cell office:value-type="currency" office:value="1379.0699999999997" table:formula="of:=[.I9]-[.N9]" table:style-name="ce51">
            <text:p>R$1.379,07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office:value-type="float" office:value="1" table:style-name="ce38">
            <text:p>1</text:p>
          </table:table-cell>
          <table:table-cell office:value-type="string" table:style-name="ce39">
            <text:p>Gabinete de Desembargador 7</text:p>
          </table:table-cell>
          <table:table-cell office:value-type="float" office:value="1272.75" table:style-name="ce40">
            <text:p>1.272,75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2940.02" table:formula="of:=(([.D10]*12940.02)+([.E10]*11382.88))" table:style-name="ce44">
            <text:p>12.940,02</text:p>
          </table:table-cell>
          <table:table-cell office:value-type="float" office:value="14773.35" table:formula="of:=(([.F10]*2232.38)+([.G10]*1379.07))" table:style-name="ce44">
            <text:p>14.773,3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24322.9" table:formula="of:=(([.J10]*12940.02)+([.K10]*11382.88))" table:style-name="ce44">
            <text:p>24.322,90</text:p>
          </table:table-cell>
          <table:table-cell office:value-type="float" office:value="13394.28" table:formula="of:=[.L10]*2232.38" table:style-name="ce44">
            <text:p>13.394,28</text:p>
          </table:table-cell>
          <table:table-cell office:value-type="currency" office:value="-11382.880000000001" table:formula="of:=[.H10]-[.M10]" table:style-name="ce49">
            <text:p>-R$11.382,88</text:p>
          </table:table-cell>
          <table:table-cell office:value-type="currency" office:value="1379.0699999999997" table:formula="of:=[.I10]-[.N10]" table:style-name="ce51">
            <text:p>R$1.379,07</text:p>
          </table:table-cell>
          <table:table-cell table:style-name="ce11"/>
          <table:table-cell table:number-columns-repeated="16367" table:style-name="ce7"/>
        </table:table-row>
        <table:table-row table:style-name="ro6">
          <table:table-cell office:value-type="float" office:value="1" table:style-name="ce38">
            <text:p>1</text:p>
          </table:table-cell>
          <table:table-cell office:value-type="string" table:style-name="ce39">
            <text:p>Gabinete de Desembargador 8</text:p>
          </table:table-cell>
          <table:table-cell office:value-type="float" office:value="1272.75" table:style-name="ce40">
            <text:p>1.272,75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2940.02" table:formula="of:=(([.D11]*12940.02)+([.E11]*11382.88))" table:style-name="ce44">
            <text:p>12.940,02</text:p>
          </table:table-cell>
          <table:table-cell office:value-type="float" office:value="14773.35" table:formula="of:=(([.F11]*2232.38)+([.G11]*1379.07))" table:style-name="ce44">
            <text:p>14.773,3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24322.9" table:formula="of:=(([.J11]*12940.02)+([.K11]*11382.88))" table:style-name="ce44">
            <text:p>24.322,90</text:p>
          </table:table-cell>
          <table:table-cell office:value-type="float" office:value="13394.28" table:formula="of:=[.L11]*2232.38" table:style-name="ce44">
            <text:p>13.394,28</text:p>
          </table:table-cell>
          <table:table-cell office:value-type="currency" office:value="-11382.880000000001" table:formula="of:=[.H11]-[.M11]" table:style-name="ce49">
            <text:p>-R$11.382,88</text:p>
          </table:table-cell>
          <table:table-cell office:value-type="currency" office:value="1379.0699999999997" table:formula="of:=[.I11]-[.N11]" table:style-name="ce51">
            <text:p>R$1.379,07</text:p>
          </table:table-cell>
          <table:table-cell table:style-name="ce11"/>
          <table:table-cell table:number-columns-repeated="16367" table:style-name="ce7"/>
        </table:table-row>
        <table:table-row table:style-name="ro1">
          <table:table-cell table:number-columns-repeated="2" table:style-name="ce9"/>
          <table:table-cell office:value-type="float" office:value="10182" table:formula="of:=SUM([.C4:.C11])" table:style-name="ce21">
            <text:p>10.182,00<text:s/></text:p>
          </table:table-cell>
          <table:table-cell table:number-columns-repeated="2" table:style-name="ce25"/>
          <table:table-cell table:number-columns-repeated="2" table:style-name="ce26"/>
          <table:table-cell office:value-type="currency" office:value="103520.16000000002" table:formula="of:=SUM([.H4:.H11])" table:style-name="ce47">
            <text:p>R$103.520,16</text:p>
          </table:table-cell>
          <table:table-cell office:value-type="currency" office:value="118186.80000000002" table:formula="of:=SUM([.I4:.I11])" table:style-name="ce48">
            <text:p>R$118.186,80</text:p>
          </table:table-cell>
          <table:table-cell table:number-columns-repeated="3" table:style-name="ce28"/>
          <table:table-cell office:value-type="currency" office:value="194583.19999999998" table:formula="of:=SUM([.M4:.M11])" table:style-name="ce30">
            <text:p>R$194.583,20</text:p>
          </table:table-cell>
          <table:table-cell office:value-type="currency" office:value="107154.24000000001" table:formula="of:=SUM([.N4:.N11])" table:style-name="ce30">
            <text:p>R$107.154,24</text:p>
          </table:table-cell>
          <table:table-cell office:value-type="currency" office:value="-91063.040000000023" table:formula="of:=SUM([.O4:.O11])" table:style-name="ce50">
            <text:p>-R$91.063,04</text:p>
          </table:table-cell>
          <table:table-cell office:value-type="currency" office:value="11032.559999999998" table:formula="of:=SUM([.P4:.P11])" table:style-name="ce52">
            <text:p>R$11.032,56</text:p>
          </table:table-cell>
          <table:table-cell table:style-name="ce10"/>
          <table:table-cell table:number-columns-repeated="16367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CJ-3</text:p>
          </table:table-cell>
          <table:table-cell office:value-type="float" office:value="12940.02" table:style-name="ce24">
            <text:p>12.940,02</text:p>
          </table:table-cell>
          <table:table-cell table:number-columns-repeated="3" table:style-name="ce6"/>
          <table:table-cell table:style-name="ce19"/>
          <table:table-cell table:style-name="ce12"/>
          <table:table-cell table:number-columns-repeated="16377" table:style-name="ce6"/>
        </table:table-row>
        <table:table-row table:style-name="ro1">
          <table:table-cell office:value-type="string" table:style-name="ce23">
            <text:p>CJ-2</text:p>
          </table:table-cell>
          <table:table-cell office:value-type="float" office:value="11382.88" table:style-name="ce24">
            <text:p>11.382,88</text:p>
          </table:table-cell>
          <table:table-cell table:number-columns-repeated="3" table:style-name="ce6"/>
          <table:table-cell table:style-name="ce19"/>
          <table:table-cell table:style-name="ce12"/>
          <table:table-cell table:number-columns-repeated="16377" table:style-name="ce6"/>
        </table:table-row>
        <table:table-row table:style-name="ro1">
          <table:table-cell office:value-type="string" table:style-name="ce23">
            <text:p>FC-5</text:p>
          </table:table-cell>
          <table:table-cell office:value-type="float" office:value="2232.38" table:style-name="ce24">
            <text:p>2.232,38</text:p>
          </table:table-cell>
          <table:table-cell table:style-name="ce6"/>
          <table:table-cell table:style-name="ce19"/>
          <table:table-cell table:style-name="ce12"/>
          <table:table-cell table:number-columns-repeated="16379" table:style-name="ce6"/>
        </table:table-row>
        <table:table-row table:style-name="ro1">
          <table:table-cell office:value-type="string" table:style-name="ce23">
            <text:p>FC-4</text:p>
          </table:table-cell>
          <table:table-cell office:value-type="float" office:value="1939.89" table:style-name="ce24">
            <text:p>1.939,89</text:p>
          </table:table-cell>
          <table:table-cell table:style-name="ce6"/>
          <table:table-cell table:style-name="ce19"/>
          <table:table-cell table:style-name="ce12"/>
          <table:table-cell table:number-columns-repeated="16379" table:style-name="ce6"/>
        </table:table-row>
        <table:table-row table:style-name="ro1">
          <table:table-cell office:value-type="string" table:style-name="ce23">
            <text:p>FC-3</text:p>
          </table:table-cell>
          <table:table-cell office:value-type="float" office:value="1379.07" table:style-name="ce24">
            <text:p>1.379,07</text:p>
          </table:table-cell>
          <table:table-cell table:style-name="ce6"/>
          <table:table-cell table:style-name="ce19"/>
          <table:table-cell table:style-name="ce12"/>
          <table:table-cell table:number-columns-repeated="16379" table:style-name="ce6"/>
        </table:table-row>
        <table:table-row table:style-name="ro1">
          <table:table-cell office:value-type="string" table:style-name="ce23">
            <text:p>FC-2</text:p>
          </table:table-cell>
          <table:table-cell office:value-type="float" office:value="1185.05" table:style-name="ce24">
            <text:p>1.185,05</text:p>
          </table:table-cell>
          <table:table-cell table:style-name="ce6"/>
          <table:table-cell table:style-name="ce19"/>
          <table:table-cell table:style-name="ce12"/>
          <table:table-cell table:number-columns-repeated="16379" table:style-name="ce6"/>
        </table:table-row>
        <table:table-row table:style-name="ro1">
          <table:table-cell office:value-type="string" table:style-name="ce23">
            <text:p>FC-1</text:p>
          </table:table-cell>
          <table:table-cell office:value-type="float" office:value="1019.17" table:style-name="ce24">
            <text:p>1.019,17</text:p>
          </table:table-cell>
          <table:table-cell table:style-name="ce6"/>
          <table:table-cell table:style-name="ce19"/>
          <table:table-cell table:style-name="ce12"/>
          <table:table-cell table:number-columns-repeated="16379" table:style-name="ce6"/>
        </table:table-row>
        <table:table-row table:style-name="ro1">
          <table:table-cell table:style-name="ce6"/>
          <table:table-cell table:style-name="ce29"/>
          <table:table-cell table:style-name="ce6"/>
          <table:table-cell table:style-name="ce19"/>
          <table:table-cell table:style-name="ce12"/>
          <table:table-cell table:number-columns-repeated="16379" table:style-name="ce6"/>
        </table:table-row>
        <table:table-row table:number-rows-repeated="1048554" table:style-name="ro1">
          <table:table-cell table:number-columns-repeated="16384"/>
        </table:table-row>
      </table:table>
      <table:table table:name="ESTRUTURA-VTs" table:style-name="ta1">
        <table:table-column table:style-name="co1" table:default-cell-style-name="ce6"/>
        <table:table-column table:style-name="co11" table:default-cell-style-name="ce7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9"/>
        <table:table-column table:style-name="co4" table:default-cell-style-name="ce12"/>
        <table:table-column table:style-name="co4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16367" table:default-cell-style-name="ce6"/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123">
            <text:p>Grupo<text:s/></text:p>
          </table:table-cell>
          <table:table-cell office:value-type="string" table:number-columns-spanned="1" table:number-rows-spanned="2" table:style-name="ce123">
            <text:p>Unidade Judiciária</text:p>
          </table:table-cell>
          <table:table-cell office:value-type="string" table:number-columns-spanned="1" table:number-rows-spanned="2" table:style-name="ce123">
            <text:p>Casos Novos Triênio</text:p>
          </table:table-cell>
          <table:table-cell office:value-type="string" table:number-columns-spanned="6" table:number-rows-spanned="1" table:style-name="ce123">
            <text:p>SITUAÇÃO ATUAL</text:p>
          </table:table-cell>
          <table:covered-table-cell table:number-columns-repeated="5"/>
          <table:table-cell office:value-type="string" table:number-columns-spanned="3" table:number-rows-spanned="1" table:style-name="ce123">
            <text:p>RESOLUÇÃO 296/2021 (Estrutura Mínima)</text:p>
          </table:table-cell>
          <table:covered-table-cell table:number-columns-repeated="2"/>
          <table:table-cell office:value-type="string" table:number-columns-spanned="1" table:number-rows-spanned="2" table:style-name="ce123">
            <text:p>DIFERENÇA</text:p>
          </table:table-cell>
          <table:table-cell office:value-type="string" table:number-columns-spanned="1" table:number-rows-spanned="2" table:style-name="ce123">
            <text:p>SUGESTÃ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FC-5</text:p>
          </table:table-cell>
          <table:table-cell office:value-type="string" table:style-name="ce8">
            <text:p>FC-4</text:p>
          </table:table-cell>
          <table:table-cell office:value-type="string" table:style-name="ce18">
            <text:p>FC-3</text:p>
          </table:table-cell>
          <table:table-cell office:value-type="string" table:style-name="ce20">
            <text:p>FC-2</text:p>
          </table:table-cell>
          <table:table-cell office:value-type="string" table:style-name="ce8">
            <text:p>FC-1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FC-5</text:p>
          </table:table-cell>
          <table:table-cell office:value-type="string" table:style-name="ce8">
            <text:p>FC-4</text:p>
          </table:table-cell>
          <table:table-cell office:value-type="string" table:style-name="ce8">
            <text:p>TOTAL</text:p>
          </table:table-cell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string" table:style-name="ce55">
            <text:p>VT Amambai</text:p>
          </table:table-cell>
          <table:table-cell office:value-type="float" office:value="431" table:style-name="ce56">
            <text:p>431,00<text:s/>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6404.6500000000005" table:formula="of:=(([.D4]*2232.38)+([.E4]*1939.89)+([.F4]*1379.07)+([.G4]*1185.05)+([.H4]*1019.17))" table:style-name="ce60">
            <text:p>6.404,65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8052.05" table:formula="of:=(([.J4]*2232.38)+([.K4]*1939.89))" table:style-name="ce60">
            <text:p>8.052,05</text:p>
          </table:table-cell>
          <table:table-cell office:value-type="currency" office:value="-1647.3999999999996" table:formula="of:=[.I4]-[.L4]" table:style-name="ce64">
            <text:p>-R$1.647,40</text:p>
          </table:table-cell>
          <table:table-cell table:style-name="ce22"/>
          <table:table-cell table:number-columns-repeated="16370" table:style-name="ce7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string" table:style-name="ce55">
            <text:p>VT São Gabriel</text:p>
          </table:table-cell>
          <table:table-cell office:value-type="float" office:value="479" table:style-name="ce62">
            <text:p><text:s/>479,00<text:s/>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7423.8200000000006" table:formula="of:=(([.D5]*2232.38)+([.E5]*1939.89)+([.F5]*1379.07)+([.G5]*1185.05)+([.H5]*1019.17))" table:style-name="ce60">
            <text:p>7.423,8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8052.05" table:formula="of:=(([.J5]*2232.38)+([.K5]*1939.89))" table:style-name="ce60">
            <text:p>8.052,05</text:p>
          </table:table-cell>
          <table:table-cell office:value-type="currency" office:value="-628.22999999999956" table:formula="of:=[.I5]-[.L5]" table:style-name="ce64">
            <text:p>-R$628,23</text:p>
          </table:table-cell>
          <table:table-cell table:style-name="ce22"/>
          <table:table-cell table:number-columns-repeated="16370" table:style-name="ce7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39">
            <text:p>VT Aquidauana</text:p>
          </table:table-cell>
          <table:table-cell office:value-type="float" office:value="707" table:style-name="ce53">
            <text:p><text:s/>707,00<text:s/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8442.99" table:formula="of:=(([.D6]*2232.38)+([.E6]*1939.89)+([.F6]*1379.07)+([.G6]*1185.05)+([.H6]*1019.17))" table:style-name="ce44">
            <text:p>8.442,99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8052.05" table:formula="of:=(([.J6]*2232.38)+([.K6]*1939.89))" table:style-name="ce44">
            <text:p>8.052,05</text:p>
          </table:table-cell>
          <table:table-cell office:value-type="currency" office:value="390.9399999999996" table:formula="of:=[.I6]-[.L6]" table:style-name="ce51">
            <text:p>R$390,9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39">
            <text:p>VT Jardim</text:p>
          </table:table-cell>
          <table:table-cell office:value-type="float" office:value="652" table:style-name="ce53">
            <text:p><text:s/>652,00<text:s/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344.5400000000009" table:formula="of:=(([.D7]*2232.38)+([.E7]*1939.89)+([.F7]*1379.07)+([.G7]*1185.05)+([.H7]*1019.17))" table:style-name="ce44">
            <text:p>8.344,5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8052.05" table:formula="of:=(([.J7]*2232.38)+([.K7]*1939.89))" table:style-name="ce44">
            <text:p>8.052,05</text:p>
          </table:table-cell>
          <table:table-cell office:value-type="currency" office:value="292.49000000000069" table:formula="of:=[.I7]-[.L7]" table:style-name="ce51">
            <text:p>R$292,49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39">
            <text:p>VT Mundo Novo</text:p>
          </table:table-cell>
          <table:table-cell office:value-type="float" office:value="603" table:style-name="ce53">
            <text:p><text:s/>603,00<text:s/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7423.8200000000006" table:formula="of:=(([.D8]*2232.38)+([.E8]*1939.89)+([.F8]*1379.07)+([.G8]*1185.05)+([.H8]*1019.17))" table:style-name="ce44">
            <text:p>7.423,8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8052.05" table:formula="of:=(([.J8]*2232.38)+([.K8]*1939.89))" table:style-name="ce44">
            <text:p>8.052,05</text:p>
          </table:table-cell>
          <table:table-cell office:value-type="currency" office:value="-628.22999999999956" table:formula="of:=[.I8]-[.L8]" table:style-name="ce49">
            <text:p>-R$628,23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39">
            <text:p>VT Bataguassu</text:p>
          </table:table-cell>
          <table:table-cell office:value-type="float" office:value="712" table:style-name="ce53">
            <text:p><text:s/>712,00<text:s/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9628.0400000000009" table:formula="of:=(([.D9]*2232.38)+([.E9]*1939.89)+([.F9]*1379.07)+([.G9]*1185.05)+([.H9]*1019.17))" table:style-name="ce44">
            <text:p>9.628,0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8052.05" table:formula="of:=(([.J9]*2232.38)+([.K9]*1939.89))" table:style-name="ce44">
            <text:p>8.052,05</text:p>
          </table:table-cell>
          <table:table-cell office:value-type="currency" office:value="1575.9900000000007" table:formula="of:=[.I9]-[.L9]" table:style-name="ce51">
            <text:p>R$1.575,99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39">
            <text:p>VT Coxim</text:p>
          </table:table-cell>
          <table:table-cell office:value-type="float" office:value="629" table:style-name="ce53">
            <text:p><text:s/>629,00<text:s/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608.8700000000008" table:formula="of:=(([.D10]*2232.38)+([.E10]*1939.89)+([.F10]*1379.07)+([.G10]*1185.05)+([.H10]*1019.17))" table:style-name="ce44">
            <text:p>8.608,87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8052.05" table:formula="of:=(([.J10]*2232.38)+([.K10]*1939.89))" table:style-name="ce44">
            <text:p>8.052,05</text:p>
          </table:table-cell>
          <table:table-cell office:value-type="currency" office:value="556.82000000000062" table:formula="of:=[.I10]-[.L10]" table:style-name="ce51">
            <text:p>R$556,82</text:p>
          </table:table-cell>
          <table:table-cell table:style-name="ce11"/>
          <table:table-cell table:number-columns-repeated="16370" table:style-name="ce7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string" table:style-name="ce55">
            <text:p>VT Corumbá</text:p>
          </table:table-cell>
          <table:table-cell office:value-type="float" office:value="874" table:style-name="ce62">
            <text:p><text:s/>874,00<text:s/>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8608.8700000000008" table:formula="of:=(([.D11]*2232.38)+([.E11]*1939.89)+([.F11]*1379.07)+([.G11]*1185.05)+([.H11]*1019.17))" table:style-name="ce60">
            <text:p>8.608,87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9991.94" table:formula="of:=(([.J11]*2232.38)+([.K11]*1939.89))" table:style-name="ce60">
            <text:p>9.991,94</text:p>
          </table:table-cell>
          <table:table-cell office:value-type="currency" office:value="-1383.0699999999997" table:formula="of:=[.I11]-[.L11]" table:style-name="ce64">
            <text:p>-R$1.383,07</text:p>
          </table:table-cell>
          <table:table-cell table:style-name="ce22"/>
          <table:table-cell table:number-columns-repeated="16370" table:style-name="ce7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55">
            <text:p>VT Ponta Porã</text:p>
          </table:table-cell>
          <table:table-cell office:value-type="float" office:value="864" table:style-name="ce62">
            <text:p><text:s/>864,00<text:s/>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7423.8200000000006" table:formula="of:=(([.D12]*2232.38)+([.E12]*1939.89)+([.F12]*1379.07)+([.G12]*1185.05)+([.H12]*1019.17))" table:style-name="ce60">
            <text:p>7.423,82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9991.94" table:formula="of:=(([.J12]*2232.38)+([.K12]*1939.89))" table:style-name="ce60">
            <text:p>9.991,94</text:p>
          </table:table-cell>
          <table:table-cell office:value-type="currency" office:value="-2568.12" table:formula="of:=[.I12]-[.L12]" table:style-name="ce64">
            <text:p>-R$2.568,12</text:p>
          </table:table-cell>
          <table:table-cell table:style-name="ce22"/>
          <table:table-cell table:number-columns-repeated="16370" table:style-name="ce7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55">
            <text:p>VT Fátima do Sul</text:p>
          </table:table-cell>
          <table:table-cell office:value-type="float" office:value="809" table:style-name="ce62">
            <text:p><text:s/>809,00<text:s/>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7423.8200000000006" table:formula="of:=(([.D13]*2232.38)+([.E13]*1939.89)+([.F13]*1379.07)+([.G13]*1185.05)+([.H13]*1019.17))" table:style-name="ce60">
            <text:p>7.423,82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9991.94" table:formula="of:=(([.J13]*2232.38)+([.K13]*1939.89))" table:style-name="ce60">
            <text:p>9.991,94</text:p>
          </table:table-cell>
          <table:table-cell office:value-type="currency" office:value="-2568.12" table:formula="of:=[.I13]-[.L13]" table:style-name="ce64">
            <text:p>-R$2.568,12</text:p>
          </table:table-cell>
          <table:table-cell table:style-name="ce22"/>
          <table:table-cell table:number-columns-repeated="16370" table:style-name="ce7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55">
            <text:p>VT N. Andradina</text:p>
          </table:table-cell>
          <table:table-cell office:value-type="float" office:value="934" table:style-name="ce62">
            <text:p><text:s/>934,00<text:s/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1567.93" table:formula="of:=(([.D14]*2232.38)+([.E14]*1939.89)+([.F14]*1379.07)+([.G14]*1185.05)+([.H14]*1019.17))" table:style-name="ce60">
            <text:p>11.567,93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9991.94" table:formula="of:=(([.J14]*2232.38)+([.K14]*1939.89))" table:style-name="ce60">
            <text:p>9.991,94</text:p>
          </table:table-cell>
          <table:table-cell office:value-type="currency" office:value="1575.9899999999998" table:formula="of:=[.I14]-[.L14]" table:style-name="ce63">
            <text:p>R$1.575,99</text:p>
          </table:table-cell>
          <table:table-cell table:style-name="ce22"/>
          <table:table-cell table:number-columns-repeated="16370" table:style-name="ce7"/>
        </table:table-row>
        <table:table-row table:style-name="ro1">
          <table:table-cell office:value-type="float" office:value="4" table:style-name="ce38">
            <text:p>4</text:p>
          </table:table-cell>
          <table:table-cell office:value-type="string" table:style-name="ce39">
            <text:p>VT Paranaíba</text:p>
          </table:table-cell>
          <table:table-cell office:value-type="float" office:value="1042" table:style-name="ce53">
            <text:p><text:s/>1.042,00<text:s/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7423.8200000000006" table:formula="of:=(([.D15]*2232.38)+([.E15]*1939.89)+([.F15]*1379.07)+([.G15]*1185.05)+([.H15]*1019.17))" table:style-name="ce44">
            <text:p>7.423,8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15]*2232.38)+([.K15]*1939.89))" table:style-name="ce44">
            <text:p>11.931,83</text:p>
          </table:table-cell>
          <table:table-cell office:value-type="currency" office:value="-4508.0100000000011" table:formula="of:=[.I15]-[.L15]" table:style-name="ce49">
            <text:p>-R$4.508,01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4" table:style-name="ce38">
            <text:p>4</text:p>
          </table:table-cell>
          <table:table-cell office:value-type="string" table:style-name="ce39">
            <text:p>VT Chapadão do Sul</text:p>
          </table:table-cell>
          <table:table-cell office:value-type="float" office:value="1275" table:style-name="ce53">
            <text:p><text:s/>1.275,00<text:s/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7423.8200000000006" table:formula="of:=(([.D16]*2232.38)+([.E16]*1939.89)+([.F16]*1379.07)+([.G16]*1185.05)+([.H16]*1019.17))" table:style-name="ce44">
            <text:p>7.423,8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16]*2232.38)+([.K16]*1939.89))" table:style-name="ce44">
            <text:p>11.931,83</text:p>
          </table:table-cell>
          <table:table-cell office:value-type="currency" office:value="-4508.0100000000011" table:formula="of:=[.I16]-[.L16]" table:style-name="ce49">
            <text:p>-R$4.508,01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4" table:style-name="ce38">
            <text:p>4</text:p>
          </table:table-cell>
          <table:table-cell office:value-type="string" table:style-name="ce39">
            <text:p>VT Naviraí</text:p>
          </table:table-cell>
          <table:table-cell office:value-type="float" office:value="1101" table:style-name="ce53">
            <text:p><text:s/>1.101,00<text:s/>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284.43" table:formula="of:=(([.D17]*2232.38)+([.E17]*1939.89)+([.F17]*1379.07)+([.G17]*1185.05)+([.H17]*1019.17))" table:style-name="ce44">
            <text:p>10.284,4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17]*2232.38)+([.K17]*1939.89))" table:style-name="ce44">
            <text:p>11.931,83</text:p>
          </table:table-cell>
          <table:table-cell office:value-type="currency" office:value="-1647.4000000000015" table:formula="of:=[.I17]-[.L17]" table:style-name="ce49">
            <text:p>-R$1.647,40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55">
            <text:p>1ª VT C. Grande</text:p>
          </table:table-cell>
          <table:table-cell office:value-type="float" office:value="1461" table:style-name="ce62">
            <text:p><text:s/>1.461,00<text:s/>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3409.369999999999" table:formula="of:=(([.D18]*2232.38)+([.E18]*1939.89)+([.F18]*1379.07)+([.G18]*1185.05)+([.H18]*1019.17))" table:style-name="ce60">
            <text:p>13.409,37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1931.830000000002" table:formula="of:=(([.J18]*2232.38)+([.K18]*1939.89))" table:style-name="ce60">
            <text:p>11.931,83</text:p>
          </table:table-cell>
          <table:table-cell office:value-type="currency" office:value="1477.5399999999972" table:formula="of:=[.I18]-[.L18]" table:style-name="ce63">
            <text:p>R$1.477,54</text:p>
          </table:table-cell>
          <table:table-cell table:style-name="ce22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55">
            <text:p>2ª VT C. Grande</text:p>
          </table:table-cell>
          <table:table-cell office:value-type="float" office:value="1641" table:style-name="ce62">
            <text:p><text:s/>1.641,00<text:s/>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3409.369999999999" table:formula="of:=(([.D19]*2232.38)+([.E19]*1939.89)+([.F19]*1379.07)+([.G19]*1185.05)+([.H19]*1019.17))" table:style-name="ce60">
            <text:p>13.409,37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1931.830000000002" table:formula="of:=(([.J19]*2232.38)+([.K19]*1939.89))" table:style-name="ce60">
            <text:p>11.931,83</text:p>
          </table:table-cell>
          <table:table-cell office:value-type="currency" office:value="1477.5399999999972" table:formula="of:=[.I19]-[.L19]" table:style-name="ce63">
            <text:p>R$1.477,54</text:p>
          </table:table-cell>
          <table:table-cell table:style-name="ce22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55">
            <text:p>3ª VT C. Grande</text:p>
          </table:table-cell>
          <table:table-cell office:value-type="float" office:value="1633" table:style-name="ce62">
            <text:p><text:s/>1.633,00<text:s/>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3409.369999999999" table:formula="of:=(([.D20]*2232.38)+([.E20]*1939.89)+([.F20]*1379.07)+([.G20]*1185.05)+([.H20]*1019.17))" table:style-name="ce60">
            <text:p>13.409,37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1931.830000000002" table:formula="of:=(([.J20]*2232.38)+([.K20]*1939.89))" table:style-name="ce60">
            <text:p>11.931,83</text:p>
          </table:table-cell>
          <table:table-cell office:value-type="currency" office:value="1477.5399999999972" table:formula="of:=[.I20]-[.L20]" table:style-name="ce63">
            <text:p>R$1.477,54</text:p>
          </table:table-cell>
          <table:table-cell table:style-name="ce22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55">
            <text:p>4ª <text:s/>VT C. Grande</text:p>
          </table:table-cell>
          <table:table-cell office:value-type="float" office:value="1582" table:style-name="ce62">
            <text:p><text:s/>1.582,00<text:s/>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3409.369999999999" table:formula="of:=(([.D21]*2232.38)+([.E21]*1939.89)+([.F21]*1379.07)+([.G21]*1185.05)+([.H21]*1019.17))" table:style-name="ce60">
            <text:p>13.409,37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1931.830000000002" table:formula="of:=(([.J21]*2232.38)+([.K21]*1939.89))" table:style-name="ce60">
            <text:p>11.931,83</text:p>
          </table:table-cell>
          <table:table-cell office:value-type="currency" office:value="1477.5399999999972" table:formula="of:=[.I21]-[.L21]" table:style-name="ce63">
            <text:p>R$1.477,54</text:p>
          </table:table-cell>
          <table:table-cell table:style-name="ce22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55">
            <text:p>5ª VT C. Grande</text:p>
          </table:table-cell>
          <table:table-cell office:value-type="float" office:value="1668" table:style-name="ce62">
            <text:p><text:s/>1.668,00<text:s/>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3409.369999999999" table:formula="of:=(([.D22]*2232.38)+([.E22]*1939.89)+([.F22]*1379.07)+([.G22]*1185.05)+([.H22]*1019.17))" table:style-name="ce60">
            <text:p>13.409,37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1931.830000000002" table:formula="of:=(([.J22]*2232.38)+([.K22]*1939.89))" table:style-name="ce60">
            <text:p>11.931,83</text:p>
          </table:table-cell>
          <table:table-cell office:value-type="currency" office:value="1477.5399999999972" table:formula="of:=[.I22]-[.L22]" table:style-name="ce63">
            <text:p>R$1.477,54</text:p>
          </table:table-cell>
          <table:table-cell table:style-name="ce22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55">
            <text:p>6ª VT C. Grande</text:p>
          </table:table-cell>
          <table:table-cell office:value-type="float" office:value="1438" table:style-name="ce62">
            <text:p><text:s/>1.438,00<text:s/>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3409.369999999999" table:formula="of:=(([.D23]*2232.38)+([.E23]*1939.89)+([.F23]*1379.07)+([.G23]*1185.05)+([.H23]*1019.17))" table:style-name="ce60">
            <text:p>13.409,37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1931.830000000002" table:formula="of:=(([.J23]*2232.38)+([.K23]*1939.89))" table:style-name="ce60">
            <text:p>11.931,83</text:p>
          </table:table-cell>
          <table:table-cell office:value-type="currency" office:value="1477.5399999999972" table:formula="of:=[.I23]-[.L23]" table:style-name="ce63">
            <text:p>R$1.477,54</text:p>
          </table:table-cell>
          <table:table-cell table:style-name="ce22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55">
            <text:p>7ª VT C. Grande</text:p>
          </table:table-cell>
          <table:table-cell office:value-type="float" office:value="1591" table:style-name="ce62">
            <text:p><text:s/>1.591,00<text:s/>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13409.369999999999" table:formula="of:=(([.D24]*2232.38)+([.E24]*1939.89)+([.F24]*1379.07)+([.G24]*1185.05)+([.H24]*1019.17))" table:style-name="ce60">
            <text:p>13.409,37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1931.830000000002" table:formula="of:=(([.J24]*2232.38)+([.K24]*1939.89))" table:style-name="ce60">
            <text:p>11.931,83</text:p>
          </table:table-cell>
          <table:table-cell office:value-type="currency" office:value="1477.5399999999972" table:formula="of:=[.I24]-[.L24]" table:style-name="ce63">
            <text:p>R$1.477,54</text:p>
          </table:table-cell>
          <table:table-cell table:style-name="ce22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55">
            <text:p>VT Rio Brilhante</text:p>
          </table:table-cell>
          <table:table-cell office:value-type="float" office:value="1503" table:style-name="ce62">
            <text:p><text:s/>1.503,00<text:s/>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2752.980000000001" table:formula="of:=(([.D25]*2232.38)+([.E25]*1939.89)+([.F25]*1379.07)+([.G25]*1185.05)+([.H25]*1019.17))" table:style-name="ce60">
            <text:p>12.752,98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1931.830000000002" table:formula="of:=(([.J25]*2232.38)+([.K25]*1939.89))" table:style-name="ce60">
            <text:p>11.931,83</text:p>
          </table:table-cell>
          <table:table-cell office:value-type="currency" office:value="821.14999999999964" table:formula="of:=[.I25]-[.L25]" table:style-name="ce63">
            <text:p>R$821,15</text:p>
          </table:table-cell>
          <table:table-cell table:style-name="ce22"/>
          <table:table-cell table:number-columns-repeated="16370" table:style-name="ce7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9">
            <text:p>1ª VT Dourados</text:p>
          </table:table-cell>
          <table:table-cell office:value-type="float" office:value="1669" table:style-name="ce53">
            <text:p><text:s/>1.669,00<text:s/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09.369999999999" table:formula="of:=(([.D26]*2232.38)+([.E26]*1939.89)+([.F26]*1379.07)+([.G26]*1185.05)+([.H26]*1019.17))" table:style-name="ce44">
            <text:p>13.409,3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26]*2232.38)+([.K26]*1939.89))" table:style-name="ce44">
            <text:p>11.931,83</text:p>
          </table:table-cell>
          <table:table-cell office:value-type="currency" office:value="1477.5399999999972" table:formula="of:=[.I26]-[.L26]" table:style-name="ce51">
            <text:p>R$1.477,5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9">
            <text:p>2ª VT Dourados</text:p>
          </table:table-cell>
          <table:table-cell office:value-type="float" office:value="1676" table:style-name="ce53">
            <text:p><text:s/>1.676,00<text:s/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09.369999999999" table:formula="of:=(([.D27]*2232.38)+([.E27]*1939.89)+([.F27]*1379.07)+([.G27]*1185.05)+([.H27]*1019.17))" table:style-name="ce44">
            <text:p>13.409,3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27]*2232.38)+([.K27]*1939.89))" table:style-name="ce44">
            <text:p>11.931,83</text:p>
          </table:table-cell>
          <table:table-cell office:value-type="currency" office:value="1477.5399999999972" table:formula="of:=[.I27]-[.L27]" table:style-name="ce51">
            <text:p>R$1.477,5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9">
            <text:p>1ª VT T. Lagoas</text:p>
          </table:table-cell>
          <table:table-cell office:value-type="float" office:value="1606" table:style-name="ce53">
            <text:p><text:s/>1.606,00<text:s/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09.369999999999" table:formula="of:=(([.D28]*2232.38)+([.E28]*1939.89)+([.F28]*1379.07)+([.G28]*1185.05)+([.H28]*1019.17))" table:style-name="ce44">
            <text:p>13.409,3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28]*2232.38)+([.K28]*1939.89))" table:style-name="ce44">
            <text:p>11.931,83</text:p>
          </table:table-cell>
          <table:table-cell office:value-type="currency" office:value="1477.5399999999972" table:formula="of:=[.I28]-[.L28]" table:style-name="ce51">
            <text:p>R$1.477,5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9">
            <text:p>2ª VT T. Lagoas</text:p>
          </table:table-cell>
          <table:table-cell office:value-type="float" office:value="1624" table:style-name="ce53">
            <text:p><text:s/>1.624,00<text:s/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09.369999999999" table:formula="of:=(([.D29]*2232.38)+([.E29]*1939.89)+([.F29]*1379.07)+([.G29]*1185.05)+([.H29]*1019.17))" table:style-name="ce44">
            <text:p>13.409,3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29]*2232.38)+([.K29]*1939.89))" table:style-name="ce44">
            <text:p>11.931,83</text:p>
          </table:table-cell>
          <table:table-cell office:value-type="currency" office:value="1477.5399999999972" table:formula="of:=[.I29]-[.L29]" table:style-name="ce51">
            <text:p>R$1.477,5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table:number-columns-repeated="2" table:style-name="ce9"/>
          <table:table-cell office:value-type="float" office:value="30204" table:formula="of:=SUM([.C4:.C29])" table:style-name="ce21">
            <text:p>30.204,00<text:s/></text:p>
          </table:table-cell>
          <table:table-cell table:number-columns-repeated="2" table:style-name="ce25"/>
          <table:table-cell table:number-columns-repeated="2" table:style-name="ce26"/>
          <table:table-cell table:style-name="ce27"/>
          <table:table-cell office:value-type="float" office:value="276689.28999999998" table:formula="of:=SUM([.I4:.I29])" table:style-name="ce31">
            <text:p>276.689,29</text:p>
          </table:table-cell>
          <table:table-cell table:number-columns-repeated="2" table:style-name="ce28"/>
          <table:table-cell office:value-type="currency" office:value="275309.56000000023" table:formula="of:=SUM([.L4:.L29])" table:style-name="ce30">
            <text:p>R$275.309,56</text:p>
          </table:table-cell>
          <table:table-cell office:value-type="currency" office:value="1379.7299999999686" table:formula="of:=SUM([.M4:.M29])" table:style-name="ce30">
            <text:p>R$1.379,73</text:p>
          </table:table-cell>
          <table:table-cell table:style-name="ce10"/>
          <table:table-cell table:number-columns-repeated="16370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FC-5</text:p>
          </table:table-cell>
          <table:table-cell office:value-type="float" office:value="2232.38" table:style-name="ce24">
            <text:p>2.232,38</text:p>
          </table:table-cell>
          <table:table-cell table:style-name="ce6"/>
          <table:table-cell table:style-name="ce19"/>
          <table:table-cell table:style-name="ce12"/>
          <table:table-cell table:number-columns-repeated="16379" table:style-name="ce6"/>
        </table:table-row>
        <table:table-row table:style-name="ro1">
          <table:table-cell office:value-type="string" table:style-name="ce23">
            <text:p>FC-4</text:p>
          </table:table-cell>
          <table:table-cell office:value-type="float" office:value="1939.89" table:style-name="ce24">
            <text:p>1.939,89</text:p>
          </table:table-cell>
          <table:table-cell table:style-name="ce6"/>
          <table:table-cell table:style-name="ce19"/>
          <table:table-cell table:style-name="ce12"/>
          <table:table-cell table:number-columns-repeated="16379" table:style-name="ce6"/>
        </table:table-row>
        <table:table-row table:style-name="ro1">
          <table:table-cell office:value-type="string" table:style-name="ce23">
            <text:p>FC-3</text:p>
          </table:table-cell>
          <table:table-cell office:value-type="float" office:value="1379.07" table:style-name="ce24">
            <text:p>1.379,07</text:p>
          </table:table-cell>
          <table:table-cell table:style-name="ce6"/>
          <table:table-cell table:style-name="ce19"/>
          <table:table-cell table:style-name="ce12"/>
          <table:table-cell table:number-columns-repeated="16379" table:style-name="ce6"/>
        </table:table-row>
        <table:table-row table:style-name="ro1">
          <table:table-cell office:value-type="string" table:style-name="ce23">
            <text:p>FC-2</text:p>
          </table:table-cell>
          <table:table-cell office:value-type="float" office:value="1185.05" table:style-name="ce24">
            <text:p>1.185,05</text:p>
          </table:table-cell>
          <table:table-cell table:style-name="ce6"/>
          <table:table-cell table:style-name="ce19"/>
          <table:table-cell table:style-name="ce12"/>
          <table:table-cell table:number-columns-repeated="16379" table:style-name="ce6"/>
        </table:table-row>
        <table:table-row table:style-name="ro1">
          <table:table-cell office:value-type="string" table:style-name="ce23">
            <text:p>FC-1</text:p>
          </table:table-cell>
          <table:table-cell office:value-type="float" office:value="1019.17" table:style-name="ce24">
            <text:p>1.019,17</text:p>
          </table:table-cell>
          <table:table-cell table:style-name="ce6"/>
          <table:table-cell table:style-name="ce19"/>
          <table:table-cell table:style-name="ce12"/>
          <table:table-cell table:number-columns-repeated="16379" table:style-name="ce6"/>
        </table:table-row>
        <table:table-row table:style-name="ro1">
          <table:table-cell table:style-name="ce6"/>
          <table:table-cell table:style-name="ce29"/>
          <table:table-cell table:style-name="ce6"/>
          <table:table-cell table:style-name="ce19"/>
          <table:table-cell table:style-name="ce12"/>
          <table:table-cell table:number-columns-repeated="16379" table:style-name="ce6"/>
        </table:table-row>
        <table:table-row table:number-rows-repeated="1048538" table:style-name="ro1">
          <table:table-cell table:number-columns-repeated="16384"/>
        </table:table-row>
      </table:table>
      <table:table table:name="SIMULAÇÃO_-_VTs" table:style-name="ta1">
        <table:table-column table:style-name="co1" table:default-cell-style-name="ce6"/>
        <table:table-column table:style-name="co11" table:default-cell-style-name="ce7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9"/>
        <table:table-column table:style-name="co4" table:default-cell-style-name="ce12"/>
        <table:table-column table:style-name="co4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16367" table:default-cell-style-name="ce6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3">
            <text:p>Grupo<text:s/></text:p>
          </table:table-cell>
          <table:table-cell office:value-type="string" table:number-columns-spanned="1" table:number-rows-spanned="2" table:style-name="ce123">
            <text:p>Unidade Judiciária</text:p>
          </table:table-cell>
          <table:table-cell office:value-type="string" table:number-columns-spanned="1" table:number-rows-spanned="2" table:style-name="ce123">
            <text:p>Casos Novos Triênio</text:p>
          </table:table-cell>
          <table:table-cell office:value-type="string" table:number-columns-spanned="6" table:number-rows-spanned="1" table:style-name="ce123">
            <text:p>SITUAÇÃO ATUAL</text:p>
          </table:table-cell>
          <table:covered-table-cell table:number-columns-repeated="5"/>
          <table:table-cell office:value-type="string" table:number-columns-spanned="3" table:number-rows-spanned="1" table:style-name="ce123">
            <text:p>RESOLUÇÃO 296/2021 (Estrutura Mínima)</text:p>
          </table:table-cell>
          <table:covered-table-cell table:number-columns-repeated="2"/>
          <table:table-cell office:value-type="string" table:number-columns-spanned="1" table:number-rows-spanned="2" table:style-name="ce123">
            <text:p>DIFERENÇA</text:p>
          </table:table-cell>
          <table:table-cell office:value-type="string" table:number-columns-spanned="1" table:number-rows-spanned="2" table:style-name="ce123">
            <text:p>SUGESTÃ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FC-5</text:p>
          </table:table-cell>
          <table:table-cell office:value-type="string" table:style-name="ce8">
            <text:p>FC-4</text:p>
          </table:table-cell>
          <table:table-cell office:value-type="string" table:style-name="ce18">
            <text:p>FC-3</text:p>
          </table:table-cell>
          <table:table-cell office:value-type="string" table:style-name="ce20">
            <text:p>FC-2</text:p>
          </table:table-cell>
          <table:table-cell office:value-type="string" table:style-name="ce8">
            <text:p>FC-1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FC-5</text:p>
          </table:table-cell>
          <table:table-cell office:value-type="string" table:style-name="ce8">
            <text:p>FC-4</text:p>
          </table:table-cell>
          <table:table-cell office:value-type="string" table:style-name="ce8">
            <text:p>TOTAL</text:p>
          </table:table-cell>
          <table:covered-table-cell/>
          <table:covered-table-cell/>
          <table:table-cell table:number-columns-repeated="16370"/>
        </table:table-row>
        <table:table-row table:style-name="ro1">
          <table:table-cell office:value-type="float" office:value="1" table:style-name="ce69">
            <text:p>1</text:p>
          </table:table-cell>
          <table:table-cell office:value-type="string" table:style-name="ce70">
            <text:p>VT Amambai</text:p>
          </table:table-cell>
          <table:table-cell office:value-type="float" office:value="431" table:style-name="ce71">
            <text:p>431,00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formula="of:=(([.D4]*2232.38)+([.E4]*1939.89)+([.F4]*1379.07)+([.G4]*1185.05)+([.H4]*1019.17))" table:style-name="ce75">
            <text:p>0,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(([.J4]*2232.38)+([.K4]*1939.89))" table:style-name="ce75">
            <text:p>0,00</text:p>
          </table:table-cell>
          <table:table-cell office:value-type="currency" office:value="0" table:formula="of:=[.I4]-[.L4]" table:style-name="ce32">
            <text:p>R$0,00</text:p>
          </table:table-cell>
          <table:table-cell table:style-name="ce77"/>
          <table:table-cell table:number-columns-repeated="16370" table:style-name="ce7"/>
        </table:table-row>
        <table:table-row table:style-name="ro1">
          <table:table-cell office:value-type="float" office:value="1" table:style-name="ce69">
            <text:p>1</text:p>
          </table:table-cell>
          <table:table-cell office:value-type="string" table:style-name="ce70">
            <text:p>VT São Gabriel</text:p>
          </table:table-cell>
          <table:table-cell office:value-type="float" office:value="479" table:style-name="ce78">
            <text:p><text:s/>479,00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formula="of:=(([.D5]*2232.38)+([.E5]*1939.89)+([.F5]*1379.07)+([.G5]*1185.05)+([.H5]*1019.17))" table:style-name="ce75">
            <text:p>0,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formula="of:=(([.J5]*2232.38)+([.K5]*1939.89))" table:style-name="ce75">
            <text:p>0,00</text:p>
          </table:table-cell>
          <table:table-cell office:value-type="currency" office:value="0" table:formula="of:=[.I5]-[.L5]" table:style-name="ce32">
            <text:p>R$0,00</text:p>
          </table:table-cell>
          <table:table-cell table:style-name="ce77"/>
          <table:table-cell table:number-columns-repeated="16370" table:style-name="ce7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39">
            <text:p>VT Aquidauana</text:p>
          </table:table-cell>
          <table:table-cell office:value-type="float" office:value="707" table:style-name="ce53">
            <text:p><text:s/>707,00<text:s/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8442.99" table:formula="of:=(([.D6]*2232.38)+([.E6]*1939.89)+([.F6]*1379.07)+([.G6]*1185.05)+([.H6]*1019.17))" table:style-name="ce44">
            <text:p>8.442,99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8052.05" table:formula="of:=(([.J6]*2232.38)+([.K6]*1939.89))" table:style-name="ce44">
            <text:p>8.052,05</text:p>
          </table:table-cell>
          <table:table-cell office:value-type="currency" office:value="390.9399999999996" table:formula="of:=[.I6]-[.L6]" table:style-name="ce51">
            <text:p>R$390,9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39">
            <text:p>VT Jardim</text:p>
          </table:table-cell>
          <table:table-cell office:value-type="float" office:value="652" table:style-name="ce53">
            <text:p><text:s/>652,00<text:s/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344.5400000000009" table:formula="of:=(([.D7]*2232.38)+([.E7]*1939.89)+([.F7]*1379.07)+([.G7]*1185.05)+([.H7]*1019.17))" table:style-name="ce44">
            <text:p>8.344,5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8052.05" table:formula="of:=(([.J7]*2232.38)+([.K7]*1939.89))" table:style-name="ce44">
            <text:p>8.052,05</text:p>
          </table:table-cell>
          <table:table-cell office:value-type="currency" office:value="292.49000000000069" table:formula="of:=[.I7]-[.L7]" table:style-name="ce51">
            <text:p>R$292,49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39">
            <text:p>VT Mundo Novo</text:p>
          </table:table-cell>
          <table:table-cell office:value-type="float" office:value="603" table:style-name="ce53">
            <text:p><text:s/>603,00<text:s/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7423.8200000000006" table:formula="of:=(([.D8]*2232.38)+([.E8]*1939.89)+([.F8]*1379.07)+([.G8]*1185.05)+([.H8]*1019.17))" table:style-name="ce44">
            <text:p>7.423,8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8052.05" table:formula="of:=(([.J8]*2232.38)+([.K8]*1939.89))" table:style-name="ce44">
            <text:p>8.052,05</text:p>
          </table:table-cell>
          <table:table-cell office:value-type="currency" office:value="-628.22999999999956" table:formula="of:=[.I8]-[.L8]" table:style-name="ce49">
            <text:p>-R$628,23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39">
            <text:p>VT Bataguassu</text:p>
          </table:table-cell>
          <table:table-cell office:value-type="float" office:value="712" table:style-name="ce53">
            <text:p><text:s/>712,00<text:s/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9628.0400000000009" table:formula="of:=(([.D9]*2232.38)+([.E9]*1939.89)+([.F9]*1379.07)+([.G9]*1185.05)+([.H9]*1019.17))" table:style-name="ce44">
            <text:p>9.628,0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8052.05" table:formula="of:=(([.J9]*2232.38)+([.K9]*1939.89))" table:style-name="ce44">
            <text:p>8.052,05</text:p>
          </table:table-cell>
          <table:table-cell office:value-type="currency" office:value="1575.9900000000007" table:formula="of:=[.I9]-[.L9]" table:style-name="ce51">
            <text:p>R$1.575,99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39">
            <text:p>VT Coxim</text:p>
          </table:table-cell>
          <table:table-cell office:value-type="float" office:value="629" table:style-name="ce53">
            <text:p><text:s/>629,00<text:s/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608.8700000000008" table:formula="of:=(([.D10]*2232.38)+([.E10]*1939.89)+([.F10]*1379.07)+([.G10]*1185.05)+([.H10]*1019.17))" table:style-name="ce44">
            <text:p>8.608,87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8052.05" table:formula="of:=(([.J10]*2232.38)+([.K10]*1939.89))" table:style-name="ce44">
            <text:p>8.052,05</text:p>
          </table:table-cell>
          <table:table-cell office:value-type="currency" office:value="556.82000000000062" table:formula="of:=[.I10]-[.L10]" table:style-name="ce51">
            <text:p>R$556,82</text:p>
          </table:table-cell>
          <table:table-cell table:style-name="ce11"/>
          <table:table-cell table:number-columns-repeated="16370" table:style-name="ce7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string" table:style-name="ce39">
            <text:p>VT Corumbá</text:p>
          </table:table-cell>
          <table:table-cell office:value-type="float" office:value="874" table:style-name="ce53">
            <text:p><text:s/>874,00<text:s/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608.8700000000008" table:formula="of:=(([.D11]*2232.38)+([.E11]*1939.89)+([.F11]*1379.07)+([.G11]*1185.05)+([.H11]*1019.17))" table:style-name="ce44">
            <text:p>8.608,87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9991.94" table:formula="of:=(([.J11]*2232.38)+([.K11]*1939.89))" table:style-name="ce44">
            <text:p>9.991,94</text:p>
          </table:table-cell>
          <table:table-cell office:value-type="currency" office:value="-1383.0699999999997" table:formula="of:=[.I11]-[.L11]" table:style-name="ce49">
            <text:p>-R$1.383,07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39">
            <text:p>VT Ponta Porã</text:p>
          </table:table-cell>
          <table:table-cell office:value-type="float" office:value="864" table:style-name="ce53">
            <text:p><text:s/>864,00<text:s/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7423.8200000000006" table:formula="of:=(([.D12]*2232.38)+([.E12]*1939.89)+([.F12]*1379.07)+([.G12]*1185.05)+([.H12]*1019.17))" table:style-name="ce44">
            <text:p>7.423,8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9991.94" table:formula="of:=(([.J12]*2232.38)+([.K12]*1939.89))" table:style-name="ce44">
            <text:p>9.991,94</text:p>
          </table:table-cell>
          <table:table-cell office:value-type="currency" office:value="-2568.12" table:formula="of:=[.I12]-[.L12]" table:style-name="ce49">
            <text:p>-R$2.568,12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39">
            <text:p>VT Fátima do Sul</text:p>
          </table:table-cell>
          <table:table-cell office:value-type="float" office:value="809" table:style-name="ce53">
            <text:p><text:s/>809,00<text:s/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7423.8200000000006" table:formula="of:=(([.D13]*2232.38)+([.E13]*1939.89)+([.F13]*1379.07)+([.G13]*1185.05)+([.H13]*1019.17))" table:style-name="ce44">
            <text:p>7.423,8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9991.94" table:formula="of:=(([.J13]*2232.38)+([.K13]*1939.89))" table:style-name="ce44">
            <text:p>9.991,94</text:p>
          </table:table-cell>
          <table:table-cell office:value-type="currency" office:value="-2568.12" table:formula="of:=[.I13]-[.L13]" table:style-name="ce49">
            <text:p>-R$2.568,12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39">
            <text:p>VT N. Andradina</text:p>
          </table:table-cell>
          <table:table-cell office:value-type="float" office:value="934" table:style-name="ce53">
            <text:p><text:s/>934,00<text:s/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1567.93" table:formula="of:=(([.D14]*2232.38)+([.E14]*1939.89)+([.F14]*1379.07)+([.G14]*1185.05)+([.H14]*1019.17))" table:style-name="ce44">
            <text:p>11.567,9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9991.94" table:formula="of:=(([.J14]*2232.38)+([.K14]*1939.89))" table:style-name="ce44">
            <text:p>9.991,94</text:p>
          </table:table-cell>
          <table:table-cell office:value-type="currency" office:value="1575.9899999999998" table:formula="of:=[.I14]-[.L14]" table:style-name="ce51">
            <text:p>R$1.575,99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4" table:style-name="ce38">
            <text:p>4</text:p>
          </table:table-cell>
          <table:table-cell office:value-type="string" table:style-name="ce39">
            <text:p>VT Paranaíba</text:p>
          </table:table-cell>
          <table:table-cell office:value-type="float" office:value="1042" table:style-name="ce53">
            <text:p><text:s/>1.042,00<text:s/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7423.8200000000006" table:formula="of:=(([.D15]*2232.38)+([.E15]*1939.89)+([.F15]*1379.07)+([.G15]*1185.05)+([.H15]*1019.17))" table:style-name="ce44">
            <text:p>7.423,8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15]*2232.38)+([.K15]*1939.89))" table:style-name="ce44">
            <text:p>11.931,83</text:p>
          </table:table-cell>
          <table:table-cell office:value-type="currency" office:value="-4508.0100000000011" table:formula="of:=[.I15]-[.L15]" table:style-name="ce49">
            <text:p>-R$4.508,01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4" table:style-name="ce38">
            <text:p>4</text:p>
          </table:table-cell>
          <table:table-cell office:value-type="string" table:style-name="ce39">
            <text:p>VT Chapadão do Sul</text:p>
          </table:table-cell>
          <table:table-cell office:value-type="float" office:value="1275" table:style-name="ce53">
            <text:p><text:s/>1.275,00<text:s/>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7423.8200000000006" table:formula="of:=(([.D16]*2232.38)+([.E16]*1939.89)+([.F16]*1379.07)+([.G16]*1185.05)+([.H16]*1019.17))" table:style-name="ce44">
            <text:p>7.423,82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16]*2232.38)+([.K16]*1939.89))" table:style-name="ce44">
            <text:p>11.931,83</text:p>
          </table:table-cell>
          <table:table-cell office:value-type="currency" office:value="-4508.0100000000011" table:formula="of:=[.I16]-[.L16]" table:style-name="ce49">
            <text:p>-R$4.508,01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4" table:style-name="ce38">
            <text:p>4</text:p>
          </table:table-cell>
          <table:table-cell office:value-type="string" table:style-name="ce39">
            <text:p>VT Naviraí</text:p>
          </table:table-cell>
          <table:table-cell office:value-type="float" office:value="1101" table:style-name="ce53">
            <text:p><text:s/>1.101,00<text:s/>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284.43" table:formula="of:=(([.D17]*2232.38)+([.E17]*1939.89)+([.F17]*1379.07)+([.G17]*1185.05)+([.H17]*1019.17))" table:style-name="ce44">
            <text:p>10.284,4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17]*2232.38)+([.K17]*1939.89))" table:style-name="ce44">
            <text:p>11.931,83</text:p>
          </table:table-cell>
          <table:table-cell office:value-type="currency" office:value="-1647.4000000000015" table:formula="of:=[.I17]-[.L17]" table:style-name="ce49">
            <text:p>-R$1.647,40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39">
            <text:p>1ª VT C. Grande</text:p>
          </table:table-cell>
          <table:table-cell office:value-type="float" office:value="1437" table:style-name="ce53">
            <text:p><text:s/>1.437,00<text:s/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09.369999999999" table:formula="of:=(([.D18]*2232.38)+([.E18]*1939.89)+([.F18]*1379.07)+([.G18]*1185.05)+([.H18]*1019.17))" table:style-name="ce44">
            <text:p>13.409,3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18]*2232.38)+([.K18]*1939.89))" table:style-name="ce44">
            <text:p>11.931,83</text:p>
          </table:table-cell>
          <table:table-cell office:value-type="currency" office:value="1477.5399999999972" table:formula="of:=[.I18]-[.L18]" table:style-name="ce51">
            <text:p>R$1.477,5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39">
            <text:p>2ª VT C. Grande</text:p>
          </table:table-cell>
          <table:table-cell office:value-type="float" office:value="1437" table:style-name="ce53">
            <text:p><text:s/>1.437,00<text:s/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09.369999999999" table:formula="of:=(([.D19]*2232.38)+([.E19]*1939.89)+([.F19]*1379.07)+([.G19]*1185.05)+([.H19]*1019.17))" table:style-name="ce44">
            <text:p>13.409,3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19]*2232.38)+([.K19]*1939.89))" table:style-name="ce44">
            <text:p>11.931,83</text:p>
          </table:table-cell>
          <table:table-cell office:value-type="currency" office:value="1477.5399999999972" table:formula="of:=[.I19]-[.L19]" table:style-name="ce51">
            <text:p>R$1.477,5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39">
            <text:p>3ª VT C. Grande</text:p>
          </table:table-cell>
          <table:table-cell office:value-type="float" office:value="1437" table:style-name="ce53">
            <text:p><text:s/>1.437,00<text:s/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09.369999999999" table:formula="of:=(([.D20]*2232.38)+([.E20]*1939.89)+([.F20]*1379.07)+([.G20]*1185.05)+([.H20]*1019.17))" table:style-name="ce44">
            <text:p>13.409,3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20]*2232.38)+([.K20]*1939.89))" table:style-name="ce44">
            <text:p>11.931,83</text:p>
          </table:table-cell>
          <table:table-cell office:value-type="currency" office:value="1477.5399999999972" table:formula="of:=[.I20]-[.L20]" table:style-name="ce51">
            <text:p>R$1.477,5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39">
            <text:p>4ª <text:s/>VT C. Grande</text:p>
          </table:table-cell>
          <table:table-cell office:value-type="float" office:value="1437" table:style-name="ce53">
            <text:p><text:s/>1.437,00<text:s/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09.369999999999" table:formula="of:=(([.D21]*2232.38)+([.E21]*1939.89)+([.F21]*1379.07)+([.G21]*1185.05)+([.H21]*1019.17))" table:style-name="ce44">
            <text:p>13.409,3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21]*2232.38)+([.K21]*1939.89))" table:style-name="ce44">
            <text:p>11.931,83</text:p>
          </table:table-cell>
          <table:table-cell office:value-type="currency" office:value="1477.5399999999972" table:formula="of:=[.I21]-[.L21]" table:style-name="ce51">
            <text:p>R$1.477,5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39">
            <text:p>5ª VT C. Grande</text:p>
          </table:table-cell>
          <table:table-cell office:value-type="float" office:value="1437" table:style-name="ce53">
            <text:p><text:s/>1.437,00<text:s/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09.369999999999" table:formula="of:=(([.D22]*2232.38)+([.E22]*1939.89)+([.F22]*1379.07)+([.G22]*1185.05)+([.H22]*1019.17))" table:style-name="ce44">
            <text:p>13.409,3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22]*2232.38)+([.K22]*1939.89))" table:style-name="ce44">
            <text:p>11.931,83</text:p>
          </table:table-cell>
          <table:table-cell office:value-type="currency" office:value="1477.5399999999972" table:formula="of:=[.I22]-[.L22]" table:style-name="ce51">
            <text:p>R$1.477,5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39">
            <text:p>6ª VT C. Grande</text:p>
          </table:table-cell>
          <table:table-cell office:value-type="float" office:value="1437" table:style-name="ce53">
            <text:p><text:s/>1.437,00<text:s/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09.369999999999" table:formula="of:=(([.D23]*2232.38)+([.E23]*1939.89)+([.F23]*1379.07)+([.G23]*1185.05)+([.H23]*1019.17))" table:style-name="ce44">
            <text:p>13.409,3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23]*2232.38)+([.K23]*1939.89))" table:style-name="ce44">
            <text:p>11.931,83</text:p>
          </table:table-cell>
          <table:table-cell office:value-type="currency" office:value="1477.5399999999972" table:formula="of:=[.I23]-[.L23]" table:style-name="ce51">
            <text:p>R$1.477,5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39">
            <text:p>7ª VT C. Grande</text:p>
          </table:table-cell>
          <table:table-cell office:value-type="float" office:value="1437" table:style-name="ce53">
            <text:p><text:s/>1.437,00<text:s/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09.369999999999" table:formula="of:=(([.D24]*2232.38)+([.E24]*1939.89)+([.F24]*1379.07)+([.G24]*1185.05)+([.H24]*1019.17))" table:style-name="ce44">
            <text:p>13.409,3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24]*2232.38)+([.K24]*1939.89))" table:style-name="ce44">
            <text:p>11.931,83</text:p>
          </table:table-cell>
          <table:table-cell office:value-type="currency" office:value="1477.5399999999972" table:formula="of:=[.I24]-[.L24]" table:style-name="ce51">
            <text:p>R$1.477,5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5" table:style-name="ce80">
            <text:p>5</text:p>
          </table:table-cell>
          <table:table-cell office:value-type="string" table:style-name="ce81">
            <text:p>8ª VT C. Grande</text:p>
          </table:table-cell>
          <table:table-cell office:value-type="float" office:value="1437" table:style-name="ce82">
            <text:p><text:s/>1.437,00<text:s/>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7423.8200000000006" table:formula="of:=(([.D25]*2232.38)+([.E25]*1939.89)+([.F25]*1379.07)+([.G25]*1185.05)+([.H25]*1019.17))" table:style-name="ce86">
            <text:p>7.423,8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11931.830000000002" table:formula="of:=(([.J25]*2232.38)+([.K25]*1939.89))" table:style-name="ce86">
            <text:p>11.931,83</text:p>
          </table:table-cell>
          <table:table-cell office:value-type="currency" office:value="-4508.0100000000011" table:formula="of:=[.I25]-[.L25]" table:style-name="ce79">
            <text:p>-R$4.508,01</text:p>
          </table:table-cell>
          <table:table-cell table:style-name="ce68"/>
          <table:table-cell table:number-columns-repeated="16370" table:style-name="ce7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39">
            <text:p>VT Rio Brilhante</text:p>
          </table:table-cell>
          <table:table-cell office:value-type="float" office:value="1503" table:style-name="ce53">
            <text:p><text:s/>1.503,00<text:s/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2752.980000000001" table:formula="of:=(([.D26]*2232.38)+([.E26]*1939.89)+([.F26]*1379.07)+([.G26]*1185.05)+([.H26]*1019.17))" table:style-name="ce44">
            <text:p>12.752,98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26]*2232.38)+([.K26]*1939.89))" table:style-name="ce44">
            <text:p>11.931,83</text:p>
          </table:table-cell>
          <table:table-cell office:value-type="currency" office:value="821.14999999999964" table:formula="of:=[.I26]-[.L26]" table:style-name="ce51">
            <text:p>R$821,15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9">
            <text:p>1ª VT Dourados</text:p>
          </table:table-cell>
          <table:table-cell office:value-type="float" office:value="1259" table:style-name="ce53">
            <text:p><text:s/>1.259,00<text:s/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09.369999999999" table:formula="of:=(([.D27]*2232.38)+([.E27]*1939.89)+([.F27]*1379.07)+([.G27]*1185.05)+([.H27]*1019.17))" table:style-name="ce44">
            <text:p>13.409,3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27]*2232.38)+([.K27]*1939.89))" table:style-name="ce44">
            <text:p>11.931,83</text:p>
          </table:table-cell>
          <table:table-cell office:value-type="currency" office:value="1477.5399999999972" table:formula="of:=[.I27]-[.L27]" table:style-name="ce51">
            <text:p>R$1.477,5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9">
            <text:p>2ª VT Dourados</text:p>
          </table:table-cell>
          <table:table-cell office:value-type="float" office:value="1259" table:style-name="ce53">
            <text:p><text:s/>1.259,00<text:s/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09.369999999999" table:formula="of:=(([.D28]*2232.38)+([.E28]*1939.89)+([.F28]*1379.07)+([.G28]*1185.05)+([.H28]*1019.17))" table:style-name="ce44">
            <text:p>13.409,3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28]*2232.38)+([.K28]*1939.89))" table:style-name="ce44">
            <text:p>11.931,83</text:p>
          </table:table-cell>
          <table:table-cell office:value-type="currency" office:value="1477.5399999999972" table:formula="of:=[.I28]-[.L28]" table:style-name="ce51">
            <text:p>R$1.477,5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6" table:style-name="ce80">
            <text:p>6</text:p>
          </table:table-cell>
          <table:table-cell office:value-type="string" table:style-name="ce81">
            <text:p>3ª VT Dourados</text:p>
          </table:table-cell>
          <table:table-cell office:value-type="float" office:value="1259" table:style-name="ce82">
            <text:p><text:s/>1.259,00<text:s/>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6404.6500000000005" table:formula="of:=(([.D29]*2232.38)+([.E29]*1939.89)+([.F29]*1379.07)+([.G29]*1185.05)+([.H29]*1019.17))" table:style-name="ce86">
            <text:p>6.404,65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11931.830000000002" table:formula="of:=(([.J29]*2232.38)+([.K29]*1939.89))" table:style-name="ce86">
            <text:p>11.931,83</text:p>
          </table:table-cell>
          <table:table-cell office:value-type="currency" office:value="-5527.1800000000012" table:formula="of:=[.I29]-[.L29]" table:style-name="ce79">
            <text:p>-R$5.527,18</text:p>
          </table:table-cell>
          <table:table-cell table:style-name="ce68"/>
          <table:table-cell table:number-columns-repeated="16370" table:style-name="ce7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9">
            <text:p>1ª VT T. Lagoas</text:p>
          </table:table-cell>
          <table:table-cell office:value-type="float" office:value="1606" table:style-name="ce53">
            <text:p><text:s/>1.606,00<text:s/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09.369999999999" table:formula="of:=(([.D30]*2232.38)+([.E30]*1939.89)+([.F30]*1379.07)+([.G30]*1185.05)+([.H30]*1019.17))" table:style-name="ce44">
            <text:p>13.409,3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30]*2232.38)+([.K30]*1939.89))" table:style-name="ce44">
            <text:p>11.931,83</text:p>
          </table:table-cell>
          <table:table-cell office:value-type="currency" office:value="1477.5399999999972" table:formula="of:=[.I30]-[.L30]" table:style-name="ce51">
            <text:p>R$1.477,54</text:p>
          </table:table-cell>
          <table:table-cell table:style-name="ce11"/>
          <table:table-cell table:number-columns-repeated="16370" table:style-name="ce7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9">
            <text:p>2ª VT T. Lagoas</text:p>
          </table:table-cell>
          <table:table-cell office:value-type="float" office:value="1624" table:style-name="ce53">
            <text:p><text:s/>1.624,00<text:s/>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3409.369999999999" table:formula="of:=(([.D31]*2232.38)+([.E31]*1939.89)+([.F31]*1379.07)+([.G31]*1185.05)+([.H31]*1019.17))" table:style-name="ce44">
            <text:p>13.409,37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1931.830000000002" table:formula="of:=(([.J31]*2232.38)+([.K31]*1939.89))" table:style-name="ce44">
            <text:p>11.931,83</text:p>
          </table:table-cell>
          <table:table-cell office:value-type="currency" office:value="1477.5399999999972" table:formula="of:=[.I31]-[.L31]" table:style-name="ce51">
            <text:p>R$1.477,54</text:p>
          </table:table-cell>
          <table:table-cell table:style-name="ce11"/>
          <table:table-cell table:number-columns-repeated="16370" table:style-name="ce7"/>
        </table:table-row>
        <table:table-row table:style-name="ro8">
          <table:table-cell table:number-columns-repeated="2" table:style-name="ce88"/>
          <table:table-cell office:value-type="float" office:value="31118" table:formula="of:=SUM([.C4:.C31])" table:style-name="ce89">
            <text:p>31.118,00<text:s/></text:p>
          </table:table-cell>
          <table:table-cell table:number-columns-repeated="2" table:style-name="ce90"/>
          <table:table-cell table:number-columns-repeated="2" table:style-name="ce26"/>
          <table:table-cell table:style-name="ce91"/>
          <table:table-cell office:value-type="float" office:value="276689.28999999998" table:formula="of:=SUM([.I4:.I31])" table:style-name="ce92">
            <text:p>276.689,29</text:p>
          </table:table-cell>
          <table:table-cell table:number-columns-repeated="2" table:style-name="ce26"/>
          <table:table-cell office:value-type="currency" office:value="283069.12000000023" table:formula="of:=SUM([.L4:.L31])" table:style-name="ce93">
            <text:p>R$283.069,12</text:p>
          </table:table-cell>
          <table:table-cell office:value-type="currency" office:value="-6379.8300000000345" table:formula="of:=SUM([.M4:.M31])" table:style-name="ce94">
            <text:p>-R$6.379,83</text:p>
          </table:table-cell>
          <table:table-cell table:style-name="ce95"/>
          <table:table-cell table:number-columns-repeated="16370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table:style-name="ce29"/>
          <table:table-cell table:style-name="ce6"/>
          <table:table-cell table:style-name="ce19"/>
          <table:table-cell table:style-name="ce12"/>
          <table:table-cell table:number-columns-repeated="16379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33"/>
          <table:table-cell office:value-type="string" table:style-name="ce65">
            <text:p>1ª VT C. Grande</text:p>
          </table:table-cell>
          <table:table-cell office:value-type="float" office:value="1461" table:style-name="ce53">
            <text:p><text:s/>1.461,00<text:s/></text:p>
          </table:table-cell>
          <table:table-cell table:number-columns-repeated="2" table:style-name="ce6"/>
          <table:table-cell table:style-name="ce19"/>
          <table:table-cell table:style-name="ce12"/>
          <table:table-cell table:number-columns-repeated="16377"/>
        </table:table-row>
        <table:table-row table:style-name="ro1">
          <table:table-cell table:style-name="ce33"/>
          <table:table-cell office:value-type="string" table:style-name="ce65">
            <text:p>2ª VT C. Grande</text:p>
          </table:table-cell>
          <table:table-cell office:value-type="float" office:value="1641" table:style-name="ce53">
            <text:p><text:s/>1.641,00<text:s/></text:p>
          </table:table-cell>
          <table:table-cell table:number-columns-repeated="2" table:style-name="ce6"/>
          <table:table-cell table:style-name="ce19"/>
          <table:table-cell table:style-name="ce12"/>
          <table:table-cell table:number-columns-repeated="16377"/>
        </table:table-row>
        <table:table-row table:style-name="ro1">
          <table:table-cell table:style-name="ce33"/>
          <table:table-cell office:value-type="string" table:style-name="ce65">
            <text:p>3ª VT C. Grande</text:p>
          </table:table-cell>
          <table:table-cell office:value-type="float" office:value="1633" table:style-name="ce53">
            <text:p><text:s/>1.633,00<text:s/></text:p>
          </table:table-cell>
          <table:table-cell table:number-columns-repeated="2" table:style-name="ce6"/>
          <table:table-cell table:style-name="ce19"/>
          <table:table-cell table:style-name="ce12"/>
          <table:table-cell table:number-columns-repeated="16377"/>
        </table:table-row>
        <table:table-row table:style-name="ro1">
          <table:table-cell table:style-name="ce33"/>
          <table:table-cell office:value-type="string" table:style-name="ce65">
            <text:p>4ª <text:s/>VT C. Grande</text:p>
          </table:table-cell>
          <table:table-cell office:value-type="float" office:value="1582" table:style-name="ce53">
            <text:p><text:s/>1.582,00<text:s/></text:p>
          </table:table-cell>
          <table:table-cell table:number-columns-repeated="2" table:style-name="ce6"/>
          <table:table-cell table:style-name="ce19"/>
          <table:table-cell table:style-name="ce12"/>
          <table:table-cell table:number-columns-repeated="16377"/>
        </table:table-row>
        <table:table-row table:style-name="ro1">
          <table:table-cell table:style-name="ce33"/>
          <table:table-cell office:value-type="string" table:style-name="ce65">
            <text:p>5ª VT C. Grande</text:p>
          </table:table-cell>
          <table:table-cell office:value-type="float" office:value="1668" table:style-name="ce53">
            <text:p><text:s/>1.668,00<text:s/></text:p>
          </table:table-cell>
          <table:table-cell table:number-columns-repeated="2" table:style-name="ce6"/>
          <table:table-cell table:style-name="ce19"/>
          <table:table-cell table:style-name="ce12"/>
          <table:table-cell table:number-columns-repeated="16377"/>
        </table:table-row>
        <table:table-row table:style-name="ro1">
          <table:table-cell table:style-name="ce33"/>
          <table:table-cell office:value-type="string" table:style-name="ce65">
            <text:p>6ª VT C. Grande</text:p>
          </table:table-cell>
          <table:table-cell office:value-type="float" office:value="1438" table:style-name="ce53">
            <text:p><text:s/>1.438,00<text:s/></text:p>
          </table:table-cell>
          <table:table-cell table:number-columns-repeated="2" table:style-name="ce6"/>
          <table:table-cell table:style-name="ce19"/>
          <table:table-cell table:style-name="ce12"/>
          <table:table-cell table:number-columns-repeated="16377"/>
        </table:table-row>
        <table:table-row table:style-name="ro1">
          <table:table-cell table:style-name="ce33"/>
          <table:table-cell office:value-type="string" table:style-name="ce65">
            <text:p>7ª VT C. Grande</text:p>
          </table:table-cell>
          <table:table-cell office:value-type="float" office:value="1591" table:style-name="ce53">
            <text:p><text:s/>1.591,00<text:s/></text:p>
          </table:table-cell>
          <table:table-cell table:number-columns-repeated="2" table:style-name="ce6"/>
          <table:table-cell table:style-name="ce19"/>
          <table:table-cell table:style-name="ce12"/>
          <table:table-cell table:number-columns-repeated="16377"/>
        </table:table-row>
        <table:table-row table:style-name="ro1">
          <table:table-cell table:style-name="ce33"/>
          <table:table-cell office:value-type="string" table:style-name="ce65">
            <text:p><text:s/>VT São Gabriel</text:p>
          </table:table-cell>
          <table:table-cell office:value-type="float" office:value="479" table:style-name="ce66">
            <text:p><text:s/>479,00<text:s/></text:p>
          </table:table-cell>
          <table:table-cell table:number-columns-repeated="2" table:style-name="ce6"/>
          <table:table-cell table:style-name="ce19"/>
          <table:table-cell table:style-name="ce12"/>
          <table:table-cell table:number-columns-repeated="16377"/>
        </table:table-row>
        <table:table-row table:style-name="ro9">
          <table:table-cell table:style-name="ce34"/>
          <table:table-cell office:value-type="string" table:style-name="ce34">
            <text:p><text:s/>Total</text:p>
          </table:table-cell>
          <table:table-cell office:value-type="float" office:value="11493" table:formula="of:=SUM([.C37:.C44])" table:style-name="ce35">
            <text:p><text:s/>11.493,00<text:s/></text:p>
          </table:table-cell>
          <table:table-cell table:number-columns-repeated="2" table:style-name="ce6"/>
          <table:table-cell table:style-name="ce19"/>
          <table:table-cell table:style-name="ce12"/>
          <table:table-cell table:number-columns-repeated="16377"/>
        </table:table-row>
        <table:table-row table:style-name="ro10">
          <table:table-cell table:style-name="ce36"/>
          <table:table-cell office:value-type="string" table:style-name="ce36">
            <text:p>Rateio (8 Varas do Trabalho)</text:p>
          </table:table-cell>
          <table:table-cell office:value-type="float" office:value="1436.625" table:formula="of:=[.C45]/8" table:style-name="ce37">
            <text:p><text:s/>1.436,63<text:s/></text:p>
          </table:table-cell>
          <table:table-cell table:number-columns-repeated="2" table:style-name="ce6"/>
          <table:table-cell table:style-name="ce19"/>
          <table:table-cell table:style-name="ce1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7">
            <text:p>1ª VT Dourados</text:p>
          </table:table-cell>
          <table:table-cell office:value-type="float" office:value="1669" table:style-name="ce53">
            <text:p><text:s/>1.669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7">
            <text:p>2ª VT Dourados</text:p>
          </table:table-cell>
          <table:table-cell office:value-type="float" office:value="1676" table:style-name="ce53">
            <text:p><text:s/>1.676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7">
            <text:p>VT Amambai</text:p>
          </table:table-cell>
          <table:table-cell office:value-type="float" office:value="431" table:style-name="ce40">
            <text:p>431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4">
            <text:p><text:s/>Total</text:p>
          </table:table-cell>
          <table:table-cell office:value-type="float" office:value="3776" table:formula="of:=SUM([.C49:.C51])" table:style-name="ce35">
            <text:p><text:s/>3.776,0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Rateio (3 Varas do Trabalho)</text:p>
          </table:table-cell>
          <table:table-cell office:value-type="float" office:value="1258.6666666666667" table:formula="of:=[.C52]/3" table:style-name="ce37">
            <text:p><text:s/>1.258,67<text:s/>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Orientações_Gerais" table:style-name="ta2">
        <table:table-column table:style-name="co12" table:default-cell-style-name="ce1"/>
        <table:table-column table:style-name="co9" table:number-columns-repeated="16383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1" table:number-rows-spanned="1" table:style-name="ce124">
            <text:p>Planilha de Cálculo - Resolução CNJ nº 219, de 26 de abril de 2016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9" table:style-name="ce5"/>
          <table:table-cell table:style-name="ce14"/>
          <table:table-cell table:number-columns-repeated="16372"/>
        </table:table-row>
        <table:table-row table:style-name="ro13">
          <table:table-cell/>
          <table:table-cell office:value-type="string" table:number-columns-spanned="10" table:number-rows-spanned="1" table:style-name="ce116">
            <text:p>a) Esta planilha destina-se a aplicar os cálculos dispostos nos anexos da Resolução CNJ nº 219/2016, a título de exemplo.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14">
          <table:table-cell/>
          <table:table-cell office:value-type="string" table:number-columns-spanned="10" table:number-rows-spanned="1" table:style-name="ce116">
            <text:p>b) As células de cálculo encontram-se preenchidas na cor cinza.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15">
          <table:table-cell/>
          <table:table-cell office:value-type="string" table:number-columns-spanned="10" table:number-rows-spanned="1" table:style-name="ce116">
            <text:p>c) As células preenchidas na cor branca pode ser alteradas livremente para que o tribunal possa aplicar os cálculos no contexto do próprio tribunal.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1">
          <table:table-cell/>
          <table:table-cell office:value-type="string" table:number-columns-spanned="10" table:number-rows-spanned="1" table:style-name="ce116">
            <text:p>d) As planilhas seguem o disposto em cada um dos anexos da resolução 219.</text:p>
          </table:table-cell>
          <table:covered-table-cell table:number-columns-repeated="9"/>
          <table:table-cell table:style-name="ce14"/>
          <table:table-cell table:number-columns-repeated="16372"/>
        </table:table-row>
        <table:table-row table:style-name="ro16">
          <table:table-cell/>
          <table:table-cell table:style-name="ce15"/>
          <table:table-cell table:number-columns-repeated="9" table:style-name="ce16"/>
          <table:table-cell table:style-name="ce17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Anexo_VIII_-_TLP_3" table:style-name="ta3">
        <table:table-column table:style-name="co1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8" table:default-cell-style-name="ce1"/>
        <table:table-row table:style-name="ro1">
          <table:table-cell office:value-type="string" table:number-columns-spanned="18" table:number-rows-spanned="1" table:style-name="ce121">
            <text:p>PODER JUDICIÁRIO DA UNIÃO</text:p>
          </table:table-cell>
          <table:covered-table-cell table:number-columns-repeated="17"/>
          <table:table-cell table:number-columns-repeated="3" table:style-name="ce101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121">
            <text:p>TRIBUNAL REGIONAL DO TRABALHO DA 24ª REGIÃO</text:p>
          </table:table-cell>
          <table:covered-table-cell table:number-columns-repeated="17"/>
          <table:table-cell table:number-columns-repeated="3" table:style-name="ce101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122">
            <text:p>SECRETARIA DE GESTÃO DE PESSOAS</text:p>
          </table:table-cell>
          <table:covered-table-cell table:number-columns-repeated="17"/>
          <table:table-cell table:number-columns-repeated="3" table:style-name="ce101"/>
          <table:table-cell table:number-columns-repeated="16363"/>
        </table:table-row>
        <table:table-row table:style-name="ro1">
          <table:table-cell table:number-columns-repeated="21" table:style-name="ce102"/>
          <table:table-cell table:number-columns-repeated="16363"/>
        </table:table-row>
        <table:table-row table:style-name="ro1">
          <table:table-cell office:value-type="string" table:style-name="ce102">
            <text:p>Data de referência:<text:s/></text:p>
          </table:table-cell>
          <table:table-cell office:value-type="date" office:date-value="2024-01-01T00:00:00" table:style-name="ce103">
            <text:p>01/01/2024</text:p>
          </table:table-cell>
          <table:table-cell table:style-name="ce100"/>
          <table:table-cell table:style-name="ce102"/>
          <table:table-cell table:style-name="ce103"/>
          <table:table-cell table:number-columns-repeated="16" table:style-name="ce102"/>
          <table:table-cell table:number-columns-repeated="16363"/>
        </table:table-row>
        <table:table-row table:style-name="ro1">
          <table:table-cell office:value-type="string" table:style-name="ce102">
            <text:p>Data de publicação:<text:s/></text:p>
          </table:table-cell>
          <table:table-cell office:value-type="date" office:date-value="2024-03-26T00:00:00" table:style-name="ce103">
            <text:p>26/03/2024</text:p>
          </table:table-cell>
          <table:table-cell table:style-name="ce100"/>
          <table:table-cell table:style-name="ce102"/>
          <table:table-cell table:style-name="ce103"/>
          <table:table-cell table:number-columns-repeated="16" table:style-name="ce102"/>
          <table:table-cell table:number-columns-repeated="16363"/>
        </table:table-row>
        <table:table-row table:style-name="ro1">
          <table:table-cell table:number-columns-repeated="21" table:style-name="ce102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121">
            <text:p>TLP: TABELA DE LOTAÇÃO DE PESSOAL</text:p>
          </table:table-cell>
          <table:covered-table-cell table:number-columns-repeated="17"/>
          <table:table-cell table:number-columns-repeated="3" table:style-name="ce101"/>
          <table:table-cell table:number-columns-repeated="16363"/>
        </table:table-row>
        <table:table-row table:style-name="ro1">
          <table:table-cell table:number-columns-repeated="21" table:style-name="ce102"/>
          <table:table-cell table:number-columns-repeated="16363"/>
        </table:table-row>
        <table:table-row table:style-name="ro1">
          <table:table-cell office:value-type="string" table:style-name="ce104">
            <text:p>TLP 3 - TABELA DE LOTAÇÃO E PESSOAL DAS UNIDADES DE APOIO INDIRETO À ATIVIDADE JUDICANTE</text:p>
          </table:table-cell>
          <table:table-cell table:number-columns-repeated="2" table:style-name="ce105"/>
          <table:table-cell table:number-columns-repeated="18" table:style-name="ce102"/>
          <table:table-cell table:number-columns-repeated="16363"/>
        </table:table-row>
        <table:table-row table:number-rows-repeated="3" table:style-name="ro1">
          <table:table-cell table:number-columns-repeated="21" table:style-name="ce102"/>
          <table:table-cell table:number-columns-repeated="16363"/>
        </table:table-row>
        <table:table-row table:style-name="ro1">
          <table:table-cell office:value-type="string" table:style-name="ce106">
            <text:p>Unidade</text:p>
          </table:table-cell>
          <table:table-cell office:value-type="string" table:style-name="ce106">
            <text:p>UF</text:p>
          </table:table-cell>
          <table:table-cell office:value-type="string" table:style-name="ce106">
            <text:p>Município</text:p>
          </table:table-cell>
          <table:table-cell office:value-type="string" table:style-name="ce106">
            <text:p>Efetivos</text:p>
          </table:table-cell>
          <table:table-cell office:value-type="string" table:style-name="ce106">
            <text:p>Requisitados</text:p>
          </table:table-cell>
          <table:table-cell office:value-type="string" table:style-name="ce106">
            <text:p>Sem Vínculo</text:p>
          </table:table-cell>
          <table:table-cell office:value-type="string" table:style-name="ce106">
            <text:p>Subtotal</text:p>
          </table:table-cell>
          <table:table-cell office:value-type="string" table:style-name="ce106">
            <text:p>CJ-1</text:p>
          </table:table-cell>
          <table:table-cell office:value-type="string" table:style-name="ce106">
            <text:p>CJ-2</text:p>
          </table:table-cell>
          <table:table-cell office:value-type="string" table:style-name="ce106">
            <text:p>CJ-3</text:p>
          </table:table-cell>
          <table:table-cell office:value-type="string" table:style-name="ce106">
            <text:p>CJ-4</text:p>
          </table:table-cell>
          <table:table-cell office:value-type="string" table:style-name="ce106">
            <text:p>FC-1</text:p>
          </table:table-cell>
          <table:table-cell office:value-type="string" table:style-name="ce106">
            <text:p>FC-2</text:p>
          </table:table-cell>
          <table:table-cell office:value-type="string" table:style-name="ce106">
            <text:p>FC-3</text:p>
          </table:table-cell>
          <table:table-cell office:value-type="string" table:style-name="ce106">
            <text:p>FC-4</text:p>
          </table:table-cell>
          <table:table-cell office:value-type="string" table:style-name="ce106">
            <text:p>FC-5</text:p>
          </table:table-cell>
          <table:table-cell office:value-type="string" table:style-name="ce106">
            <text:p>FC-6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ASSESSORIA DE INTEGRIDADE E CONFORMIDADE</text:p>
          </table:table-cell>
          <table:table-cell office:value-type="string" table:style-name="ce97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formula="of:=SUM([.D15:.F15])" table:style-name="ce106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COORDENADORIA DE COMUNICAÇÃO SOCIAL</text:p>
          </table:table-cell>
          <table:table-cell office:value-type="string" table:style-name="ce97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3" table:formula="of:=SUM([.D16:.F16])" table:style-name="ce106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COORDENADORIA DE MATERIAL E LOGÍSTICA</text:p>
          </table:table-cell>
          <table:table-cell office:value-type="string" table:style-name="ce97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5" table:formula="of:=SUM([.D17:.F17])" table:style-name="ce106">
            <text:p>15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SECRETARIA DE ORÇAMENTO E FINANCAS</text:p>
          </table:table-cell>
          <table:table-cell office:value-type="string" table:style-name="ce99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" table:formula="of:=SUM([.D18:.F18])" table:style-name="ce106">
            <text:p>9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0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DIRETORIA-GERAL</text:p>
          </table:table-cell>
          <table:table-cell office:value-type="string" table:style-name="ce97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4" table:formula="of:=SUM([.D19:.F19])" table:style-name="ce106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DIVISÃO DE ESTATÍSTICA E PESQUISA</text:p>
          </table:table-cell>
          <table:table-cell office:value-type="string" table:style-name="ce99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formula="of:=SUM([.D20:.F20])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DIVISÃO DE GESTÃO ESTRATÉGICA E PROJETOS</text:p>
          </table:table-cell>
          <table:table-cell office:value-type="string" table:style-name="ce97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formula="of:=SUM([.D21:.F21])" table:style-name="ce106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DIVISÃO DE GOVERNANÇA DE CONTRATAÇÕES</text:p>
          </table:table-cell>
          <table:table-cell office:value-type="string" table:style-name="ce97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formula="of:=SUM([.D22:.F22])" table:style-name="ce106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DIVISÃO DE OUVIDORIA</text:p>
          </table:table-cell>
          <table:table-cell office:value-type="string" table:style-name="ce97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formula="of:=SUM([.D23:.F23])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DIVISÃO DE PRECATÓRIOS</text:p>
          </table:table-cell>
          <table:table-cell office:value-type="string" table:style-name="ce97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formula="of:=SUM([.D24:.F24])" table:style-name="ce106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DIVISÃO DE SEGURANÇA INSTITUCIONAL</text:p>
          </table:table-cell>
          <table:table-cell office:value-type="string" table:style-name="ce97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31" table:style-name="ce107">
            <text:p>3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1" table:formula="of:=SUM([.D25:.F25])" table:style-name="ce106">
            <text:p>3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SEÇÃO DE CERIMONIAL E RELAÇÕES PÚBLICAS</text:p>
          </table:table-cell>
          <table:table-cell office:value-type="string" table:style-name="ce97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formula="of:=SUM([.D26:.F26])" table:style-name="ce106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SECRETARIA ADMINISTRATIVA</text:p>
          </table:table-cell>
          <table:table-cell office:value-type="string" table:style-name="ce97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" table:formula="of:=SUM([.D27:.F27])" table:style-name="ce106">
            <text:p>1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SECRETARIA DE AUDITORIA INTERNA</text:p>
          </table:table-cell>
          <table:table-cell office:value-type="string" table:style-name="ce97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7" table:formula="of:=SUM([.D28:.F28])" table:style-name="ce106">
            <text:p>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SECRETARIA DE GESTÃO DE PESSOAS</text:p>
          </table:table-cell>
          <table:table-cell office:value-type="string" table:style-name="ce98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29" table:style-name="ce107">
            <text:p>29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30" table:formula="of:=SUM([.D29:.F29])" table:style-name="ce106">
            <text:p>3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SECRETARIA DE GOVERNANÇA E GESTÃO ESTRATÉGICA</text:p>
          </table:table-cell>
          <table:table-cell office:value-type="string" table:style-name="ce97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" table:formula="of:=SUM([.D30:.F30])" table:style-name="ce106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SECRETARIA DO PROCESSO JUDICIAL ELETRÔNICO</text:p>
          </table:table-cell>
          <table:table-cell office:value-type="string" table:style-name="ce98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" table:formula="of:=SUM([.D31:.F31])" table:style-name="ce106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SECRETARIA GERAL DA PRESIDÊNCIA</text:p>
          </table:table-cell>
          <table:table-cell office:value-type="string" table:style-name="ce97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" table:formula="of:=SUM([.D32:.F32])" table:style-name="ce106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FORO DE TRÊS LAGOAS</text:p>
          </table:table-cell>
          <table:table-cell office:value-type="string" table:style-name="ce97">
            <text:p>MS</text:p>
          </table:table-cell>
          <table:table-cell office:value-type="float" office:value="5008305" table:style-name="ce97">
            <text:p>5008305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formula="of:=SUM([.D33:.F33])" table:style-name="ce106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FORO DE CAMPO GRANDE</text:p>
          </table:table-cell>
          <table:table-cell office:value-type="string" table:style-name="ce97">
            <text:p>MS</text:p>
          </table:table-cell>
          <table:table-cell office:value-type="float" office:value="5002704" table:style-name="ce97">
            <text:p>5002704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formula="of:=SUM([.D34:.F34])" table:style-name="ce106">
            <text:p>3</text:p>
          </table:table-cell>
          <table:table-cell table:number-columns-repeated="10" table:style-name="ce107"/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FORO DE DOURADOS</text:p>
          </table:table-cell>
          <table:table-cell office:value-type="string" table:style-name="ce97">
            <text:p>MS</text:p>
          </table:table-cell>
          <table:table-cell office:value-type="string" table:style-name="ce97">
            <text:p>5002704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formula="of:=SUM([.D35:.F35])" table:style-name="ce106">
            <text:p>3</text:p>
          </table:table-cell>
          <table:table-cell table:number-columns-repeated="10" table:style-name="ce107"/>
          <table:table-cell table:number-columns-repeated="4" table:style-name="ce102"/>
          <table:table-cell table:number-columns-repeated="16363"/>
        </table:table-row>
        <table:table-row table:number-rows-repeated="2" table:style-name="ro1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10"/>
          <table:table-cell table:number-columns-repeated="10" table:style-name="ce108"/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ESCOLA JUDICIAL</text:p>
          </table:table-cell>
          <table:table-cell office:value-type="string" table:style-name="ce97">
            <text:p>MS</text:p>
          </table:table-cell>
          <table:table-cell office:value-type="string" table:style-name="ce97">
            <text:p>5002704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" table:formula="of:=SUM([.D38:.F38])" table:style-name="ce106">
            <text:p>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table:number-columns-repeated="4" table:style-name="ce102"/>
          <table:table-cell table:number-columns-repeated="16363"/>
        </table:table-row>
        <table:table-row table:style-name="ro1">
          <table:table-cell office:value-type="string" table:style-name="ce96">
            <text:p>SECRETARIA DE TECNOLOGIA DA INFORMAÇÃO E COMUNICAÇÕES</text:p>
          </table:table-cell>
          <table:table-cell office:value-type="string" table:style-name="ce97">
            <text:p>MS</text:p>
          </table:table-cell>
          <table:table-cell office:value-type="string" table:style-name="ce97">
            <text:p>5002704</text:p>
          </table:table-cell>
          <table:table-cell office:value-type="float" office:value="40" table:style-name="ce107">
            <text:p>4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41" table:formula="of:=SUM([.D39:.F39])" table:style-name="ce106">
            <text:p>4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table:number-columns-repeated="4" table:style-name="ce102"/>
          <table:table-cell table:number-columns-repeated="16363"/>
        </table:table-row>
        <table:table-row table:number-rows-repeated="1048537" table:style-name="ro1">
          <table:table-cell table:number-columns-repeated="16384"/>
        </table:table-row>
      </table:table>
      <table:table table:name="Legenda" table:style-name="ta4"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6378" table:default-cell-style-name="ce1"/>
        <table:table-row table:number-rows-repeated="4" table:style-name="ro1">
          <table:table-cell table:number-columns-repeated="16384"/>
        </table:table-row>
        <table:table-row table:style-name="ro14">
          <table:table-cell/>
          <table:table-cell office:value-type="string" table:style-name="ce3">
            <text:p>INSTÂNCIA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SIGLA</text:p>
          </table:table-cell>
          <table:table-cell office:value-type="string" table:style-name="ce3">
            <text:p>TIPO DE UNIDADE</text:p>
          </table:table-cell>
          <table:table-cell office:value-type="string" table:style-name="ce3">
            <text:p>SIGLA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4">
            <text:p>ÁGUA BRANCA</text:p>
          </table:table-cell>
          <table:table-cell office:value-type="string" table:style-name="ce4">
            <text:p>AB</text:p>
          </table:table-cell>
          <table:table-cell office:value-type="string" table:style-name="ce4">
            <text:p>VARA CIVEL</text:p>
          </table:table-cell>
          <table:table-cell office:value-type="string" table:style-name="ce4">
            <text:p>V_CV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4">
            <text:p>ALAGOA GRANDE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ARA CRIMINAL</text:p>
          </table:table-cell>
          <table:table-cell office:value-type="string" table:style-name="ce4">
            <text:p>V_CR</text:p>
          </table:table-cell>
          <table:table-cell table:number-columns-repeated="16378"/>
        </table:table-row>
        <table:table-row table:style-name="ro1">
          <table:table-cell/>
          <table:table-cell table:style-name="ce4"/>
          <table:table-cell office:value-type="string" table:style-name="ce4">
            <text:p>ALAGOA NOV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VARA FAMILIA</text:p>
          </table:table-cell>
          <table:table-cell office:value-type="string" table:style-name="ce4">
            <text:p>V_FA</text:p>
          </table:table-cell>
          <table:table-cell table:number-columns-repeated="16378"/>
        </table:table-row>
        <table:table-row table:style-name="ro1">
          <table:table-cell/>
          <table:table-cell table:style-name="ce4"/>
          <table:table-cell office:value-type="string" table:style-name="ce4">
            <text:p>ALAGOINHA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VARA FAZENDA</text:p>
          </table:table-cell>
          <table:table-cell office:value-type="string" table:style-name="ce4">
            <text:p>V_FZ</text:p>
          </table:table-cell>
          <table:table-cell table:number-columns-repeated="16378"/>
        </table:table-row>
        <table:table-row table:style-name="ro1">
          <table:table-cell/>
          <table:table-cell table:style-name="ce4"/>
          <table:table-cell office:value-type="string" table:style-name="ce4">
            <text:p>ALHANDRA</text:p>
          </table:table-cell>
          <table:table-cell office:value-type="string" table:style-name="ce4">
            <text:p>ALH</text:p>
          </table:table-cell>
          <table:table-cell office:value-type="string" table:style-name="ce4">
            <text:p>VARA ÚNICA</text:p>
          </table:table-cell>
          <table:table-cell office:value-type="string" table:style-name="ce4">
            <text:p>V_UN</text:p>
          </table:table-cell>
          <table:table-cell table:number-columns-repeated="16378"/>
        </table:table-row>
        <table:table-row table:style-name="ro1">
          <table:table-cell/>
          <table:table-cell table:style-name="ce4"/>
          <table:table-cell office:value-type="string" table:style-name="ce4">
            <text:p>ARAÇAGI</text:p>
          </table:table-cell>
          <table:table-cell office:value-type="string" table:style-name="ce4">
            <text:p>AÇ</text:p>
          </table:table-cell>
          <table:table-cell office:value-type="string" table:style-name="ce4">
            <text:p>VARA MISTA</text:p>
          </table:table-cell>
          <table:table-cell office:value-type="string" table:style-name="ce4">
            <text:p>V_MI</text:p>
          </table:table-cell>
          <table:table-cell table:number-columns-repeated="16378"/>
        </table:table-row>
        <table:table-row table:style-name="ro1">
          <table:table-cell/>
          <table:table-cell table:style-name="ce4"/>
          <table:table-cell office:value-type="string" table:style-name="ce4">
            <text:p>ARARA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JUIZADO CIVEL</text:p>
          </table:table-cell>
          <table:table-cell office:value-type="string" table:style-name="ce4">
            <text:p>JZ_CV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ARARUNA</text:p>
          </table:table-cell>
          <table:table-cell office:value-type="string" table:style-name="ce4">
            <text:p>A N</text:p>
          </table:table-cell>
          <table:table-cell office:value-type="string" table:style-name="ce4">
            <text:p>JUIZADO CRIMINAL</text:p>
          </table:table-cell>
          <table:table-cell office:value-type="string" table:style-name="ce4">
            <text:p>JZ_CR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AREIA</text:p>
          </table:table-cell>
          <table:table-cell office:value-type="string" table:style-name="ce4">
            <text:p>AI</text:p>
          </table:table-cell>
          <table:table-cell office:value-type="string" table:style-name="ce4">
            <text:p>JUIZADO MISTO</text:p>
          </table:table-cell>
          <table:table-cell office:value-type="string" table:style-name="ce4">
            <text:p>JZ_MI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AROEIRAS</text:p>
          </table:table-cell>
          <table:table-cell office:value-type="string" table:style-name="ce4">
            <text:p>AO</text:p>
          </table:table-cell>
          <table:table-cell office:value-type="string" table:style-name="ce4">
            <text:p>GABINETE</text:p>
          </table:table-cell>
          <table:table-cell office:value-type="string" table:style-name="ce4">
            <text:p>GB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BANANEIRAS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TURMA RECURSAL</text:p>
          </table:table-cell>
          <table:table-cell office:value-type="string" table:style-name="ce4">
            <text:p>TR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BARRA DE SANTA ROSA</text:p>
          </table:table-cell>
          <table:table-cell office:value-type="string" table:style-name="ce4">
            <text:p>BS</text:p>
          </table:table-cell>
          <table:table-cell office:value-type="string" table:style-name="ce2">
            <text:p>EXECUTIVO FISCAL</text:p>
          </table:table-cell>
          <table:table-cell office:value-type="string" table:style-name="ce2">
            <text:p>EX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BAYEUX</text:p>
          </table:table-cell>
          <table:table-cell office:value-type="string" table:style-name="ce4">
            <text:p>BX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BELEM</text:p>
          </table:table-cell>
          <table:table-cell office:value-type="string" table:style-name="ce4">
            <text:p>BL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BONITO DE SANTA FÉ</text:p>
          </table:table-cell>
          <table:table-cell office:value-type="string" table:style-name="ce4">
            <text:p>BF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BOQUEIRÃO</text:p>
          </table:table-cell>
          <table:table-cell office:value-type="string" table:style-name="ce4">
            <text:p>BQ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BREJO DO CRUZ</text:p>
          </table:table-cell>
          <table:table-cell office:value-type="string" table:style-name="ce4">
            <text:p>BC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CAAPORÃ</text:p>
          </table:table-cell>
          <table:table-cell office:value-type="string" table:style-name="ce4">
            <text:p>CA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CABACEIRAS</text:p>
          </table:table-cell>
          <table:table-cell office:value-type="string" table:style-name="ce4">
            <text:p>CB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CABEDELO</text:p>
          </table:table-cell>
          <table:table-cell office:value-type="string" table:style-name="ce4">
            <text:p>CE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CACIMBA DE DENTRO</text:p>
          </table:table-cell>
          <table:table-cell office:value-type="string" table:style-name="ce4">
            <text:p>CD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CAIÇARA</text:p>
          </table:table-cell>
          <table:table-cell office:value-type="string" table:style-name="ce4">
            <text:p>CÇ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CAJAZEIRAS</text:p>
          </table:table-cell>
          <table:table-cell office:value-type="string" table:style-name="ce4">
            <text:p>CJ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CAMPINA GRANDE</text:p>
          </table:table-cell>
          <table:table-cell office:value-type="string" table:style-name="ce4">
            <text:p>CG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CATOLÉ DO ROCHA</text:p>
          </table:table-cell>
          <table:table-cell office:value-type="string" table:style-name="ce4">
            <text:p>CR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CONCEIÇÃO</text:p>
          </table:table-cell>
          <table:table-cell office:value-type="string" table:style-name="ce4">
            <text:p>CC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COREMAS</text:p>
          </table:table-cell>
          <table:table-cell office:value-type="string" table:style-name="ce4">
            <text:p>CM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CRUZ DO ESPÍRITO SANTO</text:p>
          </table:table-cell>
          <table:table-cell office:value-type="string" table:style-name="ce4">
            <text:p>CS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CUITÉ</text:p>
          </table:table-cell>
          <table:table-cell office:value-type="string" table:style-name="ce4">
            <text:p>CT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ESPERANÇA</text:p>
          </table:table-cell>
          <table:table-cell office:value-type="string" table:style-name="ce4">
            <text:p>ES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GUARABIRA</text:p>
          </table:table-cell>
          <table:table-cell office:value-type="string" table:style-name="ce4">
            <text:p>GA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GURINHEM</text:p>
          </table:table-cell>
          <table:table-cell office:value-type="string" table:style-name="ce4">
            <text:p>GU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INGÁ</text:p>
          </table:table-cell>
          <table:table-cell office:value-type="string" table:style-name="ce4">
            <text:p>IG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ITABAIANA</text:p>
          </table:table-cell>
          <table:table-cell office:value-type="string" table:style-name="ce4">
            <text:p>IT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ITAPORANGA</text:p>
          </table:table-cell>
          <table:table-cell office:value-type="string" table:style-name="ce4">
            <text:p>IP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JACARAÚ</text:p>
          </table:table-cell>
          <table:table-cell office:value-type="string" table:style-name="ce4">
            <text:p>J A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JOÃO PESSOA</text:p>
          </table:table-cell>
          <table:table-cell office:value-type="string" table:style-name="ce4">
            <text:p>JP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JUAZEIRINHOS</text:p>
          </table:table-cell>
          <table:table-cell office:value-type="string" table:style-name="ce4">
            <text:p>JU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LUCENA</text:p>
          </table:table-cell>
          <table:table-cell office:value-type="string" table:style-name="ce4">
            <text:p>LU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MALTA</text:p>
          </table:table-cell>
          <table:table-cell office:value-type="string" table:style-name="ce4">
            <text:p>ML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MAMANGUAPE</text:p>
          </table:table-cell>
          <table:table-cell office:value-type="string" table:style-name="ce4">
            <text:p>MA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MARI</text:p>
          </table:table-cell>
          <table:table-cell office:value-type="string" table:style-name="ce4">
            <text:p>MR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MONTEIRO</text:p>
          </table:table-cell>
          <table:table-cell office:value-type="string" table:style-name="ce4">
            <text:p>MO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PATOS</text:p>
          </table:table-cell>
          <table:table-cell office:value-type="string" table:style-name="ce4">
            <text:p>PT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PAULISTA</text:p>
          </table:table-cell>
          <table:table-cell office:value-type="string" table:style-name="ce4">
            <text:p>P S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PEDRAS DE FOGO</text:p>
          </table:table-cell>
          <table:table-cell office:value-type="string" table:style-name="ce4">
            <text:p>PF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PIANCÓ</text:p>
          </table:table-cell>
          <table:table-cell office:value-type="string" table:style-name="ce4">
            <text:p>PO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PICUÍ</text:p>
          </table:table-cell>
          <table:table-cell office:value-type="string" table:style-name="ce4">
            <text:p>PC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PILAR</text:p>
          </table:table-cell>
          <table:table-cell office:value-type="string" table:style-name="ce4">
            <text:p>PR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PILÕES</text:p>
          </table:table-cell>
          <table:table-cell office:value-type="string" table:style-name="ce4">
            <text:p>PL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PIRPIRITUBA</text:p>
          </table:table-cell>
          <table:table-cell office:value-type="string" table:style-name="ce4">
            <text:p>PP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POCINHOS</text:p>
          </table:table-cell>
          <table:table-cell office:value-type="string" table:style-name="ce4">
            <text:p>PN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POMBAL</text:p>
          </table:table-cell>
          <table:table-cell office:value-type="string" table:style-name="ce4">
            <text:p>PM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PRATA</text:p>
          </table:table-cell>
          <table:table-cell office:value-type="string" table:style-name="ce4">
            <text:p>PR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PRINCESA ISABEL</text:p>
          </table:table-cell>
          <table:table-cell office:value-type="string" table:style-name="ce4">
            <text:p>PI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QUEIMADAS</text:p>
          </table:table-cell>
          <table:table-cell office:value-type="string" table:style-name="ce4">
            <text:p>QE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REMIGIOS</text:p>
          </table:table-cell>
          <table:table-cell office:value-type="string" table:style-name="ce4">
            <text:p>RE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RIO TINTO</text:p>
          </table:table-cell>
          <table:table-cell office:value-type="string" table:style-name="ce4">
            <text:p>RT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SANTA LUZIA</text:p>
          </table:table-cell>
          <table:table-cell office:value-type="string" table:style-name="ce4">
            <text:p>SL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SANTA RITA</text:p>
          </table:table-cell>
          <table:table-cell office:value-type="string" table:style-name="ce4">
            <text:p>ST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SANTANA DOS GARROTES</text:p>
          </table:table-cell>
          <table:table-cell office:value-type="string" table:style-name="ce4">
            <text:p>SG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SÃO BENTO</text:p>
          </table:table-cell>
          <table:table-cell office:value-type="string" table:style-name="ce4">
            <text:p>SB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SÃO JOÃO DO CARIRI</text:p>
          </table:table-cell>
          <table:table-cell office:value-type="string" table:style-name="ce4">
            <text:p>S A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SÃO JOSÉ DE PIRANHAS</text:p>
          </table:table-cell>
          <table:table-cell office:value-type="string" table:style-name="ce4">
            <text:p>SJ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SÃO MAMEDE</text:p>
          </table:table-cell>
          <table:table-cell office:value-type="string" table:style-name="ce4">
            <text:p>SM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SAPÉ</text:p>
          </table:table-cell>
          <table:table-cell office:value-type="string" table:style-name="ce4">
            <text:p>SP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SERRA BRANCA</text:p>
          </table:table-cell>
          <table:table-cell office:value-type="string" table:style-name="ce4">
            <text:p>SBR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SERRARIA</text:p>
          </table:table-cell>
          <table:table-cell office:value-type="string" table:style-name="ce4">
            <text:p>SR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SOLÂNEA</text:p>
          </table:table-cell>
          <table:table-cell office:value-type="string" table:style-name="ce4">
            <text:p>SO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SOLEDADE</text:p>
          </table:table-cell>
          <table:table-cell office:value-type="string" table:style-name="ce4">
            <text:p>SD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SOUSA</text:p>
          </table:table-cell>
          <table:table-cell office:value-type="string" table:style-name="ce4">
            <text:p>SS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SUMÉ</text:p>
          </table:table-cell>
          <table:table-cell office:value-type="string" table:style-name="ce4">
            <text:p>SU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TAPEROÁ</text:p>
          </table:table-cell>
          <table:table-cell office:value-type="string" table:style-name="ce4">
            <text:p>TA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TEIXEIRA</text:p>
          </table:table-cell>
          <table:table-cell office:value-type="string" table:style-name="ce4">
            <text:p>TE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TRIBUNAL DE JUSTIÇA</text:p>
          </table:table-cell>
          <table:table-cell office:value-type="string" table:style-name="ce4">
            <text:p>TJ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UIRAUNA</text:p>
          </table:table-cell>
          <table:table-cell office:value-type="string" table:style-name="ce4">
            <text:p>UI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4">
            <text:p>UMBUZEIRO</text:p>
          </table:table-cell>
          <table:table-cell office:value-type="string" table:style-name="ce4">
            <text:p>UM</text:p>
          </table:table-cell>
          <table:table-cell table:number-columns-repeated="2" table:style-name="ce2"/>
          <table:table-cell table:number-columns-repeated="16378"/>
        </table:table-row>
        <table:table-row table:number-rows-repeated="1048494" table:style-name="ro1">
          <table:table-cell table:number-columns-repeated="16384"/>
        </table:table-row>
      </table:table>
      <table:database-ranges>
        <table:database-range table:target-range-address="Anexo_VIII_-_TLP_3.A14:Anexo_VIII_-_TLP_3.Q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currency-style style:name="N11P0">
      <number:currency-symbol>R$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5">
      <number:number number:decimal-places="1" number:min-decimal-places="1" number:min-integer-digits="1"/>
    </number:number-style>
    <number:number-style style:name="N47">
      <number:number number:decimal-places="1" number:min-decimal-places="1" number:min-integer-digits="1" number:grouping="true"/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9P0"/>
    </number:number-style>
    <number:currency-style style:name="N57">
      <number:currency-symbol>R$</number:currency-symbol>
      <number:number number:decimal-places="2" number:min-decimal-places="2" number:min-integer-digits="1" number:grouping="true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_32_-_32_TLP_32_2" style:display-name="Normal_Anexo VII - TLP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_32_-_32_TLP_32_3" style:display-name="Normal_Anexo VII - TLP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_32_-_32_TLP_32_3_Plan4" style:display-name="Normal_Anexo VII - TLP 3_Plan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nexo_32_VIII_32_-_32_TLP_32_3" style:display-name="Normal_Anexo VIII - TLP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a Caroline Leal Vasconcelos</meta:initial-creator>
    <dc:creator>Thiago Oliveira Do Nascimento</dc:creator>
    <meta:creation-date>2014-01-09T14:05:45Z</meta:creation-date>
    <dc:date>2024-03-26T14:43:22Z</dc:date>
    <meta:print-date>2024-03-26T14:43:05Z</meta:print-date>
  </office:meta>
</office:document-meta>
</file>