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42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PODER JUDICIÁRIO DA UNIÃO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TRIBUNAL REGIONAL DO TRABALHO DA 24ª REGIÃO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SECRETARIA DE GESTÃO DE PESSOAS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4-07-01T00:00:00" table:style-name="ce6">
            <text:p>01/07/2024</text:p>
          </table:table-cell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4-09-30T00:00:00" table:style-name="ce6">
            <text:p>30/09/2024</text:p>
          </table:table-cell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">
            <text:p>TLP: TABELA DE LOTAÇÃO DE PESSOAL</text:p>
          </table:table-cell>
          <table:covered-table-cell table:number-columns-repeated="19"/>
          <table:table-cell table:style-name="ce5"/>
          <table:table-cell table:number-columns-repeated="16363" table:style-name="ce1"/>
        </table:table-row>
        <table:table-row table:style-name="ro1">
          <table:table-cell table:number-columns-repeated="21" table:style-name="ce5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7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number-rows-repeated="2" table:style-name="ro1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22">
            <text:p>Tabela de Lotação de Pessoal das Unidades de Primeiro e Segundo Grau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2">
            <text:p>TABELA DE LOTAÇÃO PARADIGMA - TLP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13">
            <text:p>Dsc_Unidade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3">
            <text:p>LP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1</text:p>
          </table:table-cell>
          <table:table-cell office:value-type="string" table:style-name="ce13">
            <text:p>CJ2</text:p>
          </table:table-cell>
          <table:table-cell office:value-type="string" table:style-name="ce13">
            <text:p>CJ3</text:p>
          </table:table-cell>
          <table:table-cell office:value-type="string" table:style-name="ce13">
            <text:p>CJ4</text:p>
          </table:table-cell>
          <table:table-cell office:value-type="string" table:style-name="ce13">
            <text:p>FC1</text:p>
          </table:table-cell>
          <table:table-cell office:value-type="string" table:style-name="ce13">
            <text:p>FC2</text:p>
          </table:table-cell>
          <table:table-cell office:value-type="string" table:style-name="ce14">
            <text:p>FC3</text:p>
          </table:table-cell>
          <table:table-cell office:value-type="string" table:style-name="ce14">
            <text:p>FC4</text:p>
          </table:table-cell>
          <table:table-cell office:value-type="string" table:style-name="ce14">
            <text:p>FC5</text:p>
          </table:table-cell>
          <table:table-cell office:value-type="string" table:style-name="ce14">
            <text:p>FC6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ANDRÉ LUÍS MORAES DE OLIVEIR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CÉSAR PALUMBO FERNANDE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FRANCISCO DAS CHAGAS LIMA FILHO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JOÃO DE DEUS GOMES DE SOUZ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JOÃO MARCELO BALSANELLI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MARCIO VASQUES THIBAU ALMEID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NICANOR DE ARAÚJO LIM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5">
            <text:p>GABINETE</text:p>
          </table:table-cell>
          <table:table-cell office:value-type="string" table:style-name="ce16">
            <text:p>GAB. DESEMBARGADOR TOMÁS BAWDEN DE CASTRO SILVA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1" table:style-name="ce17">
            <text:p>9,0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AMAMBAI</text:p>
          </table:table-cell>
          <table:table-cell office:value-type="string" table:style-name="ce15">
            <text:p>MS</text:p>
          </table:table-cell>
          <table:table-cell office:value-type="float" office:value="5002609" table:style-name="ce20">
            <text:p>5002609</text:p>
          </table:table-cell>
          <table:table-cell office:value-type="float" office:value="1.49" table:style-name="ce17">
            <text:p>1,4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AQUIDAUANA</text:p>
          </table:table-cell>
          <table:table-cell office:value-type="string" table:style-name="ce15">
            <text:p>MS</text:p>
          </table:table-cell>
          <table:table-cell office:value-type="float" office:value="5001102" table:style-name="ce20">
            <text:p>5001102</text:p>
          </table:table-cell>
          <table:table-cell office:value-type="float" office:value="3.08" table:style-name="ce17">
            <text:p>3,0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BATAGUASSU</text:p>
          </table:table-cell>
          <table:table-cell office:value-type="string" table:style-name="ce15">
            <text:p>MS</text:p>
          </table:table-cell>
          <table:table-cell office:value-type="float" office:value="5001904" table:style-name="ce20">
            <text:p>5001904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HAPADÃO DO SUL</text:p>
          </table:table-cell>
          <table:table-cell office:value-type="string" table:style-name="ce15">
            <text:p>MS</text:p>
          </table:table-cell>
          <table:table-cell office:value-type="float" office:value="5002951" table:style-name="ce20">
            <text:p>5002951</text:p>
          </table:table-cell>
          <table:table-cell office:value-type="float" office:value="5.33" table:style-name="ce17">
            <text:p>5,3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ORUMBÁ</text:p>
          </table:table-cell>
          <table:table-cell office:value-type="string" table:style-name="ce15">
            <text:p>MS</text:p>
          </table:table-cell>
          <table:table-cell office:value-type="float" office:value="5003207" table:style-name="ce20">
            <text:p>5003207</text:p>
          </table:table-cell>
          <table:table-cell office:value-type="float" office:value="3.14" table:style-name="ce17">
            <text:p>3,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COXIM</text:p>
          </table:table-cell>
          <table:table-cell office:value-type="string" table:style-name="ce15">
            <text:p>MS</text:p>
          </table:table-cell>
          <table:table-cell office:value-type="float" office:value="5003306" table:style-name="ce20">
            <text:p>5003306</text:p>
          </table:table-cell>
          <table:table-cell office:value-type="float" office:value="2.99" table:style-name="ce17">
            <text:p>2,9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FÁTIMA DO SUL</text:p>
          </table:table-cell>
          <table:table-cell office:value-type="string" table:style-name="ce15">
            <text:p>MS</text:p>
          </table:table-cell>
          <table:table-cell office:value-type="float" office:value="5003801" table:style-name="ce20">
            <text:p>5003801</text:p>
          </table:table-cell>
          <table:table-cell office:value-type="float" office:value="2.31" table:style-name="ce17">
            <text:p>2,3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JARDIM</text:p>
          </table:table-cell>
          <table:table-cell office:value-type="string" table:style-name="ce15">
            <text:p>MS</text:p>
          </table:table-cell>
          <table:table-cell office:value-type="float" office:value="5005004" table:style-name="ce20">
            <text:p>5005004</text:p>
          </table:table-cell>
          <table:table-cell office:value-type="float" office:value="3.03" table:style-name="ce17">
            <text:p>3,0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MUNDO NOVO</text:p>
          </table:table-cell>
          <table:table-cell office:value-type="string" table:style-name="ce15">
            <text:p>MS</text:p>
          </table:table-cell>
          <table:table-cell office:value-type="float" office:value="5005681" table:style-name="ce20">
            <text:p>5005681</text:p>
          </table:table-cell>
          <table:table-cell office:value-type="float" office:value="4.49" table:style-name="ce17">
            <text:p>4,4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NAVIRAÍ</text:p>
          </table:table-cell>
          <table:table-cell office:value-type="string" table:style-name="ce15">
            <text:p>MS</text:p>
          </table:table-cell>
          <table:table-cell office:value-type="float" office:value="5005707" table:style-name="ce20">
            <text:p>5005707</text:p>
          </table:table-cell>
          <table:table-cell office:value-type="float" office:value="2.59" table:style-name="ce17">
            <text:p>2,5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NOVA ANDRADINA</text:p>
          </table:table-cell>
          <table:table-cell office:value-type="string" table:style-name="ce15">
            <text:p>MS</text:p>
          </table:table-cell>
          <table:table-cell office:value-type="float" office:value="5006200" table:style-name="ce20">
            <text:p>5006200</text:p>
          </table:table-cell>
          <table:table-cell office:value-type="float" office:value="3.04" table:style-name="ce17">
            <text:p>3,0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PARANAÍBA</text:p>
          </table:table-cell>
          <table:table-cell office:value-type="string" table:style-name="ce15">
            <text:p>MS</text:p>
          </table:table-cell>
          <table:table-cell office:value-type="float" office:value="5006309" table:style-name="ce20">
            <text:p>5006309</text:p>
          </table:table-cell>
          <table:table-cell office:value-type="float" office:value="5.0199999999999996" table:style-name="ce17">
            <text:p>5,0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PONTA PORÃ</text:p>
          </table:table-cell>
          <table:table-cell office:value-type="string" table:style-name="ce15">
            <text:p>MS</text:p>
          </table:table-cell>
          <table:table-cell office:value-type="float" office:value="5006606" table:style-name="ce20">
            <text:p>5006606</text:p>
          </table:table-cell>
          <table:table-cell office:value-type="float" office:value="2.95" table:style-name="ce17">
            <text:p>2,9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RIO BRILHANTE</text:p>
          </table:table-cell>
          <table:table-cell office:value-type="string" table:style-name="ce15">
            <text:p>MS</text:p>
          </table:table-cell>
          <table:table-cell office:value-type="float" office:value="5007208" table:style-name="ce20">
            <text:p>5007208</text:p>
          </table:table-cell>
          <table:table-cell office:value-type="float" office:value="4.5199999999999996" table:style-name="ce17">
            <text:p>4,5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VARA DO TRABALHO DE SÃO GABRIEL DO OESTE e 2º NÚCLEO DE JUSTIÇA 4.0<text:s/></text:p>
          </table:table-cell>
          <table:table-cell office:value-type="string" table:style-name="ce15">
            <text:p>MS</text:p>
          </table:table-cell>
          <table:table-cell office:value-type="float" office:value="5007695" table:style-name="ce20">
            <text:p>5007695</text:p>
          </table:table-cell>
          <table:table-cell office:value-type="float" office:value="4.59" table:style-name="ce17">
            <text:p>4,5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<text:s/>DE DOURADO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8800000000000008" table:style-name="ce17">
            <text:p>9,8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9600000000000009" table:style-name="ce17">
            <text:p>8,9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1ª VARA DO TRABALHO DE TRÊS LAGOA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3699999999999992" table:style-name="ce17">
            <text:p>8,3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<text:s/>DE DOURADO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10.85" table:style-name="ce17">
            <text:p>10,8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77" table:style-name="ce17">
            <text:p>8,7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2ª VARA DO TRABALHO DE TRÊS LAGOAS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69" table:style-name="ce17">
            <text:p>8,6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3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4600000000000009" table:style-name="ce17">
            <text:p>9,4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4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5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9" table:style-name="ce17">
            <text:p>8,9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6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9.09" table:style-name="ce17">
            <text:p>9,0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5">
            <text:p>VARA DO TRABALHO</text:p>
          </table:table-cell>
          <table:table-cell office:value-type="string" table:style-name="ce16">
            <text:p>7ª VARA DO TRABALHO DE CAMPO GRAND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5002704</text:p>
          </table:table-cell>
          <table:table-cell office:value-type="float" office:value="8.76" table:style-name="ce17">
            <text:p>8,7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63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936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9-30T17:28:47Z</meta:creation-date>
    <dc:date>2024-09-30T17:30:24Z</dc:date>
  </office:meta>
</office:document-meta>
</file>