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CCFFCC"/>
      <style:text-properties fo:color="#0000FF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1">
      <style:table-cell-properties fo:border="thin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1.563541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0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17" table:number-rows-spanned="1" table:style-name="ce2">
            <text:p>PODER JUDICIÁRIO DA UNIÃ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">
            <text:p>TRIBUNAL REGIONAL DO TRABALHO DA 24ª REGIÃ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">
            <text:p>COORDENADORIA DE GESTÃO DE PESSOAS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7" table:style-name="ce4"/>
          <table:table-cell table:number-columns-repeated="16367"/>
        </table:table-row>
        <table:table-row table:style-name="ro1">
          <table:table-cell office:value-type="string" table:style-name="ce4">
            <text:p>Data de referência:<text:s/></text:p>
          </table:table-cell>
          <table:table-cell office:value-type="date" office:date-value="2024-07-01T00:00:00" table:style-name="ce5">
            <text:p>01/07/2024</text:p>
          </table:table-cell>
          <table:table-cell table:style-name="ce4"/>
          <table:table-cell table:number-columns-repeated="2" table:style-name="ce5"/>
          <table:table-cell table:number-columns-repeated="12" table:style-name="ce4"/>
          <table:table-cell table:number-columns-repeated="16367"/>
        </table:table-row>
        <table:table-row table:style-name="ro1">
          <table:table-cell office:value-type="string" table:style-name="ce4">
            <text:p>Data de publicação:<text:s/></text:p>
          </table:table-cell>
          <table:table-cell office:value-type="date" office:date-value="2024-09-24T00:00:00" table:style-name="ce5">
            <text:p>24/09/2024</text:p>
          </table:table-cell>
          <table:table-cell table:style-name="ce4"/>
          <table:table-cell table:number-columns-repeated="2" table:style-name="ce5"/>
          <table:table-cell table:number-columns-repeated="12" table:style-name="ce4"/>
          <table:table-cell table:number-columns-repeated="16367"/>
        </table:table-row>
        <table:table-row table:style-name="ro1">
          <table:table-cell table:style-name="ce4"/>
          <table:table-cell table:style-name="ce5"/>
          <table:table-cell table:number-columns-repeated="15" table:style-name="ce4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">
            <text:p>TLP: TABELA DE LOTAÇÃO DE PESSOAL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7" table:style-name="ce4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6">
            <text:p>TLP 2 - TABELA DE LOTAÇÃO E PESSOAL DAS UNIDADES DE APOIO DIRETO À ATIVIDADE JUDICANTE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7" table:style-name="ce7"/>
          <table:table-cell table:number-columns-repeated="16367"/>
        </table:table-row>
        <table:table-row table:style-name="ro1">
          <table:table-cell office:value-type="string" table:style-name="ce8">
            <text:p>Unidade</text:p>
          </table:table-cell>
          <table:table-cell office:value-type="string" table:style-name="ce8">
            <text:p>UF</text:p>
          </table:table-cell>
          <table:table-cell office:value-type="string" table:style-name="ce8">
            <text:p>Munic.</text:p>
          </table:table-cell>
          <table:table-cell office:value-type="string" table:style-name="ce8">
            <text:p>Efetivos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Subtotal</text:p>
          </table:table-cell>
          <table:table-cell office:value-type="string" table:style-name="ce8">
            <text:p>CJ-1</text:p>
          </table:table-cell>
          <table:table-cell office:value-type="string" table:style-name="ce8">
            <text:p>CJ-2</text:p>
          </table:table-cell>
          <table:table-cell office:value-type="string" table:style-name="ce8">
            <text:p>CJ-3</text:p>
          </table:table-cell>
          <table:table-cell office:value-type="string" table:style-name="ce8">
            <text:p>CJ-4</text:p>
          </table:table-cell>
          <table:table-cell office:value-type="string" table:style-name="ce8">
            <text:p>FC-1</text:p>
          </table:table-cell>
          <table:table-cell office:value-type="string" table:style-name="ce8">
            <text:p>FC-2</text:p>
          </table:table-cell>
          <table:table-cell office:value-type="string" table:style-name="ce8">
            <text:p>FC-3</text:p>
          </table:table-cell>
          <table:table-cell office:value-type="string" table:style-name="ce8">
            <text:p>FC-4</text:p>
          </table:table-cell>
          <table:table-cell office:value-type="string" table:style-name="ce8">
            <text:p>FC-5</text:p>
          </table:table-cell>
          <table:table-cell office:value-type="string" table:style-name="ce8">
            <text:p>FC-6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CENTRAL DE MANDADOS E APOIO DAS VARAS DO TRABALHO DO INTERIOR</text:p>
          </table:table-cell>
          <table:table-cell office:value-type="string" table:style-name="ce10">
            <text:p>MS</text:p>
          </table:table-cell>
          <table:table-cell office:value-type="float" office:value="5008305" table:style-name="ce10">
            <text:p>5008305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formula="of:=SUM([.D13:.F13])" table:style-name="ce13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CENTRO JUDICIÁRIO DE MÉTODOS CONSENSUAIS DE SOLUÇÃO DE DISPUTAS <text:s/>NO FORO TRABALHISTA DE DOURADOS</text:p>
          </table:table-cell>
          <table:table-cell office:value-type="string" table:style-name="ce10">
            <text:p>MS</text:p>
          </table:table-cell>
          <table:table-cell office:value-type="float" office:value="5003702" table:style-name="ce10">
            <text:p>500370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of:=SUM([.D14:.F14])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CENTRO JUDICIÁRIO DE MÉTODOS CONSENSUAIS DE SOLUÇÃO DE DISPUTAS NO FORO TRABALHISTA DE TRÊS LAGOAS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D15:.F15])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DIVISÃO DE DOCUMENTAÇÃO E MEMÓRIA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D16:.F16])" table:style-name="ce13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DIVISÃO DE GESTÃO DO NUPEMEC E DO CEJUSC JT/2º GRAU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of:=SUM([.D17:.F17])" table:style-name="ce13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DIVISÃO DE PRECATÓRIOS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DIVISÃO DE RECURSOS E PRECEDENTES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D19:.F19])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NÚCLEO DE APOIO AO CEJUSC-JT/1º GRAU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SUM([.D20:.F20])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NÚCLEO DE LIQUIDAÇÃO DE SENTENÇAS E ACÓRDÃOS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D21:.F21])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SEÇÃO DE CARTAS PRECATÓRIAS, ATERMAÇÃO E VARAS ITINERANTES DE CAMPO GRANDE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D22:.F22])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SEÇÃO DE MANDADOS JUDICIAIS ELETRÔNICO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formula="of:=SUM([.D23:.F23])" table:style-name="ce13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SECRETARIA DA CORREGEDORIA REGIONAL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of:=SUM([.D24:.F24])" table:style-name="ce13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SECRETARIA DE APOIO À EXECUÇÃO E À CONCILIAÇÃO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D25:.F25])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number-rows-repeated="2" table:style-name="ro2">
          <table:table-cell office:value-type="string" table:style-name="ce9">
            <text:p>SECRETARIA DO PROCESSO JUDICIAL ELETRÔNICO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SECRETARIA DO TRIBUNAL PLENO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formula="of:=SUM([.D28:.F28])" table:style-name="ce13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SECRETARIA-GERAL JUDICIÁRIA 1º GRAU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formula="of:=SUM([.D29:.F29])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SECRETARIA-GERAL JUDICIÁRIA 2º GRAU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D30:.F30])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SETOR DE APOIO AO JUIZ DIRETOR DO FORO DE CAMPO GRANDE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SETOR DE APOIO AO JUIZ DIRETOR DO FORO DE DOURADOS</text:p>
          </table:table-cell>
          <table:table-cell office:value-type="string" table:style-name="ce10">
            <text:p>MS</text:p>
          </table:table-cell>
          <table:table-cell office:value-type="float" office:value="5003702" table:style-name="ce10">
            <text:p>500370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SETOR DE APOIO AO JUIZ DIRETOR DO FORO DE TRÊS LAGOAS</text:p>
          </table:table-cell>
          <table:table-cell office:value-type="string" table:style-name="ce10">
            <text:p>MS</text:p>
          </table:table-cell>
          <table:table-cell office:value-type="float" office:value="5008305" table:style-name="ce10">
            <text:p>500830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SETOR DE ASSISTENTES DE JUIZ SUBSTITUTO</text:p>
          </table:table-cell>
          <table:table-cell office:value-type="string" table:style-name="ce10">
            <text:p>MS</text:p>
          </table:table-cell>
          <table:table-cell office:value-type="float" office:value="5002704" table:style-name="ce10">
            <text:p>5002704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" table:formula="of:=SUM([.D34:.F34])" table:style-name="ce13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SETOR DE COORDENAÇÃO DE CARTAS PRECATÓRIAS E MANDADOS JUDICIAIS DE DOURADOS</text:p>
          </table:table-cell>
          <table:table-cell office:value-type="string" table:style-name="ce10">
            <text:p>MS</text:p>
          </table:table-cell>
          <table:table-cell office:value-type="float" office:value="5003702" table:style-name="ce10">
            <text:p>500370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D35:.F35])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10">
            <text:p>MS</text:p>
          </table:table-cell>
          <table:table-cell office:value-type="float" office:value="5008305" table:style-name="ce10">
            <text:p>500830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D36:.F36])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number-rows-repeated="12" table:style-name="ro2">
          <table:table-cell table:number-columns-repeated="16384" table:style-name="ce1"/>
        </table:table-row>
        <table:table-row table:number-rows-repeated="957" table:style-name="ro2">
          <table:table-cell table:number-columns-repeated="16384"/>
        </table:table-row>
        <table:table-row table:number-rows-repeated="1047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iago Oliveira Do Nascimento</meta:initial-creator>
    <dc:creator>Thiago Oliveira Do Nascimento</dc:creator>
    <meta:creation-date>2024-09-30T17:30:34Z</meta:creation-date>
    <dc:date>2024-09-30T17:30:51Z</dc:date>
  </office:meta>
</office:document-meta>
</file>