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19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0.8479166666667cm" style:use-optimal-column-width="true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6.72041666666667cm" style:use-optimal-column-width="true"/>
    </style:style>
    <style:style style:name="co7" style:family="table-column">
      <style:table-column-properties fo:break-before="auto" style:column-width="14.208125cm" style:use-optimal-column-width="true"/>
    </style:style>
    <style:style style:name="co8" style:family="table-column">
      <style:table-column-properties fo:break-before="auto" style:column-width="9.78958333333333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19">
            <text:p>PODER JUDICIÁRIO DA UNIÃO</text:p>
          </table:table-cell>
          <table:covered-table-cell table:number-columns-repeated="5"/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table:style-name="ce22"/>
          <table:table-cell table:number-columns-repeated="7" table:style-name="ce23"/>
          <table:table-cell table:style-name="ce24"/>
          <table:table-cell table:number-columns-repeated="16375"/>
        </table:table-row>
        <table:table-row table:style-name="ro2">
          <table:table-cell table:style-name="ce22"/>
          <table:table-cell office:value-type="string" table:style-name="ce25">
            <text:p>ÓRGÃO</text:p>
          </table:table-cell>
          <table:table-cell office:value-type="string" table:style-name="ce25">
            <text:p>TRIBUNAL REGIONAL DO TRABALHO DA 24ª REGIÃO</text:p>
          </table:table-cell>
          <table:table-cell table:number-columns-repeated="4" table:style-name="ce25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table:style-name="ce22"/>
          <table:table-cell office:value-type="string" table:style-name="ce25">
            <text:p>UNIDADE</text:p>
          </table:table-cell>
          <table:table-cell office:value-type="string" table:style-name="ce25">
            <text:p>SECRETARIA DE GESTÃO DE PESSOAS</text:p>
          </table:table-cell>
          <table:table-cell table:number-columns-repeated="4" table:style-name="ce25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table:style-name="ce22"/>
          <table:table-cell office:value-type="string" table:style-name="ce25">
            <text:p>DATA DE REFERÊNCIA</text:p>
          </table:table-cell>
          <table:table-cell office:value-type="date" office:date-value="2024-03-31T00:00:00" table:style-name="ce26">
            <text:p>31/03/2024</text:p>
          </table:table-cell>
          <table:table-cell table:number-columns-repeated="4" table:style-name="ce25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table:style-name="ce22"/>
          <table:table-cell table:style-name="ce25"/>
          <table:table-cell table:style-name="ce27"/>
          <table:table-cell table:number-columns-repeated="4" table:style-name="ce25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table:number-columns-spanned="8" table:number-rows-spanned="1" table:style-name="ce28"/>
          <table:covered-table-cell table:number-columns-repeated="7"/>
          <table:table-cell table:style-name="ce24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5"/>
          <table:table-cell table:style-name="ce23"/>
          <table:table-cell table:style-name="ce24"/>
          <table:table-cell table:number-columns-repeated="16375"/>
        </table:table-row>
        <table:table-row table:style-name="ro3">
          <table:table-cell office:value-type="string" table:style-name="ce11">
            <text:p>Matrícula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Situação Funcional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Área</text:p>
          </table:table-cell>
          <table:table-cell office:value-type="string" table:style-name="ce12">
            <text:p>Especialidade</text:p>
          </table:table-cell>
          <table:table-cell office:value-type="string" table:style-name="ce12">
            <text:p>Lotação</text:p>
          </table:table-cell>
          <table:table-cell office:value-type="string" table:style-name="ce13">
            <text:p>Data de início do Teletrabalho</text:p>
          </table:table-cell>
          <table:table-cell office:value-type="string" table:style-name="ce14">
            <text:p>Tipo de Teletrabalh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05700</text:p>
          </table:table-cell>
          <table:table-cell office:value-type="string" table:style-name="ce4">
            <text:p>ADRIANA BOESSIO STEFANEL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-GERAL JUDICIÁRI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2/03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700</text:p>
          </table:table-cell>
          <table:table-cell office:value-type="string" table:style-name="ce4">
            <text:p>ADRIANA VALERIA OTTON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3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52800</text:p>
          </table:table-cell>
          <table:table-cell office:value-type="string" table:style-name="ce4">
            <text:p>ADRIANNE HIDALGO TALARICO CRIVELENT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DIVISÃO DE ESTATÍSTICA E PESQUIS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7/02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100</text:p>
          </table:table-cell>
          <table:table-cell office:value-type="string" table:style-name="ce4">
            <text:p>AFONSO RONDON FLOR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RIO BRILHANT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5/03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90800</text:p>
          </table:table-cell>
          <table:table-cell office:value-type="string" table:style-name="ce4">
            <text:p>ALESSANDER MONTEIRO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16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400</text:p>
          </table:table-cell>
          <table:table-cell office:value-type="string" table:style-name="ce4">
            <text:p>ALESSANDRO MONTEIRO PINHEI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4/10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5400</text:p>
          </table:table-cell>
          <table:table-cell office:value-type="string" table:style-name="ce4">
            <text:p>ALEX SANDRO PONTES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5/08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00600</text:p>
          </table:table-cell>
          <table:table-cell office:value-type="string" table:style-name="ce4">
            <text:p>ALINE DE MATOS BATISTA FERNAND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GOVERNANÇA E GESTÃO ESTRATÉGIC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67400</text:p>
          </table:table-cell>
          <table:table-cell office:value-type="string" table:style-name="ce4">
            <text:p>ANA CRISTINA FUMIS MULLE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1ª VARA DO TRABALHO DE TRÊS LAGO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4/10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48600</text:p>
          </table:table-cell>
          <table:table-cell office:value-type="string" table:style-name="ce4">
            <text:p>ANA FLÁVIA MARQUES DA CONCEIÇÃ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PONTA PORÃ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4/11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3400</text:p>
          </table:table-cell>
          <table:table-cell office:value-type="string" table:style-name="ce4">
            <text:p>ANA PAULA GUIMARÃES BELCHIO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2ª VARA DO TRABALHO <text:s/>DE DOURADO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4/07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500</text:p>
          </table:table-cell>
          <table:table-cell office:value-type="string" table:style-name="ce4">
            <text:p>ANDRÉA LÚCIA BEZER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NAVIRAÍ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9/06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423800</text:p>
          </table:table-cell>
          <table:table-cell office:value-type="string" table:style-name="ce4">
            <text:p>ANDRÉIA BEZERRA DE AZEVÊD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CENTRO DE EXECUÇÃO E DE PESQUISA PATRIMONIAL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5/09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3113</text:p>
          </table:table-cell>
          <table:table-cell office:value-type="string" table:style-name="ce4">
            <text:p>ANDRESSA SCHEIBELE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DIRETORIA-GERAL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7/02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461800</text:p>
          </table:table-cell>
          <table:table-cell office:value-type="string" table:style-name="ce4">
            <text:p>ANELIZA DE ALBUQUERQUE FERREIRA NOVA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PONTA PORÃ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2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3200</text:p>
          </table:table-cell>
          <table:table-cell office:value-type="string" table:style-name="ce4">
            <text:p>ANGELA APARECIDA BEN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MUNDO NOV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6/11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11300</text:p>
          </table:table-cell>
          <table:table-cell office:value-type="string" table:style-name="ce4">
            <text:p>AUGUSTO CESAR SOUSA PINTO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725600</text:p>
          </table:table-cell>
          <table:table-cell office:value-type="string" table:style-name="ce4">
            <text:p>BEATRIZ RUPP KAVANAGH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7/08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63200</text:p>
          </table:table-cell>
          <table:table-cell office:value-type="string" table:style-name="ce4">
            <text:p>BENITO DIAS GALVÃ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7/03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60000</text:p>
          </table:table-cell>
          <table:table-cell office:value-type="string" table:style-name="ce4">
            <text:p>BIANCA VIEGAS NASSE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CORUMBÁ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03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63502</text:p>
          </table:table-cell>
          <table:table-cell office:value-type="string" table:style-name="ce4">
            <text:p>BORIS VALÉRIO VERBISCK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GESTOR DE AÇÕES SOCIAIS</text:p>
          </table:table-cell>
          <table:table-cell office:value-type="string" table:style-name="ce4">
            <text:p/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GESTÃO DO NUPEMEC E DO CEJUSC JT/2º GRAU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8/09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77400</text:p>
          </table:table-cell>
          <table:table-cell office:value-type="string" table:style-name="ce4">
            <text:p>BRENO HIROKAZU NAKAMURA RIBEI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7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300800</text:p>
          </table:table-cell>
          <table:table-cell office:value-type="string" table:style-name="ce4">
            <text:p>BRUNA LOPES WITWYTZKY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CHAPADÃO DO SUL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5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3547</text:p>
          </table:table-cell>
          <table:table-cell office:value-type="string" table:style-name="ce4">
            <text:p>CAMILA GUIMARÃES DORILÊO DE CARVALHO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AUDITORIA INTERN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6/09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2500</text:p>
          </table:table-cell>
          <table:table-cell office:value-type="string" table:style-name="ce4">
            <text:p>CARLANA TEODORO DE CARVALHO FREIR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3ª VARA DO TRABALHO DE CAMPO GRANDE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19/10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617000</text:p>
          </table:table-cell>
          <table:table-cell office:value-type="string" table:style-name="ce4">
            <text:p>CARLOS ALBERTO BARLERA COUTIN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SECRETARIA ADMINISTRATIV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55000</text:p>
          </table:table-cell>
          <table:table-cell office:value-type="string" table:style-name="ce4">
            <text:p>CARMEM ANDRÉIA BAEZ BRIGNADELO ROJ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5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81400</text:p>
          </table:table-cell>
          <table:table-cell office:value-type="string" table:style-name="ce4">
            <text:p>CAROLINA FERRET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1ª VARA DO TRABALHO DE TRÊS LAGO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3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07300</text:p>
          </table:table-cell>
          <table:table-cell office:value-type="string" table:style-name="ce4">
            <text:p>CAROLINE KADOI TSUSHIM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6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9800</text:p>
          </table:table-cell>
          <table:table-cell office:value-type="string" table:style-name="ce4">
            <text:p>CASSEMIRO ALVES DOS SANT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9/06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31100</text:p>
          </table:table-cell>
          <table:table-cell office:value-type="string" table:style-name="ce4">
            <text:p>CASSIA REGINE PASQUIN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RIO BRILHANT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6/04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435500</text:p>
          </table:table-cell>
          <table:table-cell office:value-type="string" table:style-name="ce4">
            <text:p>CASSIUS TAMASHIRO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1/12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30000</text:p>
          </table:table-cell>
          <table:table-cell office:value-type="string" table:style-name="ce4">
            <text:p>CÉLIA RODRIGUES FERREIRA NASCIMEN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6/1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3400</text:p>
          </table:table-cell>
          <table:table-cell office:value-type="string" table:style-name="ce4">
            <text:p>CELINA MISSAE SHIOTA HAYASH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12/01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2200</text:p>
          </table:table-cell>
          <table:table-cell office:value-type="string" table:style-name="ce4">
            <text:p>CINTIA ADAM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07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43700</text:p>
          </table:table-cell>
          <table:table-cell office:value-type="string" table:style-name="ce4">
            <text:p>CLAUDEMIR FERREIRA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1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7/1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0700</text:p>
          </table:table-cell>
          <table:table-cell office:value-type="string" table:style-name="ce4">
            <text:p>CLAUDENIR ALVES DE SOUZ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4/12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3900</text:p>
          </table:table-cell>
          <table:table-cell office:value-type="string" table:style-name="ce4">
            <text:p>CRISTIANE BONAZZIO CRAVEI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2ª VARA DO TRABALHO DE TRÊS LAGO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57900</text:p>
          </table:table-cell>
          <table:table-cell office:value-type="string" table:style-name="ce4">
            <text:p>CRISTIANE NATALI FIGUEIREDO MONTEI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0/10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2753</text:p>
          </table:table-cell>
          <table:table-cell office:value-type="string" table:style-name="ce4">
            <text:p>CRISTINA GARCIA GOMES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16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11400</text:p>
          </table:table-cell>
          <table:table-cell office:value-type="string" table:style-name="ce4">
            <text:p>DANIELLE CRISTINA VIANNA ROS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696000</text:p>
          </table:table-cell>
          <table:table-cell office:value-type="string" table:style-name="ce4">
            <text:p>DANTE ANTONINO MARTINS DI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1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4/12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35100</text:p>
          </table:table-cell>
          <table:table-cell office:value-type="string" table:style-name="ce4">
            <text:p>DÉBORA FRANCISCA COMINETT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4/04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22000</text:p>
          </table:table-cell>
          <table:table-cell office:value-type="string" table:style-name="ce4">
            <text:p>DÉBORA RAQUEL FURINI GUED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MUNDO NOV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6/04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5500</text:p>
          </table:table-cell>
          <table:table-cell office:value-type="string" table:style-name="ce4">
            <text:p>DENIA DEYSE DA COSTA GARCI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-GERAL JUDICIÁRI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6/04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12400</text:p>
          </table:table-cell>
          <table:table-cell office:value-type="string" table:style-name="ce4">
            <text:p>DIANNE STEFANIA BENDER MAIOL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6/02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12700</text:p>
          </table:table-cell>
          <table:table-cell office:value-type="string" table:style-name="ce4">
            <text:p>DIONATAN BARBOSA OLLMANN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AMAMBAI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1/03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73200</text:p>
          </table:table-cell>
          <table:table-cell office:value-type="string" table:style-name="ce4">
            <text:p>EDINEIA JERONYMO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8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9000</text:p>
          </table:table-cell>
          <table:table-cell office:value-type="string" table:style-name="ce4">
            <text:p>EDMUNDO BORGES DO AMARAL JUNIO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2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31300</text:p>
          </table:table-cell>
          <table:table-cell office:value-type="string" table:style-name="ce4">
            <text:p>EDUARDO CANUTIL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4/06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4900</text:p>
          </table:table-cell>
          <table:table-cell office:value-type="string" table:style-name="ce4">
            <text:p>EDVALDO ROMÃO DE LIM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-GERAL JUDICIÁRI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2796</text:p>
          </table:table-cell>
          <table:table-cell office:value-type="string" table:style-name="ce4">
            <text:p>ÉLIDA MARTINS DE OLIVEIRA TA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6/12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65900</text:p>
          </table:table-cell>
          <table:table-cell office:value-type="string" table:style-name="ce4">
            <text:p>ELISÂNGELA DUARTE DO PRADO CAST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3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5/09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45000</text:p>
          </table:table-cell>
          <table:table-cell office:value-type="string" table:style-name="ce4">
            <text:p>ELIZABET VIEIRA DE ALEXANDR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6/0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15700</text:p>
          </table:table-cell>
          <table:table-cell office:value-type="string" table:style-name="ce4">
            <text:p>ELIZANGELA DE SOUZA ME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DIVISÃO DE RECURSOS E PRECEDENT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1/06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58000</text:p>
          </table:table-cell>
          <table:table-cell office:value-type="string" table:style-name="ce4">
            <text:p>ELTHON DARVIN MIRANDA RATIE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OPERAÇÃO DE COMPUTADORES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0/1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770000</text:p>
          </table:table-cell>
          <table:table-cell office:value-type="string" table:style-name="ce4">
            <text:p>EMANUELLE MARTINS BARBOS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SÃO GABRIEL DO OESTE E 2º NÚCLEO DE JUSTIÇA 4.0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9/03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58400</text:p>
          </table:table-cell>
          <table:table-cell office:value-type="string" table:style-name="ce4">
            <text:p>ERICK TAKAHASH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OPERAÇÃO DE COMPUTADORES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0/1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6600</text:p>
          </table:table-cell>
          <table:table-cell office:value-type="string" table:style-name="ce4">
            <text:p>ERICKSON GOMES OLI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7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6/0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11000</text:p>
          </table:table-cell>
          <table:table-cell office:value-type="string" table:style-name="ce4">
            <text:p>ÉRIKA REZENDE DA COSTA CANÉPPEL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9/11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17100</text:p>
          </table:table-cell>
          <table:table-cell office:value-type="string" table:style-name="ce4">
            <text:p>ERIKA YUMI HIRAT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DIVISÃO DE PRECATÓRIO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3/03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58600</text:p>
          </table:table-cell>
          <table:table-cell office:value-type="string" table:style-name="ce4">
            <text:p>EVELLYN IZUMI DE CAMARG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2/01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40600</text:p>
          </table:table-cell>
          <table:table-cell office:value-type="string" table:style-name="ce4">
            <text:p>FABIANO RICARDO DE OLIVEIRA BELLESI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GOVERNANÇA E GESTÃO ESTRATÉGICA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18/0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5600</text:p>
          </table:table-cell>
          <table:table-cell office:value-type="string" table:style-name="ce4">
            <text:p>FÁBIO NOGUEIRA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3/03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19900</text:p>
          </table:table-cell>
          <table:table-cell office:value-type="string" table:style-name="ce4">
            <text:p>FELIPE SIGARINI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6/1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3610</text:p>
          </table:table-cell>
          <table:table-cell office:value-type="string" table:style-name="ce4">
            <text:p>FERNANDA BERTONI STRENGAR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6/08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11200</text:p>
          </table:table-cell>
          <table:table-cell office:value-type="string" table:style-name="ce4">
            <text:p>FERNANDA GUIMARÃES MEILSMIDTH SANT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O PROCESSO JUDICIAL ELETRÔNICO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2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59200</text:p>
          </table:table-cell>
          <table:table-cell office:value-type="string" table:style-name="ce4">
            <text:p>FERNANDA MOREIRA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31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53600</text:p>
          </table:table-cell>
          <table:table-cell office:value-type="string" table:style-name="ce4">
            <text:p>FERNANDA ROSA MACHAD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7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1/06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58200</text:p>
          </table:table-cell>
          <table:table-cell office:value-type="string" table:style-name="ce4">
            <text:p>FLÁVIA CORRÊA MARTIN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DIVISÃO DE GOVERNANÇA DE CONTRATAÇÕ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8/1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273912</text:p>
          </table:table-cell>
          <table:table-cell office:value-type="string" table:style-name="ce4">
            <text:p>FLÁVIO DE CARVALHO E CASTRO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7/0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3600</text:p>
          </table:table-cell>
          <table:table-cell office:value-type="string" table:style-name="ce4">
            <text:p>GESLAINE PEREZ MAQUERT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9/1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3172</text:p>
          </table:table-cell>
          <table:table-cell office:value-type="string" table:style-name="ce4">
            <text:p>GÉSSICA DAMÁSIO CABRAL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ÇÃO DE SUSTENTABILIDADE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22/01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434500</text:p>
          </table:table-cell>
          <table:table-cell office:value-type="string" table:style-name="ce4">
            <text:p>GRAZYELLY RAMOS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NAVIRAÍ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9/10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923</text:p>
          </table:table-cell>
          <table:table-cell office:value-type="string" table:style-name="ce4">
            <text:p>GUILHERME ANACLETO LOURENÇO COÊL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3/11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29800</text:p>
          </table:table-cell>
          <table:table-cell office:value-type="string" table:style-name="ce4">
            <text:p>HEITOR INACIO GRUBERT JUNIO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LIQUIDAÇÃO DE SENTENÇAS E ACÓRDÃO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8/04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1700</text:p>
          </table:table-cell>
          <table:table-cell office:value-type="string" table:style-name="ce4">
            <text:p>HEITOR PERIN CAMPITELL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5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1/06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73412</text:p>
          </table:table-cell>
          <table:table-cell office:value-type="string" table:style-name="ce4">
            <text:p>HELEN JUÇARA AVILLA DA SILVA ECHEVERRIA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6/10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95100</text:p>
          </table:table-cell>
          <table:table-cell office:value-type="string" table:style-name="ce4">
            <text:p>IDAMIR FRANCO DE LIM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15/03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3016</text:p>
          </table:table-cell>
          <table:table-cell office:value-type="string" table:style-name="ce4">
            <text:p>IRACELLE QUEIROZ SANTAN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7/03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12600</text:p>
          </table:table-cell>
          <table:table-cell office:value-type="string" table:style-name="ce4">
            <text:p>JANINE PAGNAN DE CARVAL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FÁTIMA DO SUL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5/0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43600</text:p>
          </table:table-cell>
          <table:table-cell office:value-type="string" table:style-name="ce4">
            <text:p>JEAN PAULO FRATAR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07600</text:p>
          </table:table-cell>
          <table:table-cell office:value-type="string" table:style-name="ce4">
            <text:p>JEANE CATELAN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2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7/03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885</text:p>
          </table:table-cell>
          <table:table-cell office:value-type="string" table:style-name="ce4">
            <text:p>JÉSSICA BORGES FÉLIX SALIB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PARANAÍB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31/08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314000</text:p>
          </table:table-cell>
          <table:table-cell office:value-type="string" table:style-name="ce4">
            <text:p>JESSICA KRISTINA DA SILVA CHIRIATO PIN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28/1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7000</text:p>
          </table:table-cell>
          <table:table-cell office:value-type="string" table:style-name="ce4">
            <text:p>JOÃO CARLOS FERREIRA FIL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OPERAÇÃO DE COMPUTADORES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49200</text:p>
          </table:table-cell>
          <table:table-cell office:value-type="string" table:style-name="ce4">
            <text:p>JOÃO GABRIEL PAMPLONA MOSIMANN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30/07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723000</text:p>
          </table:table-cell>
          <table:table-cell office:value-type="string" table:style-name="ce4">
            <text:p>JOSÉ AURELIO GUTERREZ NUN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7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5/0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77500</text:p>
          </table:table-cell>
          <table:table-cell office:value-type="string" table:style-name="ce4">
            <text:p>JOSÉ AUTO ARAÚJO NE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1ª VARA DO TRABALHO DE DOURADO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8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7500</text:p>
          </table:table-cell>
          <table:table-cell office:value-type="string" table:style-name="ce4">
            <text:p>JOSÉ LUÍS DE AZEVED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PARANAÍB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5/09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8800</text:p>
          </table:table-cell>
          <table:table-cell office:value-type="string" table:style-name="ce4">
            <text:p>JULIANA CRISTIANE PRIMÃ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5/02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12000</text:p>
          </table:table-cell>
          <table:table-cell office:value-type="string" table:style-name="ce4">
            <text:p>JULIANA ESTACIO SILVA DE LIM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BATAGUASSU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0/03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398500</text:p>
          </table:table-cell>
          <table:table-cell office:value-type="string" table:style-name="ce4">
            <text:p>JULIANA LIMÃO LAU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CENTRO JUDICIÁRIO DE MÉTODOS CONSENSUAIS DE SOLUÇÃO DE DISPUTAS <text:s/>NO FORO TRABALHISTA DE DOURADOS/M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5/01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431000</text:p>
          </table:table-cell>
          <table:table-cell office:value-type="string" table:style-name="ce4">
            <text:p>JULIANA MARTINS PROTA DE SÁ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9/0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09702</text:p>
          </table:table-cell>
          <table:table-cell office:value-type="string" table:style-name="ce4">
            <text:p>JULIETA PEREIRA MENDES DOS REIS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GENTE DE APOIO SOCIAL</text:p>
          </table:table-cell>
          <table:table-cell office:value-type="string" table:style-name="ce4">
            <text:p/>
          </table:table-cell>
          <table:table-cell office:value-type="string" table:style-name="ce4">
            <text:p>.</text:p>
          </table:table-cell>
          <table:table-cell office:value-type="string" table:style-name="ce4">
            <text:p>1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8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81300</text:p>
          </table:table-cell>
          <table:table-cell office:value-type="string" table:style-name="ce4">
            <text:p>KARLA MARCHITTO JACOB FARI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2ª VARA DO TRABALHO DE TRÊS LAGO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5/0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2761</text:p>
          </table:table-cell>
          <table:table-cell office:value-type="string" table:style-name="ce4">
            <text:p>KIANE CAVALCANTE DA SILVA BITTENCOURT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AMAMBAI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29/03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4700</text:p>
          </table:table-cell>
          <table:table-cell office:value-type="string" table:style-name="ce4">
            <text:p>LAURA HELENA LICETI DE BRIT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3/01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54400</text:p>
          </table:table-cell>
          <table:table-cell office:value-type="string" table:style-name="ce4">
            <text:p>LAURA INÁCIA DE OLIVEIRA BARBOSA PESSAT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MANUTENÇAO E PROJETOS DE ENGENHARI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8/03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50100</text:p>
          </table:table-cell>
          <table:table-cell office:value-type="string" table:style-name="ce4">
            <text:p>LEANDRO BASS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2/0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667100</text:p>
          </table:table-cell>
          <table:table-cell office:value-type="string" table:style-name="ce4">
            <text:p>LEANDRO HIGA DO CAN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22/02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311500</text:p>
          </table:table-cell>
          <table:table-cell office:value-type="string" table:style-name="ce4">
            <text:p>LEANDRO MONTEIRO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4/12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89000</text:p>
          </table:table-cell>
          <table:table-cell office:value-type="string" table:style-name="ce4">
            <text:p>LEÃO MALDONAD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7/0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17300</text:p>
          </table:table-cell>
          <table:table-cell office:value-type="string" table:style-name="ce4">
            <text:p>LIA GLAUCE LEITE MARTIN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4ª VARA DO TRABALHO DE CAMPO GRANDE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15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9900</text:p>
          </table:table-cell>
          <table:table-cell office:value-type="string" table:style-name="ce4">
            <text:p>LINA MAYUMI GOND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-GERAL JUDICIÁRIA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6/10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43300</text:p>
          </table:table-cell>
          <table:table-cell office:value-type="string" table:style-name="ce4">
            <text:p>LUCIANA AGNES MAGALHÃES BITENCOURT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3/01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3700</text:p>
          </table:table-cell>
          <table:table-cell office:value-type="string" table:style-name="ce4">
            <text:p>LUCIANA OTSUKA TAMAZA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8/01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71000</text:p>
          </table:table-cell>
          <table:table-cell office:value-type="string" table:style-name="ce4">
            <text:p>LUIZ AUGUSTO FRÓ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CHAPADÃO DO SUL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31/05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12900</text:p>
          </table:table-cell>
          <table:table-cell office:value-type="string" table:style-name="ce4">
            <text:p>LUIZ HENRIQUE FOGANHO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2ª VARA DO TRABALHO <text:s/>DE DOURADO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0/07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2000</text:p>
          </table:table-cell>
          <table:table-cell office:value-type="string" table:style-name="ce4">
            <text:p>LUZINARA GONÇALVES ALCARÁ CASTE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ELEFONIA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8/08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54100</text:p>
          </table:table-cell>
          <table:table-cell office:value-type="string" table:style-name="ce4">
            <text:p>MARCELO ROGÉRIO DI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9/11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41500</text:p>
          </table:table-cell>
          <table:table-cell office:value-type="string" table:style-name="ce4">
            <text:p>MÁRCIA APARECIDA FRANCHI DE SANT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DIVISÃO DE GESTÃO ESTRATÉGICA E PROJETO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0/10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60700</text:p>
          </table:table-cell>
          <table:table-cell office:value-type="string" table:style-name="ce4">
            <text:p>MÁRCIO LUIZ LOUREIRO EUQUÉRI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DIGIT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61100</text:p>
          </table:table-cell>
          <table:table-cell office:value-type="string" table:style-name="ce4">
            <text:p>MÁRCIO TERUHIKO YAMAMO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1/09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687000</text:p>
          </table:table-cell>
          <table:table-cell office:value-type="string" table:style-name="ce4">
            <text:p>MARCO AURÉLIO MARTINS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0/07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450000</text:p>
          </table:table-cell>
          <table:table-cell office:value-type="string" table:style-name="ce4">
            <text:p>MARCOS RIBEIRO MENDES MARTIN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16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183000</text:p>
          </table:table-cell>
          <table:table-cell office:value-type="string" table:style-name="ce4">
            <text:p>MARIA CAROLINA MARTINHO LESCANO CARDOS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LIQUIDAÇÃO DE SENTENÇAS E ACÓRDÃO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8/08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05702</text:p>
          </table:table-cell>
          <table:table-cell office:value-type="string" table:style-name="ce4">
            <text:p>MARIA CONSOLATA COSTA DE OLIVEIRA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SSISTENTE DE ATIVIDADES EDUCACIONAIS</text:p>
          </table:table-cell>
          <table:table-cell office:value-type="string" table:style-name="ce4">
            <text:p/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5/04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438800</text:p>
          </table:table-cell>
          <table:table-cell office:value-type="string" table:style-name="ce4">
            <text:p>MARIA DE JESUS SANTAN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4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8/12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9100</text:p>
          </table:table-cell>
          <table:table-cell office:value-type="string" table:style-name="ce4">
            <text:p>MARIA JOSÉ MATOS DE SOUZ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O PROCESSO JUDICIAL ELETRÔNICO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2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78600</text:p>
          </table:table-cell>
          <table:table-cell office:value-type="string" table:style-name="ce4">
            <text:p>MARIA MARTA DE FIGUEIREDO MIRANDA MASCARENH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0/03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82600</text:p>
          </table:table-cell>
          <table:table-cell office:value-type="string" table:style-name="ce4">
            <text:p>MARIANA TEIXEIRA RAMAL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JARDIM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0/03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2680</text:p>
          </table:table-cell>
          <table:table-cell office:value-type="string" table:style-name="ce4">
            <text:p>MARINA GUIDI RODRIGU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9/1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20100</text:p>
          </table:table-cell>
          <table:table-cell office:value-type="string" table:style-name="ce4">
            <text:p>MARINÊS CARNEIRO DE ALMEID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COXIM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30/11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44500</text:p>
          </table:table-cell>
          <table:table-cell office:value-type="string" table:style-name="ce4">
            <text:p>MARIOZAN RODRIGUES DO PRAD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6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5/12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45300</text:p>
          </table:table-cell>
          <table:table-cell office:value-type="string" table:style-name="ce4">
            <text:p>MARISA SAYURI NISHIMU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COXIM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1/05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845300</text:p>
          </table:table-cell>
          <table:table-cell office:value-type="string" table:style-name="ce4">
            <text:p>MARLON LEITE DE ALBUQUERQU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31/08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0000</text:p>
          </table:table-cell>
          <table:table-cell office:value-type="string" table:style-name="ce4">
            <text:p>MERY LOUREIRO ME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2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56700</text:p>
          </table:table-cell>
          <table:table-cell office:value-type="string" table:style-name="ce4">
            <text:p>MYRIAN ARIMURA FAR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-GERAL JUDICIÁRI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8/02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65000</text:p>
          </table:table-cell>
          <table:table-cell office:value-type="string" table:style-name="ce4">
            <text:p>NÁDIA MANVAILLER DE VARGAS PIMENT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ÇÃO DE PESQUISA PATRIMONIAL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2/03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75800</text:p>
          </table:table-cell>
          <table:table-cell office:value-type="string" table:style-name="ce4">
            <text:p>NATALIA GONÇALVES DA SILVA CHAGAS ROCH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1/1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32600</text:p>
          </table:table-cell>
          <table:table-cell office:value-type="string" table:style-name="ce4">
            <text:p>NATÁLIA SOUSA SO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4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0600</text:p>
          </table:table-cell>
          <table:table-cell office:value-type="string" table:style-name="ce4">
            <text:p>NILTON PIRES DOS SANT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RIO BRILHANT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7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69000</text:p>
          </table:table-cell>
          <table:table-cell office:value-type="string" table:style-name="ce4">
            <text:p>ODINÉIA SOARES COEL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5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0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966</text:p>
          </table:table-cell>
          <table:table-cell office:value-type="string" table:style-name="ce4">
            <text:p>PAMELA JORDANA DE MENEZ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SECRETARIA DE AUDITORIA INTERNA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9/0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8000</text:p>
          </table:table-cell>
          <table:table-cell office:value-type="string" table:style-name="ce4">
            <text:p>PATRÍCIA DE LIM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8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718100</text:p>
          </table:table-cell>
          <table:table-cell office:value-type="string" table:style-name="ce4">
            <text:p>PAULA GONÇALVES FARI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CORUMBÁ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4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96600</text:p>
          </table:table-cell>
          <table:table-cell office:value-type="string" table:style-name="ce4">
            <text:p>PEDRO HENRIQUE PEREIRA DE ALENCAR SOUZA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11/05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25200</text:p>
          </table:table-cell>
          <table:table-cell office:value-type="string" table:style-name="ce4">
            <text:p>PRISCILA BORGES ALBUQUERQUE CRISTIN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5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6/0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2818</text:p>
          </table:table-cell>
          <table:table-cell office:value-type="string" table:style-name="ce4">
            <text:p>RAISSA OLIVEIRA MASSULA CARVALHO DE MEL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2/01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345500</text:p>
          </table:table-cell>
          <table:table-cell office:value-type="string" table:style-name="ce4">
            <text:p>RAQUEL MARIA BERTHOLEZ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1/10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46600</text:p>
          </table:table-cell>
          <table:table-cell office:value-type="string" table:style-name="ce4">
            <text:p>RAQUEL REIS VAZ DE MOURA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AQUIDAUAN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0/11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604204</text:p>
          </table:table-cell>
          <table:table-cell office:value-type="string" table:style-name="ce4">
            <text:p>REGIANE GIMENEZ BARBOZA BELÃO</text:p>
          </table:table-cell>
          <table:table-cell office:value-type="string" table:style-name="ce4">
            <text:p>EXERCÍCIO PROVISÓR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28/09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3300</text:p>
          </table:table-cell>
          <table:table-cell office:value-type="string" table:style-name="ce4">
            <text:p>RICARDO BORGES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6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0/0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47100</text:p>
          </table:table-cell>
          <table:table-cell office:value-type="string" table:style-name="ce4">
            <text:p>RICARDO FABIAN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BATAGUASSU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1/11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180600</text:p>
          </table:table-cell>
          <table:table-cell office:value-type="string" table:style-name="ce4">
            <text:p>RICARDO TUNIN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4/11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96700</text:p>
          </table:table-cell>
          <table:table-cell office:value-type="string" table:style-name="ce4">
            <text:p>ROBERTA SEBEN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PONTA PORÃ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4/07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2664</text:p>
          </table:table-cell>
          <table:table-cell office:value-type="string" table:style-name="ce4">
            <text:p>ROBSON FERNANDES ATHANASIO DE AGUIA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3/0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781800</text:p>
          </table:table-cell>
          <table:table-cell office:value-type="string" table:style-name="ce4">
            <text:p>RODOLFO ZANETTI DE ALMEID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CORUMBÁ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8/07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82900</text:p>
          </table:table-cell>
          <table:table-cell office:value-type="string" table:style-name="ce4">
            <text:p>RODRIGO LIMA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SÃO GABRIEL DO OESTE E 2º NÚCLEO DE JUSTIÇA 4.0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5/03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89600</text:p>
          </table:table-cell>
          <table:table-cell office:value-type="string" table:style-name="ce4">
            <text:p>RODRIGO MARCIANO POUS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TELETRABALHO PARCIAL - PORTARIA TRT N. 12/2022</text:p>
          </table:table-cell>
          <table:table-cell office:value-type="string" table:style-name="ce8">
            <text:p>02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22800</text:p>
          </table:table-cell>
          <table:table-cell office:value-type="string" table:style-name="ce4">
            <text:p>RODRIGO NUNES DE FREIT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3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8/11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01800</text:p>
          </table:table-cell>
          <table:table-cell office:value-type="string" table:style-name="ce4">
            <text:p>RONALDO CANDIDO DI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GENTE DA POLÍCIA JUDICIAL</text:p>
          </table:table-cell>
          <table:table-cell office:value-type="string" table:style-name="ce4">
            <text:p>2ª VARA DO TRABALHO DE TRÊS LAGO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6/12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685000</text:p>
          </table:table-cell>
          <table:table-cell office:value-type="string" table:style-name="ce4">
            <text:p>TACIANA DA ROCH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4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6/0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42600</text:p>
          </table:table-cell>
          <table:table-cell office:value-type="string" table:style-name="ce4">
            <text:p>TALITA GUER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30/11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21512</text:p>
          </table:table-cell>
          <table:table-cell office:value-type="string" table:style-name="ce4">
            <text:p>TATIENE MAGNO MORAIS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1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9/09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29800</text:p>
          </table:table-cell>
          <table:table-cell office:value-type="string" table:style-name="ce4">
            <text:p>TEREZINHA MARIA DE SOUZ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9/01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68400</text:p>
          </table:table-cell>
          <table:table-cell office:value-type="string" table:style-name="ce4">
            <text:p>THAIS DO REGO MONTEI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5/09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30300</text:p>
          </table:table-cell>
          <table:table-cell office:value-type="string" table:style-name="ce4">
            <text:p>THAIS NUNES DA SILVA SANT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6/08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688000</text:p>
          </table:table-cell>
          <table:table-cell office:value-type="string" table:style-name="ce4">
            <text:p>THAYANNE ALLINE SANTIAGO RAM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5/12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71400</text:p>
          </table:table-cell>
          <table:table-cell office:value-type="string" table:style-name="ce4">
            <text:p>THAYS FERREIRA DE SOUZ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VARA DO TRABALHO DE NOVA ANDRADIN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9/09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246600</text:p>
          </table:table-cell>
          <table:table-cell office:value-type="string" table:style-name="ce4">
            <text:p>THIAGO GARCIA NUN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8/05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03288</text:p>
          </table:table-cell>
          <table:table-cell office:value-type="string" table:style-name="ce4">
            <text:p>THIAGO LUIZ FREIR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3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6/09/20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70600</text:p>
          </table:table-cell>
          <table:table-cell office:value-type="string" table:style-name="ce4">
            <text:p>TIAGO MARCHERT POSSAR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01/12/202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902699</text:p>
          </table:table-cell>
          <table:table-cell office:value-type="string" table:style-name="ce5">
            <text:p>TIAGO RESENDE PACHECO</text:p>
          </table:table-cell>
          <table:table-cell office:value-type="string" table:style-name="ce6">
            <text:p>SERVIDOR ATIV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APOIO ESPECIALIZADO</text:p>
          </table:table-cell>
          <table:table-cell office:value-type="string" table:style-name="ce6">
            <text:p>TECNOLOGIA DA INFORMAÇÃ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5">
            <text:p>TELETRABALHO PARCIAL - PORTARIA TRT N. 12/2022</text:p>
          </table:table-cell>
          <table:table-cell office:value-type="string" table:style-name="ce10">
            <text:p>10/02/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99753</text:p>
          </table:table-cell>
          <table:table-cell office:value-type="string" table:style-name="ce5">
            <text:p>VALQUIRIA WILL MUSSATO</text:p>
          </table:table-cell>
          <table:table-cell office:value-type="string" table:style-name="ce6">
            <text:p>SERVIDOR ATIV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ADMINISTRATIVA</text:p>
          </table:table-cell>
          <table:table-cell office:value-type="string" table:style-name="ce6">
            <text:p>NÃO SE APLICA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5">
            <text:p>TELETRABALHO PARCIAL - PORTARIA TRT N. 12/2022</text:p>
          </table:table-cell>
          <table:table-cell office:value-type="string" table:style-name="ce10">
            <text:p>14/07/20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99400</text:p>
          </table:table-cell>
          <table:table-cell office:value-type="string" table:style-name="ce4">
            <text:p>WAGNER PRATES KOBAYASH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ELECOM. E ELETRICIDADE</text:p>
          </table:table-cell>
          <table:table-cell office:value-type="string" table:style-name="ce4">
            <text:p>NÚCLEO DE MANUTENÇAO E PROJETOS DE ENGENHARIA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29/03/20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261500</text:p>
          </table:table-cell>
          <table:table-cell office:value-type="string" table:style-name="ce4">
            <text:p>WILLIAN PINTO ME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5ª VARA DO TRABALHO DE CAMPO GRANDE</text:p>
          </table:table-cell>
          <table:table-cell office:value-type="string" table:style-name="ce4">
            <text:p>TELETRABALHO <text:s/>- TRT24</text:p>
          </table:table-cell>
          <table:table-cell office:value-type="string" table:style-name="ce8">
            <text:p>17/10/20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896700</text:p>
          </table:table-cell>
          <table:table-cell office:value-type="string" table:style-name="ce16">
            <text:p>YURI MOREIRA PEREIRA</text:p>
          </table:table-cell>
          <table:table-cell office:value-type="string" table:style-name="ce16">
            <text:p>SERVIDOR ATIV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SECRETARIA DE GESTÃO DE PESSOAS</text:p>
          </table:table-cell>
          <table:table-cell office:value-type="string" table:style-name="ce16">
            <text:p>TELETRABALHO <text:s/>- TRT24</text:p>
          </table:table-cell>
          <table:table-cell office:value-type="string" table:style-name="ce17">
            <text:p>02/10/2023</text:p>
          </table:table-cell>
          <table:table-cell table:number-columns-repeated="16375"/>
        </table:table-row>
        <table:table-row table:number-rows-repeated="78" table:style-name="ro3">
          <table:table-cell table:number-columns-repeated="2" table:style-name="ce2"/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number-columns-repeated="16375"/>
        </table:table-row>
        <table:table-row table:number-rows-repeated="1048319" table:style-name="ro3">
          <table:table-cell table:number-columns-repeated="16384"/>
        </table:table-row>
        <table:named-expressions>
          <table:named-range table:name="Print_Area" table:cell-range-address="Sheet0.$A$1:Sheet0.$I$166" table:base-cell-address="Sheet0.$A$1"/>
        </table:named-expressions>
      </table:table>
      <table:database-ranges>
        <table:database-range table:target-range-address="Sheet0.A9:Sheet0.I17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47401575in" fo:margin-right="0.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Garcia Nunes</meta:initial-creator>
    <dc:creator>Thiago Oliveira Do Nascimento</dc:creator>
    <meta:creation-date>2019-06-06T18:30:47Z</meta:creation-date>
    <dc:date>2024-04-04T13:54:44Z</dc:date>
    <meta:print-date>2024-04-04T13:54:40Z</meta:print-date>
  </office:meta>
</office:document-meta>
</file>