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9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0.8479166666667cm" style:use-optimal-column-width="true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6.72041666666667cm" style:use-optimal-column-width="true"/>
    </style:style>
    <style:style style:name="co7" style:family="table-column">
      <style:table-column-properties fo:break-before="auto" style:column-width="14.208125cm" style:use-optimal-column-width="true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8">
            <text:p>PODER JUDICIÁRIO DA UNIÃO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2">
          <table:table-cell table:style-name="ce5"/>
          <table:table-cell office:value-type="string" table:style-name="ce8">
            <text:p>ÓRGÃO</text:p>
          </table:table-cell>
          <table:table-cell office:value-type="string" table:style-name="ce8">
            <text:p>TRIBUNAL REGIONAL DO TRABALHO DA 24ª REGIÃO</text:p>
          </table:table-cell>
          <table:table-cell table:number-columns-repeated="4" table:style-name="ce8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5"/>
          <table:table-cell office:value-type="string" table:style-name="ce8">
            <text:p>UNIDADE</text:p>
          </table:table-cell>
          <table:table-cell office:value-type="string" table:style-name="ce8">
            <text:p>SECRETARIA DE GESTÃO DE PESSOAS</text:p>
          </table:table-cell>
          <table:table-cell table:number-columns-repeated="4" table:style-name="ce8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5"/>
          <table:table-cell office:value-type="string" table:style-name="ce8">
            <text:p>DATA DE REFERÊNCIA</text:p>
          </table:table-cell>
          <table:table-cell office:value-type="date" office:date-value="2024-06-30T00:00:00" table:style-name="ce9">
            <text:p>30/06/2024</text:p>
          </table:table-cell>
          <table:table-cell table:number-columns-repeated="4" table:style-name="ce8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5"/>
          <table:table-cell table:style-name="ce8"/>
          <table:table-cell table:style-name="ce10"/>
          <table:table-cell table:number-columns-repeated="4" table:style-name="ce8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number-columns-spanned="8" table:number-rows-spanned="1" table:style-name="ce19"/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table:style-name="ce5"/>
          <table:table-cell table:number-columns-repeated="6" table:style-name="ce8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11">
            <text:p>Matrícula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Situação Funcional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Área</text:p>
          </table:table-cell>
          <table:table-cell office:value-type="string" table:style-name="ce12">
            <text:p>Especialidade</text:p>
          </table:table-cell>
          <table:table-cell office:value-type="string" table:style-name="ce12">
            <text:p>Lotação</text:p>
          </table:table-cell>
          <table:table-cell office:value-type="string" table:style-name="ce13">
            <text:p>Data de início do Teletrabalho</text:p>
          </table:table-cell>
          <table:table-cell office:value-type="string" table:style-name="ce14">
            <text:p>Tipo de Teletrabalh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52800</text:p>
          </table:table-cell>
          <table:table-cell office:value-type="string" table:style-name="ce15">
            <text:p>ADRIANNE HIDALGO TALARICO CRIVELENTE</text:p>
          </table:table-cell>
          <table:table-cell office:value-type="string" office:string-value="SERVIDOR ATIVO" table:formula="of:=VLOOKUP([.B1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0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DMINISTRATIVA" table:formula="of:=VLOOKUP([.B10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DIVISÃO DE ESTATÍSTICA E PESQUISAS</text:p>
          </table:table-cell>
          <table:table-cell office:value-type="string" table:style-name="ce15">
            <text:p>17/02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100</text:p>
          </table:table-cell>
          <table:table-cell office:value-type="string" table:style-name="ce15">
            <text:p>AFONSO RONDON FLORES</text:p>
          </table:table-cell>
          <table:table-cell office:value-type="string" office:string-value="SERVIDOR ATIVO" table:formula="of:=VLOOKUP([.B1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1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1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RBRI</text:p>
          </table:table-cell>
          <table:table-cell office:value-type="string" table:style-name="ce15">
            <text:p>15/03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400</text:p>
          </table:table-cell>
          <table:table-cell office:value-type="string" table:style-name="ce15">
            <text:p>ALESSANDRO MONTEIRO PINHEIRO</text:p>
          </table:table-cell>
          <table:table-cell office:value-type="string" office:string-value="SERVIDOR ATIVO" table:formula="of:=VLOOKUP([.B1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2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04/10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5400</text:p>
          </table:table-cell>
          <table:table-cell office:value-type="string" table:style-name="ce15">
            <text:p>ALEX SANDRO PONTES DA SILVA</text:p>
          </table:table-cell>
          <table:table-cell office:value-type="string" office:string-value="SERVIDOR ATIVO" table:formula="of:=VLOOKUP([.B1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3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POIO ESPECIALIZADO" table:formula="of:=VLOOKUP([.B13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3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DIVISÃO DE GOVERNANÇA E GESTÃO DE TIC</text:p>
          </table:table-cell>
          <table:table-cell office:value-type="string" table:style-name="ce15">
            <text:p>26/04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000600</text:p>
          </table:table-cell>
          <table:table-cell office:value-type="string" table:style-name="ce15">
            <text:p>ALINE DE MATOS BATISTA FERNANDES</text:p>
          </table:table-cell>
          <table:table-cell office:value-type="string" office:string-value="SERVIDOR ATIVO" table:formula="of:=VLOOKUP([.B1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POIO À SECRETARIA DE GOVERNANÇA E GESTÃO ESTRATÉGICA</text:p>
          </table:table-cell>
          <table:table-cell office:value-type="string" table:style-name="ce15">
            <text:p>25/04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67400</text:p>
          </table:table-cell>
          <table:table-cell office:value-type="string" table:style-name="ce15">
            <text:p>ANA CRISTINA FUMIS MULLER</text:p>
          </table:table-cell>
          <table:table-cell office:value-type="string" office:string-value="SERVIDOR ATIVO" table:formula="of:=VLOOKUP([.B1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1ªVTTL</text:p>
          </table:table-cell>
          <table:table-cell office:value-type="string" table:style-name="ce15">
            <text:p>24/10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48600</text:p>
          </table:table-cell>
          <table:table-cell office:value-type="string" table:style-name="ce15">
            <text:p>ANA FLÁVIA MARQUES DA CONCEIÇÃO</text:p>
          </table:table-cell>
          <table:table-cell office:value-type="string" office:string-value="SERVIDOR ATIVO" table:formula="of:=VLOOKUP([.B1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6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VTPPOR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3400</text:p>
          </table:table-cell>
          <table:table-cell office:value-type="string" table:style-name="ce15">
            <text:p>ANA PAULA GUIMARÃES BELCHIOR</text:p>
          </table:table-cell>
          <table:table-cell office:value-type="string" office:string-value="SERVIDOR ATIVO" table:formula="of:=VLOOKUP([.B1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7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7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7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2ª VTDO</text:p>
          </table:table-cell>
          <table:table-cell office:value-type="string" table:style-name="ce15">
            <text:p>14/07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0500</text:p>
          </table:table-cell>
          <table:table-cell office:value-type="string" table:style-name="ce15">
            <text:p>ANDRÉA LÚCIA BEZERRA</text:p>
          </table:table-cell>
          <table:table-cell office:value-type="string" office:string-value="SERVIDOR ATIVO" table:formula="of:=VLOOKUP([.B1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8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NAVI</text:p>
          </table:table-cell>
          <table:table-cell office:value-type="string" table:style-name="ce15">
            <text:p>29/06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423800</text:p>
          </table:table-cell>
          <table:table-cell office:value-type="string" table:style-name="ce15">
            <text:p>ANDRÉIA BEZERRA DE AZEVÊDO</text:p>
          </table:table-cell>
          <table:table-cell office:value-type="string" office:string-value="SERVIDOR ATIVO" table:formula="of:=VLOOKUP([.B1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9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9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ÇÃO DE PESQUISA PATRIMONIAL</text:p>
          </table:table-cell>
          <table:table-cell office:value-type="string" table:style-name="ce15">
            <text:p>16/05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3113</text:p>
          </table:table-cell>
          <table:table-cell office:value-type="string" table:style-name="ce15">
            <text:p>ANDRESSA SCHEIBELER</text:p>
          </table:table-cell>
          <table:table-cell office:value-type="string" office:string-value="SERVIDOR ATIVO" table:formula="of:=VLOOKUP([.B2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20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20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2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DIRETORIA-GERAL</text:p>
          </table:table-cell>
          <table:table-cell office:value-type="string" table:style-name="ce15">
            <text:p>07/02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461800</text:p>
          </table:table-cell>
          <table:table-cell office:value-type="string" table:style-name="ce15">
            <text:p>ANELIZA DE ALBUQUERQUE FERREIRA NOVAES</text:p>
          </table:table-cell>
          <table:table-cell office:value-type="string" office:string-value="SERVIDOR ATIVO" table:formula="of:=VLOOKUP([.B2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21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21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2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PPOR</text:p>
          </table:table-cell>
          <table:table-cell office:value-type="string" table:style-name="ce15">
            <text:p>12/05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3200</text:p>
          </table:table-cell>
          <table:table-cell office:value-type="string" table:style-name="ce15">
            <text:p>ANGELA APARECIDA BENTO</text:p>
          </table:table-cell>
          <table:table-cell office:value-type="string" office:string-value="SERVIDOR ATIVO" table:formula="of:=VLOOKUP([.B2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2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22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2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VTMNOV</text:p>
          </table:table-cell>
          <table:table-cell office:value-type="string" table:style-name="ce15">
            <text:p>06/11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11300</text:p>
          </table:table-cell>
          <table:table-cell office:value-type="string" table:style-name="ce15">
            <text:p>AUGUSTO CESAR SOUSA PINTO DE OLIVEIRA</text:p>
          </table:table-cell>
          <table:table-cell office:value-type="string" office:string-value="SERVIDOR ATIVO" table:formula="of:=VLOOKUP([.B2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23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23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2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JOÃO MARCELO BALSANELLI</text:p>
          </table:table-cell>
          <table:table-cell office:value-type="string" table:style-name="ce15">
            <text:p>03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725600</text:p>
          </table:table-cell>
          <table:table-cell office:value-type="string" table:style-name="ce15">
            <text:p>BEATRIZ RUPP KAVANAGH</text:p>
          </table:table-cell>
          <table:table-cell office:value-type="string" office:string-value="SERVIDOR ATIVO" table:formula="of:=VLOOKUP([.B2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24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24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2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17/08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63200</text:p>
          </table:table-cell>
          <table:table-cell office:value-type="string" table:style-name="ce15">
            <text:p>BENITO DIAS GALVÃO</text:p>
          </table:table-cell>
          <table:table-cell office:value-type="string" office:string-value="SERVIDOR ATIVO" table:formula="of:=VLOOKUP([.B2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2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2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2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CORREGEDORIA REGIONAL</text:p>
          </table:table-cell>
          <table:table-cell office:value-type="string" table:style-name="ce15">
            <text:p>07/03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60000</text:p>
          </table:table-cell>
          <table:table-cell office:value-type="string" table:style-name="ce15">
            <text:p>BIANCA VIEGAS NASSER</text:p>
          </table:table-cell>
          <table:table-cell office:value-type="string" office:string-value="SERVIDOR ATIVO" table:formula="of:=VLOOKUP([.B2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26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26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2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CORUM</text:p>
          </table:table-cell>
          <table:table-cell office:value-type="string" table:style-name="ce15">
            <text:p>03/03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63502</text:p>
          </table:table-cell>
          <table:table-cell office:value-type="string" table:style-name="ce15">
            <text:p>BORIS VALÉRIO VERBISCK</text:p>
          </table:table-cell>
          <table:table-cell office:value-type="string" office:string-value="CEDIDO" table:formula="of:=VLOOKUP([.B27];['file:///C:/Users/tnascimento/Downloads/relatorio%20-%202024-08-01T103859.901.xls'#Planilha1.A$1:.E$65536];5;FALSE)" table:style-name="ce15">
            <text:p>CEDIDO</text:p>
          </table:table-cell>
          <table:table-cell office:value-type="string" office:string-value="GESTOR DE AÇÕES SOCIAIS" table:formula="of:=VLOOKUP([.B27];['file:///C:/Users/tnascimento/Downloads/relatorio%20-%202024-08-01T103859.901.xls'#Planilha1.A$1:.B$65536];2;FALSE)" table:style-name="ce15">
            <text:p>GESTOR DE AÇÕES SOCIAIS</text:p>
          </table:table-cell>
          <table:table-cell office:value-type="string" office:string-value="" table:formula="of:=VLOOKUP([.B27];['file:///C:/Users/tnascimento/Downloads/relatorio%20-%202024-08-01T103859.901.xls'#Planilha1.A$1:.D$65536];4;FALSE)" table:style-name="ce15"/>
          <table:table-cell office:value-type="string" office:string-value="." table:formula="of:=VLOOKUP([.B27];['file:///C:/Users/tnascimento/Downloads/relatorio%20-%202024-08-01T103859.901.xls'#Planilha1.A$1:.C$65536];3;FALSE)" table:style-name="ce15">
            <text:p>.</text:p>
          </table:table-cell>
          <table:table-cell office:value-type="string" table:style-name="ce15">
            <text:p>DIVISÃO DE GESTÃO DO NUPEMEC E DO CEJUSC-JT/2º GRAU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77400</text:p>
          </table:table-cell>
          <table:table-cell office:value-type="string" table:style-name="ce15">
            <text:p>BRENO HIROKAZU NAKAMURA RIBEIRO</text:p>
          </table:table-cell>
          <table:table-cell office:value-type="string" office:string-value="SERVIDOR ATIVO" table:formula="of:=VLOOKUP([.B2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2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28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28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NÚCLEO DE SISTEMAS DE INFORMAÇÃO</text:p>
          </table:table-cell>
          <table:table-cell office:value-type="string" table:style-name="ce15">
            <text:p>17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00800</text:p>
          </table:table-cell>
          <table:table-cell office:value-type="string" table:style-name="ce15">
            <text:p>BRUNA LOPES WITWYTZKY</text:p>
          </table:table-cell>
          <table:table-cell office:value-type="string" office:string-value="SERVIDOR ATIVO" table:formula="of:=VLOOKUP([.B2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29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29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2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CHAP</text:p>
          </table:table-cell>
          <table:table-cell office:value-type="string" table:style-name="ce15">
            <text:p>05/05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48800</text:p>
          </table:table-cell>
          <table:table-cell office:value-type="string" table:style-name="ce15">
            <text:p>CANDICE GUNTHER</text:p>
          </table:table-cell>
          <table:table-cell office:value-type="string" office:string-value="SERVIDOR ATIVO" table:formula="of:=VLOOKUP([.B3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30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30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3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5ªVTCG</text:p>
          </table:table-cell>
          <table:table-cell office:value-type="string" table:style-name="ce15">
            <text:p>17/06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17000</text:p>
          </table:table-cell>
          <table:table-cell office:value-type="string" table:style-name="ce15">
            <text:p>CARLOS ALBERTO BARLERA COUTINHO</text:p>
          </table:table-cell>
          <table:table-cell office:value-type="string" office:string-value="SERVIDOR ATIVO" table:formula="of:=VLOOKUP([.B3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31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DMINISTRATIVA" table:formula="of:=VLOOKUP([.B31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CONTABILIDADE" table:formula="of:=VLOOKUP([.B31];['file:///C:/Users/tnascimento/Downloads/relatorio%20-%202024-08-01T103859.901.xls'#Planilha1.A$1:.C$65536];3;FALSE)" table:style-name="ce15">
            <text:p>CONTABILIDADE</text:p>
          </table:table-cell>
          <table:table-cell office:value-type="string" table:style-name="ce15">
            <text:p>SEÇÃO DE LICITAÇÕES</text:p>
          </table:table-cell>
          <table:table-cell office:value-type="string" table:style-name="ce15">
            <text:p>03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81400</text:p>
          </table:table-cell>
          <table:table-cell office:value-type="string" table:style-name="ce15">
            <text:p>CAROLINA FERRET DE OLIVEIRA</text:p>
          </table:table-cell>
          <table:table-cell office:value-type="string" office:string-value="SERVIDOR ATIVO" table:formula="of:=VLOOKUP([.B3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32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32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3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1ªVTTL</text:p>
          </table:table-cell>
          <table:table-cell office:value-type="string" table:style-name="ce15">
            <text:p>13/05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9800</text:p>
          </table:table-cell>
          <table:table-cell office:value-type="string" table:style-name="ce15">
            <text:p>CASSEMIRO ALVES DOS SANTOS</text:p>
          </table:table-cell>
          <table:table-cell office:value-type="string" office:string-value="SERVIDOR ATIVO" table:formula="of:=VLOOKUP([.B3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33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33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3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TOMÁS BAWDEN DE CASTRO SILVA</text:p>
          </table:table-cell>
          <table:table-cell office:value-type="string" table:style-name="ce15">
            <text:p>30/06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31100</text:p>
          </table:table-cell>
          <table:table-cell office:value-type="string" table:style-name="ce15">
            <text:p>CASSIA REGINE PASQUINI</text:p>
          </table:table-cell>
          <table:table-cell office:value-type="string" office:string-value="SERVIDOR ATIVO" table:formula="of:=VLOOKUP([.B3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3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3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3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RBRI</text:p>
          </table:table-cell>
          <table:table-cell office:value-type="string" table:style-name="ce15">
            <text:p>23/04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35500</text:p>
          </table:table-cell>
          <table:table-cell office:value-type="string" table:style-name="ce15">
            <text:p>CASSIUS TAMASHIRO DE OLIVEIRA</text:p>
          </table:table-cell>
          <table:table-cell office:value-type="string" office:string-value="SERVIDOR ATIVO" table:formula="of:=VLOOKUP([.B3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3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3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3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2200</text:p>
          </table:table-cell>
          <table:table-cell office:value-type="string" table:style-name="ce15">
            <text:p>CINTIA ADAMI</text:p>
          </table:table-cell>
          <table:table-cell office:value-type="string" office:string-value="SERVIDOR ATIVO" table:formula="of:=VLOOKUP([.B3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36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3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ADMINISTRAÇÃO" table:formula="of:=VLOOKUP([.B36];['file:///C:/Users/tnascimento/Downloads/relatorio%20-%202024-08-01T103859.901.xls'#Planilha1.A$1:.C$65536];3;FALSE)" table:style-name="ce15">
            <text:p>ADMINISTRAÇÃO</text:p>
          </table:table-cell>
          <table:table-cell office:value-type="string" table:style-name="ce15">
            <text:p>GAB. DESEMBARGADOR MARCIO VASQUES THIBAU DE ALMEIDA</text:p>
          </table:table-cell>
          <table:table-cell office:value-type="string" table:style-name="ce15">
            <text:p>03/07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0700</text:p>
          </table:table-cell>
          <table:table-cell office:value-type="string" table:style-name="ce15">
            <text:p>CLAUDENIR ALVES DE SOUZA</text:p>
          </table:table-cell>
          <table:table-cell office:value-type="string" office:string-value="SERVIDOR ATIVO" table:formula="of:=VLOOKUP([.B3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37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37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37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04/12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3900</text:p>
          </table:table-cell>
          <table:table-cell office:value-type="string" table:style-name="ce15">
            <text:p>CRISTIANE BONAZZIO CRAVEIRO</text:p>
          </table:table-cell>
          <table:table-cell office:value-type="string" office:string-value="SERVIDOR ATIVO" table:formula="of:=VLOOKUP([.B3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38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38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3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2ªVTTL</text:p>
          </table:table-cell>
          <table:table-cell office:value-type="string" table:style-name="ce15">
            <text:p>03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57900</text:p>
          </table:table-cell>
          <table:table-cell office:value-type="string" table:style-name="ce15">
            <text:p>CRISTIANE NATALI FIGUEIREDO MONTEIRO</text:p>
          </table:table-cell>
          <table:table-cell office:value-type="string" office:string-value="SERVIDOR ATIVO" table:formula="of:=VLOOKUP([.B3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39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39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3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10/10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11400</text:p>
          </table:table-cell>
          <table:table-cell office:value-type="string" table:style-name="ce15">
            <text:p>DANIELLE CRISTINA VIANNA ROSA</text:p>
          </table:table-cell>
          <table:table-cell office:value-type="string" office:string-value="SERVIDOR ATIVO" table:formula="of:=VLOOKUP([.B4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40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40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4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UBSECRETARIA DA 2ª TURMA</text:p>
          </table:table-cell>
          <table:table-cell office:value-type="string" table:style-name="ce15">
            <text:p>03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696000</text:p>
          </table:table-cell>
          <table:table-cell office:value-type="string" table:style-name="ce15">
            <text:p>DANTE ANTONINO MARTINS DIAS</text:p>
          </table:table-cell>
          <table:table-cell office:value-type="string" office:string-value="SERVIDOR ATIVO" table:formula="of:=VLOOKUP([.B4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41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41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4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1ªVTCG</text:p>
          </table:table-cell>
          <table:table-cell office:value-type="string" table:style-name="ce15">
            <text:p>14/12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35100</text:p>
          </table:table-cell>
          <table:table-cell office:value-type="string" table:style-name="ce15">
            <text:p>DÉBORA FRANCISCA COMINETTI</text:p>
          </table:table-cell>
          <table:table-cell office:value-type="string" office:string-value="SERVIDOR ATIVO" table:formula="of:=VLOOKUP([.B4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4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42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4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REMUNERAÇÃO DE SERVIDORES</text:p>
          </table:table-cell>
          <table:table-cell office:value-type="string" table:style-name="ce15">
            <text:p>24/04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22000</text:p>
          </table:table-cell>
          <table:table-cell office:value-type="string" table:style-name="ce15">
            <text:p>DÉBORA RAQUEL FURINI GUEDES</text:p>
          </table:table-cell>
          <table:table-cell office:value-type="string" office:string-value="SERVIDOR ATIVO" table:formula="of:=VLOOKUP([.B4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43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43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4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MNOV</text:p>
          </table:table-cell>
          <table:table-cell office:value-type="string" table:style-name="ce15">
            <text:p>16/04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5500</text:p>
          </table:table-cell>
          <table:table-cell office:value-type="string" table:style-name="ce15">
            <text:p>DENIA DEYSE DA COSTA GARCIA</text:p>
          </table:table-cell>
          <table:table-cell office:value-type="string" office:string-value="SERVIDOR ATIVO" table:formula="of:=VLOOKUP([.B4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4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4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4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PAGAMENTO DE HONORÁRIOS</text:p>
          </table:table-cell>
          <table:table-cell office:value-type="string" table:style-name="ce15">
            <text:p>26/04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12400</text:p>
          </table:table-cell>
          <table:table-cell office:value-type="string" table:style-name="ce15">
            <text:p>DIANNE STEFANIA BENDER MAIOLI</text:p>
          </table:table-cell>
          <table:table-cell office:value-type="string" office:string-value="SERVIDOR ATIVO" table:formula="of:=VLOOKUP([.B4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45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45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4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16/02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12700</text:p>
          </table:table-cell>
          <table:table-cell office:value-type="string" table:style-name="ce15">
            <text:p>DIONATAN BARBOSA OLLMANN</text:p>
          </table:table-cell>
          <table:table-cell office:value-type="string" office:string-value="SERVIDOR ATIVO" table:formula="of:=VLOOKUP([.B4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46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4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4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AMAM</text:p>
          </table:table-cell>
          <table:table-cell office:value-type="string" table:style-name="ce15">
            <text:p>11/03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73200</text:p>
          </table:table-cell>
          <table:table-cell office:value-type="string" table:style-name="ce15">
            <text:p>EDINEIA JERONYMO DE OLIVEIRA</text:p>
          </table:table-cell>
          <table:table-cell office:value-type="string" office:string-value="SERVIDOR ATIVO" table:formula="of:=VLOOKUP([.B4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47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47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47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08/05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31300</text:p>
          </table:table-cell>
          <table:table-cell office:value-type="string" table:style-name="ce15">
            <text:p>EDUARDO CANUTILHO</text:p>
          </table:table-cell>
          <table:table-cell office:value-type="string" office:string-value="SERVIDOR ATIVO" table:formula="of:=VLOOKUP([.B4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48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48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4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5ªVTCG</text:p>
          </table:table-cell>
          <table:table-cell office:value-type="string" table:style-name="ce15">
            <text:p>24/06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4900</text:p>
          </table:table-cell>
          <table:table-cell office:value-type="string" table:style-name="ce15">
            <text:p>EDVALDO ROMÃO DE LIMA</text:p>
          </table:table-cell>
          <table:table-cell office:value-type="string" office:string-value="SERVIDOR ATIVO" table:formula="of:=VLOOKUP([.B4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49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49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4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CADASTRAMENTO PROCESSUAL</text:p>
          </table:table-cell>
          <table:table-cell office:value-type="string" table:style-name="ce15">
            <text:p>03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65900</text:p>
          </table:table-cell>
          <table:table-cell office:value-type="string" table:style-name="ce15">
            <text:p>ELISÂNGELA DUARTE DO PRADO CASTRO</text:p>
          </table:table-cell>
          <table:table-cell office:value-type="string" office:string-value="SERVIDOR ATIVO" table:formula="of:=VLOOKUP([.B5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50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50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5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3ªVTCG</text:p>
          </table:table-cell>
          <table:table-cell office:value-type="string" table:style-name="ce15">
            <text:p>15/09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15700</text:p>
          </table:table-cell>
          <table:table-cell office:value-type="string" table:style-name="ce15">
            <text:p>ELIZANGELA DE SOUZA MELO</text:p>
          </table:table-cell>
          <table:table-cell office:value-type="string" office:string-value="SERVIDOR ATIVO" table:formula="of:=VLOOKUP([.B5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51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51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5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NÚCLEO DE LIQUIDAÇÃO DE SENTENÇAS E ACÓRDÃOS</text:p>
          </table:table-cell>
          <table:table-cell office:value-type="string" table:style-name="ce15">
            <text:p>22/06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58000</text:p>
          </table:table-cell>
          <table:table-cell office:value-type="string" table:style-name="ce15">
            <text:p>ELTHON DARVIN MIRANDA RATIER</text:p>
          </table:table-cell>
          <table:table-cell office:value-type="string" office:string-value="SERVIDOR ATIVO" table:formula="of:=VLOOKUP([.B5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5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52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OPERAÇÃO DE COMPUTADORES" table:formula="of:=VLOOKUP([.B52];['file:///C:/Users/tnascimento/Downloads/relatorio%20-%202024-08-01T103859.901.xls'#Planilha1.A$1:.C$65536];3;FALSE)" table:style-name="ce15">
            <text:p>OPERAÇÃO DE COMPUTADORES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20/11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770000</text:p>
          </table:table-cell>
          <table:table-cell office:value-type="string" table:style-name="ce15">
            <text:p>EMANUELLE MARTINS BARBOSA</text:p>
          </table:table-cell>
          <table:table-cell office:value-type="string" office:string-value="SERVIDOR ATIVO" table:formula="of:=VLOOKUP([.B5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53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53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5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SGAB/2NJ</text:p>
          </table:table-cell>
          <table:table-cell office:value-type="string" table:style-name="ce15">
            <text:p>29/03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58400</text:p>
          </table:table-cell>
          <table:table-cell office:value-type="string" table:style-name="ce15">
            <text:p>ERICK TAKAHASHI</text:p>
          </table:table-cell>
          <table:table-cell office:value-type="string" office:string-value="SERVIDOR ATIVO" table:formula="of:=VLOOKUP([.B5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5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54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OPERAÇÃO DE COMPUTADORES" table:formula="of:=VLOOKUP([.B54];['file:///C:/Users/tnascimento/Downloads/relatorio%20-%202024-08-01T103859.901.xls'#Planilha1.A$1:.C$65536];3;FALSE)" table:style-name="ce15">
            <text:p>OPERAÇÃO DE COMPUTADORES</text:p>
          </table:table-cell>
          <table:table-cell office:value-type="string" table:style-name="ce15">
            <text:p>DIVISÃO DE PROTEÇÃO DE DADOS E SEGURANÇA DA INFORMAÇÃO</text:p>
          </table:table-cell>
          <table:table-cell office:value-type="string" table:style-name="ce15">
            <text:p>10/11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06600</text:p>
          </table:table-cell>
          <table:table-cell office:value-type="string" table:style-name="ce15">
            <text:p>ERICKSON GOMES OLIVA</text:p>
          </table:table-cell>
          <table:table-cell office:value-type="string" office:string-value="SERVIDOR ATIVO" table:formula="of:=VLOOKUP([.B5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55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55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5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7ªVTCG</text:p>
          </table:table-cell>
          <table:table-cell office:value-type="string" table:style-name="ce15">
            <text:p>26/0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11000</text:p>
          </table:table-cell>
          <table:table-cell office:value-type="string" table:style-name="ce15">
            <text:p>ÉRIKA REZENDE DA COSTA CANÉPPELE</text:p>
          </table:table-cell>
          <table:table-cell office:value-type="string" office:string-value="SERVIDOR ATIVO" table:formula="of:=VLOOKUP([.B5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56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56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5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MARCIO VASQUES THIBAU DE ALMEIDA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17100</text:p>
          </table:table-cell>
          <table:table-cell office:value-type="string" table:style-name="ce15">
            <text:p>ERIKA YUMI HIRATA</text:p>
          </table:table-cell>
          <table:table-cell office:value-type="string" office:string-value="SERVIDOR ATIVO" table:formula="of:=VLOOKUP([.B5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57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57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57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O TRIBUNAL PLENO</text:p>
          </table:table-cell>
          <table:table-cell office:value-type="string" table:style-name="ce15">
            <text:p>23/03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58600</text:p>
          </table:table-cell>
          <table:table-cell office:value-type="string" table:style-name="ce15">
            <text:p>EVELLYN IZUMI DE CAMARGO</text:p>
          </table:table-cell>
          <table:table-cell office:value-type="string" office:string-value="SERVIDOR ATIVO" table:formula="of:=VLOOKUP([.B5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5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58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5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CÉSAR PALUMBO FERNANDES</text:p>
          </table:table-cell>
          <table:table-cell office:value-type="string" table:style-name="ce15">
            <text:p>12/01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5600</text:p>
          </table:table-cell>
          <table:table-cell office:value-type="string" table:style-name="ce15">
            <text:p>FÁBIO NOGUEIRA DA SILVA</text:p>
          </table:table-cell>
          <table:table-cell office:value-type="string" office:string-value="SERVIDOR ATIVO" table:formula="of:=VLOOKUP([.B5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59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POIO ESPECIALIZADO" table:formula="of:=VLOOKUP([.B59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59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DIVISÃO DE PROTEÇÃO DE DADOS E SEGURANÇA DA INFORMAÇÃO</text:p>
          </table:table-cell>
          <table:table-cell office:value-type="string" table:style-name="ce15">
            <text:p>13/03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19900</text:p>
          </table:table-cell>
          <table:table-cell office:value-type="string" table:style-name="ce15">
            <text:p>FELIPE SIGARINI DA SILVA</text:p>
          </table:table-cell>
          <table:table-cell office:value-type="string" office:string-value="SERVIDOR ATIVO" table:formula="of:=VLOOKUP([.B6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60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60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6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16/11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3610</text:p>
          </table:table-cell>
          <table:table-cell office:value-type="string" table:style-name="ce15">
            <text:p>FERNANDA BERTONI STRENGARI PASSOS</text:p>
          </table:table-cell>
          <table:table-cell office:value-type="string" office:string-value="SERVIDOR ATIVO" table:formula="of:=VLOOKUP([.B6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61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61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6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TOMÁS BAWDEN DE CASTRO SILVA</text:p>
          </table:table-cell>
          <table:table-cell office:value-type="string" table:style-name="ce15">
            <text:p>11/04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59200</text:p>
          </table:table-cell>
          <table:table-cell office:value-type="string" table:style-name="ce15">
            <text:p>FERNANDA MOREIRA DA SILVA</text:p>
          </table:table-cell>
          <table:table-cell office:value-type="string" office:string-value="SERVIDOR ATIVO" table:formula="of:=VLOOKUP([.B6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6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62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6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NÚCLEO DE APOIO À COORDENADORIA DE CADASTRO E REMUNERAÇÃO DE PESSOAL</text:p>
          </table:table-cell>
          <table:table-cell office:value-type="string" table:style-name="ce15">
            <text:p>31/05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53600</text:p>
          </table:table-cell>
          <table:table-cell office:value-type="string" table:style-name="ce15">
            <text:p>FERNANDA ROSA MACHADO</text:p>
          </table:table-cell>
          <table:table-cell office:value-type="string" office:string-value="SERVIDOR ATIVO" table:formula="of:=VLOOKUP([.B6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63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63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6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7ªVTCG</text:p>
          </table:table-cell>
          <table:table-cell office:value-type="string" table:style-name="ce15">
            <text:p>11/06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58200</text:p>
          </table:table-cell>
          <table:table-cell office:value-type="string" table:style-name="ce15">
            <text:p>FLÁVIA CORRÊA MARTINS</text:p>
          </table:table-cell>
          <table:table-cell office:value-type="string" office:string-value="SERVIDOR ATIVO" table:formula="of:=VLOOKUP([.B6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64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DMINISTRATIVA" table:formula="of:=VLOOKUP([.B6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6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CONTRATOS</text:p>
          </table:table-cell>
          <table:table-cell office:value-type="string" table:style-name="ce15">
            <text:p>18/11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273912</text:p>
          </table:table-cell>
          <table:table-cell office:value-type="string" table:style-name="ce15">
            <text:p>FLÁVIO DE CARVALHO E CASTRO</text:p>
          </table:table-cell>
          <table:table-cell office:value-type="string" office:string-value="REMOVIDO" table:formula="of:=VLOOKUP([.B65];['file:///C:/Users/tnascimento/Downloads/relatorio%20-%202024-08-01T103859.901.xls'#Planilha1.A$1:.E$65536];5;FALSE)" table:style-name="ce15">
            <text:p>REMOVIDO</text:p>
          </table:table-cell>
          <table:table-cell office:value-type="string" office:string-value="ANALISTA JUDICIÁRIO" table:formula="of:=VLOOKUP([.B65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DMINISTRATIVA" table:formula="of:=VLOOKUP([.B6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6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27/0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45000</text:p>
          </table:table-cell>
          <table:table-cell office:value-type="string" table:style-name="ce15">
            <text:p>FRANCINE DAIANE LINHARES DOS SANTOS</text:p>
          </table:table-cell>
          <table:table-cell office:value-type="string" office:string-value="SERVIDOR ATIVO" table:formula="of:=VLOOKUP([.B6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UXILIAR JUDICIÁRIO" table:formula="of:=VLOOKUP([.B66];['file:///C:/Users/tnascimento/Downloads/relatorio%20-%202024-08-01T103859.901.xls'#Planilha1.A$1:.B$65536];2;FALSE)" table:style-name="ce15">
            <text:p>AUXILIAR JUDICIÁRIO</text:p>
          </table:table-cell>
          <table:table-cell office:value-type="string" office:string-value="ADMINISTRATIVA" table:formula="of:=VLOOKUP([.B6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APOIO DE SERVIÇOS DIVERSOS" table:formula="of:=VLOOKUP([.B66];['file:///C:/Users/tnascimento/Downloads/relatorio%20-%202024-08-01T103859.901.xls'#Planilha1.A$1:.C$65536];3;FALSE)" table:style-name="ce15">
            <text:p>APOIO DE SERVIÇOS DIVERSOS</text:p>
          </table:table-cell>
          <table:table-cell office:value-type="string" table:style-name="ce15">
            <text:p>SECRETARIA DA VTRBRI</text:p>
          </table:table-cell>
          <table:table-cell office:value-type="string" table:style-name="ce15">
            <text:p>12/06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3600</text:p>
          </table:table-cell>
          <table:table-cell office:value-type="string" table:style-name="ce15">
            <text:p>GESLAINE PEREZ MAQUERTE</text:p>
          </table:table-cell>
          <table:table-cell office:value-type="string" office:string-value="SERVIDOR ATIVO" table:formula="of:=VLOOKUP([.B6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67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67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67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DIVISÃO DE PROTEÇÃO DE DADOS E SEGURANÇA DA INFORMAÇÃO</text:p>
          </table:table-cell>
          <table:table-cell office:value-type="string" table:style-name="ce15">
            <text:p>09/11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434500</text:p>
          </table:table-cell>
          <table:table-cell office:value-type="string" table:style-name="ce15">
            <text:p>GRAZYELLY RAMOS DE OLIVEIRA</text:p>
          </table:table-cell>
          <table:table-cell office:value-type="string" office:string-value="SERVIDOR ATIVO" table:formula="of:=VLOOKUP([.B6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6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68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6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NAVI</text:p>
          </table:table-cell>
          <table:table-cell office:value-type="string" table:style-name="ce15">
            <text:p>30/06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29800</text:p>
          </table:table-cell>
          <table:table-cell office:value-type="string" table:style-name="ce15">
            <text:p>HEITOR INACIO GRUBERT JUNIOR</text:p>
          </table:table-cell>
          <table:table-cell office:value-type="string" office:string-value="SERVIDOR ATIVO" table:formula="of:=VLOOKUP([.B6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69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69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6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NÚCLEO DE LIQUIDAÇÃO DE SENTENÇAS E ACÓRDÃOS</text:p>
          </table:table-cell>
          <table:table-cell office:value-type="string" table:style-name="ce15">
            <text:p>18/04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85100</text:p>
          </table:table-cell>
          <table:table-cell office:value-type="string" table:style-name="ce15">
            <text:p>JACKELINE GONÇALVES JACQUES EUQUÉRIO</text:p>
          </table:table-cell>
          <table:table-cell office:value-type="string" office:string-value="SERVIDOR ATIVO" table:formula="of:=VLOOKUP([.B7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70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70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7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5ªVTCG</text:p>
          </table:table-cell>
          <table:table-cell office:value-type="string" table:style-name="ce15">
            <text:p>18/04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12600</text:p>
          </table:table-cell>
          <table:table-cell office:value-type="string" table:style-name="ce15">
            <text:p>JANINE PAGNAN DE CARVALHO</text:p>
          </table:table-cell>
          <table:table-cell office:value-type="string" office:string-value="SERVIDOR ATIVO" table:formula="of:=VLOOKUP([.B7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71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71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7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FSUL</text:p>
          </table:table-cell>
          <table:table-cell office:value-type="string" table:style-name="ce15">
            <text:p>25/0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43600</text:p>
          </table:table-cell>
          <table:table-cell office:value-type="string" table:style-name="ce15">
            <text:p>JEAN PAULO FRATARI</text:p>
          </table:table-cell>
          <table:table-cell office:value-type="string" office:string-value="SERVIDOR ATIVO" table:formula="of:=VLOOKUP([.B7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72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72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7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ÇÃO DE APOIO JUDICIÁRIO</text:p>
          </table:table-cell>
          <table:table-cell office:value-type="string" table:style-name="ce15">
            <text:p>03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07600</text:p>
          </table:table-cell>
          <table:table-cell office:value-type="string" table:style-name="ce15">
            <text:p>JEANE CATELAN</text:p>
          </table:table-cell>
          <table:table-cell office:value-type="string" office:string-value="SERVIDOR ATIVO" table:formula="of:=VLOOKUP([.B7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73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73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7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2ªVTCG</text:p>
          </table:table-cell>
          <table:table-cell office:value-type="string" table:style-name="ce15">
            <text:p>07/03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7000</text:p>
          </table:table-cell>
          <table:table-cell office:value-type="string" table:style-name="ce15">
            <text:p>JOÃO CARLOS FERREIRA FILHO</text:p>
          </table:table-cell>
          <table:table-cell office:value-type="string" office:string-value="SERVIDOR ATIVO" table:formula="of:=VLOOKUP([.B7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7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74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OPERAÇÃO DE COMPUTADORES" table:formula="of:=VLOOKUP([.B74];['file:///C:/Users/tnascimento/Downloads/relatorio%20-%202024-08-01T103859.901.xls'#Planilha1.A$1:.C$65536];3;FALSE)" table:style-name="ce15">
            <text:p>OPERAÇÃO DE COMPUTADORES</text:p>
          </table:table-cell>
          <table:table-cell office:value-type="string" table:style-name="ce15">
            <text:p>DIVISÃO DE GOVERNANÇA E GESTÃO DE TIC</text:p>
          </table:table-cell>
          <table:table-cell office:value-type="string" table:style-name="ce15">
            <text:p>01/05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549200</text:p>
          </table:table-cell>
          <table:table-cell office:value-type="string" table:style-name="ce15">
            <text:p>JOÃO GABRIEL PAMPLONA MOSIMANN</text:p>
          </table:table-cell>
          <table:table-cell office:value-type="string" office:string-value="SERVIDOR ATIVO" table:formula="of:=VLOOKUP([.B7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7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7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7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30/07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723000</text:p>
          </table:table-cell>
          <table:table-cell office:value-type="string" table:style-name="ce15">
            <text:p>JOSÉ AURELIO GUTERREZ NUNES</text:p>
          </table:table-cell>
          <table:table-cell office:value-type="string" office:string-value="SERVIDOR ATIVO" table:formula="of:=VLOOKUP([.B7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76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7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7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7ªVTCG</text:p>
          </table:table-cell>
          <table:table-cell office:value-type="string" table:style-name="ce15">
            <text:p>25/0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77500</text:p>
          </table:table-cell>
          <table:table-cell office:value-type="string" table:style-name="ce15">
            <text:p>JOSÉ AUTO ARAÚJO NETO</text:p>
          </table:table-cell>
          <table:table-cell office:value-type="string" office:string-value="SERVIDOR ATIVO" table:formula="of:=VLOOKUP([.B7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77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77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77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1ªVTDO</text:p>
          </table:table-cell>
          <table:table-cell office:value-type="string" table:style-name="ce15">
            <text:p>18/05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7500</text:p>
          </table:table-cell>
          <table:table-cell office:value-type="string" table:style-name="ce15">
            <text:p>JOSÉ LUÍS DE AZEVEDO</text:p>
          </table:table-cell>
          <table:table-cell office:value-type="string" office:string-value="SERVIDOR ATIVO" table:formula="of:=VLOOKUP([.B7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7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78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7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PARA</text:p>
          </table:table-cell>
          <table:table-cell office:value-type="string" table:style-name="ce15">
            <text:p>15/09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8800</text:p>
          </table:table-cell>
          <table:table-cell office:value-type="string" table:style-name="ce15">
            <text:p>JULIANA CRISTIANE PRIMÃO</text:p>
          </table:table-cell>
          <table:table-cell office:value-type="string" office:string-value="SERVIDOR ATIVO" table:formula="of:=VLOOKUP([.B7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79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79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7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UBSECRETARIA DA 2ª TURMA</text:p>
          </table:table-cell>
          <table:table-cell office:value-type="string" table:style-name="ce15">
            <text:p>25/02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12000</text:p>
          </table:table-cell>
          <table:table-cell office:value-type="string" table:style-name="ce15">
            <text:p>JULIANA ESTACIO SILVA DE LIMA</text:p>
          </table:table-cell>
          <table:table-cell office:value-type="string" office:string-value="SERVIDOR ATIVO" table:formula="of:=VLOOKUP([.B8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80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80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8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VTBAT</text:p>
          </table:table-cell>
          <table:table-cell office:value-type="string" table:style-name="ce15">
            <text:p>20/03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431000</text:p>
          </table:table-cell>
          <table:table-cell office:value-type="string" table:style-name="ce15">
            <text:p>JULIANA MARTINS PROTA DE SÁ DE OLIVEIRA</text:p>
          </table:table-cell>
          <table:table-cell office:value-type="string" office:string-value="SERVIDOR ATIVO" table:formula="of:=VLOOKUP([.B8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81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81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8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09/01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09702</text:p>
          </table:table-cell>
          <table:table-cell office:value-type="string" table:style-name="ce15">
            <text:p>JULIETA PEREIRA MENDES DOS REIS</text:p>
          </table:table-cell>
          <table:table-cell office:value-type="string" office:string-value="CEDIDO" table:formula="of:=VLOOKUP([.B82];['file:///C:/Users/tnascimento/Downloads/relatorio%20-%202024-08-01T103859.901.xls'#Planilha1.A$1:.E$65536];5;FALSE)" table:style-name="ce15">
            <text:p>CEDIDO</text:p>
          </table:table-cell>
          <table:table-cell office:value-type="string" office:string-value="AGENTE DE APOIO SOCIAL" table:formula="of:=VLOOKUP([.B82];['file:///C:/Users/tnascimento/Downloads/relatorio%20-%202024-08-01T103859.901.xls'#Planilha1.A$1:.B$65536];2;FALSE)" table:style-name="ce15">
            <text:p>AGENTE DE APOIO SOCIAL</text:p>
          </table:table-cell>
          <table:table-cell office:value-type="string" office:string-value="" table:formula="of:=VLOOKUP([.B82];['file:///C:/Users/tnascimento/Downloads/relatorio%20-%202024-08-01T103859.901.xls'#Planilha1.A$1:.D$65536];4;FALSE)" table:style-name="ce15"/>
          <table:table-cell office:value-type="string" office:string-value="." table:formula="of:=VLOOKUP([.B82];['file:///C:/Users/tnascimento/Downloads/relatorio%20-%202024-08-01T103859.901.xls'#Planilha1.A$1:.C$65536];3;FALSE)" table:style-name="ce15">
            <text:p>.</text:p>
          </table:table-cell>
          <table:table-cell office:value-type="string" table:style-name="ce15">
            <text:p>1ª VARA DO TRABALHO DE CAMPO GRANDE</text:p>
          </table:table-cell>
          <table:table-cell office:value-type="string" table:style-name="ce15">
            <text:p>18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581300</text:p>
          </table:table-cell>
          <table:table-cell office:value-type="string" table:style-name="ce15">
            <text:p>KARLA MARCHITTO JACOB FARIAS</text:p>
          </table:table-cell>
          <table:table-cell office:value-type="string" office:string-value="SERVIDOR ATIVO" table:formula="of:=VLOOKUP([.B8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83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83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8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2ªVTTL</text:p>
          </table:table-cell>
          <table:table-cell office:value-type="string" table:style-name="ce15">
            <text:p>25/0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54400</text:p>
          </table:table-cell>
          <table:table-cell office:value-type="string" table:style-name="ce15">
            <text:p>LAURA INÁCIA DE OLIVEIRA BARBOSA PESSATTO</text:p>
          </table:table-cell>
          <table:table-cell office:value-type="string" office:string-value="SERVIDOR ATIVO" table:formula="of:=VLOOKUP([.B8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8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8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8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NÚCLEO DE MANUTENÇAO E PROJETOS DE ENGENHARIA</text:p>
          </table:table-cell>
          <table:table-cell office:value-type="string" table:style-name="ce15">
            <text:p>28/03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50100</text:p>
          </table:table-cell>
          <table:table-cell office:value-type="string" table:style-name="ce15">
            <text:p>LEANDRO BASSO</text:p>
          </table:table-cell>
          <table:table-cell office:value-type="string" office:string-value="SERVIDOR ATIVO" table:formula="of:=VLOOKUP([.B8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85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85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8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22/0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11500</text:p>
          </table:table-cell>
          <table:table-cell office:value-type="string" table:style-name="ce15">
            <text:p>LEANDRO MONTEIRO DA SILVA</text:p>
          </table:table-cell>
          <table:table-cell office:value-type="string" office:string-value="SERVIDOR ATIVO" table:formula="of:=VLOOKUP([.B8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86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8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8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14/12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89000</text:p>
          </table:table-cell>
          <table:table-cell office:value-type="string" table:style-name="ce15">
            <text:p>LEÃO MALDONADO</text:p>
          </table:table-cell>
          <table:table-cell office:value-type="string" office:string-value="SERVIDOR ATIVO" table:formula="of:=VLOOKUP([.B8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87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DMINISTRATIVA" table:formula="of:=VLOOKUP([.B87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CONTABILIDADE" table:formula="of:=VLOOKUP([.B87];['file:///C:/Users/tnascimento/Downloads/relatorio%20-%202024-08-01T103859.901.xls'#Planilha1.A$1:.C$65536];3;FALSE)" table:style-name="ce15">
            <text:p>CONTABILIDADE</text:p>
          </table:table-cell>
          <table:table-cell office:value-type="string" table:style-name="ce15">
            <text:p>SECRETARIA DE ORÇAMENTO E FINANÇAS</text:p>
          </table:table-cell>
          <table:table-cell office:value-type="string" table:style-name="ce15">
            <text:p>07/01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543300</text:p>
          </table:table-cell>
          <table:table-cell office:value-type="string" table:style-name="ce15">
            <text:p>LUCIANA AGNES MAGALHÃES BITENCOURT</text:p>
          </table:table-cell>
          <table:table-cell office:value-type="string" office:string-value="SERVIDOR ATIVO" table:formula="of:=VLOOKUP([.B8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8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88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8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23/01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71000</text:p>
          </table:table-cell>
          <table:table-cell office:value-type="string" table:style-name="ce15">
            <text:p>LUIZ AUGUSTO FRÓES</text:p>
          </table:table-cell>
          <table:table-cell office:value-type="string" office:string-value="SERVIDOR ATIVO" table:formula="of:=VLOOKUP([.B8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89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89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8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VTCHAP</text:p>
          </table:table-cell>
          <table:table-cell office:value-type="string" table:style-name="ce15">
            <text:p>01/06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12900</text:p>
          </table:table-cell>
          <table:table-cell office:value-type="string" table:style-name="ce15">
            <text:p>LUIZ HENRIQUE FOGANHOLO</text:p>
          </table:table-cell>
          <table:table-cell office:value-type="string" office:string-value="SERVIDOR ATIVO" table:formula="of:=VLOOKUP([.B9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90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90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9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2ªVTDO</text:p>
          </table:table-cell>
          <table:table-cell office:value-type="string" table:style-name="ce15">
            <text:p>10/07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54100</text:p>
          </table:table-cell>
          <table:table-cell office:value-type="string" table:style-name="ce15">
            <text:p>MARCELO ROGÉRIO DIAS</text:p>
          </table:table-cell>
          <table:table-cell office:value-type="string" office:string-value="SERVIDOR ATIVO" table:formula="of:=VLOOKUP([.B9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91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91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9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41500</text:p>
          </table:table-cell>
          <table:table-cell office:value-type="string" table:style-name="ce15">
            <text:p>MÁRCIA APARECIDA FRANCHI DE SANTI</text:p>
          </table:table-cell>
          <table:table-cell office:value-type="string" office:string-value="SERVIDOR ATIVO" table:formula="of:=VLOOKUP([.B9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9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92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9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DIVISÃO DE GESTÃO ESTRATÉGICA E PROJETOS</text:p>
          </table:table-cell>
          <table:table-cell office:value-type="string" table:style-name="ce15">
            <text:p>10/04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60700</text:p>
          </table:table-cell>
          <table:table-cell office:value-type="string" table:style-name="ce15">
            <text:p>MÁRCIO LUIZ LOUREIRO EUQUÉRIO</text:p>
          </table:table-cell>
          <table:table-cell office:value-type="string" office:string-value="SERVIDOR ATIVO" table:formula="of:=VLOOKUP([.B9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93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93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DIGITAÇÃO" table:formula="of:=VLOOKUP([.B93];['file:///C:/Users/tnascimento/Downloads/relatorio%20-%202024-08-01T103859.901.xls'#Planilha1.A$1:.C$65536];3;FALSE)" table:style-name="ce15">
            <text:p>DIGITAÇÃO</text:p>
          </table:table-cell>
          <table:table-cell office:value-type="string" table:style-name="ce15">
            <text:p>DIVISÃO DE GOVERNANÇA E GESTÃO DE TIC</text:p>
          </table:table-cell>
          <table:table-cell office:value-type="string" table:style-name="ce15">
            <text:p>03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87000</text:p>
          </table:table-cell>
          <table:table-cell office:value-type="string" table:style-name="ce15">
            <text:p>MARCO AURÉLIO MARTINS SILVA</text:p>
          </table:table-cell>
          <table:table-cell office:value-type="string" office:string-value="SERVIDOR ATIVO" table:formula="of:=VLOOKUP([.B9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94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94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9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10/07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05702</text:p>
          </table:table-cell>
          <table:table-cell office:value-type="string" table:style-name="ce15">
            <text:p>MARIA CONSOLATA COSTA DE OLIVEIRA</text:p>
          </table:table-cell>
          <table:table-cell office:value-type="string" office:string-value="CEDIDO" table:formula="of:=VLOOKUP([.B95];['file:///C:/Users/tnascimento/Downloads/relatorio%20-%202024-08-01T103859.901.xls'#Planilha1.A$1:.E$65536];5;FALSE)" table:style-name="ce15">
            <text:p>CEDIDO</text:p>
          </table:table-cell>
          <table:table-cell office:value-type="string" office:string-value="ASSISTENTE DE ATIVIDADES EDUCACIONAIS" table:formula="of:=VLOOKUP([.B95];['file:///C:/Users/tnascimento/Downloads/relatorio%20-%202024-08-01T103859.901.xls'#Planilha1.A$1:.B$65536];2;FALSE)" table:style-name="ce15">
            <text:p>ASSISTENTE DE ATIVIDADES EDUCACIONAIS</text:p>
          </table:table-cell>
          <table:table-cell office:value-type="string" office:string-value="" table:formula="of:=VLOOKUP([.B95];['file:///C:/Users/tnascimento/Downloads/relatorio%20-%202024-08-01T103859.901.xls'#Planilha1.A$1:.D$65536];4;FALSE)" table:style-name="ce15"/>
          <table:table-cell office:value-type="string" office:string-value="." table:formula="of:=VLOOKUP([.B95];['file:///C:/Users/tnascimento/Downloads/relatorio%20-%202024-08-01T103859.901.xls'#Planilha1.A$1:.C$65536];3;FALSE)" table:style-name="ce15">
            <text:p>.</text:p>
          </table:table-cell>
          <table:table-cell office:value-type="string" table:style-name="ce15">
            <text:p>SUBSECRETARIA DA 1ª TURMA</text:p>
          </table:table-cell>
          <table:table-cell office:value-type="string" table:style-name="ce15">
            <text:p>25/04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438800</text:p>
          </table:table-cell>
          <table:table-cell office:value-type="string" table:style-name="ce15">
            <text:p>MARIA DE JESUS SANTANA</text:p>
          </table:table-cell>
          <table:table-cell office:value-type="string" office:string-value="SERVIDOR ATIVO" table:formula="of:=VLOOKUP([.B9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96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9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9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4ªVTCG</text:p>
          </table:table-cell>
          <table:table-cell office:value-type="string" table:style-name="ce15">
            <text:p>18/12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9100</text:p>
          </table:table-cell>
          <table:table-cell office:value-type="string" table:style-name="ce15">
            <text:p>MARIA JOSÉ MATOS DE SOUZA</text:p>
          </table:table-cell>
          <table:table-cell office:value-type="string" office:string-value="SERVIDOR ATIVO" table:formula="of:=VLOOKUP([.B9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97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POIO ESPECIALIZADO" table:formula="of:=VLOOKUP([.B97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97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SETOR DE ATENDIMENTO PJE (2º GRAU)</text:p>
          </table:table-cell>
          <table:table-cell office:value-type="string" table:style-name="ce15">
            <text:p>21/05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78600</text:p>
          </table:table-cell>
          <table:table-cell office:value-type="string" table:style-name="ce15">
            <text:p>MARIA MARTA DE FIGUEIREDO MIRANDA MASCARENHAS</text:p>
          </table:table-cell>
          <table:table-cell office:value-type="string" office:string-value="SERVIDOR ATIVO" table:formula="of:=VLOOKUP([.B9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98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98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9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10/03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82600</text:p>
          </table:table-cell>
          <table:table-cell office:value-type="string" table:style-name="ce15">
            <text:p>MARIANA TEIXEIRA RAMALHO</text:p>
          </table:table-cell>
          <table:table-cell office:value-type="string" office:string-value="SERVIDOR ATIVO" table:formula="of:=VLOOKUP([.B9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99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99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9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JARD</text:p>
          </table:table-cell>
          <table:table-cell office:value-type="string" table:style-name="ce15">
            <text:p>20/03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20100</text:p>
          </table:table-cell>
          <table:table-cell office:value-type="string" table:style-name="ce15">
            <text:p>MARINÊS CARNEIRO DE ALMEIDA</text:p>
          </table:table-cell>
          <table:table-cell office:value-type="string" office:string-value="SERVIDOR ATIVO" table:formula="of:=VLOOKUP([.B10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00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00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0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COXI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44500</text:p>
          </table:table-cell>
          <table:table-cell office:value-type="string" table:style-name="ce15">
            <text:p>MARIOZAN RODRIGUES DO PRADO</text:p>
          </table:table-cell>
          <table:table-cell office:value-type="string" office:string-value="SERVIDOR ATIVO" table:formula="of:=VLOOKUP([.B10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01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01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0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6ªVTCG</text:p>
          </table:table-cell>
          <table:table-cell office:value-type="string" table:style-name="ce15">
            <text:p>05/12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45300</text:p>
          </table:table-cell>
          <table:table-cell office:value-type="string" table:style-name="ce15">
            <text:p>MARISA SAYURI NISHIMURA</text:p>
          </table:table-cell>
          <table:table-cell office:value-type="string" office:string-value="SERVIDOR ATIVO" table:formula="of:=VLOOKUP([.B10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0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02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0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VTCOXI</text:p>
          </table:table-cell>
          <table:table-cell office:value-type="string" table:style-name="ce15">
            <text:p>12/05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65000</text:p>
          </table:table-cell>
          <table:table-cell office:value-type="string" table:style-name="ce15">
            <text:p>NÁDIA MANVAILLER DE VARGAS PIMENTA</text:p>
          </table:table-cell>
          <table:table-cell office:value-type="string" office:string-value="SERVIDOR ATIVO" table:formula="of:=VLOOKUP([.B10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03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03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0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ASSISTÊNCIA DE EXECUÇÃO</text:p>
          </table:table-cell>
          <table:table-cell office:value-type="string" table:style-name="ce15">
            <text:p>02/03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32600</text:p>
          </table:table-cell>
          <table:table-cell office:value-type="string" table:style-name="ce15">
            <text:p>NATÁLIA SOUSA SOTO</text:p>
          </table:table-cell>
          <table:table-cell office:value-type="string" office:string-value="SERVIDOR ATIVO" table:formula="of:=VLOOKUP([.B10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0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0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0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CORREGEDORIA REGIONAL</text:p>
          </table:table-cell>
          <table:table-cell office:value-type="string" table:style-name="ce15">
            <text:p>24/05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0600</text:p>
          </table:table-cell>
          <table:table-cell office:value-type="string" table:style-name="ce15">
            <text:p>NILTON PIRES DOS SANTOS</text:p>
          </table:table-cell>
          <table:table-cell office:value-type="string" office:string-value="SERVIDOR ATIVO" table:formula="of:=VLOOKUP([.B10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0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0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0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VTRBRI</text:p>
          </table:table-cell>
          <table:table-cell office:value-type="string" table:style-name="ce15">
            <text:p>17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69000</text:p>
          </table:table-cell>
          <table:table-cell office:value-type="string" table:style-name="ce15">
            <text:p>ODINÉIA SOARES COELHO</text:p>
          </table:table-cell>
          <table:table-cell office:value-type="string" office:string-value="SERVIDOR ATIVO" table:formula="of:=VLOOKUP([.B10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06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0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0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5ªVTCG</text:p>
          </table:table-cell>
          <table:table-cell office:value-type="string" table:style-name="ce15">
            <text:p>20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8000</text:p>
          </table:table-cell>
          <table:table-cell office:value-type="string" table:style-name="ce15">
            <text:p>PATRÍCIA DE LIMA</text:p>
          </table:table-cell>
          <table:table-cell office:value-type="string" office:string-value="SERVIDOR ATIVO" table:formula="of:=VLOOKUP([.B10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07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POIO ESPECIALIZADO" table:formula="of:=VLOOKUP([.B107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07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DIVISÃO DE INFRAESTRUTURA DE TIC</text:p>
          </table:table-cell>
          <table:table-cell office:value-type="string" table:style-name="ce15">
            <text:p>18/1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718100</text:p>
          </table:table-cell>
          <table:table-cell office:value-type="string" table:style-name="ce15">
            <text:p>PAULA GONÇALVES FARIA</text:p>
          </table:table-cell>
          <table:table-cell office:value-type="string" office:string-value="SERVIDOR ATIVO" table:formula="of:=VLOOKUP([.B10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0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08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0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VTCORUM</text:p>
          </table:table-cell>
          <table:table-cell office:value-type="string" table:style-name="ce15">
            <text:p>20/04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25200</text:p>
          </table:table-cell>
          <table:table-cell office:value-type="string" table:style-name="ce15">
            <text:p>PRISCILA BORGES ALBUQUERQUE CRISTINO</text:p>
          </table:table-cell>
          <table:table-cell office:value-type="string" office:string-value="SERVIDOR ATIVO" table:formula="of:=VLOOKUP([.B10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09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09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0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06/0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2818</text:p>
          </table:table-cell>
          <table:table-cell office:value-type="string" table:style-name="ce15">
            <text:p>RAISSA OLIVEIRA MASSULA CARVALHO DE MELLO</text:p>
          </table:table-cell>
          <table:table-cell office:value-type="string" office:string-value="SERVIDOR ATIVO" table:formula="of:=VLOOKUP([.B11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10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10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1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CÉSAR PALUMBO FERNANDES</text:p>
          </table:table-cell>
          <table:table-cell office:value-type="string" table:style-name="ce15">
            <text:p>12/01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45500</text:p>
          </table:table-cell>
          <table:table-cell office:value-type="string" table:style-name="ce15">
            <text:p>RAQUEL MARIA BERTHOLEZ DE OLIVEIRA</text:p>
          </table:table-cell>
          <table:table-cell office:value-type="string" office:string-value="SERVIDOR ATIVO" table:formula="of:=VLOOKUP([.B11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11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11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1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01/10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46600</text:p>
          </table:table-cell>
          <table:table-cell office:value-type="string" table:style-name="ce15">
            <text:p>RAQUEL REIS VAZ DE MOURA OLIVEIRA</text:p>
          </table:table-cell>
          <table:table-cell office:value-type="string" office:string-value="SERVIDOR ATIVO" table:formula="of:=VLOOKUP([.B11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1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12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1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AQUI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3300</text:p>
          </table:table-cell>
          <table:table-cell office:value-type="string" table:style-name="ce15">
            <text:p>RICARDO BORGES DA SILVA</text:p>
          </table:table-cell>
          <table:table-cell office:value-type="string" office:string-value="SERVIDOR ATIVO" table:formula="of:=VLOOKUP([.B11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13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13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1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6ªVTCG</text:p>
          </table:table-cell>
          <table:table-cell office:value-type="string" table:style-name="ce15">
            <text:p>20/01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47100</text:p>
          </table:table-cell>
          <table:table-cell office:value-type="string" table:style-name="ce15">
            <text:p>RICARDO FABIANO</text:p>
          </table:table-cell>
          <table:table-cell office:value-type="string" office:string-value="SERVIDOR ATIVO" table:formula="of:=VLOOKUP([.B11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1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1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1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BAT</text:p>
          </table:table-cell>
          <table:table-cell office:value-type="string" table:style-name="ce15">
            <text:p>21/11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80600</text:p>
          </table:table-cell>
          <table:table-cell office:value-type="string" table:style-name="ce15">
            <text:p>RICARDO TUNIN</text:p>
          </table:table-cell>
          <table:table-cell office:value-type="string" office:string-value="SERVIDOR ATIVO" table:formula="of:=VLOOKUP([.B11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1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1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1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096700</text:p>
          </table:table-cell>
          <table:table-cell office:value-type="string" table:style-name="ce15">
            <text:p>ROBERTA SEBEN</text:p>
          </table:table-cell>
          <table:table-cell office:value-type="string" office:string-value="SERVIDOR ATIVO" table:formula="of:=VLOOKUP([.B11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16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1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1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PPOR</text:p>
          </table:table-cell>
          <table:table-cell office:value-type="string" table:style-name="ce15">
            <text:p>24/07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781800</text:p>
          </table:table-cell>
          <table:table-cell office:value-type="string" table:style-name="ce15">
            <text:p>RODOLFO ZANETTI DE ALMEIDA</text:p>
          </table:table-cell>
          <table:table-cell office:value-type="string" office:string-value="SERVIDOR ATIVO" table:formula="of:=VLOOKUP([.B11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17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17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17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VTCORUM</text:p>
          </table:table-cell>
          <table:table-cell office:value-type="string" table:style-name="ce15">
            <text:p>28/07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82900</text:p>
          </table:table-cell>
          <table:table-cell office:value-type="string" table:style-name="ce15">
            <text:p>RODRIGO LIMA DA SILVA</text:p>
          </table:table-cell>
          <table:table-cell office:value-type="string" office:string-value="SERVIDOR ATIVO" table:formula="of:=VLOOKUP([.B11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1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18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1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VTSGAB/2NJ</text:p>
          </table:table-cell>
          <table:table-cell office:value-type="string" table:style-name="ce15">
            <text:p>15/03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22800</text:p>
          </table:table-cell>
          <table:table-cell office:value-type="string" table:style-name="ce15">
            <text:p>RODRIGO NUNES DE FREITAS</text:p>
          </table:table-cell>
          <table:table-cell office:value-type="string" office:string-value="SERVIDOR ATIVO" table:formula="of:=VLOOKUP([.B11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19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19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1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3ªVTCG</text:p>
          </table:table-cell>
          <table:table-cell office:value-type="string" table:style-name="ce15">
            <text:p>28/11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01800</text:p>
          </table:table-cell>
          <table:table-cell office:value-type="string" table:style-name="ce15">
            <text:p>RONALDO CANDIDO DIAS</text:p>
          </table:table-cell>
          <table:table-cell office:value-type="string" office:string-value="SERVIDOR ATIVO" table:formula="of:=VLOOKUP([.B12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20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20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AGENTE DA POLÍCIA JUDICIAL" table:formula="of:=VLOOKUP([.B120];['file:///C:/Users/tnascimento/Downloads/relatorio%20-%202024-08-01T103859.901.xls'#Planilha1.A$1:.C$65536];3;FALSE)" table:style-name="ce15">
            <text:p>AGENTE DA POLÍCIA JUDICIAL</text:p>
          </table:table-cell>
          <table:table-cell office:value-type="string" table:style-name="ce15">
            <text:p>SECRETARIA DA 2ªVTTL</text:p>
          </table:table-cell>
          <table:table-cell office:value-type="string" table:style-name="ce15">
            <text:p>06/12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34900</text:p>
          </table:table-cell>
          <table:table-cell office:value-type="string" table:style-name="ce15">
            <text:p>SEBASTIÃO MARCELO ALMEIDA DA COSTA</text:p>
          </table:table-cell>
          <table:table-cell office:value-type="string" office:string-value="SERVIDOR ATIVO" table:formula="of:=VLOOKUP([.B12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21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21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2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1ªVTTL</text:p>
          </table:table-cell>
          <table:table-cell office:value-type="string" table:style-name="ce15">
            <text:p>23/04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85000</text:p>
          </table:table-cell>
          <table:table-cell office:value-type="string" table:style-name="ce15">
            <text:p>TACIANA DA ROCHA</text:p>
          </table:table-cell>
          <table:table-cell office:value-type="string" office:string-value="SERVIDOR ATIVO" table:formula="of:=VLOOKUP([.B12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2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22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2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4ªVTCG</text:p>
          </table:table-cell>
          <table:table-cell office:value-type="string" table:style-name="ce15">
            <text:p>16/02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42600</text:p>
          </table:table-cell>
          <table:table-cell office:value-type="string" table:style-name="ce15">
            <text:p>TALITA GUERRA</text:p>
          </table:table-cell>
          <table:table-cell office:value-type="string" office:string-value="SERVIDOR ATIVO" table:formula="of:=VLOOKUP([.B12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23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23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2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1512</text:p>
          </table:table-cell>
          <table:table-cell office:value-type="string" table:style-name="ce15">
            <text:p>TATIENE MAGNO MORAIS</text:p>
          </table:table-cell>
          <table:table-cell office:value-type="string" office:string-value="REMOVIDO" table:formula="of:=VLOOKUP([.B124];['file:///C:/Users/tnascimento/Downloads/relatorio%20-%202024-08-01T103859.901.xls'#Planilha1.A$1:.E$65536];5;FALSE)" table:style-name="ce15">
            <text:p>REMOVIDO</text:p>
          </table:table-cell>
          <table:table-cell office:value-type="string" office:string-value="TÉCNICO JUDICIÁRIO" table:formula="of:=VLOOKUP([.B12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2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2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1ªVTCG</text:p>
          </table:table-cell>
          <table:table-cell office:value-type="string" table:style-name="ce15">
            <text:p>19/09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29800</text:p>
          </table:table-cell>
          <table:table-cell office:value-type="string" table:style-name="ce15">
            <text:p>TEREZINHA MARIA DE SOUZA</text:p>
          </table:table-cell>
          <table:table-cell office:value-type="string" office:string-value="SERVIDOR ATIVO" table:formula="of:=VLOOKUP([.B12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2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2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2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ÇÃO DE FORMAÇÃO E DESENVOLVIMENTO DE SERVIDORES</text:p>
          </table:table-cell>
          <table:table-cell office:value-type="string" table:style-name="ce15">
            <text:p>19/01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030300</text:p>
          </table:table-cell>
          <table:table-cell office:value-type="string" table:style-name="ce15">
            <text:p>THAIS NUNES DA SILVA SANTOS</text:p>
          </table:table-cell>
          <table:table-cell office:value-type="string" office:string-value="SERVIDOR ATIVO" table:formula="of:=VLOOKUP([.B12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UXILIAR JUDICIÁRIO" table:formula="of:=VLOOKUP([.B126];['file:///C:/Users/tnascimento/Downloads/relatorio%20-%202024-08-01T103859.901.xls'#Planilha1.A$1:.B$65536];2;FALSE)" table:style-name="ce15">
            <text:p>AUXILIAR JUDICIÁRIO</text:p>
          </table:table-cell>
          <table:table-cell office:value-type="string" office:string-value="ADMINISTRATIVA" table:formula="of:=VLOOKUP([.B12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APOIO DE SERVIÇOS DIVERSOS" table:formula="of:=VLOOKUP([.B126];['file:///C:/Users/tnascimento/Downloads/relatorio%20-%202024-08-01T103859.901.xls'#Planilha1.A$1:.C$65536];3;FALSE)" table:style-name="ce15">
            <text:p>APOIO DE SERVIÇOS DIVERSOS</text:p>
          </table:table-cell>
          <table:table-cell office:value-type="string" table:style-name="ce15">
            <text:p>SEÇÃO DE FORMAÇÃO E DESENVOLVIMENTO DE MAGISTRADOS</text:p>
          </table:table-cell>
          <table:table-cell office:value-type="string" table:style-name="ce15">
            <text:p>16/08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571400</text:p>
          </table:table-cell>
          <table:table-cell office:value-type="string" table:style-name="ce15">
            <text:p>THAYS FERREIRA DE SOUZA</text:p>
          </table:table-cell>
          <table:table-cell office:value-type="string" office:string-value="SERVIDOR ATIVO" table:formula="of:=VLOOKUP([.B12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27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27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27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NAND</text:p>
          </table:table-cell>
          <table:table-cell office:value-type="string" table:style-name="ce15">
            <text:p>02/05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246600</text:p>
          </table:table-cell>
          <table:table-cell office:value-type="string" table:style-name="ce15">
            <text:p>THIAGO GARCIA NUNES</text:p>
          </table:table-cell>
          <table:table-cell office:value-type="string" office:string-value="SERVIDOR ATIVO" table:formula="of:=VLOOKUP([.B12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2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28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2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NÚCLEO DE APOIO À COORDENADORIA DE CADASTRO E REMUNERAÇÃO DE PESSOAL</text:p>
          </table:table-cell>
          <table:table-cell office:value-type="string" table:style-name="ce15">
            <text:p>18/05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570600</text:p>
          </table:table-cell>
          <table:table-cell office:value-type="string" table:style-name="ce15">
            <text:p>TIAGO MARCHERT POSSARI</text:p>
          </table:table-cell>
          <table:table-cell office:value-type="string" office:string-value="SERVIDOR ATIVO" table:formula="of:=VLOOKUP([.B12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29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29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2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99400</text:p>
          </table:table-cell>
          <table:table-cell office:value-type="string" table:style-name="ce15">
            <text:p>WAGNER PRATES KOBAYASHI</text:p>
          </table:table-cell>
          <table:table-cell office:value-type="string" office:string-value="SERVIDOR ATIVO" table:formula="of:=VLOOKUP([.B13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30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30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TELECOM. E ELETRICIDADE" table:formula="of:=VLOOKUP([.B130];['file:///C:/Users/tnascimento/Downloads/relatorio%20-%202024-08-01T103859.901.xls'#Planilha1.A$1:.C$65536];3;FALSE)" table:style-name="ce15">
            <text:p>TELECOM. E ELETRICIDADE</text:p>
          </table:table-cell>
          <table:table-cell office:value-type="string" table:style-name="ce15">
            <text:p>SEÇÃO DE MANUTENÇÃO</text:p>
          </table:table-cell>
          <table:table-cell office:value-type="string" table:style-name="ce15">
            <text:p>02/06/2024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96700</text:p>
          </table:table-cell>
          <table:table-cell office:value-type="string" table:style-name="ce15">
            <text:p>YURI MOREIRA PEREIRA</text:p>
          </table:table-cell>
          <table:table-cell office:value-type="string" office:string-value="SERVIDOR ATIVO" table:formula="of:=VLOOKUP([.B13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31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31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3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NÚCLEO DE DESENVOLVIMENTO HUMANO</text:p>
          </table:table-cell>
          <table:table-cell office:value-type="string" table:style-name="ce15">
            <text:p>02/10/2023</text:p>
          </table:table-cell>
          <table:table-cell office:value-type="string" table:style-name="ce15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700</text:p>
          </table:table-cell>
          <table:table-cell office:value-type="string" table:style-name="ce15">
            <text:p>ADRIANA VALERIA OTTONI</text:p>
          </table:table-cell>
          <table:table-cell office:value-type="string" office:string-value="SERVIDOR ATIVO" table:formula="of:=VLOOKUP([.B13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3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32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3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JOÃO MARCELO BALSANELLI</text:p>
          </table:table-cell>
          <table:table-cell office:value-type="string" table:style-name="ce15">
            <text:p>03/12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90800</text:p>
          </table:table-cell>
          <table:table-cell office:value-type="string" table:style-name="ce15">
            <text:p>ALESSANDER MONTEIRO SILVA</text:p>
          </table:table-cell>
          <table:table-cell office:value-type="string" office:string-value="SERVIDOR ATIVO" table:formula="of:=VLOOKUP([.B13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33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POIO ESPECIALIZADO" table:formula="of:=VLOOKUP([.B133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33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DIVISÃO DE INFRAESTRUTURA DE TIC</text:p>
          </table:table-cell>
          <table:table-cell office:value-type="string" table:style-name="ce15">
            <text:p>16/05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3466</text:p>
          </table:table-cell>
          <table:table-cell office:value-type="string" table:style-name="ce15">
            <text:p>ANDRÉ FURTADO ALVES</text:p>
          </table:table-cell>
          <table:table-cell office:value-type="string" office:string-value="SERVIDOR ATIVO" table:formula="of:=VLOOKUP([.B13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34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DMINISTRATIVA" table:formula="of:=VLOOKUP([.B13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3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ÇÃO DE LEGISLAÇÃO DE PESSOAL</text:p>
          </table:table-cell>
          <table:table-cell office:value-type="string" table:style-name="ce15">
            <text:p>25/06/2024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2500</text:p>
          </table:table-cell>
          <table:table-cell office:value-type="string" table:style-name="ce15">
            <text:p>CARLANA TEODORO DE CARVALHO FREIRE</text:p>
          </table:table-cell>
          <table:table-cell office:value-type="string" office:string-value="SERVIDOR ATIVO" table:formula="of:=VLOOKUP([.B13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3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3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3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3ªVTCG</text:p>
          </table:table-cell>
          <table:table-cell office:value-type="string" table:style-name="ce15">
            <text:p>10/05/2024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55000</text:p>
          </table:table-cell>
          <table:table-cell office:value-type="string" table:style-name="ce15">
            <text:p>CARMEM ANDRÉIA BAEZ BRIGNADELO ROJO</text:p>
          </table:table-cell>
          <table:table-cell office:value-type="string" office:string-value="SERVIDOR ATIVO" table:formula="of:=VLOOKUP([.B13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36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3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3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ANDRÉ LUÍS MORAES DE OLIVEIRA</text:p>
          </table:table-cell>
          <table:table-cell office:value-type="string" table:style-name="ce15">
            <text:p>05/05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3400</text:p>
          </table:table-cell>
          <table:table-cell office:value-type="string" table:style-name="ce15">
            <text:p>CELINA MISSAE SHIOTA HAYASHI</text:p>
          </table:table-cell>
          <table:table-cell office:value-type="string" office:string-value="SERVIDOR ATIVO" table:formula="of:=VLOOKUP([.B13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37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DMINISTRATIVA" table:formula="of:=VLOOKUP([.B137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37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MARCIO VASQUES THIBAU DE ALMEIDA</text:p>
          </table:table-cell>
          <table:table-cell office:value-type="string" table:style-name="ce15">
            <text:p>12/01/2024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2990</text:p>
          </table:table-cell>
          <table:table-cell office:value-type="string" table:style-name="ce15">
            <text:p>CINTIA RAQUEL COSTA</text:p>
          </table:table-cell>
          <table:table-cell office:value-type="string" office:string-value="SERVIDOR ATIVO" table:formula="of:=VLOOKUP([.B13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3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38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3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6ªVTCG</text:p>
          </table:table-cell>
          <table:table-cell office:value-type="string" table:style-name="ce15">
            <text:p>01/04/2024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2753</text:p>
          </table:table-cell>
          <table:table-cell office:value-type="string" table:style-name="ce15">
            <text:p>CRISTINA GARCIA GOMES OLIVEIRA</text:p>
          </table:table-cell>
          <table:table-cell office:value-type="string" office:string-value="SERVIDOR ATIVO" table:formula="of:=VLOOKUP([.B13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39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139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39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NÚCLEO DE SISTEMAS DE INFORMAÇÃO</text:p>
          </table:table-cell>
          <table:table-cell office:value-type="string" table:style-name="ce15">
            <text:p>16/05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9000</text:p>
          </table:table-cell>
          <table:table-cell office:value-type="string" table:style-name="ce15">
            <text:p>EDMUNDO BORGES DO AMARAL JUNIOR</text:p>
          </table:table-cell>
          <table:table-cell office:value-type="string" office:string-value="SERVIDOR ATIVO" table:formula="of:=VLOOKUP([.B14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40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POIO ESPECIALIZADO" table:formula="of:=VLOOKUP([.B140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40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NÚCLEO DE SISTEMAS DE INFORMAÇÃO</text:p>
          </table:table-cell>
          <table:table-cell office:value-type="string" table:style-name="ce15">
            <text:p>02/05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2796</text:p>
          </table:table-cell>
          <table:table-cell office:value-type="string" table:style-name="ce15">
            <text:p>ÉLIDA MARTINS DE OLIVEIRA TAVEIRA</text:p>
          </table:table-cell>
          <table:table-cell office:value-type="string" office:string-value="SERVIDOR ATIVO" table:formula="of:=VLOOKUP([.B14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41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41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4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NÚCLEO DE DESENVOLVIMENTO HUMANO</text:p>
          </table:table-cell>
          <table:table-cell office:value-type="string" table:style-name="ce15">
            <text:p>06/12/2022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545000</text:p>
          </table:table-cell>
          <table:table-cell office:value-type="string" table:style-name="ce15">
            <text:p>ELIZABET VIEIRA DE ALEXANDRE</text:p>
          </table:table-cell>
          <table:table-cell office:value-type="string" office:string-value="SERVIDOR ATIVO" table:formula="of:=VLOOKUP([.B14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42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DMINISTRATIVA" table:formula="of:=VLOOKUP([.B142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4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ÇÃO DE LEGISLAÇÃO DE PESSOAL</text:p>
          </table:table-cell>
          <table:table-cell office:value-type="string" table:style-name="ce15">
            <text:p>07/03/2024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40600</text:p>
          </table:table-cell>
          <table:table-cell office:value-type="string" table:style-name="ce15">
            <text:p>FABIANO RICARDO DE OLIVEIRA BELLESIA</text:p>
          </table:table-cell>
          <table:table-cell office:value-type="string" office:string-value="SERVIDOR ATIVO" table:formula="of:=VLOOKUP([.B14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43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POIO ESPECIALIZADO" table:formula="of:=VLOOKUP([.B143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43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LABORATÓRIO DE INOVAÇÃO, INTELIGÊNCIA E OBJETIVOS DE DESENVOLVIMENTO SUSTENTÁVEL</text:p>
          </table:table-cell>
          <table:table-cell office:value-type="string" table:style-name="ce15">
            <text:p>18/02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11200</text:p>
          </table:table-cell>
          <table:table-cell office:value-type="string" table:style-name="ce15">
            <text:p>FERNANDA GUIMARÃES MEILSMIDTH SANTOS</text:p>
          </table:table-cell>
          <table:table-cell office:value-type="string" office:string-value="SERVIDOR ATIVO" table:formula="of:=VLOOKUP([.B14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4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4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4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ÇÃO DE APOIO À SECRETARIA DO PROCESSO JUDICIAL ELETRÔNICO</text:p>
          </table:table-cell>
          <table:table-cell office:value-type="string" table:style-name="ce15">
            <text:p>21/05/2024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3172</text:p>
          </table:table-cell>
          <table:table-cell office:value-type="string" table:style-name="ce15">
            <text:p>GÉSSICA DAMÁSIO CABRAL</text:p>
          </table:table-cell>
          <table:table-cell office:value-type="string" office:string-value="SERVIDOR ATIVO" table:formula="of:=VLOOKUP([.B14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4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4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4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ÇÃO DE SUSTENTABILIDADE</text:p>
          </table:table-cell>
          <table:table-cell office:value-type="string" table:style-name="ce15">
            <text:p>22/01/2024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9923</text:p>
          </table:table-cell>
          <table:table-cell office:value-type="string" table:style-name="ce15">
            <text:p>GUILHERME ANACLETO LOURENÇO COÊLHO</text:p>
          </table:table-cell>
          <table:table-cell office:value-type="string" office:string-value="SERVIDOR ATIVO" table:formula="of:=VLOOKUP([.B14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46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46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4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TOMÁS BAWDEN DE CASTRO SILVA</text:p>
          </table:table-cell>
          <table:table-cell office:value-type="string" table:style-name="ce15">
            <text:p>03/11/2022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73412</text:p>
          </table:table-cell>
          <table:table-cell office:value-type="string" table:style-name="ce15">
            <text:p>HELEN JUÇARA AVILLA DA SILVA ECHEVERRIA</text:p>
          </table:table-cell>
          <table:table-cell office:value-type="string" office:string-value="REMOVIDO" table:formula="of:=VLOOKUP([.B147];['file:///C:/Users/tnascimento/Downloads/relatorio%20-%202024-08-01T103859.901.xls'#Planilha1.A$1:.E$65536];5;FALSE)" table:style-name="ce15">
            <text:p>REMOVIDO</text:p>
          </table:table-cell>
          <table:table-cell office:value-type="string" office:string-value="TÉCNICO JUDICIÁRIO" table:formula="of:=VLOOKUP([.B147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JUDICIÁRIA" table:formula="of:=VLOOKUP([.B147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47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ÇÃO DE MANDADOS JUDICIAIS</text:p>
          </table:table-cell>
          <table:table-cell office:value-type="string" table:style-name="ce15">
            <text:p>06/10/2022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14000</text:p>
          </table:table-cell>
          <table:table-cell office:value-type="string" table:style-name="ce15">
            <text:p>JESSICA KRISTINA DA SILVA CHIRIATO PINTO</text:p>
          </table:table-cell>
          <table:table-cell office:value-type="string" office:string-value="SERVIDOR ATIVO" table:formula="of:=VLOOKUP([.B14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48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48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4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ASSISTENTES DE JUIZ SUBSTITUTO</text:p>
          </table:table-cell>
          <table:table-cell office:value-type="string" table:style-name="ce15">
            <text:p>28/11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2761</text:p>
          </table:table-cell>
          <table:table-cell office:value-type="string" table:style-name="ce15">
            <text:p>KIANE CAVALCANTE DA SILVA BITTENCOURT</text:p>
          </table:table-cell>
          <table:table-cell office:value-type="string" office:string-value="SERVIDOR ATIVO" table:formula="of:=VLOOKUP([.B14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49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49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4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VTAMAM</text:p>
          </table:table-cell>
          <table:table-cell office:value-type="string" table:style-name="ce15">
            <text:p>29/03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667100</text:p>
          </table:table-cell>
          <table:table-cell office:value-type="string" table:style-name="ce15">
            <text:p>LEANDRO HIGA DO CANTO</text:p>
          </table:table-cell>
          <table:table-cell office:value-type="string" office:string-value="SERVIDOR ATIVO" table:formula="of:=VLOOKUP([.B15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50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POIO ESPECIALIZADO" table:formula="of:=VLOOKUP([.B150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50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NÚCLEO DE SISTEMAS DE INFORMAÇÃO</text:p>
          </table:table-cell>
          <table:table-cell office:value-type="string" table:style-name="ce15">
            <text:p>22/02/2024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17300</text:p>
          </table:table-cell>
          <table:table-cell office:value-type="string" table:style-name="ce15">
            <text:p>LIA GLAUCE LEITE MARTINS</text:p>
          </table:table-cell>
          <table:table-cell office:value-type="string" office:string-value="SERVIDOR ATIVO" table:formula="of:=VLOOKUP([.B15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51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51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5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4ªVTCG</text:p>
          </table:table-cell>
          <table:table-cell office:value-type="string" table:style-name="ce15">
            <text:p>15/12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9900</text:p>
          </table:table-cell>
          <table:table-cell office:value-type="string" table:style-name="ce15">
            <text:p>LINA MAYUMI GONDA</text:p>
          </table:table-cell>
          <table:table-cell office:value-type="string" office:string-value="SERVIDOR ATIVO" table:formula="of:=VLOOKUP([.B15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52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52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5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CADASTRAMENTO PROCESSUAL</text:p>
          </table:table-cell>
          <table:table-cell office:value-type="string" table:style-name="ce15">
            <text:p>06/10/2022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3700</text:p>
          </table:table-cell>
          <table:table-cell office:value-type="string" table:style-name="ce15">
            <text:p>LUCIANA OTSUKA TAMAZATO</text:p>
          </table:table-cell>
          <table:table-cell office:value-type="string" office:string-value="SERVIDOR ATIVO" table:formula="of:=VLOOKUP([.B15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53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53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5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E ORÇAMENTO E FINANÇAS</text:p>
          </table:table-cell>
          <table:table-cell office:value-type="string" table:style-name="ce15">
            <text:p>08/01/2024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61100</text:p>
          </table:table-cell>
          <table:table-cell office:value-type="string" table:style-name="ce15">
            <text:p>MÁRCIO TERUHIKO YAMAMOTO</text:p>
          </table:table-cell>
          <table:table-cell office:value-type="string" office:string-value="SERVIDOR ATIVO" table:formula="of:=VLOOKUP([.B15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5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5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5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REMUNERAÇÃO DE SERVIDORES</text:p>
          </table:table-cell>
          <table:table-cell office:value-type="string" table:style-name="ce15">
            <text:p>19/04/2024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450000</text:p>
          </table:table-cell>
          <table:table-cell office:value-type="string" table:style-name="ce15">
            <text:p>MARCOS RIBEIRO MENDES MARTINS</text:p>
          </table:table-cell>
          <table:table-cell office:value-type="string" office:string-value="SERVIDOR ATIVO" table:formula="of:=VLOOKUP([.B15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5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155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55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DIVISÃO DE INFRAESTRUTURA DE TIC</text:p>
          </table:table-cell>
          <table:table-cell office:value-type="string" table:style-name="ce15">
            <text:p>16/05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50000</text:p>
          </table:table-cell>
          <table:table-cell office:value-type="string" table:style-name="ce15">
            <text:p>MERY LOUREIRO MELO</text:p>
          </table:table-cell>
          <table:table-cell office:value-type="string" office:string-value="SERVIDOR ATIVO" table:formula="of:=VLOOKUP([.B15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56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DMINISTRATIVA" table:formula="of:=VLOOKUP([.B15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5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ANDRÉ LUÍS MORAES DE OLIVEIRA</text:p>
          </table:table-cell>
          <table:table-cell office:value-type="string" table:style-name="ce15">
            <text:p>02/05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9966</text:p>
          </table:table-cell>
          <table:table-cell office:value-type="string" table:style-name="ce15">
            <text:p>PAMELA JORDANA DE MENEZES</text:p>
          </table:table-cell>
          <table:table-cell office:value-type="string" office:string-value="SERVIDOR ATIVO" table:formula="of:=VLOOKUP([.B15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57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DMINISTRATIVA" table:formula="of:=VLOOKUP([.B157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CONTABILIDADE" table:formula="of:=VLOOKUP([.B157];['file:///C:/Users/tnascimento/Downloads/relatorio%20-%202024-08-01T103859.901.xls'#Planilha1.A$1:.C$65536];3;FALSE)" table:style-name="ce15">
            <text:p>CONTABILIDADE</text:p>
          </table:table-cell>
          <table:table-cell office:value-type="string" table:style-name="ce15">
            <text:p>NÚCLEO DE AUDITORIA INTERNA</text:p>
          </table:table-cell>
          <table:table-cell office:value-type="string" table:style-name="ce15">
            <text:p>09/01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96600</text:p>
          </table:table-cell>
          <table:table-cell office:value-type="string" table:style-name="ce15">
            <text:p>PEDRO HENRIQUE PEREIRA DE ALENCAR SOUZA</text:p>
          </table:table-cell>
          <table:table-cell office:value-type="string" office:string-value="REMOVIDO" table:formula="of:=VLOOKUP([.B158];['file:///C:/Users/tnascimento/Downloads/relatorio%20-%202024-08-01T103859.901.xls'#Planilha1.A$1:.E$65536];5;FALSE)" table:style-name="ce15">
            <text:p>REMOVIDO</text:p>
          </table:table-cell>
          <table:table-cell office:value-type="string" office:string-value="TÉCNICO JUDICIÁRIO" table:formula="of:=VLOOKUP([.B15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58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5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JOÃO MARCELO BALSANELLI</text:p>
          </table:table-cell>
          <table:table-cell office:value-type="string" table:style-name="ce15">
            <text:p>12/05/2024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3741</text:p>
          </table:table-cell>
          <table:table-cell office:value-type="string" table:style-name="ce15">
            <text:p>REGIANE GIMENEZ BARBOZA BELÃO</text:p>
          </table:table-cell>
          <table:table-cell office:value-type="string" office:string-value="EXERCÍCIO PROVISÓRIO" table:formula="of:=VLOOKUP([.B159];['file:///C:/Users/tnascimento/Downloads/relatorio%20-%202024-08-01T103859.901.xls'#Planilha1.A$1:.E$65536];5;FALSE)" table:style-name="ce15">
            <text:p>EXERCÍCIO PROVISÓRIO</text:p>
          </table:table-cell>
          <table:table-cell office:value-type="string" office:string-value="ANALISTA JUDICIÁRIO" table:formula="of:=VLOOKUP([.B159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59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5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CORREGEDORIA REGIONAL</text:p>
          </table:table-cell>
          <table:table-cell office:value-type="string" table:style-name="ce15">
            <text:p>28/09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604204</text:p>
          </table:table-cell>
          <table:table-cell office:value-type="string" table:style-name="ce15">
            <text:p>REGIANE GIMENEZ BARBOZA BELÃO</text:p>
          </table:table-cell>
          <table:table-cell office:value-type="string" office:string-value="EXERCÍCIO PROVISÓRIO" table:formula="of:=VLOOKUP([.B160];['file:///C:/Users/tnascimento/Downloads/relatorio%20-%202024-08-01T103859.901.xls'#Planilha1.A$1:.E$65536];5;FALSE)" table:style-name="ce15">
            <text:p>EXERCÍCIO PROVISÓRIO</text:p>
          </table:table-cell>
          <table:table-cell office:value-type="string" office:string-value="ANALISTA JUDICIÁRIO" table:formula="of:=VLOOKUP([.B160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60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60];['file:///C:/Users/tnascimento/Downloads/relatorio%20-%202024-08-01T103859.901.xls'#Planilha1.A$1:.C$65536];3;FALSE)" table:style-name="ce15">
            <text:p>NÃO SE APLICA</text:p>
          </table:table-cell>
          <table:table-cell table:style-name="ce15"/>
          <table:table-cell office:value-type="string" table:style-name="ce15">
            <text:p>28/09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89600</text:p>
          </table:table-cell>
          <table:table-cell office:value-type="string" table:style-name="ce15">
            <text:p>RODRIGO MARCIANO POUSO</text:p>
          </table:table-cell>
          <table:table-cell office:value-type="string" office:string-value="SERVIDOR ATIVO" table:formula="of:=VLOOKUP([.B16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61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161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61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DIVISÃO DE GOVERNANÇA E GESTÃO DE TIC</text:p>
          </table:table-cell>
          <table:table-cell office:value-type="string" table:style-name="ce15">
            <text:p>02/05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2699</text:p>
          </table:table-cell>
          <table:table-cell office:value-type="string" table:style-name="ce15">
            <text:p>TIAGO RESENDE PACHECO</text:p>
          </table:table-cell>
          <table:table-cell office:value-type="string" office:string-value="SERVIDOR ATIVO" table:formula="of:=VLOOKUP([.B16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6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162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62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NÚCLEO DE SISTEMAS DE INFORMAÇÃO</text:p>
          </table:table-cell>
          <table:table-cell office:value-type="string" table:style-name="ce15">
            <text:p>10/02/2023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9753</text:p>
          </table:table-cell>
          <table:table-cell office:value-type="string" table:style-name="ce15">
            <text:p>VALQUIRIA WILL MUSSATO</text:p>
          </table:table-cell>
          <table:table-cell office:value-type="string" office:string-value="SERVIDOR ATIVO" table:formula="of:=VLOOKUP([.B16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63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63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6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VTCHAP</text:p>
          </table:table-cell>
          <table:table-cell office:value-type="string" table:style-name="ce15">
            <text:p>14/07/2022</text:p>
          </table:table-cell>
          <table:table-cell office:value-type="string" table:style-name="ce15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05700</text:p>
          </table:table-cell>
          <table:table-cell office:value-type="string" table:style-name="ce15">
            <text:p>ADRIANA BOESSIO STEFANELLO</text:p>
          </table:table-cell>
          <table:table-cell office:value-type="string" office:string-value="SERVIDOR ATIVO" table:formula="of:=VLOOKUP([.B16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64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64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64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ASSISTÊNCIA DE EXECUÇÃO</text:p>
          </table:table-cell>
          <table:table-cell office:value-type="string" table:style-name="ce15">
            <text:p>12/03/2024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3547</text:p>
          </table:table-cell>
          <table:table-cell office:value-type="string" table:style-name="ce15">
            <text:p>CAMILA GUIMARÃES DORILÊO DE CARVALHO</text:p>
          </table:table-cell>
          <table:table-cell office:value-type="string" office:string-value="REMOVIDO" table:formula="of:=VLOOKUP([.B165];['file:///C:/Users/tnascimento/Downloads/relatorio%20-%202024-08-01T103859.901.xls'#Planilha1.A$1:.E$65536];5;FALSE)" table:style-name="ce15">
            <text:p>REMOVIDO</text:p>
          </table:table-cell>
          <table:table-cell office:value-type="string" office:string-value="TÉCNICO JUDICIÁRIO" table:formula="of:=VLOOKUP([.B16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6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6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NÚCLEO DE AUDITORIA INTERNA</text:p>
          </table:table-cell>
          <table:table-cell office:value-type="string" table:style-name="ce15">
            <text:p>06/09/2023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07300</text:p>
          </table:table-cell>
          <table:table-cell office:value-type="string" table:style-name="ce15">
            <text:p>CAROLINE KADOI TSUSHIMA</text:p>
          </table:table-cell>
          <table:table-cell office:value-type="string" office:string-value="SERVIDOR ATIVO" table:formula="of:=VLOOKUP([.B16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66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6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6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MARCIO VASQUES THIBAU DE ALMEIDA</text:p>
          </table:table-cell>
          <table:table-cell office:value-type="string" table:style-name="ce15">
            <text:p>26/12/2023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43700</text:p>
          </table:table-cell>
          <table:table-cell office:value-type="string" table:style-name="ce15">
            <text:p>CLAUDEMIR FERREIRA DA SILVA</text:p>
          </table:table-cell>
          <table:table-cell office:value-type="string" office:string-value="SERVIDOR ATIVO" table:formula="of:=VLOOKUP([.B16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67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67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67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1ªVTCG</text:p>
          </table:table-cell>
          <table:table-cell office:value-type="string" table:style-name="ce15">
            <text:p>27/11/2023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1700</text:p>
          </table:table-cell>
          <table:table-cell office:value-type="string" table:style-name="ce15">
            <text:p>HEITOR PERIN CAMPITELLI</text:p>
          </table:table-cell>
          <table:table-cell office:value-type="string" office:string-value="SERVIDOR ATIVO" table:formula="of:=VLOOKUP([.B16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68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68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6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5ªVTCG</text:p>
          </table:table-cell>
          <table:table-cell office:value-type="string" table:style-name="ce15">
            <text:p>22/06/2024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3016</text:p>
          </table:table-cell>
          <table:table-cell office:value-type="string" table:style-name="ce15">
            <text:p>IRACELLE QUEIROZ SANTANA</text:p>
          </table:table-cell>
          <table:table-cell office:value-type="string" office:string-value="SERVIDOR ATIVO" table:formula="of:=VLOOKUP([.B16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69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69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6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ÇÃO DE LEGISLAÇÃO DE PESSOAL</text:p>
          </table:table-cell>
          <table:table-cell office:value-type="string" table:style-name="ce15">
            <text:p>07/03/2024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9885</text:p>
          </table:table-cell>
          <table:table-cell office:value-type="string" table:style-name="ce15">
            <text:p>JÉSSICA BORGES FÉLIX SALIBA</text:p>
          </table:table-cell>
          <table:table-cell office:value-type="string" office:string-value="SERVIDOR ATIVO" table:formula="of:=VLOOKUP([.B17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70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70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7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INETE DE JUIZ TITULAR DA VTPARA</text:p>
          </table:table-cell>
          <table:table-cell office:value-type="string" table:style-name="ce15">
            <text:p>31/08/2023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98500</text:p>
          </table:table-cell>
          <table:table-cell office:value-type="string" table:style-name="ce15">
            <text:p>JULIANA LIMÃO LAURO</text:p>
          </table:table-cell>
          <table:table-cell office:value-type="string" office:string-value="SERVIDOR ATIVO" table:formula="of:=VLOOKUP([.B17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71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71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7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3ªVTCG</text:p>
          </table:table-cell>
          <table:table-cell office:value-type="string" table:style-name="ce15">
            <text:p>25/01/2024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83000</text:p>
          </table:table-cell>
          <table:table-cell office:value-type="string" table:style-name="ce15">
            <text:p>MARIA CAROLINA MARTINHO LESCANO CARDOSO</text:p>
          </table:table-cell>
          <table:table-cell office:value-type="string" office:string-value="SERVIDOR ATIVO" table:formula="of:=VLOOKUP([.B17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72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72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7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NÚCLEO DE LIQUIDAÇÃO DE SENTENÇAS E ACÓRDÃOS</text:p>
          </table:table-cell>
          <table:table-cell office:value-type="string" table:style-name="ce15">
            <text:p>08/08/2023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2680</text:p>
          </table:table-cell>
          <table:table-cell office:value-type="string" table:style-name="ce15">
            <text:p>MARINA GUIDI RODRIGUES</text:p>
          </table:table-cell>
          <table:table-cell office:value-type="string" office:string-value="SERVIDOR ATIVO" table:formula="of:=VLOOKUP([.B17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73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ADMINISTRATIVA" table:formula="of:=VLOOKUP([.B173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7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NÚCLEO DE APOIO À COORDENADORIA DE CADASTRO E REMUNERAÇÃO DE PESSOAL</text:p>
          </table:table-cell>
          <table:table-cell office:value-type="string" table:style-name="ce15">
            <text:p>09/11/2023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45300</text:p>
          </table:table-cell>
          <table:table-cell office:value-type="string" table:style-name="ce15">
            <text:p>MARLON LEITE DE ALBUQUERQUE</text:p>
          </table:table-cell>
          <table:table-cell office:value-type="string" office:string-value="SERVIDOR ATIVO" table:formula="of:=VLOOKUP([.B17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7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174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74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NÚCLEO DE SISTEMAS DE INFORMAÇÃO</text:p>
          </table:table-cell>
          <table:table-cell office:value-type="string" table:style-name="ce15">
            <text:p>31/08/2022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30600</text:p>
          </table:table-cell>
          <table:table-cell office:value-type="string" table:style-name="ce15">
            <text:p>MARLUCE BORGES ALBUQUERQUE</text:p>
          </table:table-cell>
          <table:table-cell office:value-type="string" office:string-value="SERVIDOR ATIVO" table:formula="of:=VLOOKUP([.B175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75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75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75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ÇÃO DE CARTAS PRECATÓRIAS, ATERMAÇÃO E VARAS ITINERANTES</text:p>
          </table:table-cell>
          <table:table-cell office:value-type="string" table:style-name="ce15">
            <text:p>05/06/2024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556700</text:p>
          </table:table-cell>
          <table:table-cell office:value-type="string" table:style-name="ce15">
            <text:p>MYRIAN ARIMURA FARES</text:p>
          </table:table-cell>
          <table:table-cell office:value-type="string" office:string-value="SERVIDOR ATIVO" table:formula="of:=VLOOKUP([.B176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76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76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76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ÇÃO DE APOIO À DIVISÃO DE RECURSOS E PRECEDENTES</text:p>
          </table:table-cell>
          <table:table-cell office:value-type="string" table:style-name="ce15">
            <text:p>10/04/2024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2664</text:p>
          </table:table-cell>
          <table:table-cell office:value-type="string" table:style-name="ce15">
            <text:p>ROBSON FERNANDES ATHANASIO DE AGUIAR</text:p>
          </table:table-cell>
          <table:table-cell office:value-type="string" office:string-value="SERVIDOR ATIVO" table:formula="of:=VLOOKUP([.B177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77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POIO ESPECIALIZADO" table:formula="of:=VLOOKUP([.B177];['file:///C:/Users/tnascimento/Downloads/relatorio%20-%202024-08-01T103859.901.xls'#Planilha1.A$1:.D$65536];4;FALSE)" table:style-name="ce15">
            <text:p>APOIO ESPECIALIZADO</text:p>
          </table:table-cell>
          <table:table-cell office:value-type="string" office:string-value="TECNOLOGIA DA INFORMAÇÃO" table:formula="of:=VLOOKUP([.B177];['file:///C:/Users/tnascimento/Downloads/relatorio%20-%202024-08-01T103859.901.xls'#Planilha1.A$1:.C$65536];3;FALSE)" table:style-name="ce15">
            <text:p>TECNOLOGIA DA INFORMAÇÃO</text:p>
          </table:table-cell>
          <table:table-cell office:value-type="string" table:style-name="ce15">
            <text:p>DIVISÃO DE GOVERNANÇA E GESTÃO DE TIC</text:p>
          </table:table-cell>
          <table:table-cell office:value-type="string" table:style-name="ce15">
            <text:p>03/02/2023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31500</text:p>
          </table:table-cell>
          <table:table-cell office:value-type="string" table:style-name="ce15">
            <text:p>SILVIO HENRIQUE LEMOS</text:p>
          </table:table-cell>
          <table:table-cell office:value-type="string" office:string-value="SERVIDOR ATIVO" table:formula="of:=VLOOKUP([.B178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78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78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78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NÚCLEO DE APOIO AO CEJUSC-JT/1º GRAU</text:p>
          </table:table-cell>
          <table:table-cell office:value-type="string" table:style-name="ce15">
            <text:p>21/05/2024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68400</text:p>
          </table:table-cell>
          <table:table-cell office:value-type="string" table:style-name="ce15">
            <text:p>THAIS DO REGO MONTEIRO</text:p>
          </table:table-cell>
          <table:table-cell office:value-type="string" office:string-value="SERVIDOR ATIVO" table:formula="of:=VLOOKUP([.B179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ANALISTA JUDICIÁRIO" table:formula="of:=VLOOKUP([.B179];['file:///C:/Users/tnascimento/Downloads/relatorio%20-%202024-08-01T103859.901.xls'#Planilha1.A$1:.B$65536];2;FALSE)" table:style-name="ce15">
            <text:p>ANALISTA JUDICIÁRIO</text:p>
          </table:table-cell>
          <table:table-cell office:value-type="string" office:string-value="JUDICIÁRIA" table:formula="of:=VLOOKUP([.B179];['file:///C:/Users/tnascimento/Downloads/relatorio%20-%202024-08-01T103859.901.xls'#Planilha1.A$1:.D$65536];4;FALSE)" table:style-name="ce15">
            <text:p>JUDICIÁRIA</text:p>
          </table:table-cell>
          <table:table-cell office:value-type="string" office:string-value="NÃO SE APLICA" table:formula="of:=VLOOKUP([.B179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CÉSAR PALUMBO FERNANDES</text:p>
          </table:table-cell>
          <table:table-cell office:value-type="string" table:style-name="ce15">
            <text:p>05/09/2023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88000</text:p>
          </table:table-cell>
          <table:table-cell office:value-type="string" table:style-name="ce15">
            <text:p>THAYANNE ALLINE SANTIAGO RAMOS</text:p>
          </table:table-cell>
          <table:table-cell office:value-type="string" office:string-value="SERVIDOR ATIVO" table:formula="of:=VLOOKUP([.B180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80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80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80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GAB. DESEMBARGADOR TOMÁS BAWDEN DE CASTRO SILVA</text:p>
          </table:table-cell>
          <table:table-cell office:value-type="string" table:style-name="ce15">
            <text:p>05/12/2023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3288</text:p>
          </table:table-cell>
          <table:table-cell office:value-type="string" table:style-name="ce15">
            <text:p>THIAGO LUIZ FREIRE OLIVEIRA</text:p>
          </table:table-cell>
          <table:table-cell office:value-type="string" office:string-value="SERVIDOR ATIVO" table:formula="of:=VLOOKUP([.B181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81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81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81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CRETARIA DA 5ªVTCG</text:p>
          </table:table-cell>
          <table:table-cell office:value-type="string" table:style-name="ce15">
            <text:p>06/09/2023</text:p>
          </table:table-cell>
          <table:table-cell office:value-type="string" table:style-name="ce15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30000</text:p>
          </table:table-cell>
          <table:table-cell office:value-type="string" table:style-name="ce15">
            <text:p>CÉLIA RODRIGUES FERREIRA NASCIMENTO</text:p>
          </table:table-cell>
          <table:table-cell office:value-type="string" office:string-value="SERVIDOR ATIVO" table:formula="of:=VLOOKUP([.B182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82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82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82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CERTIFICAÇÃO, INFORMAÇÕES E APOIO</text:p>
          </table:table-cell>
          <table:table-cell office:value-type="string" table:style-name="ce15">
            <text:p>06/11/2023</text:p>
          </table:table-cell>
          <table:table-cell office:value-type="string" table:style-name="ce15">
            <text:p>TELETRABALHO PARCI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95100</text:p>
          </table:table-cell>
          <table:table-cell office:value-type="string" table:style-name="ce15">
            <text:p>IDAMIR FRANCO DE LIMA</text:p>
          </table:table-cell>
          <table:table-cell office:value-type="string" office:string-value="SERVIDOR ATIVO" table:formula="of:=VLOOKUP([.B183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83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83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NÃO SE APLICA" table:formula="of:=VLOOKUP([.B183];['file:///C:/Users/tnascimento/Downloads/relatorio%20-%202024-08-01T103859.901.xls'#Planilha1.A$1:.C$65536];3;FALSE)" table:style-name="ce15">
            <text:p>NÃO SE APLICA</text:p>
          </table:table-cell>
          <table:table-cell office:value-type="string" table:style-name="ce15">
            <text:p>SETOR DE REMUNERAÇÃO DE SERVIDORES</text:p>
          </table:table-cell>
          <table:table-cell office:value-type="string" table:style-name="ce15">
            <text:p>15/03/2023</text:p>
          </table:table-cell>
          <table:table-cell office:value-type="string" table:style-name="ce15">
            <text:p>TELETRABALHO PARCI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02000</text:p>
          </table:table-cell>
          <table:table-cell office:value-type="string" table:style-name="ce15">
            <text:p>LUZINARA GONÇALVES ALCARÁ CASTELO</text:p>
          </table:table-cell>
          <table:table-cell office:value-type="string" office:string-value="SERVIDOR ATIVO" table:formula="of:=VLOOKUP([.B184];['file:///C:/Users/tnascimento/Downloads/relatorio%20-%202024-08-01T103859.901.xls'#Planilha1.A$1:.E$65536];5;FALSE)" table:style-name="ce15">
            <text:p>SERVIDOR ATIVO</text:p>
          </table:table-cell>
          <table:table-cell office:value-type="string" office:string-value="TÉCNICO JUDICIÁRIO" table:formula="of:=VLOOKUP([.B184];['file:///C:/Users/tnascimento/Downloads/relatorio%20-%202024-08-01T103859.901.xls'#Planilha1.A$1:.B$65536];2;FALSE)" table:style-name="ce15">
            <text:p>TÉCNICO JUDICIÁRIO</text:p>
          </table:table-cell>
          <table:table-cell office:value-type="string" office:string-value="ADMINISTRATIVA" table:formula="of:=VLOOKUP([.B184];['file:///C:/Users/tnascimento/Downloads/relatorio%20-%202024-08-01T103859.901.xls'#Planilha1.A$1:.D$65536];4;FALSE)" table:style-name="ce15">
            <text:p>ADMINISTRATIVA</text:p>
          </table:table-cell>
          <table:table-cell office:value-type="string" office:string-value="TELEFONIA" table:formula="of:=VLOOKUP([.B184];['file:///C:/Users/tnascimento/Downloads/relatorio%20-%202024-08-01T103859.901.xls'#Planilha1.A$1:.C$65536];3;FALSE)" table:style-name="ce15">
            <text:p>TELEFONIA</text:p>
          </table:table-cell>
          <table:table-cell office:value-type="string" table:style-name="ce15">
            <text:p>ESCOLA JUDICIAL</text:p>
          </table:table-cell>
          <table:table-cell office:value-type="string" table:style-name="ce15">
            <text:p>08/08/2023</text:p>
          </table:table-cell>
          <table:table-cell office:value-type="string" table:style-name="ce15">
            <text:p>TELETRABALHO PARCIAL (CONDIÇÃO ESPECIAL)</text:p>
          </table:table-cell>
          <table:table-cell table:number-columns-repeated="16375"/>
        </table:table-row>
        <table:table-row table:number-rows-repeated="72" table:style-name="ro3">
          <table:table-cell table:number-columns-repeated="2" table:style-name="ce16"/>
          <table:table-cell table:number-columns-repeated="4" table:style-name="ce1"/>
          <table:table-cell table:number-columns-repeated="3" table:style-name="ce16"/>
          <table:table-cell table:number-columns-repeated="16375"/>
        </table:table-row>
        <table:table-row table:style-name="ro3">
          <table:table-cell table:number-columns-repeated="2" table:style-name="ce16"/>
          <table:table-cell table:number-columns-repeated="5" table:style-name="ce1"/>
          <table:table-cell table:number-columns-repeated="2" table:style-name="ce16"/>
          <table:table-cell table:number-columns-repeated="16375"/>
        </table:table-row>
        <table:table-row table:number-rows-repeated="1048319" table:style-name="ro3">
          <table:table-cell table:number-columns-repeated="16384"/>
        </table:table-row>
        <table:named-expressions>
          <table:named-range table:name="Print_Area" table:cell-range-address="Sheet0.$A$1:Sheet0.$I$166" table:base-cell-address="Sheet0.$A$1"/>
        </table:named-expressions>
      </table:table>
      <table:table table:name="'file:///C:/Users/tnascimento/Downloads/relatorio%20-%202024-08-01T103859.901.xls'#dtRelatorio" table:style-name="ta2">
        <table:table-source xlink:href="file:///C:/Users/tnascimento/Downloads/relatorio%20-%202024-08-01T103859.901.xls" table:table-name="dt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nascimento/Downloads/relatorio%20-%202024-08-01T103859.901.xls'#Planilha1" table:style-name="ta2">
        <table:table-source xlink:href="file:///C:/Users/tnascimento/Downloads/relatorio%20-%202024-08-01T103859.901.xls" table:table-name="Planilha1" table:mode="copy-results-only"/>
        <table:table-column/>
        <table:table-row>
          <table:table-cell office:value-type="string" office:string-value="Nome do Servidor"/>
          <table:table-cell office:value-type="string" office:string-value="CARGO"/>
          <table:table-cell office:value-type="string" office:string-value="DS_ESPECIALIDADE"/>
          <table:table-cell office:value-type="string" office:string-value="Área Cargo"/>
          <table:table-cell office:value-type="string" office:string-value="Situação Funcional"/>
          <table:table-cell table:number-columns-repeated="16379"/>
        </table:table-row>
        <table:table-row>
          <table:table-cell office:value-type="string" office:string-value="AARÃO PEDRO PIRES DE MEDEIROS JUNIO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ÃO BENTO GREGÓRI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BARBOSA DE MOR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BOESSIO STEFANEL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ESPINDOL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LEILA PEREIRA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MORAES RUBEN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DRIANA NAKAO ARASHIRO RAMPAZ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VALERIA OTTO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NE HIDALGO TALARICO CRIVELENTE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O ALVES MAMED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O FERREIRA NOVAES"/>
          <table:table-cell office:value-type="string" office:string-value="MONITOR DE INFORMÁTIC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DRIANO LANINI DE CAST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O PIRES DE SOUZA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FONSO RONDON FLO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GNALDO DE SOUZA BRILT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DO RENATO PEREIR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KSANDER TEIXEIRA CAMP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KSANDRA BALTER ALONSO FARACC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NCAR MINORU IZUMI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ER MONTEIRO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A BUENO DE CAST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A DE ARAÚJO GIES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A DE VIVEIROS DOS SANTO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O FER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O MONTEIRO PINH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 PAZZOTTO DA COST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 SANDRO PONTES DA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ALTINI NET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BORGES RICCI DE CAMARG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LOPES BATISTA DE PAI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ROSA CAMY"/>
          <table:table-cell office:value-type="string" office:string-value="TÉCNICO DE NÍVEL SUPERI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LEXANDRE VICTOR B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SMÁRCIO APARECIDO MARIAN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GACIR JESUS MARTINS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ANETE RODRIGUES DA SILV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CE KAZUMI ZAHA SOKEM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NE APARECID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NE DA SILVA FUHR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NE DE MATOS BATIST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LAN ONISH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UIR JOSÉ COMPARI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MADO LUIZ DA SILVA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MÁLIA HELENA BALDO MARELLI P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MON MICAEL FERNANDES FLORES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CAROLINA ALVES MACHADO VELOSO RODRIGU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CRISTINA FUMIS MULL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CRISTINA SIQUEIRA DA SILVA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A ELISA DE PAULA MARTINS NUCC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ELISA MACIEL ME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FLÁVIA MARQUES DA CONCEIÇ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PAULA CAVALCANTE DE OLIVEIRA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A PAULA FIM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PAULA GUIMARÃES BELCH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LUCIA DIAS MESQUITA GARCI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ERSON BARBOSA PAIM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 FERNANDO FERREIRA CUNH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 FURTADO ALVE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E GUSTAVO MIS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 LUIZ LAU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A LÚCIA BEZER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IA BEZERRA DE AZEVÊ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ESSA SCHEIBEL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ELIZA DE ALBUQUERQUE FERREIRA NOV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GELA APARECIDA B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ÂNGELA MARIA DOS SANTOS FALCÃO CARVA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GELA MARIA FONSEC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ÂNGELA SAARA MARTINS"/>
          <table:table-cell office:value-type="string" office:string-value="ASSIST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IE MESQUI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IZIO DE SOUZA ROCH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TONIO CARLOS CAR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TONIO LUIZ DE OLIVEIRA ALVES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TÔNIO SÉRGIO PANTALE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PARECIDA ANDREIA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PARECIDO PEREIRA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RCI BARBOSA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RTUR GOMES PEREI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AUGUSTO CESAR SOUSA PINT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ARBARA DIAS MARINHO GUE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EATRIZ RUPP KAVANAGH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ENITO DIAS GALV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IANCA MARIA SIMONETTI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IANCA VIEGAS NASSE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IBIANA DE SOUSA MORE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ONIFÁCIO TSUNETAME HIGA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ORIS VALÉRIO VERBISCK"/>
          <table:table-cell office:value-type="string" office:string-value="GESTOR DE AÇÕES SOCI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BRENO HIROKAZU NAKAMURA RIBEIR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RUNA CRISTHINE ALVES DE CARVA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BRUNA LOPES WITWYTZKY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RUNNO YSMAEL MALUF LUCCAS CORRE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RUNO RAGGI GOM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A GUIMARÃES DORILÊO DE CARVA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CAMILA NAGY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A NUNES PALM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CAMILA RIBEIRO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LA ALVES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O GAM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NDICE GUNTHE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A ANDRÉA TEDESCHI DU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ANA TEODORO DE CARVALHO FREIR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ALBERTO BARLERA COUTINH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ALBERTO DE FIGUEIRE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ALBERTO FERREIRA DE FREITAS"/>
          <table:table-cell office:value-type="string" office:string-value="ANALISTA JUDICIÁRIO"/>
          <table:table-cell office:value-type="string" office:string-value="MEDICIN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EDUARDO ARMOA CANHET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FARIAS DA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GUSTAVO DE GÓES GUGELMI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HENRIQUE LIMA DE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EXERCÍCIO PROVISÓRIO"/>
          <table:table-cell table:number-columns-repeated="16379"/>
        </table:table-row>
        <table:table-row>
          <table:table-cell office:value-type="string" office:string-value="CARLOS RODRIGUES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MEM ANDRÉIA BAEZ BRIGNADELO RO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OLINA CASTRO REBELLO PINT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OLINA FERRET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OLINE KADOI TSUSH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EMIRO ALV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IA REGINE PASQUI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IANO CORREA MESS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IUS TAMASHIRO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TARINA ALVES ARANT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ENAYDE DA ROCHA RAM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ÉLIA RODRIGUES FERREIRA NASCIM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INA MISSAE SHIOTA HAYASHI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SO DE CASTRO RONDON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SO JANDREY"/>
          <table:table-cell office:value-type="string" office:string-value="TÉCNICO EM REFORMA E DESENVOLVIMENTO AGRÁRI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ESAR AUGUSTO PROGETTI PASCHOAL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CIBELLE RENATA CAIMAR OLARTE"/>
          <table:table-cell office:value-type="string" office:string-value="ASSISTENTE EM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ÍCERO CREPALDI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INTIA ADAMI"/>
          <table:table-cell office:value-type="string" office:string-value="TÉCNICO JUDICIÁRIO"/>
          <table:table-cell office:value-type="string" office:string-value="ADMINISTRAÇÃO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INTIA RAQUEL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RICE MESQUITA DE ALMEIDA"/>
          <table:table-cell office:value-type="string" office:string-value="GESTOR DE EVENTOS PROTOCOLARE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LAUDEMIR FER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ENIR ALVES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A ALINE DE PAULO LEPESTEU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A APARECIDA DA SILVA CHERMON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A DE FREITAS GOUVE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A FUJI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ÁUDIA GISELI VILELA MARQUE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CLÁUDIA TORQUATO SCORSAFAVA FAR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NEI MONSALL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EBER GOMES ROSA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LEIDE BEATRIZ CORREIA CERZÓSIMO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LEIDE SUELI ALVES DE SOU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ÉLIA DÉBORA DE ARAÚJO FERNAND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CLÉRIO MAGNO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ONRADO ARANTES DE MOR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OSTOMO KOLLING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HIANO KARLO MORAES SANDIM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BONAZZIO CRAV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HIG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NATALI FIGUEIREDO MONT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NORIKO ARAKAKI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RISTIANE TAQUES RABACOV HOR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NA GARCIA GOMES OLIVEIR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YNTHIA CANTAGESSI DE SOUZA MIOT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LVA TELEXEIRA LEME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 ORTIZ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LE CRISTINA VIANNA ROS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LE FREIRE SILV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LE LEITE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TE ANTONINO MARTINS DI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TE CORDEIRO DOS SANTOS RICC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ÉBORA FRANCISCA COMINET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ÉBORA RAQUEL FURINI GUED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ÉBORAH NAZARETH DAN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IZE PEREIRA BEZERRA"/>
          <table:table-cell office:value-type="string" office:string-value="FISCAL DE POSTURA MUNICIP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DENIA DEYSE DA COSTA GARC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NIE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NISE MOREIRA MUSTAF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NISE STELLA SCHWARZ SULEKI"/>
          <table:table-cell office:value-type="string" office:string-value="AUXILIAR DE SERVIÇOS DIVERS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DERIK NOVAES CARDOS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ANNE STEFANIA BENDER MAIOL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EGO DE MENDONÇA LOUREIR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EGO NUNES BARB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EGO PIGOSSO MARCIA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ÓGENES RAMIRES DE VEGA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OGO CORRÊA MATOS DE SOUS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ONATAN BARBOSA OLL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ULCE SUSANA GUAZZELLI WANDERLEY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LSON TOM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MAR BATISTA GARBINO DE CASTR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NEIA JERONYM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NÉIA PAVILAKI LINHA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MUNDO BORGES DO AMARAL JUNIOR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NA MARIA MASSULO ELIA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ROALDO FERNANDES DE AQUIN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SON KODI FUSHIGUR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UARDO CANUTI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VALDO ROMÃO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WIN HENRIQUE DE OLIVEIRA WEILER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AINE SHIMADA TATIBAN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ELIANA SANDERSO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ANE STAMBOROVSKI PIMEN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AS ANTONIO PERE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ÉLIDA MARTINS DE OLIVEIRA TA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ENE FERREIRA DE BRITO BARB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ENE SOUZA DE ALMEIDA"/>
          <table:table-cell office:value-type="string" office:string-value="ASSISTENTE DE SERVIÇOS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LIEZER INÁCIO DE OLIVE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SÂNGELA DUARTE DO PRADO CAST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ZABET VIEIRA DE ALEXANDRE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ZABETE ARAÚJO DE QUEIROZ CORRÊ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ZANGELA DE SOUZA ME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LEN CRISTINA CANHETE PINHEIRO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LOI MARIO RUBERT GARD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THON DARVIN MIRANDA RATIER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MANUELLE MARTINS BARBO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MMANUEL SOCIO MAGALHÃES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MMANUELLE FERREIRA SANTANA COLOMBO VIEIRA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NOS RIBEIRO DOS SANTOS JÚNIOR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ÉRICA SILVA SANTOS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RICK TAKAHASHI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RICKSON GOMES OLI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ÉRIKA REZENDE DA COSTA CANÉPPEL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RIKA TALITA DO AMA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RIKA YUMI HIRA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STELITA OLIVEIRA LIMA MESOJEDOVA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VELLYN IZUMI DE CAMARG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VERSON FRANÇA CRUZ"/>
          <table:table-cell office:value-type="string" office:string-value="TÉCNICO JUDICIÁRIO"/>
          <table:table-cell office:value-type="string" office:string-value="DIGIT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ABIANO DA CUNHA MIRAN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ABIANO GOMES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ABIANO RICARDO DE OLIVEIRA BELLESI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ÁBIO NOGUEIRA DA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ÁBIO ROGÉRIO RODRIGUES LEOCATES DE MORAES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ABRÍCIO VIEIRA DOS SANT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FAUSTO PEREIRA PACHE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BARBALHO PEREIRA GOM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COSTA MONTEIRO ZANDO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MIGUEL GONÇALVES E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SIGARINI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BERTONI STRENGARI PASS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DA SILVA CARD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GUIMARÃES MEILSMIDTH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MO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ROSA MACHA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O AUGUSTO TONATTO REZEND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O PEREIRA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FLÁVIA CORRÊA MARTIN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LAVIO AUGUSTO DA SILVA CORDEIR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LÁVIO DE CARVALHO E CASTR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FLÁVIO PE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NE DAIANE LINHARES DOS SANTOS"/>
          <table:table-cell office:value-type="string" office:string-value="AUXILIAR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SCO DAS CHAGAS BRANDÃO DA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SCO DE PAULA"/>
          <table:table-cell office:value-type="string" office:string-value="FISCAL DE TRIBUTOS MUNICIP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FRANCISCO DEMONTIE GONÇALVES MACED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SLENY DA SILVA ALVES GARC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EDERICO GUILHERME DE ROS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INDIO GELLER DORNELL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PEREIRA DE OLIVEIRA ALENC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SAGIORATO SILVA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VALIM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A VI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LENO CAMPELO RIB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EISA MENANI SILVA REGHINI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ERSON MARTINS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ESLAINE PEREZ MAQUERTE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ÉSSICA DAMÁSIO CAB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ANNINE ROBERTA MARCELINO DE SOUZA FRANÇA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LBERTO TULLER ESPOSI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LMAR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LSON DO ESPÍRITO SANT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OVANNI EVERSON CARLIN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SELE FERRAZ DE ARAÚ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SELE NOGUEIRA DE LIM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SELY DIAS AMARAL"/>
          <table:table-cell office:value-type="string" office:string-value="ESCRITURÁRI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GISLAINE NUNES SOUZA"/>
          <table:table-cell office:value-type="string" office:string-value="ESCRITURÁRI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GLAUBER BILHALBA DE ALMEID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LEISON AMARAL DOS SANTOS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RAZIELA MARTINS BARBOSA GUAZINA DE SIQU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RAZYELLY RAMOS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UILHERME ANACLETO LOURENÇO COÊ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UILHERME GOMES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ITOR INACIO GRUBERT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ITOR PERIN CAMPITELL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LEN JUÇARA AVILLA DA SILVA ECHEVERRIA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HÉLIO KENJI NISHIMU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ÉLIO TEIXEIRA"/>
          <table:table-cell office:value-type="string" office:string-value="TÉCNICO JUDICIÁRIO"/>
          <table:table-cell office:value-type="string" office:string-value="ARTES GRÁFICA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LTON SAVIO DE SOUSA R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NI PER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NRY SER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IGYA ALESSANDRA MERLIN"/>
          <table:table-cell office:value-type="string" office:string-value="ANALISTA JUDICIÁRIO"/>
          <table:table-cell office:value-type="string" office:string-value="ODONTOLOG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ORLENE DUTRA DE ARAÚ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AMARA DE OLIVEIR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ANE CECILIA TORRES BUCINSKY DE OLIVEIRA"/>
          <table:table-cell office:value-type="string" office:string-value="ASSISTENTE ADMINISTRATIVO II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IDAMIR FRANCO DE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LDA VIEIRA GENOUD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ONE ALBUQUERQUE P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IRACELLE QUEIROZ SANTA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SABELA QUEVEDO GOM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CKELINE GONÇALVES JACQUES EUQUÉR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CSON DOUGLAS BOMFIM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IR MARTINS JANKOSWSKY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KSON GOMES PELZL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NAINA DIAS DUARTE MARTIN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NCER BARBOSA SOBREIRA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NE CLÉIA DOB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NINE PAGNAN DE CARVA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ÂNIO APARECIDO VILA MAIOR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QUES BENTO HACHMANN"/>
          <table:table-cell office:value-type="string" office:string-value="TÉCNICO JUDICIÁRIO"/>
          <table:table-cell office:value-type="string" office:string-value="TELECOM. E ELETRIC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RBAS OLIVA F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RBAS RENÊ GONÇALVE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AN PAULO FRATAR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ANE CATELA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NIFFER KELLY DA SILVA CHIRIATO PINTO MARTIN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ÉSSICA BORGES FÉLIX SALIB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SSICA KRISTINA DA SILVA CHIRIATO PIN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ARMANDO MINOZZO MACHADO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OÃO CARLOS ÁVILL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CARLOS BARBOSA TÁVO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CARLOS FERREIRA FILHO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CARLOS VALENT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DOUGLAS GUIO DE AZEVED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ELIAS FIGUEIREDO JUNIOR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FRANCISCO DE BRITO NET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GABRIEL PAMPLONA MOSI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LUIZ BITENCOUR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MÁRCIO HIDALGO TALARIC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CELIM TELES DA SILVA JÚNIOR"/>
          <table:table-cell office:value-type="string" office:string-value="AUXILIAR DE SERVIÇOS DIVERS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ÔNIO LOPES RODRIGU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RGE ELIAS HATCHWELL DE ALMEIDA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NTÔNIO CARDOS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PARECIDO DOS SANTO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URELIO GUTERREZ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UTO ARAÚJO NE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BRITO DE SAMPA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CARLOS DE OLIVEIRA MONTEIRO"/>
          <table:table-cell office:value-type="string" office:string-value="TÉCNICO JUDICIÁRIO"/>
          <table:table-cell office:value-type="string" office:string-value="CARPINTARIA E MARCENARI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CARLOS DE SOUZA MELO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EDISON CABRAL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JOSÉ ELÍSIO FERREIRA TORRES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HENRIQUE AMORIM DOS SANTO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HENRIQUE CARVALHO DE OLIVEIRA"/>
          <table:table-cell office:value-type="string" office:string-value="ASSISTENTE EM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OSÉ LUÍS DE AZEVE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LUÍS PEREIRA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MARQUEIS DE LIM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JOSÉ SILINGARDI CERVANT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SILVA BARBOS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IANE NAKAO ARASH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CELIA NOGARI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CIANE ROQUE DOS SANTOS"/>
          <table:table-cell office:value-type="string" office:string-value="AGENTE DE SERVIÇO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ULIANA CRISTIANE PRIMÃ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ESTACIO SILVA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GOMES DE LIM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LIMÃO LAU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MARIA BOVÉRIO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ULIANA MARIA DEL GROSS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MARTINS PROTA DE SÁ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ETA PEREIRA MENDES DOS REIS"/>
          <table:table-cell office:value-type="string" office:string-value="AGENTE DE APOIO SOCIAL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ÚLIO CÉSAR DE AMORIM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ÚLIO CÉSAR LOPES DE OLIV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ÚLIO CÉSAR MACH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SSARA DA CONCEIÇÃO LEITE MEDEIRO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ARITA CRISTINA FRANCISCO VERÍSSIMO GONÇALVES"/>
          <table:table-cell office:value-type="string" office:string-value="JORNALIST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KARLA FERNANDES LAFAYETTE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ARLA MARCHITTO JACOB FARI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ÁTIA FEDICHIMA GONÇALV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ELLI CRISTINA GRANDO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EYNE AUGUSTO KELLER RIZZ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IANE CAVALCANTE DA SILVA BITTENCOURT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ISSILA AVILA DANGU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LINGER FAHED SILVA NEPOMUCEN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LAÉRCIO GIOVANI RODRIGU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IANE OLIVEIRA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RA TÁSSIA TORRES ZAPPULLA BATAGIN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RISSA DE MENDONÇA LOUR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RA CRISTINA NE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RA HELENA LICETI DE BRIT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RA INÁCIA DE OLIVEIRA BARBOSA PESSAT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SIMAR KAHALI DE OLIVEIRA"/>
          <table:table-cell office:value-type="string" office:string-value="ASSISTENTE ADMINISTRATIVO ESCOLA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EANDRO BAS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ANDRO HIGA DO CANTO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ANDRO MONTEIRO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ÃO MALDONAD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TICIA GOMES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VI LARA BEL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A GLAUCE LEITE MARTIN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DIANE DE FREITAS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LIAN AJUL MIYASATO DE ARRU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LIANE APARECIDA DE OLIVEIRA SOUSA MIRAN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NA MAYUMI GOND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ÍSIAS JOAQUIM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AS FREITAS DO ROSÁRI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EIMAR SOUZA SCHRODER R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AGNES MAGALHÃES BITENCOUR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BEGHINI ZAMBRIM VOLC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CANÉPPELE DE MELO ALV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DA COSTA HIG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MOLINA ROCHA HASHIOKA"/>
          <table:table-cell office:value-type="string" office:string-value="PROFISSIONAL DE SERVIÇO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UCIANA OTSUKA TAMAZ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RODRIGU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EXERCÍCIO PROVISÓRIO"/>
          <table:table-cell table:number-columns-repeated="16379"/>
        </table:table-row>
        <table:table-row>
          <table:table-cell office:value-type="string" office:string-value="LUCIANE PERAZOLO DE ALMEIDA ANT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O CESAR NICODEMO RIBEIRO"/>
          <table:table-cell office:value-type="string" office:string-value="TÉCNICO JUDICIÁRIO"/>
          <table:table-cell office:value-type="string" office:string-value="PORTARI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MAR GONÇALVES DE OLIVEIRA MEDEIROS"/>
          <table:table-cell office:value-type="string" office:string-value="ASSISTENTE SOCIAL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UIZ AUGUSTO DE ASSIS COLETI"/>
          <table:table-cell office:value-type="string" office:string-value="AG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UIZ AUGUSTO FRÓ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CARLOS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CARLOS GARCI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FELIPE BRAGA MARQ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FERNANDES FERREIRA"/>
          <table:table-cell office:value-type="string" office:string-value="ANALISTA JUDICIÁRIO"/>
          <table:table-cell office:value-type="string" office:string-value="MEDICIN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HENRIQUE CARNEIRO NOVAES FI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LUIZ HENRIQUE FOGANHO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ZINARA GONÇALVES ALCARÁ CASTELO"/>
          <table:table-cell office:value-type="string" office:string-value="TÉCNICO JUDICIÁRIO"/>
          <table:table-cell office:value-type="string" office:string-value="TELEFONI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DALENA MONTANHERA JACOMINI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NOEL BENTO DA SILV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A DE MENEZES DORIA ALB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LE KARINE GOMES CRISTI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ANTÔNIO NAKAO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CESTA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DA ROSA COUTINH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DOS SANTOS CA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ROGÉRIO D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SOARES DA SILV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A APARECIDA FRANCHI DE SAN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A DOS SANTOS QUEIROZ FRANÇA"/>
          <table:table-cell office:value-type="string" office:string-value="AGENTE DE SERVIÇOS AGROPECUÁRI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ÁRCIA TIEKA YASU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A VALÉRIA RIBAS PISSURN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O LUIZ LOUREIRO EUQUÉRIO"/>
          <table:table-cell office:value-type="string" office:string-value="TÉCNICO JUDICIÁRIO"/>
          <table:table-cell office:value-type="string" office:string-value="DIGIT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O TERUHIKO YAMAMO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O YAMAZA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NTÔNIO PEREIRA DE LUCEN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NTONIO RIBEIRO MOLENT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NTONIO TORR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URÉLIO MARTINS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MARCIO DE ARAUJ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REIS FER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RIBEIRO MENDES MARTINS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ROBERTO SEVERO ROSA"/>
          <table:table-cell office:value-type="string" office:string-value="TÉCNICO JUDICIÁRIO"/>
          <table:table-cell office:value-type="string" office:string-value="CARPINTARIA E MARCENARI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AROLINA MARTINHO LESCANO CARD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ECÍLIA DOS SANTOS QUEIROZ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LÁUDIA GOMES NUNES VELL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ONSOLATA COSTA DE OLIVEIRA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IA CRISTINA RODRIGUES TREU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DE JESUS SANTA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DE LOURDES MARTINS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JOSÉ MATOS DE SOUZ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LEONOR ROCH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MARTA DE FIGUEIREDO MIRANDA MASCARENH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NA RIVERO ARAÚJO SILV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NA TEIXEIRA RAMA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LENE MACHADO FRANCO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NA GUIDI RODRIGUE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NÊS CARNEIRO DE ALMEI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NEZ COSTA DE OLIVEIRA"/>
          <table:table-cell office:value-type="string" office:string-value="AG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IOZAN RODRIGUES DO PR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SA EXEL DE ARAÚJO BRAG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SA SAYURI NISHIMU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STELA JORIS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ITÔNIO BARRETO DE ALMEI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ENE DOS SANTOS FERREIRA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LEY TSIEKO YOZA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I DE SOUZA NOTA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ON LEITE DE ALBUQUERQUE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UCE BORGES ALBUQUERQU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TA CARMONA GOM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TA OLIVEIR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TEUS COMINET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TEUS SLAVEC ESTEV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URO MÁRCIO SAKAI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URO RODRIGUES SIMÕ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URO ROGÉRIO RODRIGUES GOMES"/>
          <table:table-cell office:value-type="string" office:string-value="MONITOR DE INFORMÁTIC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X VILALBA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YCON JOSÉ CANCINI DE SOUZ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ERIELLE MORANDI ALVES LOUR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ERY LOUREIRO MEL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CHELI GRANDE CENEDES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CHELI RODOLFO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LENE MORANDI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RELLA GIROTO BELLINTANI COUTINH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RNA ESTHER CHINE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RO GUIMARÃES DARÓ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MISAEL GENÍCIO NISHIMURA"/>
          <table:table-cell office:value-type="string" office:string-value="TÉCNICO JUDICIÁRIO"/>
          <table:table-cell office:value-type="string" office:string-value="MECÂN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ZAEL GOMES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ÔNICA CAMBUI DE MEL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YRIAN ARIMURA FA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ÁDIA MANVAILLER DE VARGAS PIMENT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IR DE ALMEIDA MAGALHÃ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TALIA GONCALVES DA SILVA CHAGAS ROCH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TÁLIA PANSON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TÁLIA SOUSA SO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ELSON FLORENTIN CHIME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ELSON JOSÉ DOS SANTO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NEURENES VIEIR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ILTON NOGA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ILTON PIR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ORALINA SEVERINA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ORBERTO PAIVA VALIENTE"/>
          <table:table-cell office:value-type="string" office:string-value="TÉCNICO JUDICIÁRIO"/>
          <table:table-cell office:value-type="string" office:string-value="ARTES GRÁFICA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ODINÉIA SOARES COE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OTACÍLIO ALVES FERREIRA"/>
          <table:table-cell office:value-type="string" office:string-value="AUXILIAR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OTONIO ALVES DE SOUSA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MELA JORDANA DE MENEZE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TRÍCIA DE LIM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TRÍCIA MIDORI AIZO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TRÍCIA YIDA DE MATTO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PAULA FERNANDA MOREIRA COE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A GONÇALVES FAR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O AUGUSTO ARANTES VILEL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O DIONEL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O EGIDIO MENDONÇA DE ARAUJO"/>
          <table:table-cell office:value-type="string" office:string-value="ASSISTENTE DE SERVIÇO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PAULO GARCIA TER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O ROBERTO BRESCOVIT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PAULO SERGIO PET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EDRO HENRIQUE PEREIRA DE ALENCAR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PEDRO PAULO PASSARELLI BARR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EDRO TADEU OLARTE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EDRO VILLEGAS ARAUJO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OLYANA DA SILVA DANTAS PESSÔ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OMPÍLIO DE OLIVEIRA PRAD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RISCILA BORGES ALBUQUERQUE CRISTIN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RYSCILA MATSUBA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ANDERSON TENORIO FRISCHEISEN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ANDRADE GUSM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DE CARVALHO PEDR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GUIMARÃES OSH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KOTAY L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PEREIRA CARDOZ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A MAÍRA MARTINS FREITAS RATI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IMUNDO LIMA DE SOUS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ISSA OLIVEIRA MASSULA CARVALHO DE MEL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NIEL QUEIROZ SILVA"/>
          <table:table-cell office:value-type="string" office:string-value="MONITOR ESPOR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APHAEL DOS SANTOS TARGIN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QUEL MARIA BERTHOLEZ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QUEL REIS VAZ DE MOURA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QUEL REZENDE DINIZ RAMO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BECA LIMA MARTINS VILLA NO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GIANE GIMENEZ BARBOZA BELÃ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EXERCÍCIO PROVISÓRIO"/>
          <table:table-cell table:number-columns-repeated="16379"/>
        </table:table-row>
        <table:table-row>
          <table:table-cell office:value-type="string" office:string-value="REGINA CÉLIA CAMPAGNOLI LOUREIRO"/>
          <table:table-cell office:value-type="string" office:string-value="ANALISTA JUDICIÁRIO"/>
          <table:table-cell office:value-type="string" office:string-value="BIBLIOTECONOM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INALDO NUNES DE OLIVEIRA"/>
          <table:table-cell office:value-type="string" office:string-value="VIGI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EINALDO VALDEZ CHEVERR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A APARECID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A VIEIRA GENOUD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O MELLO DE FREITA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O MERLI OLIVEIRA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HAMONA DE SOUSA ARAG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BORGES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DE LIMA SORNA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ICARDO FABIA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OLIVEIRA RAVAGNA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ROJ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TUN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ELI RORIZ DE MENEZES PE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HARD ANTOINE PEREIRA COELHO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ITHIELLY MARTINS DA FONSEC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ERTA SEBE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ERTO CHAGAS CHEBE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ERTO RORATTO CARMINATI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INSON ALT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SON FERNANDES ATHANASIO DE AGUI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OLFO ZANETTI DE ALMEID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ASSEF VIEIRA"/>
          <table:table-cell office:value-type="string" office:string-value="TÉCNICO DE SERVIÇOS ORGANIZ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ODRIGO AUGUSTO RODRIGU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LIM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MARCIANO POUS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NUNES DE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GÉRIO AUGUSTO GIRARDI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GÉRIO RYOITI TOYA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GÉRIO XAVIER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NALD DA SILVA CANÇA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NALDO CANDIDO DIA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NILSON BORDIM TA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ANA MONACO NAVARRO CAVASS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ÂNGELA CRISTINA GODOI VIEIRA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ROSANGELA ESPINDOLA MENDONÇA"/>
          <table:table-cell office:value-type="string" office:string-value="TÉCNICO DE SERVIÇOS HOSPITALARE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OSEMEIRE PINHEIRO DE ARAU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INEI SALAZAR DE SOUZ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SANA GONÇALVES JACQU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ZENY QUINTANA VILLELA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UY BARBOSA DE MEDEIROS F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MANTHA OLIVEIRA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MY ARIEL DE WIT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NDRA LÚCIA LOPES TEIX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RITA MOLINARI MEDEIR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ULO FIGUEIREDO GUEDES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SEBASTIÃO MARCELO ALMEIDA DA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ELZO MOREIRA FERNANDE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SERGIO DE ALBUQUERQUE CABRAL"/>
          <table:table-cell office:value-type="string" office:string-value="ANALISTA JUDICIÁRIO"/>
          <table:table-cell office:value-type="string" office:string-value="BIBLIOTECONOM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ÉRGIO NUNES CAITAN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DNEI PEREIRA AMORIM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ANA DE FREITAS AGUILAR MARUYA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IA NANCI LOURENÇO DE FIGUEIREDO"/>
          <table:table-cell office:value-type="string" office:string-value="ANALISTA JUDICIÁRIO"/>
          <table:table-cell office:value-type="string" office:string-value="ODONTOLOG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ÍLVIA RENATA ROCHA PE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IA UARA PORT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ÍLVIO BARBOZA CAÇ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IO HENRIQUE LEM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MONE CARVALHO DE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ÔNIA MARIA ESTRIOTTO DA SILVA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SUELI HENRIQUE DE JESUS DE SOUZA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TACIANA DA ROCH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ALITA GUER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ÂNIA GOMES DA ROCH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ÂNIA MARIA BARBIÉRI SALL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ANILMA MARIA DA SILVA MARTINS GUED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ATIENE MAGNO MORAI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TAYNANN QUINTANA DO AMA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EREZINHA MARI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IS DO REGO MONT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IS NUNES DA SILVA SANTOS"/>
          <table:table-cell office:value-type="string" office:string-value="AUXILIAR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YANNE ALLINE SANTIAGO RAM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YS FERREIRA DE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GARCIA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HENRIQUE AUGUST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LUIZ FREIR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OLIVEIRA DO NASCIM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IAGO MARCHERT POSSAR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IAGO MULLER SOARES"/>
          <table:table-cell office:value-type="string" office:string-value="ASSIST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TIAGO RESENDE PACHEC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UBIRAJARA INDIO BITENCOURT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DECIR DELMATTA"/>
          <table:table-cell office:value-type="string" office:string-value="FISCAL DE TRIBUTOS MUNICIP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VALDIR MONTEIRO JUNIOR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ÉRIA MOUGENOT MO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ÉRIA URQUIZ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ÉRIA WERNECK DA CRUZ BALLARD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EWSKA MEDEIROS DE CARVALHO GOMID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QUIRIA WILL MUSS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NDERCÍ ORTIGOZA ALV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NESSA ELKHOURY REZENDE BACARJ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NESSA KIST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CTOR GIBIN SCARPELLINI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CTOR HUGO RIBEIRO ARAG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LMA PER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SMAR DA SILVA CUELL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VIAN REGINA DA SILVA SOU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GNER PRATES KOBAYASHI"/>
          <table:table-cell office:value-type="string" office:string-value="TÉCNICO JUDICIÁRIO"/>
          <table:table-cell office:value-type="string" office:string-value="TELECOM. E ELETRIC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LDECI LEITUN DE ALMEIDA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SHINGTON DA SILVA VASQUES MO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SHINGTON LUIZ FERNANDES DO PR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YNE APARECIDA DE FREITAS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WILLIAN PINTO ME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ILSON DOS SANTOS BATISTA JUNIOR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ILSON JOSÉ CARDOS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YURI MOREIRA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 table:number-rows-repeated="1047950">
          <table:table-cell table:number-columns-repeated="16379"/>
        </table:table-row>
      </table:table>
      <table:database-ranges>
        <table:database-range table:target-range-address="Sheet0.A9:Sheet0.I17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47401575in" fo:margin-right="0.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Garcia Nunes</meta:initial-creator>
    <dc:creator>Thiago Oliveira Do Nascimento</dc:creator>
    <meta:creation-date>2019-06-06T18:30:47Z</meta:creation-date>
    <dc:date>2024-12-27T13:27:31Z</dc:date>
    <meta:print-date>2024-04-04T13:54:40Z</meta:print-date>
  </office:meta>
</office:document-meta>
</file>