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0.79167in" svg:y="0.17014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2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2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5"/>
          <table:table-cell office:value-type="string" table:number-columns-spanned="15" table:number-rows-spanned="1" table:style-name="ce16">
            <text:p>ABRIL/2024</text:p>
          </table:table-cell>
          <table:covered-table-cell table:number-columns-repeated="14"/>
          <table:table-cell table:style-name="ce6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3" table:style-name="ce11">
            <text:p>Juízes</text:p>
          </table:table-cell>
          <table:table-cell office:value-type="string" table:number-columns-spanned="13" table:number-rows-spanned="1" table:style-name="ce11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1">
            <text:p>Processos Aguardando Prolação de Sentença</text:p>
          </table:table-cell>
          <table:covered-table-cell table:number-columns-repeated="2"/>
          <table:table-cell table:number-columns-repeated="16367" table:style-name="ce4"/>
        </table:table-row>
        <table:table-row table:style-name="ro3">
          <table:covered-table-cell/>
          <table:table-cell office:value-type="string" table:number-columns-spanned="7" table:number-rows-spanned="1" table:style-name="ce12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2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2">
            <text:p>Total</text:p>
          </table:table-cell>
          <table:table-cell office:value-type="string" table:number-columns-spanned="1" table:number-rows-spanned="2" table:style-name="ce12">
            <text:p>No Prazo</text:p>
          </table:table-cell>
          <table:table-cell office:value-type="string" table:number-columns-spanned="1" table:number-rows-spanned="2" table:style-name="ce12">
            <text:p>Prazo Vencido</text:p>
          </table:table-cell>
          <table:table-cell office:value-type="string" table:number-columns-spanned="1" table:number-rows-spanned="2" table:style-name="ce12">
            <text:p>Total</text:p>
          </table:table-cell>
          <table:table-cell table:number-columns-repeated="16367" table:style-name="ce4"/>
        </table:table-row>
        <table:table-row table:style-name="ro4">
          <table:covered-table-cell/>
          <table:table-cell office:value-type="string" table:style-name="ce7">
            <text:p>Conciliações</text:p>
          </table:table-cell>
          <table:table-cell office:value-type="string" table:style-name="ce7">
            <text:p>Julgados Proce-dentes</text:p>
          </table:table-cell>
          <table:table-cell office:value-type="string" table:style-name="ce7">
            <text:p>Julgados Proce-dentes em Parte</text:p>
          </table:table-cell>
          <table:table-cell office:value-type="string" table:style-name="ce7">
            <text:p>Julgados Impro-cedentes</text:p>
          </table:table-cell>
          <table:table-cell office:value-type="string" table:style-name="ce7">
            <text:p>Extintos</text:p>
          </table:table-cell>
          <table:table-cell office:value-type="string" table:style-name="ce7">
            <text:p>Outras decisões</text:p>
          </table:table-cell>
          <table:table-cell office:value-type="string" table:style-name="ce7">
            <text:p>Subtotal</text:p>
          </table:table-cell>
          <table:table-cell office:value-type="string" table:style-name="ce7">
            <text:p>Extintos</text:p>
          </table:table-cell>
          <table:table-cell office:value-type="string" table:style-name="ce7">
            <text:p>Arquiva-mento</text:p>
          </table:table-cell>
          <table:table-cell office:value-type="string" table:style-name="ce7">
            <text:p>Desis-tência</text:p>
          </table:table-cell>
          <table:table-cell office:value-type="string" table:style-name="ce7">
            <text:p>Outras decisões</text:p>
          </table:table-cell>
          <table:table-cell office:value-type="string" table:style-name="ce7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5">
          <table:table-cell office:value-type="string" table:style-name="ce8">
            <text:p>ADEMAR DE SOUZA FREITAS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ALEXANDRE MARQUES BORBA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10">
            <text:p>10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ANA PAOLA EMANUELLI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" table:style-name="ce9">
            <text:p>5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56" table:style-name="ce10">
            <text:p>56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-</text:p>
          </table:table-cell>
          <table:table-cell office:value-type="float" office:value="24" table:style-name="ce10">
            <text:p>24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ANDRÉ LUIS NACER DE SOUZ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ANNA PAULA DA SILVA SANTOS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float" office:value="12" table:style-name="ce10">
            <text:p>12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ANTONIO ARRAES BRANCO AVELINO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34" table:style-name="ce9">
            <text:p>3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4" table:style-name="ce9">
            <text:p>64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68" table:style-name="ce10">
            <text:p>68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BEATRIZ MAKI SHINZATO CAPUCHO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BERNARDO PINHEIRO BERNARDI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-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" table:style-name="ce9">
            <text:p>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5" table:style-name="ce10">
            <text:p>55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BÓRIS LUIZ CARDOZO DE SOUZA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41" table:style-name="ce10">
            <text:p>41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office:value-type="float" office:value="17" table:style-name="ce10">
            <text:p>17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BRUNO VINICIUS LIMA BRAGIATO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" table:style-name="ce9">
            <text:p>4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54" table:style-name="ce10">
            <text:p>5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CARLOS ROBERTO CUNHA</text:p>
          </table:table-cell>
          <table:table-cell office:value-type="float" office:value="29" table:style-name="ce9">
            <text:p>29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CHRISTIAN GONÇALVES MENDONÇA ESTADULHO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48" table:style-name="ce9">
            <text:p>48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float" office:value="23" table:style-name="ce9">
            <text:p>23</text:p>
          </table:table-cell>
          <table:table-cell office:value-type="float" office:value="71" table:style-name="ce10">
            <text:p>71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float" office:value="12" table:style-name="ce10">
            <text:p>12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DANIELA ROCHA RODRIGUES PERUCA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5" table:style-name="ce10">
            <text:p>3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DÉA MARISA BRANDÃO CUBEL YULE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41" table:style-name="ce9">
            <text:p>41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DENILSON LIMA DE SOUZA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45" table:style-name="ce10">
            <text:p>45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-</text:p>
          </table:table-cell>
          <table:table-cell office:value-type="float" office:value="19" table:style-name="ce10">
            <text:p>19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ERIKA SILVA BOQUIMPANI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7" table:style-name="ce10">
            <text:p>47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-</text:p>
          </table:table-cell>
          <table:table-cell office:value-type="float" office:value="22" table:style-name="ce10">
            <text:p>22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FABIANE FERREIRA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37" table:style-name="ce10">
            <text:p>37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float" office:value="15" table:style-name="ce10">
            <text:p>15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FATIMA REGINA DE SABOYA SALGADO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47" table:style-name="ce10">
            <text:p>47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10">
            <text:p>10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GERALDO FURTADO DE ARAUJO NETO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GUSTAVO DORETO RODRIGUES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47" table:style-name="ce10">
            <text:p>47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-</text:p>
          </table:table-cell>
          <table:table-cell office:value-type="float" office:value="27" table:style-name="ce10">
            <text:p>27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HÉLIO DUQUES DOS SANTOS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" table:style-name="ce9">
            <text:p>3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50" table:style-name="ce10">
            <text:p>50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-</text:p>
          </table:table-cell>
          <table:table-cell office:value-type="float" office:value="26" table:style-name="ce10">
            <text:p>26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HELLA DE FATIMA MAEDA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8">
            <text:p>HERBERT GOMES OLIVA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69" table:style-name="ce9">
            <text:p>6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79" table:style-name="ce10">
            <text:p>7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IZABELLA DE CASTRO RAMOS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IZIDORO OLIVEIRA PANIAGO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7" table:style-name="ce10">
            <text:p>4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JOÃO CANDIDO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" table:style-name="ce9">
            <text:p>59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65" table:style-name="ce10">
            <text:p>6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JULIANA MARTINS BARBOSA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10">
            <text:p>22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JÚLIO CÉSAR BEBBER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KEETHLEN FONTES MARANHÃO</text:p>
          </table:table-cell>
          <table:table-cell office:value-type="float" office:value="31" table:style-name="ce9">
            <text:p>31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63" table:style-name="ce10">
            <text:p>63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float" office:value="12" table:style-name="ce10">
            <text:p>12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KELLY CRISTINA MONTEIRO DIAS ESTADULHO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" table:style-name="ce9">
            <text:p>44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7" table:style-name="ce10">
            <text:p>47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-</text:p>
          </table:table-cell>
          <table:table-cell office:value-type="float" office:value="20" table:style-name="ce10">
            <text:p>20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LAIS PAHINS DUARTE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51" table:style-name="ce10">
            <text:p>51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office:value-type="float" office:value="43" table:style-name="ce10">
            <text:p>43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LEONARDO ELY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41" table:style-name="ce10">
            <text:p>41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float" office:value="15" table:style-name="ce10">
            <text:p>15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LILIAN CARLA ISSA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32" table:style-name="ce9">
            <text:p>3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72" table:style-name="ce9">
            <text:p>7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80" table:style-name="ce10">
            <text:p>8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LUIZ DIVINO FERREIRA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" table:style-name="ce9">
            <text:p>44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46" table:style-name="ce10">
            <text:p>46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-</text:p>
          </table:table-cell>
          <table:table-cell office:value-type="float" office:value="20" table:style-name="ce10">
            <text:p>20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MARA CLEUSA FERREIRA JERONYMO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-</text:p>
          </table:table-cell>
          <table:table-cell office:value-type="float" office:value="32" table:style-name="ce10">
            <text:p>32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MARCELINO GONÇALVES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9" table:style-name="ce10">
            <text:p>49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-</text:p>
          </table:table-cell>
          <table:table-cell office:value-type="float" office:value="27" table:style-name="ce10">
            <text:p>27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MARCELO BARUFFI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1" table:style-name="ce9">
            <text:p>6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67" table:style-name="ce10">
            <text:p>67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float" office:value="13" table:style-name="ce10">
            <text:p>13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MÁRCIO ALEXANDRE DA SILV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MARCIO KURIHARA INADA</text:p>
          </table:table-cell>
          <table:table-cell office:value-type="float" office:value="35" table:style-name="ce9">
            <text:p>35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2" table:style-name="ce9">
            <text:p>6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68" table:style-name="ce10">
            <text:p>6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MARCO ANTONIO DE FREITA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MARCO ANTONIO MIRANDA MENDES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-</text:p>
          </table:table-cell>
          <table:table-cell office:value-type="float" office:value="27" table:style-name="ce10">
            <text:p>27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MÁRIO LUIZ BEZERRA SALGUEIRO</text:p>
          </table:table-cell>
          <table:table-cell office:value-type="float" office:value="59" table:style-name="ce9">
            <text:p>59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93" table:style-name="ce9">
            <text:p>9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02" table:style-name="ce10">
            <text:p>1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MAURICIO SABADINI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54" table:style-name="ce9">
            <text:p>5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62" table:style-name="ce10">
            <text:p>62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-</text:p>
          </table:table-cell>
          <table:table-cell office:value-type="float" office:value="46" table:style-name="ce10">
            <text:p>46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NADIA PELISSARI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-</text:p>
          </table:table-cell>
          <table:table-cell office:value-type="float" office:value="29" table:style-name="ce10">
            <text:p>29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NEIVA MARCIA CHAGA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5" table:style-name="ce10">
            <text:p>5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PATRÍCIA BALBUENA DE OLIVEIRA BELL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-</text:p>
          </table:table-cell>
          <table:table-cell office:value-type="float" office:value="29" table:style-name="ce10">
            <text:p>29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RENATO DE MORAES ANDERSON</text:p>
          </table:table-cell>
          <table:table-cell office:value-type="float" office:value="81" table:style-name="ce9">
            <text:p>8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3" table:style-name="ce9">
            <text:p>83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94" table:style-name="ce10">
            <text:p>94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-</text:p>
          </table:table-cell>
          <table:table-cell office:value-type="float" office:value="34" table:style-name="ce10">
            <text:p>34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RENATO LUIZ MIYASATO DE FARI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10">
            <text:p>10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VALDIR APARECIDO CONSALTER JÚNIOR</text:p>
          </table:table-cell>
          <table:table-cell office:value-type="float" office:value="58" table:style-name="ce9">
            <text:p>58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3" table:style-name="ce9">
            <text:p>6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VICKY VIVIAN HACKBARTH KEMMELMEIER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9" table:style-name="ce10">
            <text:p>39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10">
            <text:p>10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TOTAL</text:p>
          </table:table-cell>
          <table:table-cell office:value-type="float" office:value="1131" table:style-name="ce14">
            <text:p>1.131</text:p>
          </table:table-cell>
          <table:table-cell office:value-type="float" office:value="100" table:style-name="ce14">
            <text:p>100</text:p>
          </table:table-cell>
          <table:table-cell office:value-type="float" office:value="554" table:style-name="ce14">
            <text:p>554</text:p>
          </table:table-cell>
          <table:table-cell office:value-type="float" office:value="178" table:style-name="ce14">
            <text:p>17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974" table:style-name="ce14">
            <text:p>1.974</text:p>
          </table:table-cell>
          <table:table-cell office:value-type="float" office:value="73" table:style-name="ce14">
            <text:p>73</text:p>
          </table:table-cell>
          <table:table-cell office:value-type="float" office:value="80" table:style-name="ce14">
            <text:p>80</text:p>
          </table:table-cell>
          <table:table-cell office:value-type="float" office:value="69" table:style-name="ce14">
            <text:p>69</text:p>
          </table:table-cell>
          <table:table-cell office:value-type="float" office:value="23" table:formula="of:=SUM([.L7:.L56])" table:style-name="ce14">
            <text:p>23</text:p>
          </table:table-cell>
          <table:table-cell office:value-type="float" office:value="222" table:style-name="ce14">
            <text:p>222</text:p>
          </table:table-cell>
          <table:table-cell office:value-type="float" office:value="2196" table:style-name="ce14">
            <text:p>2.196</text:p>
          </table:table-cell>
          <table:table-cell office:value-type="float" office:value="665" table:style-name="ce14">
            <text:p>665</text:p>
          </table:table-cell>
          <table:table-cell office:value-type="float" office:value="4" table:style-name="ce14">
            <text:p>4</text:p>
          </table:table-cell>
          <table:table-cell office:value-type="float" office:value="669" table:style-name="ce14">
            <text:p>669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5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/>
        </table:table-row>
        <table:table-row table:number-rows-repeated="1048518" table:style-name="ro9">
          <table:table-cell table:number-columns-repeated="16384"/>
        </table:table-row>
        <table:named-expressions>
          <table:named-range table:name="Print_Area" table:cell-range-address="1__Resumo.$A$1:1__Resumo.$Q$58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8:19:30Z</meta:creation-date>
    <dc:date>2024-05-03T18:41:53Z</dc:date>
    <meta:print-date>2024-05-03T18:41:43Z</meta:print-date>
  </office:meta>
</office:document-meta>
</file>