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2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3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6">
            <text:p>ABRIL/2024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5">
            <text:p>Juízes</text:p>
          </table:table-cell>
          <table:table-cell office:value-type="string" table:number-columns-spanned="6" table:number-rows-spanned="1" table:style-name="ce15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2" table:style-name="ce11">
            <text:p>4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2" table:style-name="ce11">
            <text:p>5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2" table:style-name="ce11">
            <text:p>3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ERNARDO PINHEIRO BERNARDI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1">
            <text:p>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RUNO VINICIUS LIMA BRAGIATO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9" table:style-name="ce11">
            <text:p>3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1">
            <text:p>2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98" table:style-name="ce11">
            <text:p>9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ÉA MARISA BRANDÃO CUBEL YULE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1">
            <text:p>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11">
            <text:p>4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10" table:style-name="ce10">
            <text:p>10</text:p>
          </table:table-cell>
          <table:table-cell office:value-type="float" office:value="47" table:style-name="ce10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1">
            <text:p>6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IDORO OLIVEIRA PANIAGO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2" table:style-name="ce11">
            <text:p>3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ULIANA MARTINS BARBOSA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ÚLIO CÉSAR BEBBER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1" table:style-name="ce11">
            <text:p>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1">
            <text:p>3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2" table:style-name="ce10">
            <text:p>2</text:p>
          </table:table-cell>
          <table:table-cell office:value-type="float" office:value="86" table:style-name="ce10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2" table:style-name="ce11">
            <text:p>10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1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CIO ALEXANDRE DA SILVA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EIVA MARCIA CHAGAS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DE MORAES ANDERSON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ALDIR APARECIDO CONSALTER JÚNIOR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KY VIVIAN HACKBARTH KEMMELMEIER</text:p>
          </table:table-cell>
          <table:table-cell office:value-type="float" office:value="13" table:style-name="ce10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oma</text:p>
          </table:table-cell>
          <table:table-cell office:value-type="float" office:value="240" table:style-name="ce10">
            <text:p>240</text:p>
          </table:table-cell>
          <table:table-cell office:value-type="float" office:value="749" table:style-name="ce10">
            <text:p>749</text:p>
          </table:table-cell>
          <table:table-cell office:value-type="float" office:value="183" table:style-name="ce7">
            <text:p>183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10">
            <text:p>57</text:p>
          </table:table-cell>
          <table:table-cell office:value-type="float" office:value="1230" table:style-name="ce11">
            <text:p>1.230</text:p>
          </table:table-cell>
          <table:table-cell table:number-columns-repeated="16377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1__Resumo.$A$1:1__Resumo.$G$54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03:39Z</meta:creation-date>
    <dc:date>2024-05-03T18:44:12Z</dc:date>
    <meta:print-date>2024-05-03T18:43:59Z</meta:print-date>
  </office:meta>
</office:document-meta>
</file>