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1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2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3">
            <text:p>ABRIL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4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7">
            <text:p>CLASSE</text:p>
          </table:table-cell>
          <table:table-cell office:value-type="string" table:style-name="ce17">
            <text:p>Nº DO PROCESSO</text:p>
          </table:table-cell>
          <table:table-cell office:value-type="string" table:style-name="ce18">
            <text:p>MAGISTRADO(A)</text:p>
          </table:table-cell>
          <table:table-cell office:value-type="string" table:style-name="ce18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07-45.2019.5.24.0021</text:p>
          </table:table-cell>
          <table:table-cell office:value-type="string" table:style-name="ce16">
            <text:p>BERNARDO PINHEIRO BERNARDI</text:p>
          </table:table-cell>
          <table:table-cell office:value-type="date" office:date-value="2022-12-11T10:20:17" table:style-name="ce19">
            <text:p>11/12/22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23-59.2020.5.24.0022</text:p>
          </table:table-cell>
          <table:table-cell office:value-type="string" table:style-name="ce16">
            <text:p>MÁRCIO ALEXANDRE DA SILVA</text:p>
          </table:table-cell>
          <table:table-cell office:value-type="date" office:date-value="2024-01-16T17:45:02" table:style-name="ce19">
            <text:p>16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803-47.2018.5.24.0091</text:p>
          </table:table-cell>
          <table:table-cell office:value-type="string" table:style-name="ce16">
            <text:p>VALDIR APARECIDO CONSALTER JÚNIOR</text:p>
          </table:table-cell>
          <table:table-cell office:value-type="date" office:date-value="2024-01-25T10:17:12" table:style-name="ce19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644-41.2022.5.24.0002</text:p>
          </table:table-cell>
          <table:table-cell office:value-type="string" table:style-name="ce16">
            <text:p>NADIA PELISSARI</text:p>
          </table:table-cell>
          <table:table-cell office:value-type="date" office:date-value="2024-01-30T12:03:40" table:style-name="ce19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6094-47.2015.5.24.0072</text:p>
          </table:table-cell>
          <table:table-cell office:value-type="string" table:style-name="ce16">
            <text:p>PATRÍCIA BALBUENA DE OLIVEIRA BELLO</text:p>
          </table:table-cell>
          <table:table-cell office:value-type="date" office:date-value="2024-02-22T14:01:54" table:style-name="ce19">
            <text:p>22/02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0535-09.2012.5.24.0003</text:p>
          </table:table-cell>
          <table:table-cell office:value-type="string" table:style-name="ce16">
            <text:p>MARA CLEUSA FERREIRA JERONYMO</text:p>
          </table:table-cell>
          <table:table-cell office:value-type="date" office:date-value="2024-02-27T15:09:16" table:style-name="ce19">
            <text:p>27/02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588-90.2016.5.24.0022</text:p>
          </table:table-cell>
          <table:table-cell office:value-type="string" table:style-name="ce16">
            <text:p>MÁRCIO ALEXANDRE DA SILVA</text:p>
          </table:table-cell>
          <table:table-cell office:value-type="date" office:date-value="2024-03-05T09:21:28" table:style-name="ce19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178-80.2018.5.24.0004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3-05T13:17:23" table:style-name="ce19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031-81.2023.5.24.0003</text:p>
          </table:table-cell>
          <table:table-cell office:value-type="string" table:style-name="ce16">
            <text:p>MARA CLEUSA FERREIRA JERONYMO</text:p>
          </table:table-cell>
          <table:table-cell office:value-type="date" office:date-value="2024-03-20T13:56:30" table:style-name="ce19">
            <text:p>20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057-18.2021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3-21T15:53:57" table:style-name="ce19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159-69.2023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4-03T10:10:32" table:style-name="ce19">
            <text:p>03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482-79.2020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4-04T09:07:59" table:style-name="ce19">
            <text:p>04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10-82.2015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4-05T10:59:04" table:style-name="ce19">
            <text:p>05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496-44.2017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4-08T09:31:03" table:style-name="ce19">
            <text:p>08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12-48.2020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4-10T14:56:20" table:style-name="ce19">
            <text:p>10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087-51.2022.5.24.0003</text:p>
          </table:table-cell>
          <table:table-cell office:value-type="string" table:style-name="ce16">
            <text:p>MARA CLEUSA FERREIRA JERONYMO</text:p>
          </table:table-cell>
          <table:table-cell office:value-type="date" office:date-value="2024-04-11T08:40:16" table:style-name="ce19">
            <text:p>11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73-60.2021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15T14:38:40" table:style-name="ce19">
            <text:p>15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330-64.2023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4-15T16:53:12" table:style-name="ce19">
            <text:p>15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77-71.2016.5.24.0007</text:p>
          </table:table-cell>
          <table:table-cell office:value-type="string" table:style-name="ce16">
            <text:p>JÚLIO CÉSAR BEBBER</text:p>
          </table:table-cell>
          <table:table-cell office:value-type="date" office:date-value="2024-04-16T12:26:31" table:style-name="ce19">
            <text:p>1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284-14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16T15:14:34" table:style-name="ce19">
            <text:p>1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002-19.2023.5.24.0007</text:p>
          </table:table-cell>
          <table:table-cell office:value-type="string" table:style-name="ce16">
            <text:p>RENATO DE MORAES ANDERSON</text:p>
          </table:table-cell>
          <table:table-cell office:value-type="date" office:date-value="2024-04-16T16:04:37" table:style-name="ce19">
            <text:p>1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332-95.2016.5.24.0007</text:p>
          </table:table-cell>
          <table:table-cell office:value-type="string" table:style-name="ce16">
            <text:p>JÚLIO CÉSAR BEBBER</text:p>
          </table:table-cell>
          <table:table-cell office:value-type="date" office:date-value="2024-04-17T09:48:26" table:style-name="ce19">
            <text:p>17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165-32.2022.5.24.0072</text:p>
          </table:table-cell>
          <table:table-cell office:value-type="string" table:style-name="ce16">
            <text:p>BEATRIZ MAKI SHINZATO CAPUCHO</text:p>
          </table:table-cell>
          <table:table-cell office:value-type="date" office:date-value="2024-04-18T09:06:21" table:style-name="ce19">
            <text:p>18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1225-38.2012.5.24.0003</text:p>
          </table:table-cell>
          <table:table-cell office:value-type="string" table:style-name="ce16">
            <text:p>MARA CLEUSA FERREIRA JERONYMO</text:p>
          </table:table-cell>
          <table:table-cell office:value-type="date" office:date-value="2024-04-22T09:59:11" table:style-name="ce19">
            <text:p>22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20-05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3T12:05:11" table:style-name="ce19">
            <text:p>23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33-89.2022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3T13:08:34" table:style-name="ce19">
            <text:p>23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ExProvAS</text:p>
          </table:table-cell>
          <table:table-cell office:value-type="string" table:style-name="ce15">
            <text:p>0024290-47.2021.5.24.0003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4T07:31:02" table:style-name="ce19">
            <text:p>24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628-89.2019.5.24.0003</text:p>
          </table:table-cell>
          <table:table-cell office:value-type="string" table:style-name="ce16">
            <text:p>MARCO ANTONIO DE FREITAS</text:p>
          </table:table-cell>
          <table:table-cell office:value-type="date" office:date-value="2024-04-25T14:00:32" table:style-name="ce19">
            <text:p>25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12-55.2018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6T09:42:37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267-75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6T11:41:08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577-44.2023.5.24.0066</text:p>
          </table:table-cell>
          <table:table-cell office:value-type="string" table:style-name="ce16">
            <text:p>MARCELINO GONÇALVES</text:p>
          </table:table-cell>
          <table:table-cell office:value-type="date" office:date-value="2024-04-26T11:50:53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971-52.2023.5.24.0001</text:p>
          </table:table-cell>
          <table:table-cell office:value-type="string" table:style-name="ce16">
            <text:p>DÉA MARISA BRANDÃO CUBEL YULE</text:p>
          </table:table-cell>
          <table:table-cell office:value-type="date" office:date-value="2024-04-26T13:33:06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72-04.2022.5.24.0081</text:p>
          </table:table-cell>
          <table:table-cell office:value-type="string" table:style-name="ce16">
            <text:p>HERBERT GOMES OLIVA</text:p>
          </table:table-cell>
          <table:table-cell office:value-type="date" office:date-value="2024-04-26T13:56:16" table:style-name="ce19">
            <text:p>26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752-98.2021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4-27T09:41:56" table:style-name="ce19">
            <text:p>27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34-16.2022.5.24.0021</text:p>
          </table:table-cell>
          <table:table-cell office:value-type="string" table:style-name="ce16">
            <text:p>JOÃO CANDIDO</text:p>
          </table:table-cell>
          <table:table-cell office:value-type="date" office:date-value="2024-04-29T13:28:31" table:style-name="ce19">
            <text:p>29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488-04.2016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4-29T15:52:23" table:style-name="ce19">
            <text:p>29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49-54.2016.5.24.0006</text:p>
          </table:table-cell>
          <table:table-cell office:value-type="string" table:style-name="ce16">
            <text:p>GUSTAVO DORETO RODRIGUES</text:p>
          </table:table-cell>
          <table:table-cell office:value-type="date" office:date-value="2024-04-30T08:34:31" table:style-name="ce19">
            <text:p>30/04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983-85.2022.5.24.0006</text:p>
          </table:table-cell>
          <table:table-cell office:value-type="string" table:style-name="ce16">
            <text:p>GUSTAVO DORETO RODRIGUES</text:p>
          </table:table-cell>
          <table:table-cell office:value-type="date" office:date-value="2024-04-30T08:36:54" table:style-name="ce19">
            <text:p>30/04/24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table:style-name="ce12"/>
          <table:table-cell table:number-columns-repeated="3" table:style-name="ce13"/>
          <table:table-cell table:style-name="ce14"/>
          <table:table-cell table:number-columns-repeated="16379" table:style-name="ce10"/>
        </table:table-row>
        <table:table-row table:number-rows-repeated="44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3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4-05-03T19:48:27Z</dc:date>
    <meta:print-date>2024-05-03T19:48:18Z</meta:print-date>
  </office:meta>
</office:document-meta>
</file>