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ABRIL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317-56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2-20T16:16:48" table:style-name="ce10">
            <text:p>20/02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9-40.2018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2-27T08:20:45" table:style-name="ce10">
            <text:p>27/02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5-05.2017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3-05T12:11:04" table:style-name="ce10">
            <text:p>05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5-86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3-07T10:33:08" table:style-name="ce10">
            <text:p>07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00-08.2009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3-18T06:03:44" table:style-name="ce10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4-65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3-18T10:04:00" table:style-name="ce10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2-38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3-19T14:27:26" table:style-name="ce10">
            <text:p>19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6-79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3-21T10:20:16" table:style-name="ce10">
            <text:p>21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7-66.2023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3-22T08:04:58" table:style-name="ce10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7-19.2023.5.24.0022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3-22T11:02:40" table:style-name="ce10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0-84.2021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3-25T07:04:54" table:style-name="ce10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3-36.2023.5.24.0002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3-25T16:27:15" table:style-name="ce10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7-64.2019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3-26T07:42:58" table:style-name="ce10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77-35.2016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3-26T12:28:00" table:style-name="ce10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3-50.2022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4-01T14:14:29" table:style-name="ce10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3-72.2023.5.24.008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4-01T14:15:10" table:style-name="ce10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3-17.2020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4-03T13:40:02" table:style-name="ce10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3-68.2023.5.24.0406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4-03T14:55:51" table:style-name="ce10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3-94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4-04T11:58:06" table:style-name="ce10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7-56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4-04T15:20:50" table:style-name="ce10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3-64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4-08T13:54:34" table:style-name="ce10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0-15.2022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4-09T12:20:11" table:style-name="ce10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1-67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4-09T13:02:30" table:style-name="ce10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8-02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4-10T14:38:40" table:style-name="ce10">
            <text:p>1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7-02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4-11T09:47:33" table:style-name="ce10">
            <text:p>11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1-10.2020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4-12T09:46:52" table:style-name="ce10">
            <text:p>12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6-12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4-15T06:26:45" table:style-name="ce10">
            <text:p>15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8-27.2022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4-16T08:16:46" table:style-name="ce10">
            <text:p>16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5-09.2023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4-16T08:42:27" table:style-name="ce10">
            <text:p>16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5-78.2023.5.24.008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4-17T11:26:02" table:style-name="ce10">
            <text:p>17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6-21.2023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4-18T09:06:57" table:style-name="ce10">
            <text:p>18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7-45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4-22T07:30:09" table:style-name="ce10">
            <text:p>22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0030-15.2012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4-23T10:33:36" table:style-name="ce10">
            <text:p>23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2-87.2022.5.24.0005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4-24T11:35:10" table:style-name="ce10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97-55.2020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4-24T16:00:42" table:style-name="ce10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71-45.2017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4-24T16:11:35" table:style-name="ce10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0-90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4-25T07:56:28" table:style-name="ce10">
            <text:p>25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41-70.2023.5.24.0003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4-26T11:29:57" table:style-name="ce10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4-1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4-26T13:46:30" table:style-name="ce10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1-43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4-26T16:49:20" table:style-name="ce10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9-10.2023.5.24.0056</text:p>
          </table:table-cell>
          <table:table-cell office:value-type="string" table:style-name="ce9">
            <text:p>VALDIR APARECIDO CONSALTER JÚNIOR</text:p>
          </table:table-cell>
          <table:table-cell office:value-type="date" office:date-value="2024-04-29T12:06:24" table:style-name="ce10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6-8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4-29T12:12:11" table:style-name="ce10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5-54.2023.5.24.0021</text:p>
          </table:table-cell>
          <table:table-cell office:value-type="string" table:style-name="ce9">
            <text:p>BRUNO VINICIUS LIMA BRAGIATO</text:p>
          </table:table-cell>
          <table:table-cell office:value-type="date" office:date-value="2024-04-29T13:19:44" table:style-name="ce10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90500-08.2006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4-29T18:31:50" table:style-name="ce10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4-42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4-30T06:12:52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5-27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4-30T08:22:31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3-50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4-30T09:06:26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0-42.2023.5.24.0001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4-30T10:49:26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5300-64.2023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4-30T10:54:58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6-96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4-30T11:12:33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4297-31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4-30T11:34:55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4-75.2023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4-30T12:54:16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0-43.2023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4-30T12:56:27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7-31.2023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4-30T13:01:36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1-57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4-30T13:20:45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858-28.2019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4-30T15:04:11" table:style-name="ce10">
            <text:p>30/04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4-64.2022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4-30T15:52:13" table:style-name="ce10">
            <text:p>30/04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88-5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4-30T16:48:41" table:style-name="ce10">
            <text:p>30/04/24</text:p>
          </table:table-cell>
          <table:table-cell table:number-columns-repeated="16379" table:style-name="ce1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63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5:26Z</meta:creation-date>
    <dc:date>2024-05-03T19:18:54Z</dc:date>
    <meta:print-date>2024-05-03T19:18:43Z</meta:print-date>
  </office:meta>
</office:document-meta>
</file>