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05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3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5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4">
            <text:p>ABRIL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6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9">
            <text:p>ITEM</text:p>
          </table:table-cell>
          <table:table-cell office:value-type="string" table:style-name="ce9">
            <text:p>CLASSE</text:p>
          </table:table-cell>
          <table:table-cell office:value-type="string" table:style-name="ce9">
            <text:p>Nº DO PROCESSO</text:p>
          </table:table-cell>
          <table:table-cell office:value-type="string" table:style-name="ce10">
            <text:p>MAGISTRADO(A)</text:p>
          </table:table-cell>
          <table:table-cell office:value-type="string" table:style-name="ce10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0-36.2018.5.24.0072</text:p>
          </table:table-cell>
          <table:table-cell office:value-type="string" table:style-name="ce7">
            <text:p>ANDRÉ LUIS NACER DE SOUZA</text:p>
          </table:table-cell>
          <table:table-cell office:value-type="date" office:date-value="2019-06-03T15:23:28" table:style-name="ce8">
            <text:p>03/06/19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8-80.2020.5.24.0001</text:p>
          </table:table-cell>
          <table:table-cell office:value-type="string" table:style-name="ce7">
            <text:p>JULIANA MARTINS BARBOSA</text:p>
          </table:table-cell>
          <table:table-cell office:value-type="date" office:date-value="2022-08-03T09:45:13" table:style-name="ce8">
            <text:p>03/08/22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0-21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3-06-16T14:58:56" table:style-name="ce8">
            <text:p>16/06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5-94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3-06-26T11:26:23" table:style-name="ce8">
            <text:p>26/06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7-09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3-08-31T10:36:57" table:style-name="ce8">
            <text:p>31/08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953-12.2023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3-10-04T08:35:09" table:style-name="ce8">
            <text:p>04/10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1-38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3-11-21T15:11:26" table:style-name="ce8">
            <text:p>21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5-35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3-11-23T10:32:18" table:style-name="ce8">
            <text:p>23/11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0-34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1-25T07:52:45" table:style-name="ce8">
            <text:p>25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5-10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1-26T16:22:11" table:style-name="ce8">
            <text:p>26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0-03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1-26T16:27:48" table:style-name="ce8">
            <text:p>26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6-23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1-31T14:51:10" table:style-name="ce8">
            <text:p>31/0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0-77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2-14T13:47:50" table:style-name="ce8">
            <text:p>14/0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2-22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2-16T07:29:57" table:style-name="ce8">
            <text:p>16/0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2-08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2-19T14:45:51" table:style-name="ce8">
            <text:p>19/0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6-86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2-26T08:08:25" table:style-name="ce8">
            <text:p>26/0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1-74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2-26T21:18:08" table:style-name="ce8">
            <text:p>26/0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8-07.2023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4-02-27T10:22:35" table:style-name="ce8">
            <text:p>27/0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1-10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2-28T08:49:40" table:style-name="ce8">
            <text:p>28/0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7-84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2-29T11:21:13" table:style-name="ce8">
            <text:p>29/0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5-38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01T09:46:24" table:style-name="ce8">
            <text:p>0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9-24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01T09:52:46" table:style-name="ce8">
            <text:p>0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2-37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01T10:05:11" table:style-name="ce8">
            <text:p>0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5-82.2023.5.24.0406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03T06:55:32" table:style-name="ce8">
            <text:p>03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1-04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04T15:29:26" table:style-name="ce8">
            <text:p>04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2-29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04T16:04:19" table:style-name="ce8">
            <text:p>04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8-20.2023.5.24.0003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4-03-05T12:02:08" table:style-name="ce8">
            <text:p>0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6-70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3-05T15:49:30" table:style-name="ce8">
            <text:p>0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1-73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05T16:23:07" table:style-name="ce8">
            <text:p>0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53-32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05T16:23:38" table:style-name="ce8">
            <text:p>0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6-51.2023.5.24.0006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3-06T07:58:06" table:style-name="ce8">
            <text:p>0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7-62.2023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06T11:15:10" table:style-name="ce8">
            <text:p>0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Interdito</text:p>
          </table:table-cell>
          <table:table-cell office:value-type="string" table:style-name="ce7">
            <text:p>0024114-57.2024.5.24.0005</text:p>
          </table:table-cell>
          <table:table-cell office:value-type="string" table:style-name="ce7">
            <text:p>NADIA PELISSARI</text:p>
          </table:table-cell>
          <table:table-cell office:value-type="date" office:date-value="2024-03-06T11:23:27" table:style-name="ce8">
            <text:p>0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40-40.2023.5.24.0003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4-03-06T16:06:32" table:style-name="ce8">
            <text:p>0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8-55.2023.5.24.0003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4-03-06T16:35:42" table:style-name="ce8">
            <text:p>0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0-71.2023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08T06:25:45" table:style-name="ce8">
            <text:p>0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7-67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08T09:52:05" table:style-name="ce8">
            <text:p>0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3-7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08T10:57:26" table:style-name="ce8">
            <text:p>0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0-56.2023.5.24.0086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3-08T12:22:39" table:style-name="ce8">
            <text:p>0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1-58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3-10T16:52:10" table:style-name="ce8">
            <text:p>10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3-34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3-10T16:53:32" table:style-name="ce8">
            <text:p>10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6-15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3-10T16:54:51" table:style-name="ce8">
            <text:p>10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90-43.2023.5.24.0006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3-11T10:40:37" table:style-name="ce8">
            <text:p>1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3-27.2023.5.24.0021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3-11T15:44:48" table:style-name="ce8">
            <text:p>1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0-81.2023.5.24.0003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3-11T17:02:43" table:style-name="ce8">
            <text:p>1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63-76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11T18:05:12" table:style-name="ce8">
            <text:p>1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5-50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11T18:18:37" table:style-name="ce8">
            <text:p>1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1-23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11T18:19:32" table:style-name="ce8">
            <text:p>1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9-65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11T20:39:16" table:style-name="ce8">
            <text:p>1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1-86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12T10:52:58" table:style-name="ce8">
            <text:p>12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9-08.2023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4-03-12T11:34:47" table:style-name="ce8">
            <text:p>12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5-91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12T18:24:14" table:style-name="ce8">
            <text:p>12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5-82.2023.5.24.0006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3-13T12:57:01" table:style-name="ce8">
            <text:p>13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0-93.2023.5.24.0003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4-03-14T07:41:21" table:style-name="ce8">
            <text:p>14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41-25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14T07:42:56" table:style-name="ce8">
            <text:p>14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1-40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3-14T13:48:22" table:style-name="ce8">
            <text:p>14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0-24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3-14T21:53:20" table:style-name="ce8">
            <text:p>14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3-1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15T04:48:24" table:style-name="ce8">
            <text:p>1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4-45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3-15T05:31:11" table:style-name="ce8">
            <text:p>1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2-58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3-15T10:12:01" table:style-name="ce8">
            <text:p>1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5-26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3-15T11:04:37" table:style-name="ce8">
            <text:p>1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8-96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15T13:10:17" table:style-name="ce8">
            <text:p>1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5-31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3-18T12:10:17" table:style-name="ce8">
            <text:p>1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65-78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3-18T13:53:59" table:style-name="ce8">
            <text:p>1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5-04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3-18T14:07:56" table:style-name="ce8">
            <text:p>1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02-98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18T14:13:56" table:style-name="ce8">
            <text:p>1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3-35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18T14:14:28" table:style-name="ce8">
            <text:p>1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5-53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3-18T14:16:39" table:style-name="ce8">
            <text:p>1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47-64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3-18T14:18:07" table:style-name="ce8">
            <text:p>1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9-79.2023.5.24.0003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4-03-18T15:50:36" table:style-name="ce8">
            <text:p>1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84-85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3-18T23:51:05" table:style-name="ce8">
            <text:p>1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8-79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3-18T23:53:18" table:style-name="ce8">
            <text:p>1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26-51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3-18T23:55:16" table:style-name="ce8">
            <text:p>18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2-15.2023.5.24.0021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3-19T07:20:55" table:style-name="ce8">
            <text:p>19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2-75.2023.5.24.0003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3-19T08:09:47" table:style-name="ce8">
            <text:p>19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0-25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19T09:42:14" table:style-name="ce8">
            <text:p>19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95-96.2022.5.24.0007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3-19T09:55:04" table:style-name="ce8">
            <text:p>19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78-39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19T10:16:43" table:style-name="ce8">
            <text:p>19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2-57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3-19T11:26:15" table:style-name="ce8">
            <text:p>19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6-50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3-19T11:29:09" table:style-name="ce8">
            <text:p>19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5-84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3-19T13:07:49" table:style-name="ce8">
            <text:p>19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8-29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3-19T14:45:09" table:style-name="ce8">
            <text:p>19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5-21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19T15:43:26" table:style-name="ce8">
            <text:p>19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9-73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3-20T09:38:09" table:style-name="ce8">
            <text:p>20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8-53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20T10:00:29" table:style-name="ce8">
            <text:p>20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6-39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3-20T10:58:36" table:style-name="ce8">
            <text:p>20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6-82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3-20T10:59:51" table:style-name="ce8">
            <text:p>20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6-91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3-20T11:01:28" table:style-name="ce8">
            <text:p>20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4-38.2023.5.24.0003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4-03-20T11:10:39" table:style-name="ce8">
            <text:p>20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2-83.2022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3-20T11:57:59" table:style-name="ce8">
            <text:p>20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6-16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3-20T13:00:57" table:style-name="ce8">
            <text:p>20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6-35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3-21T10:05:53" table:style-name="ce8">
            <text:p>2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94-66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3-21T10:12:49" table:style-name="ce8">
            <text:p>2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1-07.2022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3-21T12:46:45" table:style-name="ce8">
            <text:p>21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61-16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22T07:13:56" table:style-name="ce8">
            <text:p>22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34-58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22T09:38:32" table:style-name="ce8">
            <text:p>22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9-06.2022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3-22T09:41:40" table:style-name="ce8">
            <text:p>22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8-07.2024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3-22T10:27:56" table:style-name="ce8">
            <text:p>22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9-06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22T12:42:18" table:style-name="ce8">
            <text:p>22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6-98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3-22T12:51:14" table:style-name="ce8">
            <text:p>22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5-5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3-22T14:27:38" table:style-name="ce8">
            <text:p>22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6-93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3-22T15:46:00" table:style-name="ce8">
            <text:p>22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6-36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3-22T17:23:08" table:style-name="ce8">
            <text:p>22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5072-71.2023.5.24.0007</text:p>
          </table:table-cell>
          <table:table-cell office:value-type="string" table:style-name="ce7">
            <text:p>NADIA PELISSARI</text:p>
          </table:table-cell>
          <table:table-cell office:value-type="date" office:date-value="2024-03-22T17:25:47" table:style-name="ce8">
            <text:p>22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7-24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3-25T09:45:53" table:style-name="ce8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75-18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25T09:46:23" table:style-name="ce8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31-16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3-25T10:16:22" table:style-name="ce8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0-77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3-25T10:50:48" table:style-name="ce8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6-89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3-25T10:52:07" table:style-name="ce8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8-38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3-25T11:58:21" table:style-name="ce8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9-33.2023.5.24.0096</text:p>
          </table:table-cell>
          <table:table-cell office:value-type="string" table:style-name="ce7">
            <text:p>LAIS PAHINS DUARTE</text:p>
          </table:table-cell>
          <table:table-cell office:value-type="date" office:date-value="2024-03-25T12:41:11" table:style-name="ce8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3-75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3-25T13:28:25" table:style-name="ce8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85-70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3-25T14:53:32" table:style-name="ce8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5-93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25T15:11:34" table:style-name="ce8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3-42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3-25T17:20:33" table:style-name="ce8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1-8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3-25T18:24:16" table:style-name="ce8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3-17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3-25T19:15:49" table:style-name="ce8">
            <text:p>25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8-03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3-26T07:11:54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8-56.2023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3-26T08:31:00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2-34.2023.5.24.0056</text:p>
          </table:table-cell>
          <table:table-cell office:value-type="string" table:style-name="ce7">
            <text:p>NEIVA MARCIA CHAGAS</text:p>
          </table:table-cell>
          <table:table-cell office:value-type="date" office:date-value="2024-03-26T08:39:22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3-33.2022.5.24.007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3-26T08:40:38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8-04.2023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3-26T08:42:11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6-44.2023.5.24.0003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3-26T08:43:52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9-87.2023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3-26T08:46:49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2-34.2023.5.24.0003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3-26T08:50:52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5-30.2023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3-26T08:51:37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8-34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26T08:55:12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0-58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3-26T08:56:24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3-11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3-26T09:39:05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4-15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3-26T10:00:02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0-30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3-26T10:04:08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6-65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3-26T10:05:14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750-57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3-26T10:05:34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0-07.2023.5.24.0003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4-03-26T10:15:11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7-52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3-26T11:43:29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1-13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3-26T15:11:07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5-27.2023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3-26T15:44:14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0-03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3-26T16:14:22" table:style-name="ce8">
            <text:p>26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0-49.2023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4-03-27T16:59:46" table:style-name="ce8">
            <text:p>27/03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8-57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4-01T07:37:19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4-90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01T08:38:17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40-50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01T08:39:02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9-85.2024.5.24.0056</text:p>
          </table:table-cell>
          <table:table-cell office:value-type="string" table:style-name="ce7">
            <text:p>NEIVA MARCIA CHAGAS</text:p>
          </table:table-cell>
          <table:table-cell office:value-type="date" office:date-value="2024-04-01T08:45:48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12-18.2023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01T08:47:57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5-59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4-01T09:19:23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9-85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4-01T09:21:28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74-09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01T10:37:44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0-48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4-01T11:31:08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4-35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01T11:40:53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20-95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01T11:58:54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6-62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01T12:02:07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4-81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4-01T12:33:19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1-57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01T13:30:02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7-65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01T13:39:12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31-22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01T13:43:01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5-64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01T14:07:31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19-22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01T15:29:58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4-48.2023.5.24.0056</text:p>
          </table:table-cell>
          <table:table-cell office:value-type="string" table:style-name="ce7">
            <text:p>NEIVA MARCIA CHAGAS</text:p>
          </table:table-cell>
          <table:table-cell office:value-type="date" office:date-value="2024-04-01T16:31:44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7-84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4-01T18:52:13" table:style-name="ce8">
            <text:p>01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29-92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02T07:01:53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8-33.2019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4-02T09:29:29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96-60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02T09:29:31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4-80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02T11:02:17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7-43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02T11:16:55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0-53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02T11:18:31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9-37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02T11:44:54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1-38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02T11:47:15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35-60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4-02T13:17:02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166-18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02T13:50:13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0-25.2024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4-02T13:52:22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3-02.2022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4-02T14:08:43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4-79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4-02T15:30:11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58-71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02T17:05:23" table:style-name="ce8">
            <text:p>02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1-61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4-03T09:47:52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88-61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03T09:52:46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30-42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03T10:25:40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5-23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03T10:28:14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0-77.2023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04-03T10:38:05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4-59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04-03T10:42:49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35-46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4-03T10:54:59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1-88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4-03T11:13:07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72-38.2023.5.24.0003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4-04-03T12:30:58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0-53.2024.5.24.0003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4-04-03T12:38:19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TutAntAnt</text:p>
          </table:table-cell>
          <table:table-cell office:value-type="string" table:style-name="ce7">
            <text:p>0024274-94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03T12:53:05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05-45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03T13:51:44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425-20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4-03T15:47:27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5-34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03T15:55:05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57-24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03T15:56:52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03-41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4-03T16:09:32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99-22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4-03T17:49:27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9-63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4-03T23:43:53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02-54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4-03T23:46:02" table:style-name="ce8">
            <text:p>03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AP</text:p>
          </table:table-cell>
          <table:table-cell office:value-type="string" table:style-name="ce7">
            <text:p>0024593-96.2024.5.24.0022</text:p>
          </table:table-cell>
          <table:table-cell office:value-type="string" table:style-name="ce7">
            <text:p>MÁRCIO ALEXANDRE DA SILVA</text:p>
          </table:table-cell>
          <table:table-cell office:value-type="date" office:date-value="2024-04-04T00:01:58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09-39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4-04T00:45:47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5-17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04T06:41:46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7-29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4-04T13:05:04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59-45.2023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4-04T13:53:53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0-54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4-04T13:57:08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6-14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4-04T13:58:38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7-45.2024.5.24.0056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4-04T13:59:19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02-20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4-04T15:07:18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9-96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4-04T15:10:22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179-4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04T15:29:05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6-26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04T16:21:54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6-35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04T16:29:23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7-88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04T16:30:32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0-35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04T16:35:19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5-43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4-04T17:18:22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7-13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4-04T17:20:45" table:style-name="ce8">
            <text:p>04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2-85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4-05T06:22:45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0-43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4-05T07:52:22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2-66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4-05T07:53:30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3-51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04-05T07:54:15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85-28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05T10:54:02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1-45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4-05T11:02:12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1-66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4-05T11:09:34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7-75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4-05T11:35:38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2-51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4-05T12:16:21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5-50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4-05T12:17:12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1-20.2023.5.24.0002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4-05T13:36:43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9-25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4-05T13:37:54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0-65.2023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4-05T14:13:22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2-97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05T14:55:07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4-26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05T16:35:03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5550-94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05T16:35:48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16-15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05T16:42:32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0-96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05T16:58:12" table:style-name="ce8">
            <text:p>05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0-9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08T08:40:01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1-85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4-08T09:06:09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6-94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08T09:06:48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6-97.2023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08T09:16:19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8-45.2023.5.24.0004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08T09:17:53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29-91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4-08T10:06:12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8-86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4-08T10:47:52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26-46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4-08T10:49:45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4-30.2022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4-08T10:51:44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4-67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4-08T10:53:02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8-19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4-08T10:54:06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4-30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4-08T10:56:54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6-6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08T11:52:02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0-79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08T11:53:56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9-69.2023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4-04-08T12:18:06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2-21.2024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08T12:43:12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6-95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4-08T13:28:20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266-77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4-08T13:55:47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7-73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08T14:22:08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71-40.2023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04-08T14:40:48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72-78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4-08T14:54:36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7-51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4-08T17:16:20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6-66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4-08T17:28:38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33-89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08T18:01:34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1-32.2023.5.24.0002</text:p>
          </table:table-cell>
          <table:table-cell office:value-type="string" table:style-name="ce7">
            <text:p>HELLA DE FATIMA MAEDA</text:p>
          </table:table-cell>
          <table:table-cell office:value-type="date" office:date-value="2024-04-08T18:07:47" table:style-name="ce8">
            <text:p>08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3-63.2022.5.24.0001</text:p>
          </table:table-cell>
          <table:table-cell office:value-type="string" table:style-name="ce7">
            <text:p>FABIANE FERREIRA</text:p>
          </table:table-cell>
          <table:table-cell office:value-type="date" office:date-value="2024-04-09T07:10:09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4-30.2023.5.24.0003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4-09T08:55:46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8-84.2023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4-04-09T08:57:09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7-57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4-09T09:07:25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1-32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09T09:14:43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3-92.2024.5.24.003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09T09:19:56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20-94.2023.5.24.0003</text:p>
          </table:table-cell>
          <table:table-cell office:value-type="string" table:style-name="ce7">
            <text:p>MARCELO BARUFFI</text:p>
          </table:table-cell>
          <table:table-cell office:value-type="date" office:date-value="2024-04-09T09:32:24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1-86.2023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4-09T09:33:36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3-15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4-09T10:37:46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7-93.2023.5.24.0002</text:p>
          </table:table-cell>
          <table:table-cell office:value-type="string" table:style-name="ce7">
            <text:p>HELLA DE FATIMA MAEDA</text:p>
          </table:table-cell>
          <table:table-cell office:value-type="date" office:date-value="2024-04-09T11:29:22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1-61.2024.5.24.0404</text:p>
          </table:table-cell>
          <table:table-cell office:value-type="string" table:style-name="ce7">
            <text:p>FABIANE FERREIRA</text:p>
          </table:table-cell>
          <table:table-cell office:value-type="date" office:date-value="2024-04-09T11:31:22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6-64.2023.5.24.0404</text:p>
          </table:table-cell>
          <table:table-cell office:value-type="string" table:style-name="ce7">
            <text:p>FABIANE FERREIRA</text:p>
          </table:table-cell>
          <table:table-cell office:value-type="date" office:date-value="2024-04-09T11:35:21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1-95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09T11:45:18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0-67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09T12:05:38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1-1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09T12:10:52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5-3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09T12:18:52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02-74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09T12:39:56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1-54.2023.5.24.0031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09T13:15:02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2-70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4-09T14:42:30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7-15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4-09T15:18:54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3-20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4-09T16:04:56" table:style-name="ce8">
            <text:p>09/04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5-66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4-09T16:13:18" table:style-name="ce8">
            <text:p>09/04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4-19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09T16:23:09" table:style-name="ce8">
            <text:p>09/04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8-66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09T16:26:01" table:style-name="ce8">
            <text:p>09/04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8-29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09T16:48:42" table:style-name="ce8">
            <text:p>09/04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1-06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09T17:22:29" table:style-name="ce8">
            <text:p>09/04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69-55.2023.5.24.0002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09T19:09:29" table:style-name="ce8">
            <text:p>09/04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57-19.2023.5.24.0007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09T19:12:26" table:style-name="ce8">
            <text:p>09/04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72-42.2023.5.24.0004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09T19:14:30" table:style-name="ce8">
            <text:p>09/04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63-26.2023.5.24.0007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09T19:28:38" table:style-name="ce8">
            <text:p>09/04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80-19.2023.5.24.0004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09T19:32:52" table:style-name="ce8">
            <text:p>09/04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2-09.2024.5.24.0007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09T19:35:02" table:style-name="ce8">
            <text:p>09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93-14.2023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4-04-10T07:20:40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3-74.2023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10T08:13:00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8-0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0T08:40:59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059-50.2024.5.24.0056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4-10T09:05:31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4-60.2023.5.24.0061</text:p>
          </table:table-cell>
          <table:table-cell office:value-type="string" table:style-name="ce7">
            <text:p>FABIANE FERREIRA</text:p>
          </table:table-cell>
          <table:table-cell office:value-type="date" office:date-value="2024-04-10T09:21:11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43-76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10T09:44:02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06-45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0T11:06:47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8-29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0T12:31:44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4-40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0T12:32:53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17-91.2023.5.24.0004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4-10T14:14:56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0-97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10T14:22:42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8-28.2023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04-10T14:42:14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7-43.2023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04-10T14:43:03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4-1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04-10T14:49:07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3-3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04-10T14:53:51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0-05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4-10T15:05:18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3-07.2022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4-10T15:11:33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3-04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4-10T16:25:18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02-05.2022.5.24.0007</text:p>
          </table:table-cell>
          <table:table-cell office:value-type="string" table:style-name="ce7">
            <text:p>FABIANE FERREIRA</text:p>
          </table:table-cell>
          <table:table-cell office:value-type="date" office:date-value="2024-04-10T17:18:06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6-51.2024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4-04-10T17:24:08" table:style-name="ce8">
            <text:p>10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1-68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11T05:28:26" table:style-name="ce8">
            <text:p>11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0-08.2024.5.24.0056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4-11T07:03:26" table:style-name="ce8">
            <text:p>11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425-13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11T07:30:23" table:style-name="ce8">
            <text:p>11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1-98.2024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4-11T08:13:45" table:style-name="ce8">
            <text:p>11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122-75.2024.5.24.0056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4-11T08:32:14" table:style-name="ce8">
            <text:p>11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31-76.2023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11T09:02:12" table:style-name="ce8">
            <text:p>11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7-22.2023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11T09:09:42" table:style-name="ce8">
            <text:p>11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4-31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1T09:35:21" table:style-name="ce8">
            <text:p>11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8-91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1T09:41:17" table:style-name="ce8">
            <text:p>11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3-95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1T09:44:16" table:style-name="ce8">
            <text:p>11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65-50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4-11T10:32:20" table:style-name="ce8">
            <text:p>11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3-27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11T13:33:44" table:style-name="ce8">
            <text:p>11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5-10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4-11T15:50:04" table:style-name="ce8">
            <text:p>11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7-62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1T16:35:38" table:style-name="ce8">
            <text:p>11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8-34.2023.5.24.0106</text:p>
          </table:table-cell>
          <table:table-cell office:value-type="string" table:style-name="ce7">
            <text:p>LEONARDO ELY</text:p>
          </table:table-cell>
          <table:table-cell office:value-type="date" office:date-value="2024-04-11T17:43:22" table:style-name="ce8">
            <text:p>11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5-14.2023.5.24.0007</text:p>
          </table:table-cell>
          <table:table-cell office:value-type="string" table:style-name="ce7">
            <text:p>HELLA DE FATIMA MAEDA</text:p>
          </table:table-cell>
          <table:table-cell office:value-type="date" office:date-value="2024-04-11T18:35:53" table:style-name="ce8">
            <text:p>11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87-68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4-12T01:27:55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0-10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12T05:51:56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6-22.2023.5.24.0106</text:p>
          </table:table-cell>
          <table:table-cell office:value-type="string" table:style-name="ce7">
            <text:p>LEONARDO ELY</text:p>
          </table:table-cell>
          <table:table-cell office:value-type="date" office:date-value="2024-04-12T08:08:30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9-13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4-12T09:48:38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3-94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4-12T09:50:21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66-55.2022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4-12T11:00:44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3-25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4-12T12:29:54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52-43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12T14:31:33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74-63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12T14:32:28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0-32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12T14:33:19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09-27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4-12T14:54:51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0-47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4-12T15:37:39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3-74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4-12T15:48:49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3-27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4-12T15:56:57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56-38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4-12T16:03:14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3-78.2024.5.24.0406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4-12T16:22:17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5718-96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12T18:11:40" table:style-name="ce8">
            <text:p>12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7-22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14T21:11:23" table:style-name="ce8">
            <text:p>14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9-30.2023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4-04-15T07:16:03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1-90.2024.5.24.0056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4-15T08:17:16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7-77.2023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4-04-15T10:13:13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36-42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5T10:25:37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4-8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5T10:27:25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5-26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4-15T10:47:11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91-87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15T11:57:41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81-55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15T12:06:50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6-5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5T12:17:21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0-72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15T12:33:10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8-51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4-15T12:55:41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6-7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5T13:08:29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6-30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15T14:38:02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1-96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4-15T14:38:44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7-3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4-15T16:06:27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3-43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4-15T16:09:25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9-97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15T16:16:42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3-37.2023.5.24.0007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15T16:31:50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HTE</text:p>
          </table:table-cell>
          <table:table-cell office:value-type="string" table:style-name="ce7">
            <text:p>0025588-1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4-15T19:32:20" table:style-name="ce8">
            <text:p>15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71-88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4-16T07:14:25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47-61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16T07:54:39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9-07.2023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4-04-16T07:56:59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275-60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04-16T08:50:56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77-06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16T08:57:15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6-50.2024.5.24.0056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4-16T09:30:14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38-02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16T09:43:40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7-92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16T09:59:04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59-29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4-16T10:18:52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4-50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6T10:25:33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2-04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6T10:26:40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4-75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6T10:27:21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0-37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6T10:28:33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9-20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4-16T10:54:35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83-84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16T11:13:30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2-04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4-16T11:28:30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3-23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4-16T14:43:39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0-30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4-16T14:48:47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9-68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4-16T14:49:45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0-79.2024.5.24.0056</text:p>
          </table:table-cell>
          <table:table-cell office:value-type="string" table:style-name="ce7">
            <text:p>NEIVA MARCIA CHAGAS</text:p>
          </table:table-cell>
          <table:table-cell office:value-type="date" office:date-value="2024-04-16T15:42:33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0-53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16T16:38:08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68-89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16T16:41:15" table:style-name="ce8">
            <text:p>16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4-10.2024.5.24.0056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4-17T07:42:36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7-23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4-17T09:16:52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1-23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4-17T09:50:24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0-09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7T10:20:06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0-93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7T10:21:01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2-17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7T10:21:57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07-41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17T10:23:21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4-66.2023.5.24.0003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4-04-17T10:28:21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9-7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17T11:03:35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4-86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4-17T11:38:12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3-03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4-17T11:39:42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49-47.2023.5.24.0003</text:p>
          </table:table-cell>
          <table:table-cell office:value-type="string" table:style-name="ce7">
            <text:p>BERNARDO PINHEIRO BERNARDI</text:p>
          </table:table-cell>
          <table:table-cell office:value-type="date" office:date-value="2024-04-17T12:00:11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8-27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17T12:06:55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68-30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17T12:09:27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24-77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17T12:11:43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0-6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17T12:27:17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7-15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17T12:35:26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45-49.2023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04-17T12:38:04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5-47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4-17T12:46:04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912-52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4-17T18:01:28" table:style-name="ce8">
            <text:p>17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3-33.2024.5.24.0056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4-18T06:38:53" table:style-name="ce8">
            <text:p>18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5-64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18T07:08:14" table:style-name="ce8">
            <text:p>18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65-89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18T07:10:00" table:style-name="ce8">
            <text:p>18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73-49.2023.5.24.0007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4-04-18T07:55:53" table:style-name="ce8">
            <text:p>18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6-02.2023.5.24.0407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4-04-18T08:06:43" table:style-name="ce8">
            <text:p>18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3-48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4-18T08:42:57" table:style-name="ce8">
            <text:p>18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23-94.2023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4-04-18T11:27:22" table:style-name="ce8">
            <text:p>18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0-89.2023.5.24.0003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4-18T11:27:59" table:style-name="ce8">
            <text:p>18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2-58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18T12:07:25" table:style-name="ce8">
            <text:p>18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8-96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4-18T13:16:03" table:style-name="ce8">
            <text:p>18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4-1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4-18T13:17:24" table:style-name="ce8">
            <text:p>18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5-96.2023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4-18T13:38:10" table:style-name="ce8">
            <text:p>18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1-33.2023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4-18T13:39:47" table:style-name="ce8">
            <text:p>18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4-72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18T13:45:12" table:style-name="ce8">
            <text:p>18/04/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44-16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18T13:49:17" table:style-name="ce8">
            <text:p>18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48-98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18T13:51:12" table:style-name="ce8">
            <text:p>18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9-58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8T14:30:52" table:style-name="ce8">
            <text:p>18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0-23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4-18T15:13:26" table:style-name="ce8">
            <text:p>18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7-18.2022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8T16:49:39" table:style-name="ce8">
            <text:p>18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5-40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19T12:14:57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8-19.2023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4-04-19T12:35:10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5-78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19T12:44:36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0-64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4-19T12:55:24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8-7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4-19T13:02:12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0-4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4-19T13:03:21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1-91.2022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4-19T13:12:35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7-69.2023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4-19T13:16:23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7-78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4-19T13:32:28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0-52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19T14:02:46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36-92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4-19T14:05:02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4-63.2024.5.24.0406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4-19T14:06:46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7-18.2024.5.24.0406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4-19T14:11:05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5-06.2023.5.24.0007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4-19T15:02:41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1-90.2023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4-04-19T15:31:31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8-36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19T15:44:24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716-29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19T15:45:17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2-96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9T16:11:18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7-09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19T16:26:21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94-16.2023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19T16:34:46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3-51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9T16:49:25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6-43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19T16:49:47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2-5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04-19T17:03:39" table:style-name="ce8">
            <text:p>1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1-02.2024.5.24.0056</text:p>
          </table:table-cell>
          <table:table-cell office:value-type="string" table:style-name="ce7">
            <text:p>JULIANA MARTINS BARBOSA</text:p>
          </table:table-cell>
          <table:table-cell office:value-type="date" office:date-value="2024-04-22T07:56:27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8-24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22T10:04:18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8-25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04-22T10:35:11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1-48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22T11:36:45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3-78.2022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4-22T12:07:24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9-48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22T13:00:03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4-47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4-22T13:58:26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9-69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22T14:17:03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6-88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4-22T14:21:11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0-45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22T14:42:32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80-44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22T14:44:49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0-32.2023.5.24.0072</text:p>
          </table:table-cell>
          <table:table-cell office:value-type="string" table:style-name="ce7">
            <text:p>DANIELA ROCHA RODRIGUES PERUCA</text:p>
          </table:table-cell>
          <table:table-cell office:value-type="date" office:date-value="2024-04-22T16:30:33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8-50.2023.5.24.0071</text:p>
          </table:table-cell>
          <table:table-cell office:value-type="string" table:style-name="ce7">
            <text:p>DANIELA ROCHA RODRIGUES PERUCA</text:p>
          </table:table-cell>
          <table:table-cell office:value-type="date" office:date-value="2024-04-22T16:31:38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9-27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4-22T16:32:48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4-03.2023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4-04-22T16:33:31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67-15.2023.5.24.0001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22T17:03:27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1-16.2021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04-22T17:04:31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2-19.2023.5.24.0022</text:p>
          </table:table-cell>
          <table:table-cell office:value-type="string" table:style-name="ce7">
            <text:p>BERNARDO PINHEIRO BERNARDI</text:p>
          </table:table-cell>
          <table:table-cell office:value-type="date" office:date-value="2024-04-22T17:05:35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5-2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22T17:15:15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296-12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22T17:51:47" table:style-name="ce8">
            <text:p>22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075-5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23T08:14:25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25-03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23T08:16:17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6-35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4-04-23T08:19:25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6-73.2023.5.24.0091</text:p>
          </table:table-cell>
          <table:table-cell office:value-type="string" table:style-name="ce7">
            <text:p>LEONARDO ELY</text:p>
          </table:table-cell>
          <table:table-cell office:value-type="date" office:date-value="2024-04-23T09:38:40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3-37.2023.5.24.0072</text:p>
          </table:table-cell>
          <table:table-cell office:value-type="string" table:style-name="ce7">
            <text:p>DANIELA ROCHA RODRIGUES PERUCA</text:p>
          </table:table-cell>
          <table:table-cell office:value-type="date" office:date-value="2024-04-23T09:42:21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0-60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4-23T09:43:01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2-68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23T10:04:24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5358-58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4-23T10:35:31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2-87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23T11:10:08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16-03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23T11:58:55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333-85.2023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4-04-23T12:02:53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11-07.2023.5.24.0002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23T12:17:25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6-19.2023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4-04-23T12:46:52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83-66.2023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4-04-23T13:16:15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2-46.2023.5.24.0003</text:p>
          </table:table-cell>
          <table:table-cell office:value-type="string" table:style-name="ce7">
            <text:p>ALEXANDRE MARQUES BORBA</text:p>
          </table:table-cell>
          <table:table-cell office:value-type="date" office:date-value="2024-04-23T13:27:36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7-77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4-23T13:29:03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74-60.2023.5.24.0003</text:p>
          </table:table-cell>
          <table:table-cell office:value-type="string" table:style-name="ce7">
            <text:p>ALEXANDRE MARQUES BORBA</text:p>
          </table:table-cell>
          <table:table-cell office:value-type="date" office:date-value="2024-04-23T13:30:33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9-70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4-23T13:32:22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3-08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4-23T13:48:33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7-91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23T13:50:20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81-41.2023.5.24.0002</text:p>
          </table:table-cell>
          <table:table-cell office:value-type="string" table:style-name="ce7">
            <text:p>ALEXANDRE MARQUES BORBA</text:p>
          </table:table-cell>
          <table:table-cell office:value-type="date" office:date-value="2024-04-23T13:58:10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322-04.2023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04-23T14:18:04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9-9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04-23T15:42:11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9-28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4-23T15:56:32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7-49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23T18:45:42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33-28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23T18:46:31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1-05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23T18:47:04" table:style-name="ce8">
            <text:p>23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3-05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4-24T05:59:43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1-36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4-24T07:43:52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95-21.2023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4-04-24T08:46:54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4-81.2023.5.24.0003</text:p>
          </table:table-cell>
          <table:table-cell office:value-type="string" table:style-name="ce7">
            <text:p>RENATO DE MORAES ANDERSON</text:p>
          </table:table-cell>
          <table:table-cell office:value-type="date" office:date-value="2024-04-24T10:23:57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6-45.2024.5.24.0002</text:p>
          </table:table-cell>
          <table:table-cell office:value-type="string" table:style-name="ce7">
            <text:p>LILIAN CARLA ISSA</text:p>
          </table:table-cell>
          <table:table-cell office:value-type="date" office:date-value="2024-04-24T10:44:22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0-47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24T10:44:44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34-69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24T10:54:44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1-4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04-24T10:58:16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8-44.2023.5.24.0004</text:p>
          </table:table-cell>
          <table:table-cell office:value-type="string" table:style-name="ce7">
            <text:p>BERNARDO PINHEIRO BERNARDI</text:p>
          </table:table-cell>
          <table:table-cell office:value-type="date" office:date-value="2024-04-24T11:00:29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4-97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04-24T11:43:24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40-95.2023.5.24.0002</text:p>
          </table:table-cell>
          <table:table-cell office:value-type="string" table:style-name="ce7">
            <text:p>MAURICIO SABADINI</text:p>
          </table:table-cell>
          <table:table-cell office:value-type="date" office:date-value="2024-04-24T11:45:38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5-65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4-24T12:03:56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3-40.2023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04-24T12:15:14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1-59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24T12:16:49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3-30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24T12:28:06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5-17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24T12:30:45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3-37.2023.5.24.0002</text:p>
          </table:table-cell>
          <table:table-cell office:value-type="string" table:style-name="ce7">
            <text:p>HELLA DE FATIMA MAEDA</text:p>
          </table:table-cell>
          <table:table-cell office:value-type="date" office:date-value="2024-04-24T12:32:46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9-87.2023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04-24T12:35:50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5-63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04-24T12:37:56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35-54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24T12:49:55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337-76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24T12:50:57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4-98.2024.5.24.0003</text:p>
          </table:table-cell>
          <table:table-cell office:value-type="string" table:style-name="ce7">
            <text:p>ALEXANDRE MARQUES BORBA</text:p>
          </table:table-cell>
          <table:table-cell office:value-type="date" office:date-value="2024-04-24T13:18:14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5-57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04-24T13:31:53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8-25.2022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4-24T14:26:02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02-63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4-24T14:34:09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0-49.2023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4-04-24T14:42:40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63-40.2023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4-24T14:44:04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1-13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4-04-24T16:14:35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7-57.2023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4-04-24T17:27:10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29-81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4-24T17:55:13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012-97.2023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04-24T18:06:11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7-9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04-24T18:45:13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4-67.2023.5.24.0101</text:p>
          </table:table-cell>
          <table:table-cell office:value-type="string" table:style-name="ce7">
            <text:p>FABIANE FERREIRA</text:p>
          </table:table-cell>
          <table:table-cell office:value-type="date" office:date-value="2024-04-24T19:29:38" table:style-name="ce8">
            <text:p>24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7-57.2023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04-25T05:57:03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5-21.2024.5.24.0056</text:p>
          </table:table-cell>
          <table:table-cell office:value-type="string" table:style-name="ce7">
            <text:p>BERNARDO PINHEIRO BERNARDI</text:p>
          </table:table-cell>
          <table:table-cell office:value-type="date" office:date-value="2024-04-25T07:11:05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76-30.2023.5.24.0003</text:p>
          </table:table-cell>
          <table:table-cell office:value-type="string" table:style-name="ce7">
            <text:p>ALEXANDRE MARQUES BORBA</text:p>
          </table:table-cell>
          <table:table-cell office:value-type="date" office:date-value="2024-04-25T07:23:55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1-89.2023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4-04-25T08:14:43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6-12.2022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4-04-25T08:17:50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1-09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4-25T08:29:34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2-30.2024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4-25T08:29:56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6-76.2024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4-04-25T09:15:55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012-91.2023.5.24.0021</text:p>
          </table:table-cell>
          <table:table-cell office:value-type="string" table:style-name="ce7">
            <text:p>BRUNO VINICIUS LIMA BRAGIATO</text:p>
          </table:table-cell>
          <table:table-cell office:value-type="date" office:date-value="2024-04-25T10:19:40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8-60.2023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4-04-25T11:08:28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5-60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04-25T11:10:49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3-86.2024.5.24.0056</text:p>
          </table:table-cell>
          <table:table-cell office:value-type="string" table:style-name="ce7">
            <text:p>BERNARDO PINHEIRO BERNARDI</text:p>
          </table:table-cell>
          <table:table-cell office:value-type="date" office:date-value="2024-04-25T11:16:49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6-86.2023.5.24.0021</text:p>
          </table:table-cell>
          <table:table-cell office:value-type="string" table:style-name="ce7">
            <text:p>LEONARDO ELY</text:p>
          </table:table-cell>
          <table:table-cell office:value-type="date" office:date-value="2024-04-25T11:28:06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1-08.2023.5.24.0106</text:p>
          </table:table-cell>
          <table:table-cell office:value-type="string" table:style-name="ce7">
            <text:p>LEONARDO ELY</text:p>
          </table:table-cell>
          <table:table-cell office:value-type="date" office:date-value="2024-04-25T11:29:17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4-37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4-04-25T11:35:14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8-3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04-25T12:46:06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80-58.2023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4-04-25T13:01:20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65-86.2023.5.24.0007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25T13:24:19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3-31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04-25T13:27:34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0-39.2023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4-04-25T14:13:38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ETCiv</text:p>
          </table:table-cell>
          <table:table-cell office:value-type="string" table:style-name="ce11">
            <text:p>0024046-81.2024.5.24.0046</text:p>
          </table:table-cell>
          <table:table-cell office:value-type="string" table:style-name="ce11">
            <text:p>DENILSON LIMA DE SOUZA</text:p>
          </table:table-cell>
          <table:table-cell office:value-type="date" office:date-value="2024-04-25T14:45:49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365-58.2023.5.24.0022</text:p>
          </table:table-cell>
          <table:table-cell office:value-type="string" table:style-name="ce11">
            <text:p>HÉLIO DUQUES DOS SANTOS</text:p>
          </table:table-cell>
          <table:table-cell office:value-type="date" office:date-value="2024-04-25T16:13:59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761-35.2023.5.24.0022</text:p>
          </table:table-cell>
          <table:table-cell office:value-type="string" table:style-name="ce11">
            <text:p>HÉLIO DUQUES DOS SANTOS</text:p>
          </table:table-cell>
          <table:table-cell office:value-type="date" office:date-value="2024-04-25T16:15:17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984-88.2023.5.24.0021</text:p>
          </table:table-cell>
          <table:table-cell office:value-type="string" table:style-name="ce11">
            <text:p>LEONARDO ELY</text:p>
          </table:table-cell>
          <table:table-cell office:value-type="date" office:date-value="2024-04-25T16:24:49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ConPag</text:p>
          </table:table-cell>
          <table:table-cell office:value-type="string" table:style-name="ce11">
            <text:p>0025212-29.2024.5.24.0021</text:p>
          </table:table-cell>
          <table:table-cell office:value-type="string" table:style-name="ce11">
            <text:p>JOÃO CANDIDO</text:p>
          </table:table-cell>
          <table:table-cell office:value-type="date" office:date-value="2024-04-25T16:29:52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014-69.2024.5.24.0404</text:p>
          </table:table-cell>
          <table:table-cell office:value-type="string" table:style-name="ce11">
            <text:p>FABIANE FERREIRA</text:p>
          </table:table-cell>
          <table:table-cell office:value-type="date" office:date-value="2024-04-25T16:32:20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542-25.2023.5.24.0021</text:p>
          </table:table-cell>
          <table:table-cell office:value-type="string" table:style-name="ce11">
            <text:p>JULIANA MARTINS BARBOSA</text:p>
          </table:table-cell>
          <table:table-cell office:value-type="date" office:date-value="2024-04-25T16:37:37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991-27.2023.5.24.0071</text:p>
          </table:table-cell>
          <table:table-cell office:value-type="string" table:style-name="ce11">
            <text:p>VICKY VIVIAN HACKBARTH KEMMELMEIER</text:p>
          </table:table-cell>
          <table:table-cell office:value-type="date" office:date-value="2024-04-25T16:55:06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277-59.2023.5.24.0106</text:p>
          </table:table-cell>
          <table:table-cell office:value-type="string" table:style-name="ce11">
            <text:p>LEONARDO ELY</text:p>
          </table:table-cell>
          <table:table-cell office:value-type="date" office:date-value="2024-04-25T17:21:48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046-32.2023.5.24.0106</text:p>
          </table:table-cell>
          <table:table-cell office:value-type="string" table:style-name="ce11">
            <text:p>LEONARDO ELY</text:p>
          </table:table-cell>
          <table:table-cell office:value-type="date" office:date-value="2024-04-25T17:23:17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5049-34.2023.5.24.0005</text:p>
          </table:table-cell>
          <table:table-cell office:value-type="string" table:style-name="ce11">
            <text:p>KELLY CRISTINA MONTEIRO DIAS ESTADULHO</text:p>
          </table:table-cell>
          <table:table-cell office:value-type="date" office:date-value="2024-04-25T17:41:16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053-02.2024.5.24.0005</text:p>
          </table:table-cell>
          <table:table-cell office:value-type="string" table:style-name="ce11">
            <text:p>KELLY CRISTINA MONTEIRO DIAS ESTADULHO</text:p>
          </table:table-cell>
          <table:table-cell office:value-type="date" office:date-value="2024-04-25T17:49:28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377-61.2023.5.24.0005</text:p>
          </table:table-cell>
          <table:table-cell office:value-type="string" table:style-name="ce11">
            <text:p>KELLY CRISTINA MONTEIRO DIAS ESTADULHO</text:p>
          </table:table-cell>
          <table:table-cell office:value-type="date" office:date-value="2024-04-25T17:58:39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035-66.2024.5.24.0106</text:p>
          </table:table-cell>
          <table:table-cell office:value-type="string" table:style-name="ce11">
            <text:p>LEONARDO ELY</text:p>
          </table:table-cell>
          <table:table-cell office:value-type="date" office:date-value="2024-04-25T18:03:30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216-04.2023.5.24.0106</text:p>
          </table:table-cell>
          <table:table-cell office:value-type="string" table:style-name="ce11">
            <text:p>LEONARDO ELY</text:p>
          </table:table-cell>
          <table:table-cell office:value-type="date" office:date-value="2024-04-25T18:33:32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211-79.2023.5.24.0106</text:p>
          </table:table-cell>
          <table:table-cell office:value-type="string" table:style-name="ce11">
            <text:p>LEONARDO ELY</text:p>
          </table:table-cell>
          <table:table-cell office:value-type="date" office:date-value="2024-04-25T18:34:49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311-34.2023.5.24.0106</text:p>
          </table:table-cell>
          <table:table-cell office:value-type="string" table:style-name="ce11">
            <text:p>LEONARDO ELY</text:p>
          </table:table-cell>
          <table:table-cell office:value-type="date" office:date-value="2024-04-25T18:36:01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380-66.2023.5.24.0106</text:p>
          </table:table-cell>
          <table:table-cell office:value-type="string" table:style-name="ce11">
            <text:p>LEONARDO ELY</text:p>
          </table:table-cell>
          <table:table-cell office:value-type="date" office:date-value="2024-04-25T18:37:26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240-32.2023.5.24.0106</text:p>
          </table:table-cell>
          <table:table-cell office:value-type="string" table:style-name="ce11">
            <text:p>LEONARDO ELY</text:p>
          </table:table-cell>
          <table:table-cell office:value-type="date" office:date-value="2024-04-25T18:38:35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049-80.2023.5.24.0022</text:p>
          </table:table-cell>
          <table:table-cell office:value-type="string" table:style-name="ce11">
            <text:p>HÉLIO DUQUES DOS SANTOS</text:p>
          </table:table-cell>
          <table:table-cell office:value-type="date" office:date-value="2024-04-25T18:47:30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5485-84.2023.5.24.0007</text:p>
          </table:table-cell>
          <table:table-cell office:value-type="string" table:style-name="ce11">
            <text:p>HELLA DE FATIMA MAEDA</text:p>
          </table:table-cell>
          <table:table-cell office:value-type="date" office:date-value="2024-04-25T19:13:10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175-33.2023.5.24.0022</text:p>
          </table:table-cell>
          <table:table-cell office:value-type="string" table:style-name="ce11">
            <text:p>HÉLIO DUQUES DOS SANTOS</text:p>
          </table:table-cell>
          <table:table-cell office:value-type="date" office:date-value="2024-04-25T19:27:45" table:style-name="ce8">
            <text:p>25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471-89.2023.5.24.0096</text:p>
          </table:table-cell>
          <table:table-cell office:value-type="string" table:style-name="ce11">
            <text:p>ANTONIO ARRAES BRANCO AVELINO</text:p>
          </table:table-cell>
          <table:table-cell office:value-type="date" office:date-value="2024-04-26T07:14:59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132-72.2024.5.24.0007</text:p>
          </table:table-cell>
          <table:table-cell office:value-type="string" table:style-name="ce11">
            <text:p>IZIDORO OLIVEIRA PANIAGO</text:p>
          </table:table-cell>
          <table:table-cell office:value-type="date" office:date-value="2024-04-26T07:26:38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303-50.2023.5.24.0076</text:p>
          </table:table-cell>
          <table:table-cell office:value-type="string" table:style-name="ce11">
            <text:p>ANNA PAULA DA SILVA SANTOS</text:p>
          </table:table-cell>
          <table:table-cell office:value-type="date" office:date-value="2024-04-26T07:58:01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293-06.2023.5.24.0076</text:p>
          </table:table-cell>
          <table:table-cell office:value-type="string" table:style-name="ce11">
            <text:p>ALEXANDRE MARQUES BORBA</text:p>
          </table:table-cell>
          <table:table-cell office:value-type="date" office:date-value="2024-04-26T08:02:41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133-47.2023.5.24.0001</text:p>
          </table:table-cell>
          <table:table-cell office:value-type="string" table:style-name="ce11">
            <text:p>DÉA MARISA BRANDÃO CUBEL YULE</text:p>
          </table:table-cell>
          <table:table-cell office:value-type="date" office:date-value="2024-04-26T08:19:27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130-82.2024.5.24.0046</text:p>
          </table:table-cell>
          <table:table-cell office:value-type="string" table:style-name="ce11">
            <text:p>DENILSON LIMA DE SOUZA</text:p>
          </table:table-cell>
          <table:table-cell office:value-type="date" office:date-value="2024-04-26T08:40:34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ACPCiv</text:p>
          </table:table-cell>
          <table:table-cell office:value-type="string" table:style-name="ce11">
            <text:p>0024638-62.2023.5.24.0046</text:p>
          </table:table-cell>
          <table:table-cell office:value-type="string" table:style-name="ce11">
            <text:p>DENILSON LIMA DE SOUZA</text:p>
          </table:table-cell>
          <table:table-cell office:value-type="date" office:date-value="2024-04-26T08:41:39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04-16.2024.5.24.0407</text:p>
          </table:table-cell>
          <table:table-cell office:value-type="string" table:style-name="ce11">
            <text:p>CHRISTIAN GONÇALVES MENDONÇA ESTADULHO</text:p>
          </table:table-cell>
          <table:table-cell office:value-type="date" office:date-value="2024-04-26T08:45:34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430-33.2023.5.24.0061</text:p>
          </table:table-cell>
          <table:table-cell office:value-type="string" table:style-name="ce11">
            <text:p>MARCIO KURIHARA INADA</text:p>
          </table:table-cell>
          <table:table-cell office:value-type="date" office:date-value="2024-04-26T09:11:47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5173-14.2023.5.24.0006</text:p>
          </table:table-cell>
          <table:table-cell office:value-type="string" table:style-name="ce11">
            <text:p>GUSTAVO DORETO RODRIGUES</text:p>
          </table:table-cell>
          <table:table-cell office:value-type="date" office:date-value="2024-04-26T09:44:08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5163-63.2023.5.24.0072</text:p>
          </table:table-cell>
          <table:table-cell office:value-type="string" table:style-name="ce11">
            <text:p>DANIELA ROCHA RODRIGUES PERUCA</text:p>
          </table:table-cell>
          <table:table-cell office:value-type="date" office:date-value="2024-04-26T10:03:25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931-51.2023.5.24.0072</text:p>
          </table:table-cell>
          <table:table-cell office:value-type="string" table:style-name="ce11">
            <text:p>BEATRIZ MAKI SHINZATO CAPUCHO</text:p>
          </table:table-cell>
          <table:table-cell office:value-type="date" office:date-value="2024-04-26T10:04:04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924-59.2023.5.24.0072</text:p>
          </table:table-cell>
          <table:table-cell office:value-type="string" table:style-name="ce11">
            <text:p>BEATRIZ MAKI SHINZATO CAPUCHO</text:p>
          </table:table-cell>
          <table:table-cell office:value-type="date" office:date-value="2024-04-26T10:04:45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289-26.2023.5.24.0004</text:p>
          </table:table-cell>
          <table:table-cell office:value-type="string" table:style-name="ce11">
            <text:p>HELLA DE FATIMA MAEDA</text:p>
          </table:table-cell>
          <table:table-cell office:value-type="date" office:date-value="2024-04-26T10:29:43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461-73.2023.5.24.0022</text:p>
          </table:table-cell>
          <table:table-cell office:value-type="string" table:style-name="ce11">
            <text:p>HÉLIO DUQUES DOS SANTOS</text:p>
          </table:table-cell>
          <table:table-cell office:value-type="date" office:date-value="2024-04-26T10:32:29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036-98.2023.5.24.0081</text:p>
          </table:table-cell>
          <table:table-cell office:value-type="string" table:style-name="ce11">
            <text:p>RENATO DE MORAES ANDERSON</text:p>
          </table:table-cell>
          <table:table-cell office:value-type="date" office:date-value="2024-04-26T10:40:59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046-45.2023.5.24.0081</text:p>
          </table:table-cell>
          <table:table-cell office:value-type="string" table:style-name="ce11">
            <text:p>RENATO DE MORAES ANDERSON</text:p>
          </table:table-cell>
          <table:table-cell office:value-type="date" office:date-value="2024-04-26T10:42:35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5083-72.2023.5.24.0081</text:p>
          </table:table-cell>
          <table:table-cell office:value-type="string" table:style-name="ce11">
            <text:p>RENATO DE MORAES ANDERSON</text:p>
          </table:table-cell>
          <table:table-cell office:value-type="date" office:date-value="2024-04-26T10:43:34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557-83.2023.5.24.0056</text:p>
          </table:table-cell>
          <table:table-cell office:value-type="string" table:style-name="ce11">
            <text:p>NEIVA MARCIA CHAGAS</text:p>
          </table:table-cell>
          <table:table-cell office:value-type="date" office:date-value="2024-04-26T10:57:35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946-33.2023.5.24.0003</text:p>
          </table:table-cell>
          <table:table-cell office:value-type="string" table:style-name="ce11">
            <text:p>HELLA DE FATIMA MAEDA</text:p>
          </table:table-cell>
          <table:table-cell office:value-type="date" office:date-value="2024-04-26T11:10:22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011-46.2024.5.24.0071</text:p>
          </table:table-cell>
          <table:table-cell office:value-type="string" table:style-name="ce11">
            <text:p>VICKY VIVIAN HACKBARTH KEMMELMEIER</text:p>
          </table:table-cell>
          <table:table-cell office:value-type="date" office:date-value="2024-04-26T12:18:14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290-17.2023.5.24.0002</text:p>
          </table:table-cell>
          <table:table-cell office:value-type="string" table:style-name="ce11">
            <text:p>LILIAN CARLA ISSA</text:p>
          </table:table-cell>
          <table:table-cell office:value-type="date" office:date-value="2024-04-26T13:38:00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968-94.2023.5.24.0002</text:p>
          </table:table-cell>
          <table:table-cell office:value-type="string" table:style-name="ce11">
            <text:p>ALEXANDRE MARQUES BORBA</text:p>
          </table:table-cell>
          <table:table-cell office:value-type="date" office:date-value="2024-04-26T13:56:04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928-15.2023.5.24.0002</text:p>
          </table:table-cell>
          <table:table-cell office:value-type="string" table:style-name="ce11">
            <text:p>NADIA PELISSARI</text:p>
          </table:table-cell>
          <table:table-cell office:value-type="date" office:date-value="2024-04-26T13:59:35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108-59.2024.5.24.0002</text:p>
          </table:table-cell>
          <table:table-cell office:value-type="string" table:style-name="ce11">
            <text:p>NADIA PELISSARI</text:p>
          </table:table-cell>
          <table:table-cell office:value-type="date" office:date-value="2024-04-26T14:01:10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146-71.2024.5.24.0002</text:p>
          </table:table-cell>
          <table:table-cell office:value-type="string" table:style-name="ce11">
            <text:p>NADIA PELISSARI</text:p>
          </table:table-cell>
          <table:table-cell office:value-type="date" office:date-value="2024-04-26T14:02:02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187-96.2023.5.24.0091</text:p>
          </table:table-cell>
          <table:table-cell office:value-type="string" table:style-name="ce11">
            <text:p>ANDRÉ LUIS NACER DE SOUZA</text:p>
          </table:table-cell>
          <table:table-cell office:value-type="date" office:date-value="2024-04-26T14:03:47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836-37.2023.5.24.0002</text:p>
          </table:table-cell>
          <table:table-cell office:value-type="string" table:style-name="ce11">
            <text:p>NADIA PELISSARI</text:p>
          </table:table-cell>
          <table:table-cell office:value-type="date" office:date-value="2024-04-26T14:03:48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116-08.2023.5.24.0002</text:p>
          </table:table-cell>
          <table:table-cell office:value-type="string" table:style-name="ce11">
            <text:p>NADIA PELISSARI</text:p>
          </table:table-cell>
          <table:table-cell office:value-type="date" office:date-value="2024-04-26T14:05:15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062-42.2023.5.24.0002</text:p>
          </table:table-cell>
          <table:table-cell office:value-type="string" table:style-name="ce11">
            <text:p>NADIA PELISSARI</text:p>
          </table:table-cell>
          <table:table-cell office:value-type="date" office:date-value="2024-04-26T14:06:36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766-20.2023.5.24.0002</text:p>
          </table:table-cell>
          <table:table-cell office:value-type="string" table:style-name="ce11">
            <text:p>NADIA PELISSARI</text:p>
          </table:table-cell>
          <table:table-cell office:value-type="date" office:date-value="2024-04-26T14:09:17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086-98.2024.5.24.0002</text:p>
          </table:table-cell>
          <table:table-cell office:value-type="string" table:style-name="ce11">
            <text:p>NADIA PELISSARI</text:p>
          </table:table-cell>
          <table:table-cell office:value-type="date" office:date-value="2024-04-26T14:09:57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609-24.2022.5.24.0021</text:p>
          </table:table-cell>
          <table:table-cell office:value-type="string" table:style-name="ce11">
            <text:p>CARLOS ROBERTO CUNHA</text:p>
          </table:table-cell>
          <table:table-cell office:value-type="date" office:date-value="2024-04-26T14:27:25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5166-28.2023.5.24.0004</text:p>
          </table:table-cell>
          <table:table-cell office:value-type="string" table:style-name="ce11">
            <text:p>ANA PAOLA EMANUELLI</text:p>
          </table:table-cell>
          <table:table-cell office:value-type="date" office:date-value="2024-04-26T14:42:17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460-75.2023.5.24.0091</text:p>
          </table:table-cell>
          <table:table-cell office:value-type="string" table:style-name="ce11">
            <text:p>LUIZ DIVINO FERREIRA</text:p>
          </table:table-cell>
          <table:table-cell office:value-type="date" office:date-value="2024-04-26T14:55:21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983-94.2022.5.24.0003</text:p>
          </table:table-cell>
          <table:table-cell office:value-type="string" table:style-name="ce11">
            <text:p>MARA CLEUSA FERREIRA JERONYMO</text:p>
          </table:table-cell>
          <table:table-cell office:value-type="date" office:date-value="2024-04-26T15:04:10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989-67.2023.5.24.0003</text:p>
          </table:table-cell>
          <table:table-cell office:value-type="string" table:style-name="ce11">
            <text:p>MARA CLEUSA FERREIRA JERONYMO</text:p>
          </table:table-cell>
          <table:table-cell office:value-type="date" office:date-value="2024-04-26T15:10:19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234-12.2022.5.24.0004</text:p>
          </table:table-cell>
          <table:table-cell office:value-type="string" table:style-name="ce11">
            <text:p>ANA PAOLA EMANUELLI</text:p>
          </table:table-cell>
          <table:table-cell office:value-type="date" office:date-value="2024-04-26T15:13:03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ETCiv</text:p>
          </table:table-cell>
          <table:table-cell office:value-type="string" table:style-name="ce11">
            <text:p>0025092-08.2022.5.24.0004</text:p>
          </table:table-cell>
          <table:table-cell office:value-type="string" table:style-name="ce11">
            <text:p>ANA PAOLA EMANUELLI</text:p>
          </table:table-cell>
          <table:table-cell office:value-type="date" office:date-value="2024-04-26T15:16:25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489-28.2023.5.24.0091</text:p>
          </table:table-cell>
          <table:table-cell office:value-type="string" table:style-name="ce11">
            <text:p>LUIZ DIVINO FERREIRA</text:p>
          </table:table-cell>
          <table:table-cell office:value-type="date" office:date-value="2024-04-26T15:17:10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272-90.2023.5.24.0003</text:p>
          </table:table-cell>
          <table:table-cell office:value-type="string" table:style-name="ce11">
            <text:p>ALEXANDRE MARQUES BORBA</text:p>
          </table:table-cell>
          <table:table-cell office:value-type="date" office:date-value="2024-04-26T15:19:38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983-60.2023.5.24.0003</text:p>
          </table:table-cell>
          <table:table-cell office:value-type="string" table:style-name="ce11">
            <text:p>MARA CLEUSA FERREIRA JERONYMO</text:p>
          </table:table-cell>
          <table:table-cell office:value-type="date" office:date-value="2024-04-26T15:22:37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508-34.2023.5.24.0091</text:p>
          </table:table-cell>
          <table:table-cell office:value-type="string" table:style-name="ce11">
            <text:p>LUIZ DIVINO FERREIRA</text:p>
          </table:table-cell>
          <table:table-cell office:value-type="date" office:date-value="2024-04-26T15:25:27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593-87.2023.5.24.0101</text:p>
          </table:table-cell>
          <table:table-cell office:value-type="string" table:style-name="ce11">
            <text:p>KEETHLEN FONTES MARANHÃO</text:p>
          </table:table-cell>
          <table:table-cell office:value-type="date" office:date-value="2024-04-26T15:45:52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209-65.2023.5.24.0003</text:p>
          </table:table-cell>
          <table:table-cell office:value-type="string" table:style-name="ce11">
            <text:p>MARA CLEUSA FERREIRA JERONYMO</text:p>
          </table:table-cell>
          <table:table-cell office:value-type="date" office:date-value="2024-04-26T15:50:35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35-82.2023.5.24.0403</text:p>
          </table:table-cell>
          <table:table-cell office:value-type="string" table:style-name="ce11">
            <text:p>ALEXANDRE MARQUES BORBA</text:p>
          </table:table-cell>
          <table:table-cell office:value-type="date" office:date-value="2024-04-26T16:13:37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000-88.2024.5.24.0403</text:p>
          </table:table-cell>
          <table:table-cell office:value-type="string" table:style-name="ce11">
            <text:p>ALEXANDRE MARQUES BORBA</text:p>
          </table:table-cell>
          <table:table-cell office:value-type="date" office:date-value="2024-04-26T16:14:35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506-79.2023.5.24.0086</text:p>
          </table:table-cell>
          <table:table-cell office:value-type="string" table:style-name="ce11">
            <text:p>BÓRIS LUIZ CARDOZO DE SOUZA</text:p>
          </table:table-cell>
          <table:table-cell office:value-type="date" office:date-value="2024-04-26T16:19:45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541-39.2023.5.24.0086</text:p>
          </table:table-cell>
          <table:table-cell office:value-type="string" table:style-name="ce11">
            <text:p>BÓRIS LUIZ CARDOZO DE SOUZA</text:p>
          </table:table-cell>
          <table:table-cell office:value-type="date" office:date-value="2024-04-26T16:30:05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326-82.2022.5.24.0091</text:p>
          </table:table-cell>
          <table:table-cell office:value-type="string" table:style-name="ce11">
            <text:p>LUIZ DIVINO FERREIRA</text:p>
          </table:table-cell>
          <table:table-cell office:value-type="date" office:date-value="2024-04-26T16:36:58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297-13.2023.5.24.0086</text:p>
          </table:table-cell>
          <table:table-cell office:value-type="string" table:style-name="ce11">
            <text:p>BÓRIS LUIZ CARDOZO DE SOUZA</text:p>
          </table:table-cell>
          <table:table-cell office:value-type="date" office:date-value="2024-04-26T17:00:37" table:style-name="ce8">
            <text:p>26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692-50.2023.5.24.0071</text:p>
          </table:table-cell>
          <table:table-cell office:value-type="string" table:style-name="ce11">
            <text:p>LAIS PAHINS DUARTE</text:p>
          </table:table-cell>
          <table:table-cell office:value-type="date" office:date-value="2024-04-29T07:35:12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433-40.2023.5.24.0076</text:p>
          </table:table-cell>
          <table:table-cell office:value-type="string" table:style-name="ce11">
            <text:p>ANNA PAULA DA SILVA SANTOS</text:p>
          </table:table-cell>
          <table:table-cell office:value-type="date" office:date-value="2024-04-29T07:58:25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345-02.2023.5.24.0076</text:p>
          </table:table-cell>
          <table:table-cell office:value-type="string" table:style-name="ce11">
            <text:p>ANNA PAULA DA SILVA SANTOS</text:p>
          </table:table-cell>
          <table:table-cell office:value-type="date" office:date-value="2024-04-29T08:27:51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ETCiv</text:p>
          </table:table-cell>
          <table:table-cell office:value-type="string" table:style-name="ce11">
            <text:p>0024398-58.2024.5.24.0072</text:p>
          </table:table-cell>
          <table:table-cell office:value-type="string" table:style-name="ce11">
            <text:p>LAIS PAHINS DUARTE</text:p>
          </table:table-cell>
          <table:table-cell office:value-type="date" office:date-value="2024-04-29T08:28:54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02-24.2024.5.24.0091</text:p>
          </table:table-cell>
          <table:table-cell office:value-type="string" table:style-name="ce11">
            <text:p>LUIZ DIVINO FERREIRA</text:p>
          </table:table-cell>
          <table:table-cell office:value-type="date" office:date-value="2024-04-29T09:29:19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03-09.2024.5.24.0091</text:p>
          </table:table-cell>
          <table:table-cell office:value-type="string" table:style-name="ce11">
            <text:p>LUIZ DIVINO FERREIRA</text:p>
          </table:table-cell>
          <table:table-cell office:value-type="date" office:date-value="2024-04-29T09:34:05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06-61.2024.5.24.0091</text:p>
          </table:table-cell>
          <table:table-cell office:value-type="string" table:style-name="ce11">
            <text:p>LUIZ DIVINO FERREIRA</text:p>
          </table:table-cell>
          <table:table-cell office:value-type="date" office:date-value="2024-04-29T09:37:50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342-40.2021.5.24.0101</text:p>
          </table:table-cell>
          <table:table-cell office:value-type="string" table:style-name="ce11">
            <text:p>VALDIR APARECIDO CONSALTER JÚNIOR</text:p>
          </table:table-cell>
          <table:table-cell office:value-type="date" office:date-value="2024-04-29T10:15:29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109-35.2024.5.24.0005</text:p>
          </table:table-cell>
          <table:table-cell office:value-type="string" table:style-name="ce11">
            <text:p>KELLY CRISTINA MONTEIRO DIAS ESTADULHO</text:p>
          </table:table-cell>
          <table:table-cell office:value-type="date" office:date-value="2024-04-29T11:01:28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014-02.2024.5.24.0006</text:p>
          </table:table-cell>
          <table:table-cell office:value-type="string" table:style-name="ce11">
            <text:p>MAURICIO SABADINI</text:p>
          </table:table-cell>
          <table:table-cell office:value-type="date" office:date-value="2024-04-29T11:03:07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965-30.2023.5.24.0006</text:p>
          </table:table-cell>
          <table:table-cell office:value-type="string" table:style-name="ce11">
            <text:p>KELLY CRISTINA MONTEIRO DIAS ESTADULHO</text:p>
          </table:table-cell>
          <table:table-cell office:value-type="date" office:date-value="2024-04-29T11:29:25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5471-18.2023.5.24.0002</text:p>
          </table:table-cell>
          <table:table-cell office:value-type="string" table:style-name="ce11">
            <text:p>LILIAN CARLA ISSA</text:p>
          </table:table-cell>
          <table:table-cell office:value-type="date" office:date-value="2024-04-29T11:41:42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125-95.2024.5.24.0002</text:p>
          </table:table-cell>
          <table:table-cell office:value-type="string" table:style-name="ce11">
            <text:p>ERIKA SILVA BOQUIMPANI</text:p>
          </table:table-cell>
          <table:table-cell office:value-type="date" office:date-value="2024-04-29T11:52:28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625-83.2023.5.24.0007</text:p>
          </table:table-cell>
          <table:table-cell office:value-type="string" table:style-name="ce11">
            <text:p>RENATO LUIZ MIYASATO DE FARIA</text:p>
          </table:table-cell>
          <table:table-cell office:value-type="date" office:date-value="2024-04-29T12:24:59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225-41.2022.5.24.0007</text:p>
          </table:table-cell>
          <table:table-cell office:value-type="string" table:style-name="ce11">
            <text:p>RENATO LUIZ MIYASATO DE FARIA</text:p>
          </table:table-cell>
          <table:table-cell office:value-type="date" office:date-value="2024-04-29T12:26:36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724-62.2023.5.24.0004</text:p>
          </table:table-cell>
          <table:table-cell office:value-type="string" table:style-name="ce11">
            <text:p>ANA PAOLA EMANUELLI</text:p>
          </table:table-cell>
          <table:table-cell office:value-type="date" office:date-value="2024-04-29T14:11:11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162-88.2023.5.24.0004</text:p>
          </table:table-cell>
          <table:table-cell office:value-type="string" table:style-name="ce11">
            <text:p>ANA PAOLA EMANUELLI</text:p>
          </table:table-cell>
          <table:table-cell office:value-type="date" office:date-value="2024-04-29T14:13:55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570-38.2023.5.24.0006</text:p>
          </table:table-cell>
          <table:table-cell office:value-type="string" table:style-name="ce11">
            <text:p>MARCO ANTONIO MIRANDA MENDES</text:p>
          </table:table-cell>
          <table:table-cell office:value-type="date" office:date-value="2024-04-29T14:32:39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146-51.2024.5.24.0041</text:p>
          </table:table-cell>
          <table:table-cell office:value-type="string" table:style-name="ce11">
            <text:p>LILIAN CARLA ISSA</text:p>
          </table:table-cell>
          <table:table-cell office:value-type="date" office:date-value="2024-04-29T14:33:50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987-24.2022.5.24.0071</text:p>
          </table:table-cell>
          <table:table-cell office:value-type="string" table:style-name="ce11">
            <text:p>LAIS PAHINS DUARTE</text:p>
          </table:table-cell>
          <table:table-cell office:value-type="date" office:date-value="2024-04-29T14:59:34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725-93.2023.5.24.0021</text:p>
          </table:table-cell>
          <table:table-cell office:value-type="string" table:style-name="ce11">
            <text:p>BRUNO VINICIUS LIMA BRAGIATO</text:p>
          </table:table-cell>
          <table:table-cell office:value-type="date" office:date-value="2024-04-29T15:42:44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ConPag</text:p>
          </table:table-cell>
          <table:table-cell office:value-type="string" table:style-name="ce11">
            <text:p>0024733-70.2023.5.24.0021</text:p>
          </table:table-cell>
          <table:table-cell office:value-type="string" table:style-name="ce11">
            <text:p>JOÃO CANDIDO</text:p>
          </table:table-cell>
          <table:table-cell office:value-type="date" office:date-value="2024-04-29T15:43:41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ConPag</text:p>
          </table:table-cell>
          <table:table-cell office:value-type="string" table:style-name="ce11">
            <text:p>0025195-72.2023.5.24.0006</text:p>
          </table:table-cell>
          <table:table-cell office:value-type="string" table:style-name="ce11">
            <text:p>GUSTAVO DORETO RODRIGUES</text:p>
          </table:table-cell>
          <table:table-cell office:value-type="date" office:date-value="2024-04-29T16:09:19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053-96.2024.5.24.0006</text:p>
          </table:table-cell>
          <table:table-cell office:value-type="string" table:style-name="ce11">
            <text:p>GUSTAVO DORETO RODRIGUES</text:p>
          </table:table-cell>
          <table:table-cell office:value-type="date" office:date-value="2024-04-29T16:10:46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531-37.2023.5.24.0072</text:p>
          </table:table-cell>
          <table:table-cell office:value-type="string" table:style-name="ce11">
            <text:p>PATRÍCIA BALBUENA DE OLIVEIRA BELLO</text:p>
          </table:table-cell>
          <table:table-cell office:value-type="date" office:date-value="2024-04-29T16:21:10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873-48.2023.5.24.0072</text:p>
          </table:table-cell>
          <table:table-cell office:value-type="string" table:style-name="ce11">
            <text:p>PATRÍCIA BALBUENA DE OLIVEIRA BELLO</text:p>
          </table:table-cell>
          <table:table-cell office:value-type="date" office:date-value="2024-04-29T16:22:11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972-31.2023.5.24.0003</text:p>
          </table:table-cell>
          <table:table-cell office:value-type="string" table:style-name="ce11">
            <text:p>HELLA DE FATIMA MAEDA</text:p>
          </table:table-cell>
          <table:table-cell office:value-type="date" office:date-value="2024-04-29T17:05:31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011-15.2023.5.24.0072</text:p>
          </table:table-cell>
          <table:table-cell office:value-type="string" table:style-name="ce11">
            <text:p>LAIS PAHINS DUARTE</text:p>
          </table:table-cell>
          <table:table-cell office:value-type="date" office:date-value="2024-04-29T19:20:15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145-42.2023.5.24.0072</text:p>
          </table:table-cell>
          <table:table-cell office:value-type="string" table:style-name="ce11">
            <text:p>VICKY VIVIAN HACKBARTH KEMMELMEIER</text:p>
          </table:table-cell>
          <table:table-cell office:value-type="date" office:date-value="2024-04-29T19:20:55" table:style-name="ce8">
            <text:p>29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ACPCiv</text:p>
          </table:table-cell>
          <table:table-cell office:value-type="string" table:style-name="ce11">
            <text:p>0024160-52.2024.5.24.0003</text:p>
          </table:table-cell>
          <table:table-cell office:value-type="string" table:style-name="ce11">
            <text:p>MARA CLEUSA FERREIRA JERONYMO</text:p>
          </table:table-cell>
          <table:table-cell office:value-type="date" office:date-value="2024-04-30T07:10:20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ACPCiv</text:p>
          </table:table-cell>
          <table:table-cell office:value-type="string" table:style-name="ce11">
            <text:p>0024130-23.2024.5.24.0001</text:p>
          </table:table-cell>
          <table:table-cell office:value-type="string" table:style-name="ce11">
            <text:p>HERBERT GOMES OLIVA</text:p>
          </table:table-cell>
          <table:table-cell office:value-type="date" office:date-value="2024-04-30T07:47:37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330-84.2023.5.24.0006</text:p>
          </table:table-cell>
          <table:table-cell office:value-type="string" table:style-name="ce11">
            <text:p>MARCO ANTONIO MIRANDA MENDES</text:p>
          </table:table-cell>
          <table:table-cell office:value-type="date" office:date-value="2024-04-30T08:57:49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874-33.2023.5.24.0072</text:p>
          </table:table-cell>
          <table:table-cell office:value-type="string" table:style-name="ce11">
            <text:p>LAIS PAHINS DUARTE</text:p>
          </table:table-cell>
          <table:table-cell office:value-type="date" office:date-value="2024-04-30T09:08:57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057-04.2023.5.24.0072</text:p>
          </table:table-cell>
          <table:table-cell office:value-type="string" table:style-name="ce11">
            <text:p>BEATRIZ MAKI SHINZATO CAPUCHO</text:p>
          </table:table-cell>
          <table:table-cell office:value-type="date" office:date-value="2024-04-30T09:09:33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69-57.2024.5.24.0036</text:p>
          </table:table-cell>
          <table:table-cell office:value-type="string" table:style-name="ce11">
            <text:p>FATIMA REGINA DE SABOYA SALGADO</text:p>
          </table:table-cell>
          <table:table-cell office:value-type="date" office:date-value="2024-04-30T09:17:01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063-50.2024.5.24.0036</text:p>
          </table:table-cell>
          <table:table-cell office:value-type="string" table:style-name="ce11">
            <text:p>FATIMA REGINA DE SABOYA SALGADO</text:p>
          </table:table-cell>
          <table:table-cell office:value-type="date" office:date-value="2024-04-30T09:24:41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068-72.2024.5.24.0036</text:p>
          </table:table-cell>
          <table:table-cell office:value-type="string" table:style-name="ce11">
            <text:p>FATIMA REGINA DE SABOYA SALGADO</text:p>
          </table:table-cell>
          <table:table-cell office:value-type="date" office:date-value="2024-04-30T09:31:12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5020-81.2023.5.24.0005</text:p>
          </table:table-cell>
          <table:table-cell office:value-type="string" table:style-name="ce11">
            <text:p>MAURICIO SABADINI</text:p>
          </table:table-cell>
          <table:table-cell office:value-type="date" office:date-value="2024-04-30T11:31:51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336-59.2023.5.24.0005</text:p>
          </table:table-cell>
          <table:table-cell office:value-type="string" table:style-name="ce11">
            <text:p>MAURICIO SABADINI</text:p>
          </table:table-cell>
          <table:table-cell office:value-type="date" office:date-value="2024-04-30T11:45:39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344-69.2023.5.24.0091</text:p>
          </table:table-cell>
          <table:table-cell office:value-type="string" table:style-name="ce11">
            <text:p>LUIZ DIVINO FERREIRA</text:p>
          </table:table-cell>
          <table:table-cell office:value-type="date" office:date-value="2024-04-30T12:35:20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122-67.2024.5.24.0091</text:p>
          </table:table-cell>
          <table:table-cell office:value-type="string" table:style-name="ce11">
            <text:p>LUIZ DIVINO FERREIRA</text:p>
          </table:table-cell>
          <table:table-cell office:value-type="date" office:date-value="2024-04-30T12:41:30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134-81.2024.5.24.0091</text:p>
          </table:table-cell>
          <table:table-cell office:value-type="string" table:style-name="ce11">
            <text:p>LUIZ DIVINO FERREIRA</text:p>
          </table:table-cell>
          <table:table-cell office:value-type="date" office:date-value="2024-04-30T12:56:21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802-02.2023.5.24.0022</text:p>
          </table:table-cell>
          <table:table-cell office:value-type="string" table:style-name="ce11">
            <text:p>HÉLIO DUQUES DOS SANTOS</text:p>
          </table:table-cell>
          <table:table-cell office:value-type="date" office:date-value="2024-04-30T14:00:58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825-80.2023.5.24.0022</text:p>
          </table:table-cell>
          <table:table-cell office:value-type="string" table:style-name="ce11">
            <text:p>GERALDO FURTADO DE ARAUJO NETO</text:p>
          </table:table-cell>
          <table:table-cell office:value-type="date" office:date-value="2024-04-30T14:36:12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5270-14.2023.5.24.0006</text:p>
          </table:table-cell>
          <table:table-cell office:value-type="string" table:style-name="ce11">
            <text:p>MARCO ANTONIO MIRANDA MENDES</text:p>
          </table:table-cell>
          <table:table-cell office:value-type="date" office:date-value="2024-04-30T14:51:07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5302-19.2023.5.24.0006</text:p>
          </table:table-cell>
          <table:table-cell office:value-type="string" table:style-name="ce11">
            <text:p>MARCO ANTONIO MIRANDA MENDES</text:p>
          </table:table-cell>
          <table:table-cell office:value-type="date" office:date-value="2024-04-30T14:55:05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450-92.2023.5.24.0006</text:p>
          </table:table-cell>
          <table:table-cell office:value-type="string" table:style-name="ce11">
            <text:p>MARCO ANTONIO MIRANDA MENDES</text:p>
          </table:table-cell>
          <table:table-cell office:value-type="date" office:date-value="2024-04-30T15:15:33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018-46.2023.5.24.0403</text:p>
          </table:table-cell>
          <table:table-cell office:value-type="string" table:style-name="ce11">
            <text:p>BERNARDO PINHEIRO BERNARDI</text:p>
          </table:table-cell>
          <table:table-cell office:value-type="date" office:date-value="2024-04-30T15:16:09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5382-95.2023.5.24.0001</text:p>
          </table:table-cell>
          <table:table-cell office:value-type="string" table:style-name="ce11">
            <text:p>HERBERT GOMES OLIVA</text:p>
          </table:table-cell>
          <table:table-cell office:value-type="date" office:date-value="2024-04-30T16:03:57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024-86.2023.5.24.0004</text:p>
          </table:table-cell>
          <table:table-cell office:value-type="string" table:style-name="ce11">
            <text:p>ANA PAOLA EMANUELLI</text:p>
          </table:table-cell>
          <table:table-cell office:value-type="date" office:date-value="2024-04-30T16:56:55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5348-14.2023.5.24.0004</text:p>
          </table:table-cell>
          <table:table-cell office:value-type="string" table:style-name="ce11">
            <text:p>ANA PAOLA EMANUELLI</text:p>
          </table:table-cell>
          <table:table-cell office:value-type="date" office:date-value="2024-04-30T16:59:24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832-91.2023.5.24.0004</text:p>
          </table:table-cell>
          <table:table-cell office:value-type="string" table:style-name="ce11">
            <text:p>ANA PAOLA EMANUELLI</text:p>
          </table:table-cell>
          <table:table-cell office:value-type="date" office:date-value="2024-04-30T17:00:21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HTE</text:p>
          </table:table-cell>
          <table:table-cell office:value-type="string" table:style-name="ce11">
            <text:p>0024038-97.2024.5.24.0404</text:p>
          </table:table-cell>
          <table:table-cell office:value-type="string" table:style-name="ce11">
            <text:p>MARCO ANTONIO MIRANDA MENDES</text:p>
          </table:table-cell>
          <table:table-cell office:value-type="date" office:date-value="2024-04-30T17:13:30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Sum</text:p>
          </table:table-cell>
          <table:table-cell office:value-type="string" table:style-name="ce11">
            <text:p>0024101-58.2024.5.24.0005</text:p>
          </table:table-cell>
          <table:table-cell office:value-type="string" table:style-name="ce11">
            <text:p>RENATO DE MORAES ANDERSON</text:p>
          </table:table-cell>
          <table:table-cell office:value-type="date" office:date-value="2024-04-30T17:23:01" table:style-name="ce8">
            <text:p>30/04/24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11">
            <text:p>RTOrd</text:p>
          </table:table-cell>
          <table:table-cell office:value-type="string" table:style-name="ce11">
            <text:p>0024412-46.2024.5.24.0006</text:p>
          </table:table-cell>
          <table:table-cell office:value-type="string" table:style-name="ce11">
            <text:p>MARCO ANTONIO MIRANDA MENDES</text:p>
          </table:table-cell>
          <table:table-cell office:value-type="date" office:date-value="2024-04-30T17:48:11" table:style-name="ce8">
            <text:p>30/04/24</text:p>
          </table:table-cell>
          <table:table-cell table:number-columns-repeated="16379"/>
        </table:table-row>
        <table:table-row table:number-rows-repeated="1047902" table:style-name="ro8">
          <table:table-cell table:number-columns-repeated="16384"/>
        </table:table-row>
        <table:named-expressions>
          <table:named-range table:name="Print_Area" table:cell-range-address="a)_Itens_62_e_90062.$A$1:a)_Itens_62_e_90062.$E$675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17:37:26Z</meta:creation-date>
    <dc:date>2024-05-03T19:20:41Z</dc:date>
    <meta:print-date>2024-05-03T19:20:33Z</meta:print-date>
  </office:meta>
</office:document-meta>
</file>