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2159_e_92159_(Recur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5625in" svg:y="0.21875in" svg:width="2.38542in" svg:height="1.6469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8">
            <text:p>Processos Pendentes com o Relator - No Prazo - Recursos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4"/>
          <table:table-cell office:value-type="string" table:number-columns-spanned="4" table:number-rows-spanned="1" table:style-name="ce19">
            <text:p>Levantamento Mensal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number-columns-spanned="4" table:number-rows-spanned="1" table:style-name="ce20">
            <text:p>ABRIL/2024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1" table:style-name="ce21">
            <text:p>Classificado em ordem crescente da data de inclusão.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8">
            <text:p>ITEM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Nº DO PROCESSO</text:p>
          </table:table-cell>
          <table:table-cell office:value-type="string" table:style-name="ce9">
            <text:p>MAGISTRADO(A)</text:p>
          </table:table-cell>
          <table:table-cell office:value-type="string" table:style-name="ce9">
            <text:p>DATA DE INCLUSÃO NA PENDÊNCIA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119800-26.2004.5.24.002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3-06-09T00:00:00" table:style-name="ce13">
            <text:p>09/06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87-59.2021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08-30T00:00:00" table:style-name="ce13">
            <text:p>30/08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13-09.2023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09-01T00:00:00" table:style-name="ce13">
            <text:p>01/09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852-75.2010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09-29T00:00:00" table:style-name="ce13">
            <text:p>29/09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55-95.2022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09-29T00:00:00" table:style-name="ce13">
            <text:p>29/09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879-27.2014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06T00:00:00" table:style-name="ce13">
            <text:p>06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67-68.2023.5.24.005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09T00:00:00" table:style-name="ce13">
            <text:p>09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65-73.2016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15T00:00:00" table:style-name="ce13">
            <text:p>15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99-30.2017.5.24.009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19T00:00:00" table:style-name="ce13">
            <text:p>19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56-35.2015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19T00:00:00" table:style-name="ce13">
            <text:p>19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93-29.2021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20T00:00:00" table:style-name="ce13">
            <text:p>20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09-81.2015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20T00:00:00" table:style-name="ce13">
            <text:p>20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498-10.2014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20T00:00:00" table:style-name="ce13">
            <text:p>20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848-64.2015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20T00:00:00" table:style-name="ce13">
            <text:p>20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50-56.2020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25T00:00:00" table:style-name="ce13">
            <text:p>25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15400-72.2005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0-31T00:00:00" table:style-name="ce13">
            <text:p>31/10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208-57.2023.5.24.009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06T00:00:00" table:style-name="ce13">
            <text:p>06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69300-67.2005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06T00:00:00" table:style-name="ce13">
            <text:p>06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29-93.2021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09T00:00:00" table:style-name="ce13">
            <text:p>09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608-44.2016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13T00:00:00" table:style-name="ce13">
            <text:p>13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40-75.2018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16T00:00:00" table:style-name="ce13">
            <text:p>16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84-26.2022.5.24.007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17T00:00:00" table:style-name="ce13">
            <text:p>17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10-89.2020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17T00:00:00" table:style-name="ce13">
            <text:p>17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57-25.2021.5.24.004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0T00:00:00" table:style-name="ce13">
            <text:p>20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88-15.2021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1T00:00:00" table:style-name="ce13">
            <text:p>21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6074-94.2014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1T00:00:00" table:style-name="ce13">
            <text:p>21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1107-50.2012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2T00:00:00" table:style-name="ce13">
            <text:p>22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50-30.2019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2T00:00:00" table:style-name="ce13">
            <text:p>22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62-62.2016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4T00:00:00" table:style-name="ce13">
            <text:p>24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95-55.2015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4T00:00:00" table:style-name="ce13">
            <text:p>24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31-29.2017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4T00:00:00" table:style-name="ce13">
            <text:p>24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975-36.2014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4T00:00:00" table:style-name="ce13">
            <text:p>24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03-70.2022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9T00:00:00" table:style-name="ce13">
            <text:p>29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26-87.2021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29T00:00:00" table:style-name="ce13">
            <text:p>29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042-67.2022.5.24.006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30T00:00:00" table:style-name="ce13">
            <text:p>30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08-39.2013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1-30T00:00:00" table:style-name="ce13">
            <text:p>30/11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84-33.2022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04T00:00:00" table:style-name="ce13">
            <text:p>04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174-81.2020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06T00:00:00" table:style-name="ce13">
            <text:p>06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19-62.2016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07T00:00:00" table:style-name="ce13">
            <text:p>07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060-32.2011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11T00:00:00" table:style-name="ce13">
            <text:p>11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98-44.2022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13T00:00:00" table:style-name="ce13">
            <text:p>13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12-35.2023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15T00:00:00" table:style-name="ce13">
            <text:p>15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959-08.2018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18T00:00:00" table:style-name="ce13">
            <text:p>18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550-38.2016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18T00:00:00" table:style-name="ce13">
            <text:p>18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448-38.2015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19T00:00:00" table:style-name="ce13">
            <text:p>19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06-80.2021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3-12-20T00:00:00" table:style-name="ce13">
            <text:p>20/12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20-66.2017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10T00:00:00" table:style-name="ce13">
            <text:p>10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756-83.2015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11T00:00:00" table:style-name="ce13">
            <text:p>11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03-50.2019.5.24.002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12T00:00:00" table:style-name="ce13">
            <text:p>12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64-20.2018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12T00:00:00" table:style-name="ce13">
            <text:p>12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50000-77.2009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16T00:00:00" table:style-name="ce13">
            <text:p>16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09-08.2020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17T00:00:00" table:style-name="ce13">
            <text:p>17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159500-30.2008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23T00:00:00" table:style-name="ce13">
            <text:p>23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06-43.2015.5.24.007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24T00:00:00" table:style-name="ce13">
            <text:p>24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89-38.2021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26T00:00:00" table:style-name="ce13">
            <text:p>26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11-45.2020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29T00:00:00" table:style-name="ce13">
            <text:p>29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34-34.2019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1-29T00:00:00" table:style-name="ce13">
            <text:p>29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85700-56.2005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1-31T00:00:00" table:style-name="ce13">
            <text:p>31/01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70-03.2023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1T00:00:00" table:style-name="ce13">
            <text:p>01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98-10.2020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6T00:00:00" table:style-name="ce13">
            <text:p>0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49-16.2018.5.24.004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7T00:00:00" table:style-name="ce13">
            <text:p>07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50-76.2022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59-82.2016.5.24.01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45-50.2021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68-94.2017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70-76.2018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74-49.2023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18-93.2022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736-30.2017.5.24.000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09T00:00:00" table:style-name="ce13">
            <text:p>0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936-66.2022.5.24.002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14T00:00:00" table:style-name="ce13">
            <text:p>14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15-75.2021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4T00:00:00" table:style-name="ce13">
            <text:p>14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04-33.2019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4T00:00:00" table:style-name="ce13">
            <text:p>14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16-86.2015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4T00:00:00" table:style-name="ce13">
            <text:p>14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37-57.2023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5T00:00:00" table:style-name="ce13">
            <text:p>15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43-86.2022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15T00:00:00" table:style-name="ce13">
            <text:p>15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21-35.2022.5.24.0007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15T00:00:00" table:style-name="ce13">
            <text:p>15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935-74.2016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5T00:00:00" table:style-name="ce13">
            <text:p>15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19-32.2021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16T00:00:00" table:style-name="ce13">
            <text:p>1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81-56.2016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6T00:00:00" table:style-name="ce13">
            <text:p>1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87-79.2017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19T00:00:00" table:style-name="ce13">
            <text:p>1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15-45.2015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19T00:00:00" table:style-name="ce13">
            <text:p>1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99-04.2017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20T00:00:00" table:style-name="ce13">
            <text:p>20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06-14.2022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0T00:00:00" table:style-name="ce13">
            <text:p>20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24-95.2017.5.24.003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0T00:00:00" table:style-name="ce13">
            <text:p>20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06-03.2023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0T00:00:00" table:style-name="ce13">
            <text:p>20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67-27.2018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0T00:00:00" table:style-name="ce13">
            <text:p>20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614-90.2016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0T00:00:00" table:style-name="ce13">
            <text:p>20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43-05.2017.5.24.004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1T00:00:00" table:style-name="ce13">
            <text:p>21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80-75.2022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1T00:00:00" table:style-name="ce13">
            <text:p>21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1775-21.2012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95-48.2020.5.24.008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49-40.2022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67-22.2018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20-32.2017.5.24.007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448-24.2017.5.24.008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694-47.2016.5.24.005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2T00:00:00" table:style-name="ce13">
            <text:p>22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08-65.2023.5.24.003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3T00:00:00" table:style-name="ce13">
            <text:p>23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14-50.2017.5.24.009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2-23T00:00:00" table:style-name="ce13">
            <text:p>23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46-60.2019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3T00:00:00" table:style-name="ce13">
            <text:p>23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47-44.2019.5.24.007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23T00:00:00" table:style-name="ce13">
            <text:p>23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69-90.2017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3T00:00:00" table:style-name="ce13">
            <text:p>23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720-18.2023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6T00:00:00" table:style-name="ce13">
            <text:p>2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82-88.2022.5.24.0003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2-26T00:00:00" table:style-name="ce13">
            <text:p>2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64-05.2020.5.24.002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6T00:00:00" table:style-name="ce13">
            <text:p>2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85-11.2015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6T00:00:00" table:style-name="ce13">
            <text:p>26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1214-46.2011.5.24.000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2-27T00:00:00" table:style-name="ce13">
            <text:p>27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73-75.2023.5.24.005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7T00:00:00" table:style-name="ce13">
            <text:p>27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22-43.2022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7T00:00:00" table:style-name="ce13">
            <text:p>27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535-32.2017.5.24.0004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2-27T00:00:00" table:style-name="ce13">
            <text:p>27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151-89.2021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611-14.2023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442-06.2013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36-93.2022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95-96.2021.5.24.006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11-33.2018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68000-30.2002.5.24.002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2-29T00:00:00" table:style-name="ce13">
            <text:p>29/02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98-03.2022.5.24.004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01T00:00:00" table:style-name="ce13">
            <text:p>0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54-36.2022.5.24.004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01T00:00:00" table:style-name="ce13">
            <text:p>0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680-59.2012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03T00:00:00" table:style-name="ce13">
            <text:p>03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913-73.2017.5.24.006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04T00:00:00" table:style-name="ce13">
            <text:p>0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80-81.2023.5.24.0004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04T00:00:00" table:style-name="ce13">
            <text:p>0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27-55.2022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4T00:00:00" table:style-name="ce13">
            <text:p>0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91-84.2016.5.24.000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04T00:00:00" table:style-name="ce13">
            <text:p>0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40-27.2015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4T00:00:00" table:style-name="ce13">
            <text:p>0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10-10.2014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05T00:00:00" table:style-name="ce13">
            <text:p>0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94-33.2022.5.24.005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05T00:00:00" table:style-name="ce13">
            <text:p>0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706-23.2016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5T00:00:00" table:style-name="ce13">
            <text:p>0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18-90.2020.5.24.009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06T00:00:00" table:style-name="ce13">
            <text:p>0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74-72.2021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6T00:00:00" table:style-name="ce13">
            <text:p>0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964-58.2015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6T00:00:00" table:style-name="ce13">
            <text:p>0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92-52.2021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7T00:00:00" table:style-name="ce13">
            <text:p>0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93-60.2019.5.24.007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07T00:00:00" table:style-name="ce13">
            <text:p>0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47-84.2016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7T00:00:00" table:style-name="ce13">
            <text:p>0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93-90.2023.5.24.0003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07T00:00:00" table:style-name="ce13">
            <text:p>0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05-67.2020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7T00:00:00" table:style-name="ce13">
            <text:p>0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795-58.2017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7T00:00:00" table:style-name="ce13">
            <text:p>0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289-36.2023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56-65.2015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68-43.2022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44-62.2023.5.24.000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85-76.2023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412-25.2017.5.24.0007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753-58.2014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8T00:00:00" table:style-name="ce13">
            <text:p>0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96-54.2021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9T00:00:00" table:style-name="ce13">
            <text:p>09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659-40.2016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09T00:00:00" table:style-name="ce13">
            <text:p>09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42000-03.2009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09T00:00:00" table:style-name="ce13">
            <text:p>09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811-08.2023.5.24.007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1T00:00:00" table:style-name="ce13">
            <text:p>1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79-17.2019.5.24.005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2T00:00:00" table:style-name="ce13">
            <text:p>1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82-61.2017.5.24.007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12T00:00:00" table:style-name="ce13">
            <text:p>1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12-07.2023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2T00:00:00" table:style-name="ce13">
            <text:p>1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46-48.2018.5.24.007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2T00:00:00" table:style-name="ce13">
            <text:p>1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842-94.2014.5.24.000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2T00:00:00" table:style-name="ce13">
            <text:p>1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768-12.2022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12T00:00:00" table:style-name="ce13">
            <text:p>1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82-47.2019.5.24.003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3T00:00:00" table:style-name="ce13">
            <text:p>13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28-39.2020.5.24.000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3T00:00:00" table:style-name="ce13">
            <text:p>13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82-79.2018.5.24.01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13T00:00:00" table:style-name="ce13">
            <text:p>13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62-46.2017.5.24.01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13T00:00:00" table:style-name="ce13">
            <text:p>13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82-60.2021.5.24.007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14T00:00:00" table:style-name="ce13">
            <text:p>1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72-60.2019.5.24.010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4T00:00:00" table:style-name="ce13">
            <text:p>1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32-09.2017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14T00:00:00" table:style-name="ce13">
            <text:p>1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43-95.2023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14T00:00:00" table:style-name="ce13">
            <text:p>1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472-34.2016.5.24.007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4T00:00:00" table:style-name="ce13">
            <text:p>14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32-38.2022.5.24.005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12-03.2018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00-47.2022.5.24.005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71-94.2022.5.24.004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81-12.2020.5.24.004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32-08.2018.5.24.0004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43-87.2015.5.24.004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15T00:00:00" table:style-name="ce13">
            <text:p>1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64-89.2018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18T00:00:00" table:style-name="ce13">
            <text:p>1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77-04.2021.5.24.007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18T00:00:00" table:style-name="ce13">
            <text:p>1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36-29.2023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8T00:00:00" table:style-name="ce13">
            <text:p>18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032-66.2023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19T00:00:00" table:style-name="ce13">
            <text:p>19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95-60.2019.5.24.009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0T00:00:00" table:style-name="ce13">
            <text:p>20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57-11.2022.5.24.002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0T00:00:00" table:style-name="ce13">
            <text:p>20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57-63.2019.5.24.005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0T00:00:00" table:style-name="ce13">
            <text:p>20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44-61.2023.5.24.000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20T00:00:00" table:style-name="ce13">
            <text:p>20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75000-34.2008.5.24.00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0T00:00:00" table:style-name="ce13">
            <text:p>20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33-37.2024.5.24.006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79-32.2019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03-55.2018.5.24.007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39-19.2017.5.24.006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21-17.2023.5.24.010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37-33.2021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674-98.2015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1T00:00:00" table:style-name="ce13">
            <text:p>21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45-02.2023.5.24.004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2T00:00:00" table:style-name="ce13">
            <text:p>2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26-12.2017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2T00:00:00" table:style-name="ce13">
            <text:p>22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01259-75.2010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88-14.2020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98-37.2015.5.24.000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72-09.2016.5.24.0003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72-82.2021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19-35.2016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17-69.2022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18-88.2021.5.24.0003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809-67.2015.5.24.0003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25T00:00:00" table:style-name="ce13">
            <text:p>25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RO</text:p>
          </table:table-cell>
          <table:table-cell office:value-type="string" table:style-name="ce11">
            <text:p>0024748-83.2023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11900-93.2008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85-74.2023.5.24.009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04-47.2023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80-67.2023.5.24.007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84-72.2013.5.24.00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51-34.2017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64-95.2021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07-95.2022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60-42.2023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72-51.2016.5.24.008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00-97.2018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19-59.2014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43-48.2018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66-83.2017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108900-30.2007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6T00:00:00" table:style-name="ce13">
            <text:p>26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33-02.2023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3-27T00:00:00" table:style-name="ce13">
            <text:p>27/03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1757-06.2012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1T00:00:00" table:style-name="ce13">
            <text:p>01/04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20-11.2023.5.24.01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1T00:00:00" table:style-name="ce13">
            <text:p>01/04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77-07.2020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1T00:00:00" table:style-name="ce13">
            <text:p>01/04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934-41.2012.5.24.000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4600-74.2008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40-76.2019.5.24.007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48-61.2016.5.24.005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89-50.2017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68-42.2021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90-77.2014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31-92.2015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2T00:00:00" table:style-name="ce13">
            <text:p>02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450-20.2012.5.24.0004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47-37.2020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47-38.2020.5.24.000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30-23.2021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92-48.2023.5.24.0007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43-45.2021.5.24.000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72-18.2016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80-22.2017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98-26.2016.5.24.000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80-78.2021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3T00:00:00" table:style-name="ce13">
            <text:p>03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00777-30.2010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4T00:00:00" table:style-name="ce13">
            <text:p>04/04/2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355-75.2017.5.24.0005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4T00:00:00" table:style-name="ce13">
            <text:p>0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904-31.2011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4T00:00:00" table:style-name="ce13">
            <text:p>0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69-50.2023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4T00:00:00" table:style-name="ce13">
            <text:p>0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40-25.2020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4T00:00:00" table:style-name="ce13">
            <text:p>0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62-90.2013.5.24.002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4T00:00:00" table:style-name="ce13">
            <text:p>0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1713-15.2011.5.24.0007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35-27.2024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21-91.2022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48-66.2016.5.24.0007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02-38.2016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56-12.2022.5.24.008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29-26.2021.5.24.000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170-90.2023.5.24.008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5T00:00:00" table:style-name="ce13">
            <text:p>0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30-53.2022.5.24.006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02-70.2022.5.24.003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29-79.2023.5.24.00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05-58.2021.5.24.005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93-85.2020.5.24.007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63-38.2015.5.24.0007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590-13.2017.5.24.0091</text:p>
          </table:table-cell>
          <table:table-cell office:value-type="string" table:style-name="ce12">
            <text:p>JOÃO MARCELO BALSANELLI</text:p>
          </table:table-cell>
          <table:table-cell office:value-type="date" office:date-value="2024-04-08T00:00:00" table:style-name="ce13">
            <text:p>0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75-72.2024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9T00:00:00" table:style-name="ce13">
            <text:p>0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34-59.2022.5.24.010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09T00:00:00" table:style-name="ce13">
            <text:p>0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52-54.2022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09T00:00:00" table:style-name="ce13">
            <text:p>0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37-26.2017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09T00:00:00" table:style-name="ce13">
            <text:p>0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06-89.2022.5.24.007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89-14.2023.5.24.009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23-80.2022.5.24.007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79-34.2023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39-04.2021.5.24.003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47-75.2018.5.24.005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76-67.2021.5.24.01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18-76.2018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03-53.2018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06-53.2020.5.24.010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27-32.2023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230-84.2023.5.24.002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103-13.2023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774-91.2023.5.24.0003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0T00:00:00" table:style-name="ce13">
            <text:p>1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64-21.2020.5.24.005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1T00:00:00" table:style-name="ce13">
            <text:p>11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71-29.2016.5.24.002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1T00:00:00" table:style-name="ce13">
            <text:p>11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531-50.2023.5.24.0003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1T00:00:00" table:style-name="ce13">
            <text:p>11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79-39.2019.5.24.005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01-39.2016.5.24.007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42-20.2020.5.24.0022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49-92.2022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04-77.2021.5.24.007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26-38.2021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55-27.2023.5.24.007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6600-73.2005.5.24.0007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454-98.2023.5.24.008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2T00:00:00" table:style-name="ce13">
            <text:p>1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17-39.2020.5.24.004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539-34.2019.5.24.0046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51-76.2022.5.24.0005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90-40.2020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25-52.2022.5.24.000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678-14.2017.5.24.0071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5111-86.2023.5.24.000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5T00:00:00" table:style-name="ce13">
            <text:p>1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48-41.2022.5.24.007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77-26.2022.5.24.008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77-81.2023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769-08.2019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6032-74.2016.5.24.000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101-95.2023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371-37.2023.5.24.009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6T00:00:00" table:style-name="ce13">
            <text:p>1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14-47.2020.5.24.005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12-05.2023.5.24.003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32-50.2023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006-22.2024.5.24.0007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651-96.2023.5.24.000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711-54.2023.5.24.0007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776-67.2023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919-38.2023.5.24.0007</text:p>
          </table:table-cell>
          <table:table-cell office:value-type="string" table:style-name="ce12">
            <text:p>IZABELLA DE CASTRO RAMOS</text:p>
          </table:table-cell>
          <table:table-cell office:value-type="date" office:date-value="2024-04-17T00:00:00" table:style-name="ce13">
            <text:p>17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395-02.2013.5.24.0004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55-91.2021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55-69.2019.5.24.0004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041-07.2016.5.24.01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79-08.2015.5.24.0004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745-88.2014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021-83.2024.5.24.004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496-73.2023.5.24.004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497-58.2023.5.24.004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550-39.2023.5.24.004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8T00:00:00" table:style-name="ce13">
            <text:p>1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07-04.2016.5.24.0004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19T00:00:00" table:style-name="ce13">
            <text:p>1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54-22.2018.5.24.000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9T00:00:00" table:style-name="ce13">
            <text:p>1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24-24.2016.5.24.0006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19T00:00:00" table:style-name="ce13">
            <text:p>1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01-49.2023.5.24.000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2T00:00:00" table:style-name="ce13">
            <text:p>2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42-13.2020.5.24.0022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22T00:00:00" table:style-name="ce13">
            <text:p>2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27-66.2020.5.24.0002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22T00:00:00" table:style-name="ce13">
            <text:p>2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308-41.2023.5.24.000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2T00:00:00" table:style-name="ce13">
            <text:p>2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48300-54.1998.5.24.007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2T00:00:00" table:style-name="ce13">
            <text:p>2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129300-30.2009.5.24.009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2T00:00:00" table:style-name="ce13">
            <text:p>22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0675-06.2013.5.24.0004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70-77.2020.5.24.0005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19-20.2019.5.24.010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70-06.2017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51-87.2023.5.24.0072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155-93.2023.5.24.0005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429-70.2023.5.24.0086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5344-80.2023.5.24.000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3T00:00:00" table:style-name="ce13">
            <text:p>23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093-52.2021.5.24.008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801-35.2021.5.24.007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45-93.2022.5.24.0072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264-50.2024.5.24.0001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484-21.2019.5.24.000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803-47.2018.5.24.009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34-26.2017.5.24.0004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172-34.2022.5.24.0004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886-47.2023.5.24.0072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5068-06.2023.5.24.008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5085-42.2023.5.24.008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24T00:00:00" table:style-name="ce13">
            <text:p>24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1300-12.2005.5.24.0007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02800-03.2007.5.24.0021</text:p>
          </table:table-cell>
          <table:table-cell office:value-type="string" table:style-name="ce12">
            <text:p>ANDRÉ LUÍS MORAES DE OLIVEIRA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145-59.2022.5.24.006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605-89.2019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908-11.2023.5.24.007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5586-26.2016.5.24.0021</text:p>
          </table:table-cell>
          <table:table-cell office:value-type="string" table:style-name="ce12">
            <text:p>MARCIO VASQUES THIBAU DE ALMEIDA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392-44.2023.5.24.0021</text:p>
          </table:table-cell>
          <table:table-cell office:value-type="string" table:style-name="ce12">
            <text:p>NICANOR DE ARAÚJO LIMA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394-73.2023.5.24.006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832-40.2023.5.24.002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4925-97.2023.5.24.0022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ROPS</text:p>
          </table:table-cell>
          <table:table-cell office:value-type="string" table:style-name="ce11">
            <text:p>0025278-43.2023.5.24.0021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5T00:00:00" table:style-name="ce13">
            <text:p>25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274-60.2023.5.24.0056</text:p>
          </table:table-cell>
          <table:table-cell office:value-type="string" table:style-name="ce12">
            <text:p>CÉSAR PALUMBO FERNANDES</text:p>
          </table:table-cell>
          <table:table-cell office:value-type="date" office:date-value="2024-04-26T00:00:00" table:style-name="ce13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IAP</text:p>
          </table:table-cell>
          <table:table-cell office:value-type="string" table:style-name="ce11">
            <text:p>0024807-42.2021.5.24.0071</text:p>
          </table:table-cell>
          <table:table-cell office:value-type="string" table:style-name="ce12">
            <text:p>FRANCISCO DAS CHAGAS LIMA FILHO</text:p>
          </table:table-cell>
          <table:table-cell office:value-type="date" office:date-value="2024-04-26T00:00:00" table:style-name="ce13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0024039-66.2020.5.24.0002</text:p>
          </table:table-cell>
          <table:table-cell office:value-type="string" table:style-name="ce12">
            <text:p>MARCO ANTONIO DE FREITAS</text:p>
          </table:table-cell>
          <table:table-cell office:value-type="date" office:date-value="2024-04-26T00:00:00" table:style-name="ce13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0024066-20.2022.5.24.0086</text:p>
          </table:table-cell>
          <table:table-cell office:value-type="string" table:style-name="ce14">
            <text:p>NICANOR DE ARAÚJO LIMA</text:p>
          </table:table-cell>
          <table:table-cell office:value-type="date" office:date-value="2024-04-26T00:00:00" table:style-name="ce15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112-95.2023.5.24.0046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238-28.2017.5.24.0056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250-38.2016.5.24.0101</text:p>
          </table:table-cell>
          <table:table-cell office:value-type="string" table:style-name="ce16">
            <text:p>JOÃO DE DEUS GOMES DE SOUZ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369-90.2023.5.24.0056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371-60.2023.5.24.0056</text:p>
          </table:table-cell>
          <table:table-cell office:value-type="string" table:style-name="ce16">
            <text:p>JOÃO DE DEUS GOMES DE SOUZ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404-17.2022.5.24.0046</text:p>
          </table:table-cell>
          <table:table-cell office:value-type="string" table:style-name="ce16">
            <text:p>ANDRÉ LUÍS MORAES DE OLIVEIR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462-43.2022.5.24.0006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548-58.2022.5.24.0056</text:p>
          </table:table-cell>
          <table:table-cell office:value-type="string" table:style-name="ce16">
            <text:p>ANDRÉ LUÍS MORAES DE OLIVEIR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753-45.2019.5.24.0007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756-72.2020.5.24.0101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952-75.2016.5.24.0006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045-66.2018.5.24.0071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132-64.2015.5.24.0091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153-23.2023.5.24.0006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260-13.2016.5.24.0071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261-48.2015.5.24.0001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293-88.2022.5.24.0007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413-81.2015.5.24.0006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133-75.2024.5.24.0001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210-27.2023.5.24.0096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512-05.2021.5.24.0071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561-68.2023.5.24.0041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610-20.2023.5.24.0006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694-21.2023.5.24.0006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737-47.2023.5.24.0041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806-87.2023.5.24.0006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819-83.2023.5.24.0007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5216-48.2023.5.24.0006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5385-50.2023.5.24.0001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6T00:00:00" table:style-name="ce17">
            <text:p>26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5227-86.2023.5.24.0003</text:p>
          </table:table-cell>
          <table:table-cell office:value-type="string" table:style-name="ce16">
            <text:p>JOÃO DE DEUS GOMES DE SOUZA</text:p>
          </table:table-cell>
          <table:table-cell office:value-type="date" office:date-value="2024-04-28T00:00:00" table:style-name="ce17">
            <text:p>28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IAP</text:p>
          </table:table-cell>
          <table:table-cell office:value-type="string" table:style-name="ce16">
            <text:p>0025053-22.2019.5.24.0002</text:p>
          </table:table-cell>
          <table:table-cell office:value-type="string" table:style-name="ce16">
            <text:p>ANDRÉ LUÍS MORAES DE OLIVEIR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00324-45.2012.5.24.0076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048-36.2022.5.24.0106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061-47.2022.5.24.0005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251-47.2021.5.24.0004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338-61.2019.5.24.0072</text:p>
          </table:table-cell>
          <table:table-cell office:value-type="string" table:style-name="ce16">
            <text:p>JOÃO DE DEUS GOMES DE SOUZ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423-72.2024.5.24.0007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460-25.2019.5.24.0056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607-39.2021.5.24.0005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644-07.2023.5.24.0002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743-14.2022.5.24.0001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773-72.2018.5.24.0071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025-75.2018.5.24.0071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577-52.2015.5.24.0004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011-54.2024.5.24.0036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29T00:00:00" table:style-name="ce17">
            <text:p>29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IAP</text:p>
          </table:table-cell>
          <table:table-cell office:value-type="string" table:style-name="ce16">
            <text:p>0000179-42.2011.5.24.0005</text:p>
          </table:table-cell>
          <table:table-cell office:value-type="string" table:style-name="ce16">
            <text:p>JOÃO DE DEUS GOMES DE SOUZ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182-06.2021.5.24.0007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294-41.2022.5.24.0006</text:p>
          </table:table-cell>
          <table:table-cell office:value-type="string" table:style-name="ce16">
            <text:p>TOMÁS BAWDEN DE CASTRO SILV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346-97.2023.5.24.0007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355-59.2023.5.24.0007</text:p>
          </table:table-cell>
          <table:table-cell office:value-type="string" table:style-name="ce16">
            <text:p>ANDRÉ LUÍS MORAES DE OLIVEIR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712-84.2019.5.24.0005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770-02.2019.5.24.0001</text:p>
          </table:table-cell>
          <table:table-cell office:value-type="string" table:style-name="ce16">
            <text:p>ANDRÉ LUÍS MORAES DE OLIVEIR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4990-92.2023.5.24.0022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AP</text:p>
          </table:table-cell>
          <table:table-cell office:value-type="string" table:style-name="ce16">
            <text:p>0025439-31.2015.5.24.0022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032-23.2024.5.24.0006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060-85.2024.5.24.0007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146-58.2024.5.24.0071</text:p>
          </table:table-cell>
          <table:table-cell office:value-type="string" table:style-name="ce16">
            <text:p>CÉSAR PALUMBO FERNANDES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761-80.2023.5.24.0007</text:p>
          </table:table-cell>
          <table:table-cell office:value-type="string" table:style-name="ce16">
            <text:p>NICANOR DE ARAÚJO LIM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4856-12.2023.5.24.0072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5135-96.2023.5.24.0007</text:p>
          </table:table-cell>
          <table:table-cell office:value-type="string" table:style-name="ce16">
            <text:p>MARCIO VASQUES THIBAU DE ALMEIDA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cessos pendentes com o relator - no prazo - recursos</text:p>
          </table:table-cell>
          <table:table-cell office:value-type="string" table:style-name="ce16">
            <text:p>ROPS</text:p>
          </table:table-cell>
          <table:table-cell office:value-type="string" table:style-name="ce16">
            <text:p>0025555-22.2024.5.24.0022</text:p>
          </table:table-cell>
          <table:table-cell office:value-type="string" table:style-name="ce16">
            <text:p>FRANCISCO DAS CHAGAS LIMA FILHO</text:p>
          </table:table-cell>
          <table:table-cell office:value-type="date" office:date-value="2024-04-30T00:00:00" table:style-name="ce17">
            <text:p>30/04/24</text:p>
          </table:table-cell>
          <table:table-cell table:number-columns-repeated="16379"/>
        </table:table-row>
        <table:table-row table:number-rows-repeated="21" table:style-name="ro5">
          <table:table-cell table:style-name="ce6"/>
          <table:table-cell table:number-columns-repeated="3" table:style-name="ce7"/>
          <table:table-cell table:style-name="ce5"/>
          <table:table-cell table:number-columns-repeated="16379"/>
        </table:table-row>
        <table:table-row table:number-rows-repeated="1048129" table:style-name="ro6">
          <table:table-cell table:number-columns-repeated="16384"/>
        </table:table-row>
        <table:named-expressions>
          <table:named-range table:name="Print_Area" table:cell-range-address="a)_Itens_2159_e_92159_(Recursos.$A$1:a)_Itens_2159_e_92159_(Recursos.$E$426" table:base-cell-address="a)_Itens_2159_e_92159_(Recur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2">
      <number:day number:style="long"/>
      <number:text>/</number:text>
      <number:month number:style="long"/>
      <number:text>/</number:text>
      <number:year/>
    </number:date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45:28Z</meta:creation-date>
    <dc:date>2024-05-03T19:55:52Z</dc:date>
    <meta:print-date>2024-05-03T19:55:37Z</meta:print-date>
  </office:meta>
</office:document-meta>
</file>