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1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11">
            <text:p>SECRETARIA DE GESTÃO DE PESSOAS</text:p>
          </table:table-cell>
          <table:covered-table-cell/>
          <table:table-cell table:style-name="ce12"/>
          <table:table-cell table:style-name="ce13"/>
          <table:table-cell table:number-columns-repeated="16378" table:style-name="ce1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4-04-30T00:00:00" table:style-name="ce16">
            <text:p>30/04/2024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3" table:number-rows-spanned="1" table:style-name="ce1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0">
            <text:p>f) situação funcional dos magistrados ativos do quadro de pessoal do órgão.</text:p>
          </table:table-cell>
          <table:table-cell table:number-columns-repeated="4" table:style-name="ce21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4" table:number-rows-spanned="1" table:style-name="ce22">
            <text:p>Quantidade de Cargos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SUM([.C9:.E9])" table:style-name="ce26">
            <text:p>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Desembargador do Trabalho</text:p>
          </table:table-cell>
          <table:table-cell office:value-type="float" office:value="8" table:content-validation-name="val1" table:style-name="ce25">
            <text:p>8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8" table:formula="of:=SUM([.C10:.E10])" table:style-name="ce26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Juiz Titular de Vara do Trabalho</text:p>
          </table:table-cell>
          <table:table-cell office:value-type="float" office:value="26" table:content-validation-name="val1" table:style-name="ce25">
            <text:p>2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26" table:formula="of:=SUM([.C11:.E11])" table:style-name="ce26">
            <text:p>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Juiz do Trabalho Substituto</text:p>
          </table:table-cell>
          <table:table-cell office:value-type="float" office:value="26" table:content-validation-name="val1" table:style-name="ce25">
            <text:p>2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27" table:formula="of:=SUM([.C12:.E12])" table:style-name="ce26">
            <text:p>2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7">
            <text:p>TOTAL<text:s/></text:p>
          </table:table-cell>
          <table:table-cell office:value-type="float" office:value="60" table:formula="of:=SUM([.C9:.C12])" table:style-name="ce28">
            <text:p>60</text:p>
          </table:table-cell>
          <table:table-cell office:value-type="float" office:value="0" table:formula="of:=SUM([.D9:.D12])" table:style-name="ce28">
            <text:p>0</text:p>
          </table:table-cell>
          <table:table-cell office:value-type="float" office:value="1" table:formula="of:=SUM([.E9:.E12])" table:style-name="ce28">
            <text:p>1</text:p>
          </table:table-cell>
          <table:table-cell office:value-type="float" office:value="61" table:formula="of:=SUM([.F9:.F12])" table:style-name="ce28">
            <text:p>61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1"/>
          <table:table-cell table:number-columns-repeated="4" table:style-name="ce29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iz Felipe Braga Marques</meta:initial-creator>
    <dc:creator>Luiz Felipe Braga Marques</dc:creator>
    <meta:creation-date>2024-05-09T21:08:23Z</meta:creation-date>
    <dc:date>2024-05-09T21:09:13Z</dc:date>
  </office:meta>
</office:document-meta>
</file>