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41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4">
      <style:table-cell-properties fo:border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style:cell-protect="none"/>
      <style:text-properties fo:font-size="10pt" style:font-size-asian="10pt" style:font-size-complex="10pt"/>
    </style:style>
    <style:style style:name="ce31" style:family="table-cell" style:parent-style-name="Default" style:data-style-name="N39">
      <style:table-cell-properties style:cell-protect="none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V_237_rgula" style:data-style-name="N38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Porcentagem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5"/>
        <table:table-column table:style-name="co2" table:number-columns-repeated="12" table:default-cell-style-name="ce25"/>
        <table:table-column table:style-name="co3" table:number-columns-repeated="3" table:default-cell-style-name="ce25"/>
        <table:table-column table:style-name="co4" table:number-columns-repeated="16368" table:default-cell-style-name="ce25"/>
        <table:table-row table:style-name="ro1">
          <table:table-cell office:value-type="string" table:style-name="ce2">
            <text:p>UNIÃO - 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MAIO/2023 A ABRIL/2024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7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32">
            <text:p>DESPESA COM PESSOAL</text:p>
          </table:table-cell>
          <table:table-cell office:value-type="string" table:number-columns-spanned="15" table:number-rows-spanned="1" table:style-name="ce33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34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33">
            <text:p>INSCRITAS EM RESTOS A PAGAR NÃO PROCESSADOS (b)</text:p>
          </table:table-cell>
          <table:table-cell office:value-type="string" table:number-columns-spanned="1" table:number-rows-spanned="2" table:style-name="ce35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8">
            <text:p>MAI/2023</text:p>
          </table:table-cell>
          <table:table-cell office:value-type="string" table:style-name="ce8">
            <text:p>JUN/2023</text:p>
          </table:table-cell>
          <table:table-cell office:value-type="string" table:style-name="ce8">
            <text:p>JUL/2023</text:p>
          </table:table-cell>
          <table:table-cell office:value-type="string" table:style-name="ce8">
            <text:p>AGO/2023</text:p>
          </table:table-cell>
          <table:table-cell office:value-type="string" table:style-name="ce8">
            <text:p>SET/2023</text:p>
          </table:table-cell>
          <table:table-cell office:value-type="string" table:style-name="ce8">
            <text:p>OUT/2023</text:p>
          </table:table-cell>
          <table:table-cell office:value-type="string" table:style-name="ce8">
            <text:p>NOV/2023</text:p>
          </table:table-cell>
          <table:table-cell office:value-type="string" table:style-name="ce8">
            <text:p>DEZ/2023</text:p>
          </table:table-cell>
          <table:table-cell office:value-type="string" table:style-name="ce9">
            <text:p>JAN/2024</text:p>
          </table:table-cell>
          <table:table-cell office:value-type="string" table:style-name="ce9">
            <text:p>FEV/2024</text:p>
          </table:table-cell>
          <table:table-cell office:value-type="string" table:style-name="ce9">
            <text:p>MAR/2024</text:p>
          </table:table-cell>
          <table:table-cell office:value-type="string" table:style-name="ce9">
            <text:p>ABR/2024</text:p>
          </table:table-cell>
          <table:table-cell office:value-type="string" table:style-name="ce10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11">
            <text:p>DESPESA BRUTA COM PESSOAL (I)</text:p>
          </table:table-cell>
          <table:table-cell office:value-type="float" office:value="18684491.169999998" table:formula="of:=SUM([.B13];[.B16];[.B19];[.B20])" table:style-name="ce12">
            <text:p>18.684.491,17</text:p>
          </table:table-cell>
          <table:table-cell office:value-type="float" office:value="19234534.57" table:formula="of:=SUM([.C13];[.C16];[.C19];[.C20])" table:style-name="ce12">
            <text:p>19.234.534,57</text:p>
          </table:table-cell>
          <table:table-cell office:value-type="float" office:value="18852303.09" table:formula="of:=SUM([.D13];[.D16];[.D19];[.D20])" table:style-name="ce12">
            <text:p>18.852.303,09</text:p>
          </table:table-cell>
          <table:table-cell office:value-type="float" office:value="19483138.66" table:formula="of:=SUM([.E13];[.E16];[.E19];[.E20])" table:style-name="ce12">
            <text:p>19.483.138,66</text:p>
          </table:table-cell>
          <table:table-cell office:value-type="float" office:value="18919368.660000004" table:formula="of:=SUM([.F13];[.F16];[.F19];[.F20])" table:style-name="ce12">
            <text:p>18.919.368,66</text:p>
          </table:table-cell>
          <table:table-cell office:value-type="float" office:value="19673483.41" table:formula="of:=SUM([.G13];[.G16];[.G19];[.G20])" table:style-name="ce12">
            <text:p>19.673.483,41</text:p>
          </table:table-cell>
          <table:table-cell office:value-type="float" office:value="31687851.239999998" table:formula="of:=SUM([.H13];[.H16];[.H19];[.H20])" table:style-name="ce12">
            <text:p>31.687.851,24</text:p>
          </table:table-cell>
          <table:table-cell office:value-type="float" office:value="25604972.66" table:formula="of:=SUM([.I13];[.I16];[.I19];[.I20])" table:style-name="ce12">
            <text:p>25.604.972,66</text:p>
          </table:table-cell>
          <table:table-cell office:value-type="float" office:value="24900349.93" table:formula="of:=SUM([.J13];[.J16];[.J19];[.J20])" table:style-name="ce12">
            <text:p>24.900.349,93</text:p>
          </table:table-cell>
          <table:table-cell office:value-type="float" office:value="21571069.620000001" table:formula="of:=SUM([.K13];[.K16];[.K19];[.K20])" table:style-name="ce12">
            <text:p>21.571.069,62</text:p>
          </table:table-cell>
          <table:table-cell office:value-type="float" office:value="21471592.57" table:formula="of:=SUM([.L13];[.L16];[.L19];[.L20])" table:style-name="ce12">
            <text:p>21.471.592,57</text:p>
          </table:table-cell>
          <table:table-cell office:value-type="float" office:value="21292150.209999997" table:formula="of:=SUM([.M13];[.M16];[.M19];[.M20])" table:style-name="ce12">
            <text:p>21.292.150,21</text:p>
          </table:table-cell>
          <table:table-cell office:value-type="float" office:value="261375305.79000002" table:formula="of:=SUM([.B12:.M12])" table:style-name="ce13">
            <text:p>261.375.305,79</text:p>
          </table:table-cell>
          <table:table-cell office:value-type="float" office:value="767200" table:formula="of:=SUM([.O13];[.O16];[.O19];[.O20])" table:style-name="ce12">
            <text:p>767.200,00</text:p>
          </table:table-cell>
          <table:table-cell office:value-type="float" office:value="262142505.79000002" table:formula="of:=SUM([.N12:.O12])" table:style-name="ce12">
            <text:p>262.142.505,7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Pessoal Ativo</text:p>
          </table:table-cell>
          <table:table-cell office:value-type="float" office:value="14887306.359999999" table:formula="of:=SUM([.B14:.B15])" table:style-name="ce12">
            <text:p>14.887.306,36</text:p>
          </table:table-cell>
          <table:table-cell office:value-type="float" office:value="15288575.530000001" table:formula="of:=SUM([.C14:.C15])" table:style-name="ce12">
            <text:p>15.288.575,53</text:p>
          </table:table-cell>
          <table:table-cell office:value-type="float" office:value="14934292.48" table:formula="of:=SUM([.D14:.D15])" table:style-name="ce12">
            <text:p>14.934.292,48</text:p>
          </table:table-cell>
          <table:table-cell office:value-type="float" office:value="15393418.529999999" table:formula="of:=SUM([.E14:.E15])" table:style-name="ce12">
            <text:p>15.393.418,53</text:p>
          </table:table-cell>
          <table:table-cell office:value-type="float" office:value="15080607.920000002" table:formula="of:=SUM([.F14:.F15])" table:style-name="ce12">
            <text:p>15.080.607,92</text:p>
          </table:table-cell>
          <table:table-cell office:value-type="float" office:value="15798009.510000002" table:formula="of:=SUM([.G14:.G15])" table:style-name="ce12">
            <text:p>15.798.009,51</text:p>
          </table:table-cell>
          <table:table-cell office:value-type="float" office:value="25132900.68" table:formula="of:=SUM([.H14:.H15])" table:style-name="ce12">
            <text:p>25.132.900,68</text:p>
          </table:table-cell>
          <table:table-cell office:value-type="float" office:value="21739241.940000001" table:formula="of:=SUM([.I14:.I15])" table:style-name="ce12">
            <text:p>21.739.241,94</text:p>
          </table:table-cell>
          <table:table-cell office:value-type="float" office:value="19143824.329999998" table:formula="of:=SUM([.J14:.J15])" table:style-name="ce12">
            <text:p>19.143.824,33</text:p>
          </table:table-cell>
          <table:table-cell office:value-type="float" office:value="17272329.59" table:formula="of:=SUM([.K14:.K15])" table:style-name="ce12">
            <text:p>17.272.329,59</text:p>
          </table:table-cell>
          <table:table-cell office:value-type="float" office:value="17289033.830000002" table:formula="of:=SUM([.L14:.L15])" table:style-name="ce12">
            <text:p>17.289.033,83</text:p>
          </table:table-cell>
          <table:table-cell office:value-type="float" office:value="17071601.649999999" table:formula="of:=SUM([.M14:.M15])" table:style-name="ce12">
            <text:p>17.071.601,65</text:p>
          </table:table-cell>
          <table:table-cell office:value-type="float" office:value="209031142.35000005" table:formula="of:=SUM([.B13:.M13])" table:style-name="ce13">
            <text:p>209.031.142,35</text:p>
          </table:table-cell>
          <table:table-cell office:value-type="float" office:value="767200" table:formula="of:=SUM([.O14:.O15])" table:style-name="ce12">
            <text:p>767.200,00</text:p>
          </table:table-cell>
          <table:table-cell office:value-type="float" office:value="209798342.35000005" table:formula="of:=SUM([.N13:.O13])" table:style-name="ce12">
            <text:p>209.798.342,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Vencimentos, Vantagens e Outras Despesas Variáveis</text:p>
          </table:table-cell>
          <table:table-cell office:value-type="float" office:value="12773524.9" table:style-name="ce16">
            <text:p>12.773.524,90</text:p>
          </table:table-cell>
          <table:table-cell office:value-type="float" office:value="13167488.640000001" table:style-name="ce16">
            <text:p>13.167.488,64</text:p>
          </table:table-cell>
          <table:table-cell office:value-type="float" office:value="12814135.41" table:style-name="ce16">
            <text:p>12.814.135,41</text:p>
          </table:table-cell>
          <table:table-cell office:value-type="float" office:value="13277404.93" table:style-name="ce16">
            <text:p>13.277.404,93</text:p>
          </table:table-cell>
          <table:table-cell office:value-type="float" office:value="12951490.550000001" table:style-name="ce16">
            <text:p>12.951.490,55</text:p>
          </table:table-cell>
          <table:table-cell office:value-type="float" office:value="13666345.040000001" table:style-name="ce16">
            <text:p>13.666.345,04</text:p>
          </table:table-cell>
          <table:table-cell office:value-type="float" office:value="20925625.039999999" table:style-name="ce16">
            <text:p>20.925.625,04</text:p>
          </table:table-cell>
          <table:table-cell office:value-type="float" office:value="19599160.32" table:style-name="ce16">
            <text:p>19.599.160,32</text:p>
          </table:table-cell>
          <table:table-cell office:value-type="float" office:value="17024911.989999998" table:style-name="ce16">
            <text:p>17.024.911,99</text:p>
          </table:table-cell>
          <table:table-cell office:value-type="float" office:value="15018428.85" table:style-name="ce16">
            <text:p>15.018.428,85</text:p>
          </table:table-cell>
          <table:table-cell office:value-type="float" office:value="15065472.32" table:style-name="ce16">
            <text:p>15.065.472,32</text:p>
          </table:table-cell>
          <table:table-cell office:value-type="float" office:value="14844790.859999999" table:style-name="ce16">
            <text:p>14.844.790,86</text:p>
          </table:table-cell>
          <table:table-cell office:value-type="float" office:value="181128778.85000002" table:formula="of:=SUM([.B14:.M14])" table:style-name="ce13">
            <text:p>181.128.778,85</text:p>
          </table:table-cell>
          <table:table-cell office:value-type="float" office:value="764500" table:style-name="ce16">
            <text:p>764.500,00</text:p>
          </table:table-cell>
          <table:table-cell office:value-type="float" office:value="181893278.85000002" table:formula="of:=SUM([.N14:.O14])" table:style-name="ce12">
            <text:p>181.893.278,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Obrigações Patronais</text:p>
          </table:table-cell>
          <table:table-cell office:value-type="float" office:value="2113781.46" table:style-name="ce16">
            <text:p>2.113.781,46</text:p>
          </table:table-cell>
          <table:table-cell office:value-type="float" office:value="2121086.89" table:style-name="ce16">
            <text:p>2.121.086,89</text:p>
          </table:table-cell>
          <table:table-cell office:value-type="float" office:value="2120157.0699999998" table:style-name="ce16">
            <text:p>2.120.157,07</text:p>
          </table:table-cell>
          <table:table-cell office:value-type="float" office:value="2116013.6" table:style-name="ce16">
            <text:p>2.116.013,60</text:p>
          </table:table-cell>
          <table:table-cell office:value-type="float" office:value="2129117.37" table:style-name="ce16">
            <text:p>2.129.117,37</text:p>
          </table:table-cell>
          <table:table-cell office:value-type="float" office:value="2131664.4700000002" table:style-name="ce16">
            <text:p>2.131.664,47</text:p>
          </table:table-cell>
          <table:table-cell office:value-type="float" office:value="4207275.6399999997" table:style-name="ce17">
            <text:p>4.207.275,64</text:p>
          </table:table-cell>
          <table:table-cell office:value-type="float" office:value="2140081.62" table:style-name="ce16">
            <text:p>2.140.081,62</text:p>
          </table:table-cell>
          <table:table-cell office:value-type="float" office:value="2118912.34" table:style-name="ce16">
            <text:p>2.118.912,34</text:p>
          </table:table-cell>
          <table:table-cell office:value-type="float" office:value="2253900.7399999998" table:style-name="ce16">
            <text:p>2.253.900,74</text:p>
          </table:table-cell>
          <table:table-cell office:value-type="float" office:value="2223561.5100000002" table:style-name="ce17">
            <text:p>2.223.561,51</text:p>
          </table:table-cell>
          <table:table-cell office:value-type="float" office:value="2226810.79" table:style-name="ce16">
            <text:p>2.226.810,79</text:p>
          </table:table-cell>
          <table:table-cell office:value-type="float" office:value="27902363.5" table:formula="of:=SUM([.B15:.M15])" table:style-name="ce13">
            <text:p>27.902.363,50</text:p>
          </table:table-cell>
          <table:table-cell office:value-type="float" office:value="2700" table:style-name="ce16">
            <text:p>2.700,00</text:p>
          </table:table-cell>
          <table:table-cell office:value-type="float" office:value="27905063.5" table:formula="of:=SUM([.N15:.O15])" table:style-name="ce12">
            <text:p>27.905.063,5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Pessoal Inativo e Pensionistas</text:p>
          </table:table-cell>
          <table:table-cell office:value-type="float" office:value="3797184.8099999996" table:formula="of:=SUM([.B17:.B18])" table:style-name="ce12">
            <text:p>3.797.184,81</text:p>
          </table:table-cell>
          <table:table-cell office:value-type="float" office:value="3945959.04" table:formula="of:=SUM([.C17:.C18])" table:style-name="ce12">
            <text:p>3.945.959,04</text:p>
          </table:table-cell>
          <table:table-cell office:value-type="float" office:value="3918010.61" table:formula="of:=SUM([.D17:.D18])" table:style-name="ce12">
            <text:p>3.918.010,61</text:p>
          </table:table-cell>
          <table:table-cell office:value-type="float" office:value="4089720.13" table:formula="of:=SUM([.E17:.E18])" table:style-name="ce12">
            <text:p>4.089.720,13</text:p>
          </table:table-cell>
          <table:table-cell office:value-type="float" office:value="3838760.74" table:formula="of:=SUM([.F17:.F18])" table:style-name="ce12">
            <text:p>3.838.760,74</text:p>
          </table:table-cell>
          <table:table-cell office:value-type="float" office:value="3875473.9" table:formula="of:=SUM([.G17:.G18])" table:style-name="ce12">
            <text:p>3.875.473,90</text:p>
          </table:table-cell>
          <table:table-cell office:value-type="float" office:value="6554950.5599999996" table:formula="of:=SUM([.H17:.H18])" table:style-name="ce12">
            <text:p>6.554.950,56</text:p>
          </table:table-cell>
          <table:table-cell office:value-type="float" office:value="3865730.72" table:formula="of:=SUM([.I17:.I18])" table:style-name="ce12">
            <text:p>3.865.730,72</text:p>
          </table:table-cell>
          <table:table-cell office:value-type="float" office:value="5756525.5999999996" table:formula="of:=SUM([.J17:.J18])" table:style-name="ce12">
            <text:p>5.756.525,60</text:p>
          </table:table-cell>
          <table:table-cell office:value-type="float" office:value="4298740.03" table:formula="of:=SUM([.K17:.K18])" table:style-name="ce12">
            <text:p>4.298.740,03</text:p>
          </table:table-cell>
          <table:table-cell office:value-type="float" office:value="4182558.74" table:formula="of:=SUM([.L17:.L18])" table:style-name="ce12">
            <text:p>4.182.558,74</text:p>
          </table:table-cell>
          <table:table-cell office:value-type="float" office:value="4220548.5599999996" table:formula="of:=SUM([.M17:.M18])" table:style-name="ce12">
            <text:p>4.220.548,56</text:p>
          </table:table-cell>
          <table:table-cell office:value-type="float" office:value="52344163.440000005" table:formula="of:=SUM([.B16:.M16])" table:style-name="ce13">
            <text:p>52.344.163,44</text:p>
          </table:table-cell>
          <table:table-cell office:value-type="float" office:value="0" table:formula="of:=SUM([.O17:.O18])" table:style-name="ce12">
            <text:p>0,00</text:p>
          </table:table-cell>
          <table:table-cell office:value-type="float" office:value="52344163.440000005" table:formula="of:=SUM([.N16:.O16])" table:style-name="ce12">
            <text:p>52.344.163,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Aposentadorias, Reserva e Reformas</text:p>
          </table:table-cell>
          <table:table-cell office:value-type="float" office:value="3503825.2799999993" table:style-name="ce16">
            <text:p>3.503.825,28</text:p>
          </table:table-cell>
          <table:table-cell office:value-type="float" office:value="3648118.81" table:style-name="ce16">
            <text:p>3.648.118,81</text:p>
          </table:table-cell>
          <table:table-cell office:value-type="float" office:value="3620896.98" table:style-name="ce16">
            <text:p>3.620.896,98</text:p>
          </table:table-cell>
          <table:table-cell office:value-type="float" office:value="3792606.5" table:style-name="ce16">
            <text:p>3.792.606,50</text:p>
          </table:table-cell>
          <table:table-cell office:value-type="float" office:value="3541647.1100000003" table:style-name="ce16">
            <text:p>3.541.647,11</text:p>
          </table:table-cell>
          <table:table-cell office:value-type="float" office:value="3578360.27" table:style-name="ce16">
            <text:p>3.578.360,27</text:p>
          </table:table-cell>
          <table:table-cell office:value-type="float" office:value="6103479.5899999999" table:style-name="ce16">
            <text:p>6.103.479,59</text:p>
          </table:table-cell>
          <table:table-cell office:value-type="float" office:value="3554954.14" table:style-name="ce16">
            <text:p>3.554.954,14</text:p>
          </table:table-cell>
          <table:table-cell office:value-type="float" office:value="5292975.5" table:style-name="ce16">
            <text:p>5.292.975,50</text:p>
          </table:table-cell>
          <table:table-cell office:value-type="float" office:value="3963812.0900000003" table:style-name="ce16">
            <text:p>3.963.812,09</text:p>
          </table:table-cell>
          <table:table-cell office:value-type="float" office:value="3858390.12" table:style-name="ce16">
            <text:p>3.858.390,12</text:p>
          </table:table-cell>
          <table:table-cell office:value-type="float" office:value="3877419.2899999996" table:style-name="ce16">
            <text:p>3.877.419,29</text:p>
          </table:table-cell>
          <table:table-cell office:value-type="float" office:value="48336485.68" table:formula="of:=SUM([.B17:.M17])" table:style-name="ce13">
            <text:p>48.336.485,68</text:p>
          </table:table-cell>
          <table:table-cell table:style-name="ce16"/>
          <table:table-cell office:value-type="float" office:value="48336485.68" table:formula="of:=SUM([.N17:.O17])" table:style-name="ce12">
            <text:p>48.336.485,6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Pensões</text:p>
          </table:table-cell>
          <table:table-cell office:value-type="float" office:value="293359.53000000003" table:style-name="ce16">
            <text:p>293.359,53</text:p>
          </table:table-cell>
          <table:table-cell office:value-type="float" office:value="297840.23" table:style-name="ce16">
            <text:p>297.840,23</text:p>
          </table:table-cell>
          <table:table-cell office:value-type="float" office:value="297113.63" table:style-name="ce16">
            <text:p>297.113,63</text:p>
          </table:table-cell>
          <table:table-cell office:value-type="float" office:value="297113.63" table:style-name="ce16">
            <text:p>297.113,63</text:p>
          </table:table-cell>
          <table:table-cell office:value-type="float" office:value="297113.63" table:style-name="ce16">
            <text:p>297.113,63</text:p>
          </table:table-cell>
          <table:table-cell office:value-type="float" office:value="297113.63" table:style-name="ce16">
            <text:p>297.113,63</text:p>
          </table:table-cell>
          <table:table-cell office:value-type="float" office:value="451470.97" table:style-name="ce16">
            <text:p>451.470,97</text:p>
          </table:table-cell>
          <table:table-cell office:value-type="float" office:value="310776.58" table:style-name="ce16">
            <text:p>310.776,58</text:p>
          </table:table-cell>
          <table:table-cell office:value-type="float" office:value="463550.1" table:style-name="ce16">
            <text:p>463.550,10</text:p>
          </table:table-cell>
          <table:table-cell office:value-type="float" office:value="334927.94" table:style-name="ce16">
            <text:p>334.927,94</text:p>
          </table:table-cell>
          <table:table-cell office:value-type="float" office:value="324168.62" table:style-name="ce16">
            <text:p>324.168,62</text:p>
          </table:table-cell>
          <table:table-cell office:value-type="float" office:value="343129.27" table:style-name="ce16">
            <text:p>343.129,27</text:p>
          </table:table-cell>
          <table:table-cell office:value-type="float" office:value="4007677.7600000002" table:formula="of:=SUM([.B18:.M18])" table:style-name="ce13">
            <text:p>4.007.677,76</text:p>
          </table:table-cell>
          <table:table-cell table:style-name="ce16"/>
          <table:table-cell office:value-type="float" office:value="4007677.7600000002" table:formula="of:=SUM([.N18:.O18])" table:style-name="ce12">
            <text:p>4.007.677,7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8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6"/>
          <table:table-cell office:value-type="float" office:value="0" table:formula="of:=SUM([.B19:.M19])" table:style-name="ce13">
            <text:p>0,00</text:p>
          </table:table-cell>
          <table:table-cell table:style-name="ce16"/>
          <table:table-cell office:value-type="float" office:value="0" table:formula="of:=SUM([.N19:.O19])" table:style-name="ce12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espesa com Pessoal não Executada Orçamentariamente<text:s/></text:p>
          </table:table-cell>
          <table:table-cell table:number-columns-repeated="12" table:style-name="ce16"/>
          <table:table-cell office:value-type="float" office:value="0" table:formula="of:=SUM([.B20:.M20])" table:style-name="ce13">
            <text:p>0,00</text:p>
          </table:table-cell>
          <table:table-cell table:style-name="ce16"/>
          <table:table-cell office:value-type="float" office:value="0" table:formula="of:=SUM([.N20:.O20])" table:style-name="ce12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DESPESAS NÃO COMPUTADAS (II) (§ 1º do art. 19 da LRF)<text:s/></text:p>
          </table:table-cell>
          <table:table-cell office:value-type="float" office:value="3746798.13" table:formula="of:=SUM([.B22:.B25])" table:style-name="ce12">
            <text:p>3.746.798,13</text:p>
          </table:table-cell>
          <table:table-cell office:value-type="float" office:value="3897074.58" table:formula="of:=SUM([.C22:.C25])" table:style-name="ce12">
            <text:p>3.897.074,58</text:p>
          </table:table-cell>
          <table:table-cell office:value-type="float" office:value="3865430.42" table:formula="of:=SUM([.D22:.D25])" table:style-name="ce12">
            <text:p>3.865.430,42</text:p>
          </table:table-cell>
          <table:table-cell office:value-type="float" office:value="4040145.55" table:formula="of:=SUM([.E22:.E25])" table:style-name="ce12">
            <text:p>4.040.145,55</text:p>
          </table:table-cell>
          <table:table-cell office:value-type="float" office:value="3776378.02" table:formula="of:=SUM([.F22:.F25])" table:style-name="ce12">
            <text:p>3.776.378,02</text:p>
          </table:table-cell>
          <table:table-cell office:value-type="float" office:value="3811807.8" table:formula="of:=SUM([.G22:.G25])" table:style-name="ce12">
            <text:p>3.811.807,80</text:p>
          </table:table-cell>
          <table:table-cell office:value-type="float" office:value="6901526.3600000003" table:formula="of:=SUM([.H22:.H25])" table:style-name="ce12">
            <text:p>6.901.526,36</text:p>
          </table:table-cell>
          <table:table-cell office:value-type="float" office:value="37687.449999999997" table:formula="of:=SUM([.I22:.I25])" table:style-name="ce12">
            <text:p>37.687,45</text:p>
          </table:table-cell>
          <table:table-cell office:value-type="float" office:value="5660947.8499999996" table:formula="of:=SUM([.J22:.J25])" table:style-name="ce12">
            <text:p>5.660.947,85</text:p>
          </table:table-cell>
          <table:table-cell office:value-type="float" office:value="4232671.32" table:formula="of:=SUM([.K22:.K25])" table:style-name="ce12">
            <text:p>4.232.671,32</text:p>
          </table:table-cell>
          <table:table-cell office:value-type="float" office:value="4117665.14" table:formula="of:=SUM([.L22:.L25])" table:style-name="ce12">
            <text:p>4.117.665,14</text:p>
          </table:table-cell>
          <table:table-cell office:value-type="float" office:value="4155654.96" table:formula="of:=SUM([.M22:.M25])" table:style-name="ce12">
            <text:p>4.155.654,96</text:p>
          </table:table-cell>
          <table:table-cell office:value-type="float" office:value="48243787.579999998" table:formula="of:=SUM([.B21:.M21])" table:style-name="ce13">
            <text:p>48.243.787,58</text:p>
          </table:table-cell>
          <table:table-cell office:value-type="float" office:value="0" table:formula="of:=SUM([.O22:.O25])" table:style-name="ce12">
            <text:p>0,00</text:p>
          </table:table-cell>
          <table:table-cell office:value-type="float" office:value="48243787.579999998" table:formula="of:=SUM([.N21:.O21])" table:style-name="ce12">
            <text:p>48.243.787,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9">
            <text:p>Indenizações por Demissão e Incentivos à Demissão Voluntária</text:p>
          </table:table-cell>
          <table:table-cell table:number-columns-repeated="7" table:style-name="ce16"/>
          <table:table-cell office:value-type="float" office:value="5736.92" table:style-name="ce16">
            <text:p>5.736,92</text:p>
          </table:table-cell>
          <table:table-cell table:number-columns-repeated="4" table:style-name="ce16"/>
          <table:table-cell office:value-type="float" office:value="5736.92" table:formula="of:=SUM([.B22:.M22])" table:style-name="ce13">
            <text:p>5.736,92</text:p>
          </table:table-cell>
          <table:table-cell table:style-name="ce16"/>
          <table:table-cell office:value-type="float" office:value="5736.92" table:formula="of:=SUM([.N22:.O22])" table:style-name="ce12">
            <text:p>5.736,9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Decorrentes de Decisão Judicial de período anterior ao da apuração</text:p>
          </table:table-cell>
          <table:table-cell table:number-columns-repeated="12" table:style-name="ce16"/>
          <table:table-cell office:value-type="float" office:value="0" table:formula="of:=SUM([.B23:.M23])" table:style-name="ce13">
            <text:p>0,00</text:p>
          </table:table-cell>
          <table:table-cell table:style-name="ce16"/>
          <table:table-cell office:value-type="float" office:value="0" table:formula="of:=SUM([.N23:.O23])" table:style-name="ce12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Despesas de Exercícios Anteriores de período anterior ao da apuração</text:p>
          </table:table-cell>
          <table:table-cell office:value-type="float" office:value="1299.5999999999999" table:style-name="ce16">
            <text:p>1.299,60</text:p>
          </table:table-cell>
          <table:table-cell office:value-type="float" office:value="3695.73" table:style-name="ce16">
            <text:p>3.695,73</text:p>
          </table:table-cell>
          <table:table-cell office:value-type="float" office:value="0" table:style-name="ce16">
            <text:p>0,00</text:p>
          </table:table-cell>
          <table:table-cell office:value-type="float" office:value="3005.61" table:style-name="ce16">
            <text:p>3.005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9423.25" table:style-name="ce16">
            <text:p>1.579.423,25</text:p>
          </table:table-cell>
          <table:table-cell office:value-type="float" office:value="11958.54" table:style-name="ce16">
            <text:p>11.958,54</text:p>
          </table:table-cell>
          <table:table-cell table:number-columns-repeated="4" table:style-name="ce16"/>
          <table:table-cell office:value-type="float" office:value="1599382.73" table:formula="of:=SUM([.B24:.M24])" table:style-name="ce13">
            <text:p>1.599.382,73</text:p>
          </table:table-cell>
          <table:table-cell table:style-name="ce16"/>
          <table:table-cell office:value-type="float" office:value="1599382.73" table:formula="of:=SUM([.N24:.O24])" table:style-name="ce12">
            <text:p>1.599.382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Inativos e Pensionistas com Recursos Vinculados</text:p>
          </table:table-cell>
          <table:table-cell office:value-type="float" office:value="3745498.53" table:style-name="ce16">
            <text:p>3.745.498,53</text:p>
          </table:table-cell>
          <table:table-cell office:value-type="float" office:value="3893378.85" table:style-name="ce16">
            <text:p>3.893.378,85</text:p>
          </table:table-cell>
          <table:table-cell office:value-type="float" office:value="3865430.42" table:style-name="ce16">
            <text:p>3.865.430,42</text:p>
          </table:table-cell>
          <table:table-cell office:value-type="float" office:value="4037139.94" table:style-name="ce16">
            <text:p>4.037.139,94</text:p>
          </table:table-cell>
          <table:table-cell office:value-type="float" office:value="3776378.02" table:style-name="ce16">
            <text:p>3.776.378,02</text:p>
          </table:table-cell>
          <table:table-cell office:value-type="float" office:value="3811807.8" table:style-name="ce16">
            <text:p>3.811.807,80</text:p>
          </table:table-cell>
          <table:table-cell office:value-type="float" office:value="5322103.1100000003" table:style-name="ce16">
            <text:p>5.322.103,11</text:p>
          </table:table-cell>
          <table:table-cell office:value-type="float" office:value="19991.990000000002" table:style-name="ce16">
            <text:p>19.991,99</text:p>
          </table:table-cell>
          <table:table-cell office:value-type="float" office:value="5660947.8499999996" table:style-name="ce16">
            <text:p>5.660.947,85</text:p>
          </table:table-cell>
          <table:table-cell office:value-type="float" office:value="4232671.32" table:style-name="ce16">
            <text:p>4.232.671,32</text:p>
          </table:table-cell>
          <table:table-cell office:value-type="float" office:value="4117665.14" table:style-name="ce16">
            <text:p>4.117.665,14</text:p>
          </table:table-cell>
          <table:table-cell office:value-type="float" office:value="4155654.96" table:style-name="ce16">
            <text:p>4.155.654,96</text:p>
          </table:table-cell>
          <table:table-cell office:value-type="float" office:value="46638667.93" table:formula="of:=SUM([.B25:.M25])" table:style-name="ce13">
            <text:p>46.638.667,93</text:p>
          </table:table-cell>
          <table:table-cell table:style-name="ce16"/>
          <table:table-cell office:value-type="float" office:value="46638667.93" table:formula="of:=SUM([.N25:.O25])" table:style-name="ce12">
            <text:p>46.638.667,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DESPESA LÍQUIDA COM PESSOAL (III) = (I - II)</text:p>
          </table:table-cell>
          <table:table-cell office:value-type="float" office:value="14937693.039999999" table:formula="of:=[.B12]-[.B21]" table:style-name="ce22">
            <text:p>14.937.693,04</text:p>
          </table:table-cell>
          <table:table-cell office:value-type="float" office:value="15337459.99" table:formula="of:=[.C12]-[.C21]" table:style-name="ce22">
            <text:p>15.337.459,99</text:p>
          </table:table-cell>
          <table:table-cell office:value-type="float" office:value="14986872.67" table:formula="of:=[.D12]-[.D21]" table:style-name="ce22">
            <text:p>14.986.872,67</text:p>
          </table:table-cell>
          <table:table-cell office:value-type="float" office:value="15442993.109999999" table:formula="of:=[.E12]-[.E21]" table:style-name="ce22">
            <text:p>15.442.993,11</text:p>
          </table:table-cell>
          <table:table-cell office:value-type="float" office:value="15142990.640000004" table:formula="of:=[.F12]-[.F21]" table:style-name="ce22">
            <text:p>15.142.990,64</text:p>
          </table:table-cell>
          <table:table-cell office:value-type="float" office:value="15861675.609999999" table:formula="of:=[.G12]-[.G21]" table:style-name="ce22">
            <text:p>15.861.675,61</text:p>
          </table:table-cell>
          <table:table-cell office:value-type="float" office:value="24786324.879999999" table:formula="of:=[.H12]-[.H21]" table:style-name="ce22">
            <text:p>24.786.324,88</text:p>
          </table:table-cell>
          <table:table-cell office:value-type="float" office:value="25567285.210000001" table:formula="of:=[.I12]-[.I21]" table:style-name="ce22">
            <text:p>25.567.285,21</text:p>
          </table:table-cell>
          <table:table-cell office:value-type="float" office:value="19239402.079999998" table:formula="of:=[.J12]-[.J21]" table:style-name="ce22">
            <text:p>19.239.402,08</text:p>
          </table:table-cell>
          <table:table-cell office:value-type="float" office:value="17338398.300000001" table:formula="of:=[.K12]-[.K21]" table:style-name="ce22">
            <text:p>17.338.398,30</text:p>
          </table:table-cell>
          <table:table-cell office:value-type="float" office:value="17353927.43" table:formula="of:=[.L12]-[.L21]" table:style-name="ce22">
            <text:p>17.353.927,43</text:p>
          </table:table-cell>
          <table:table-cell office:value-type="float" office:value="17136495.249999996" table:formula="of:=[.M12]-[.M21]" table:style-name="ce22">
            <text:p>17.136.495,25</text:p>
          </table:table-cell>
          <table:table-cell office:value-type="float" office:value="213131518.21000004" table:formula="of:=SUM([.B26:.M26])" table:style-name="ce23">
            <text:p>213.131.518,21</text:p>
          </table:table-cell>
          <table:table-cell office:value-type="float" office:value="767200" table:formula="of:=[.O12]-[.O21]" table:style-name="ce22">
            <text:p>767.200,00</text:p>
          </table:table-cell>
          <table:table-cell office:value-type="float" office:value="213898718.21000004" table:formula="of:=SUM([.N26:.O26])" table:style-name="ce22">
            <text:p>213.898.718,21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24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36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36">
            <text:p>VALOR</text:p>
          </table:table-cell>
          <table:covered-table-cell table:number-columns-repeated="6"/>
          <table:table-cell office:value-type="string" table:number-columns-spanned="3" table:number-rows-spanned="1" table:style-name="ce36">
            <text:p>% SOBRE A RCL<text:s/></text:p>
          </table:table-cell>
          <table:covered-table-cell table:number-columns-repeated="2"/>
          <table:table-cell table:number-columns-repeated="16369" table:style-name="ce25"/>
        </table:table-row>
        <table:table-row table:style-name="ro1">
          <table:table-cell office:value-type="string" table:number-columns-spanned="5" table:number-rows-spanned="1" table:style-name="ce37">
            <text:p>RECEITA CORRENTE LÍQUIDA - RCL (IV)</text:p>
          </table:table-cell>
          <table:covered-table-cell table:number-columns-repeated="4"/>
          <table:table-cell office:value-type="float" office:value="1290353341023.8701" table:number-columns-spanned="7" table:number-rows-spanned="1" table:style-name="ce38">
            <text:p>1.290.353.341.023,87<text:s/></text:p>
          </table:table-cell>
          <table:covered-table-cell table:number-columns-repeated="6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number-columns-repeated="16369" table:style-name="ce25"/>
        </table:table-row>
        <table:table-row table:style-name="ro1">
          <table:table-cell office:value-type="string" table:number-columns-spanned="5" table:number-rows-spanned="1" table:style-name="ce40">
            <text:p>DESPESA TOTAL COM PESSOAL - DTP (V) = (III a + III b)</text:p>
          </table:table-cell>
          <table:covered-table-cell table:number-columns-repeated="4"/>
          <table:table-cell office:value-type="float" office:value="213898718.21000004" table:formula="of:=[.P26]" table:number-columns-spanned="7" table:number-rows-spanned="1" table:style-name="ce41">
            <text:p>213.898.718,21</text:p>
          </table:table-cell>
          <table:covered-table-cell table:number-columns-repeated="6"/>
          <table:table-cell office:value-type="percentage" office:value="1.6576755483135774E-4" table:formula="of:=[.F30]/[.$F$29]" table:number-columns-spanned="3" table:number-rows-spanned="1" table:style-name="ce42">
            <text:p>0,016577%</text:p>
          </table:table-cell>
          <table:covered-table-cell table:number-columns-repeated="2"/>
          <table:table-cell table:number-columns-repeated="16369" table:style-name="ce25"/>
        </table:table-row>
        <table:table-row table:style-name="ro1">
          <table:table-cell office:value-type="string" table:number-columns-spanned="5" table:number-rows-spanned="1" table:style-name="ce37">
            <text:p>LIMITE MÁXIMO (VI) (incisos I, II e III, art. 20 da LRF)<text:s/></text:p>
          </table:table-cell>
          <table:covered-table-cell table:number-columns-repeated="4"/>
          <table:table-cell office:value-type="float" office:value="572968497.54823923" table:formula="of:=[.M31]*[.$F$29]" table:number-columns-spanned="7" table:number-rows-spanned="1" table:style-name="ce43">
            <text:p>572.968.497,55</text:p>
          </table:table-cell>
          <table:covered-table-cell table:number-columns-repeated="6"/>
          <table:table-cell office:value-type="percentage" office:value="4.4403999999999998E-4" table:number-columns-spanned="3" table:number-rows-spanned="1" table:style-name="ce44">
            <text:p>0,044404%</text:p>
          </table:table-cell>
          <table:covered-table-cell table:number-columns-repeated="2"/>
          <table:table-cell table:number-columns-repeated="16369" table:style-name="ce25"/>
        </table:table-row>
        <table:table-row table:style-name="ro1">
          <table:table-cell office:value-type="string" table:number-columns-spanned="5" table:number-rows-spanned="1" table:style-name="ce37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544320072.67082727" table:formula="of:=[.M32]*[.$F$29]" table:number-columns-spanned="7" table:number-rows-spanned="1" table:style-name="ce43">
            <text:p>544.320.072,67</text:p>
          </table:table-cell>
          <table:covered-table-cell table:number-columns-repeated="6"/>
          <table:table-cell office:value-type="percentage" office:value="4.2183799999999995E-4" table:formula="of:=0.95*[.M31]" table:number-columns-spanned="3" table:number-rows-spanned="1" table:style-name="ce45">
            <text:p>0,042184%</text:p>
          </table:table-cell>
          <table:covered-table-cell table:number-columns-repeated="2"/>
          <table:table-cell table:number-columns-repeated="16369" table:style-name="ce25"/>
        </table:table-row>
        <table:table-row table:style-name="ro1">
          <table:table-cell office:value-type="string" table:number-columns-spanned="5" table:number-rows-spanned="1" table:style-name="ce37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515671647.8034153" table:formula="of:=[.M33]*[.$F$29]+0.01" table:number-columns-spanned="7" table:number-rows-spanned="1" table:style-name="ce43">
            <text:p>515.671.647,80</text:p>
          </table:table-cell>
          <table:covered-table-cell table:number-columns-repeated="6"/>
          <table:table-cell office:value-type="percentage" office:value="3.9963599999999998E-4" table:formula="of:=0.9*[.M31]" table:number-columns-spanned="3" table:number-rows-spanned="1" table:style-name="ce45">
            <text:p>0,03996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26">
            <text:p>FONTE: SIAFI, STN, SOF/TRT DA 24ª REGIÃO, 22/05/2024, 11h e 05m</text:p>
          </table:table-cell>
          <table:table-cell table:number-columns-repeated="4" table:style-name="ce27"/>
          <table:table-cell table:number-columns-repeated="10" table:style-name="ce28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46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46">
            <text:p>NOTA:<text:s/></text:p>
          </table:table-cell>
          <table:covered-table-cell table:number-columns-repeated="6"/>
          <table:table-cell table:number-columns-repeated="8" table:style-name="ce28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47">
            <text:p>1) Despesas com Requisições de Pequeno Valor (RPV), executadas por meio de descentralização externa de crédito (provisão), no valor de R$ 1.254.015,61.</text:p>
          </table:table-cell>
          <table:covered-table-cell table:number-columns-repeated="7"/>
          <table:table-cell table:number-columns-repeated="16376" table:style-name="ce25"/>
        </table:table-row>
        <table:table-row table:style-name="ro1">
          <table:table-cell office:value-type="string" table:number-columns-spanned="8" table:number-rows-spanned="1" table:style-name="ce47">
            <text:p>2) Despesas com Precatórios da Administração Indireta, executadas por meio de descentralização externa de crédito (destaque), no valor de R$ 1.453.364,47.</text:p>
          </table:table-cell>
          <table:covered-table-cell table:number-columns-repeated="7"/>
          <table:table-cell table:number-columns-repeated="16376" table:style-name="ce25"/>
        </table:table-row>
        <table:table-row table:style-name="ro1">
          <table:table-cell table:style-name="ce29"/>
          <table:table-cell table:number-columns-repeated="10" table:style-name="ce25"/>
          <table:table-cell table:style-name="ce30"/>
          <table:table-cell table:number-columns-repeated="16372" table:style-name="ce25"/>
        </table:table-row>
        <table:table-row table:style-name="ro1">
          <table:table-cell table:number-columns-repeated="11" table:style-name="ce25"/>
          <table:table-cell table:style-name="ce31"/>
          <table:table-cell table:number-columns-repeated="16372" table:style-name="ce2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 table:style-name="ce25"/>
          <table:table-cell office:value-type="string" table:style-name="ce2">
            <text:p>João Marcelo Balsanelli</text:p>
          </table:table-cell>
          <table:table-cell table:number-columns-repeated="3" table:style-name="ce2"/>
          <table:table-cell office:value-type="string" table:style-name="ce2">
            <text:p>Adriano Pires de Souza</text:p>
          </table:table-cell>
          <table:table-cell table:number-columns-repeated="3" table:style-name="ce2"/>
          <table:table-cell office:value-type="string" table:style-name="ce2">
            <text:p>Selzo Moreira Fernandes</text:p>
          </table:table-cell>
          <table:table-cell table:style-name="ce29"/>
          <table:table-cell table:number-columns-repeated="16369"/>
        </table:table-row>
        <table:table-row table:style-name="ro1">
          <table:table-cell table:number-columns-repeated="5" table:style-name="ce25"/>
          <table:table-cell office:value-type="string" table:style-name="ce2">
            <text:p>Desembargador Presidente</text:p>
          </table:table-cell>
          <table:table-cell table:number-columns-repeated="3" table:style-name="ce2"/>
          <table:table-cell office:value-type="string" table:style-name="ce2">
            <text:p>Secretário de Orçamento e Finanças</text:p>
          </table:table-cell>
          <table:table-cell table:number-columns-repeated="3" table:style-name="ce2"/>
          <table:table-cell office:value-type="string" table:style-name="ce2">
            <text:p>Secretário de Auditoria Interna</text:p>
          </table:table-cell>
          <table:table-cell table:style-name="ce29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Plan1.$A$1:Plan1.$P$46" table:base-cell-address="Plan1.$A$1"/>
        </table:named-expressions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number:percentage-style style:name="N37">
      <number:number number:decimal-places="6" number:min-decimal-places="6" number:min-integer-digits="1"/>
      <number:text>%</number:text>
    </number:percentag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3" number:min-decimal-places="3" number:min-integer-digits="1" number:grouping="true"/>
    </number:number-style>
    <number:currency-style style:name="N40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40P0"/>
    </number:currency-style>
    <number:date-style style:name="N41">
      <number:month number:textual="true"/>
      <number:text>/</number:text>
      <number:year number:style="long"/>
    </number:date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42"/>
    <style:style style:name="V_237_rgula_32_2" style:display-name="Vírgula 2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826771653543307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1-05-14T17:33:28Z</meta:creation-date>
    <dc:date>2024-05-22T15:59:38Z</dc:date>
    <meta:print-date>2024-05-22T15:58:32Z</meta:print-date>
  </office:meta>
</office:document-meta>
</file>