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9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4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="thin solid #0000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36">
      <style:table-cell-properties style:cell-protect="none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style:cell-protect="none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Porcentagem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Porcentagem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Porcentagem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3"/>
        <table:table-column table:style-name="co2" table:number-columns-repeated="12" table:default-cell-style-name="ce23"/>
        <table:table-column table:style-name="co3" table:number-columns-repeated="2" table:default-cell-style-name="ce23"/>
        <table:table-column table:style-name="co4" table:number-columns-repeated="16369" table:default-cell-style-name="ce23"/>
        <table:table-row table:style-name="ro1">
          <table:table-cell office:value-type="string" table:style-name="ce2">
            <text:p>UNIÃO - PODER JUDICIÁ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ELATÓRIO DE GESTÃO FISC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EMONSTRATIVO DA DESPESA COM PESSO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ORÇAMENTOS FISCAL E DA SEGURIDADE SO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ETEMBRO/2023 A AGOSTO/2024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6">
            <text:p>RGF - ANEXO 1 (LRF, art. 55, inciso I, alínea "a")</text:p>
          </table:table-cell>
          <table:table-cell table:number-columns-repeated="13" table:style-name="ce1"/>
          <table:table-cell office:value-type="currency" office:value="1" table:style-name="ce7">
            <text:p>R$1,0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3" table:style-name="ce30">
            <text:p>DESPESA COM PESSOAL</text:p>
          </table:table-cell>
          <table:table-cell office:value-type="string" table:number-columns-spanned="14" table:number-rows-spanned="1" table:style-name="ce31">
            <text:p>DESPESAS EXECUTADAS</text:p>
            <text:p>(Últimos 12 Meses)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covered-table-cell/>
          <table:table-cell office:value-type="string" table:number-columns-spanned="13" table:number-rows-spanned="1" table:style-name="ce32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31">
            <text:p>INSCRITAS EM RESTOS A PAGAR NÃO PROCESSADOS (b)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8">
            <text:p>SET/2023</text:p>
          </table:table-cell>
          <table:table-cell office:value-type="string" table:style-name="ce8">
            <text:p>OUT/2023</text:p>
          </table:table-cell>
          <table:table-cell office:value-type="string" table:style-name="ce8">
            <text:p>NOV/2023</text:p>
          </table:table-cell>
          <table:table-cell office:value-type="string" table:style-name="ce8">
            <text:p>DEZ/2023</text:p>
          </table:table-cell>
          <table:table-cell office:value-type="string" table:style-name="ce8">
            <text:p>JAN/2024</text:p>
          </table:table-cell>
          <table:table-cell office:value-type="string" table:style-name="ce8">
            <text:p>FEV/2024</text:p>
          </table:table-cell>
          <table:table-cell office:value-type="string" table:style-name="ce8">
            <text:p>MAR/2024</text:p>
          </table:table-cell>
          <table:table-cell office:value-type="string" table:style-name="ce8">
            <text:p>ABR/2024</text:p>
          </table:table-cell>
          <table:table-cell office:value-type="string" table:style-name="ce9">
            <text:p>MAI/2024</text:p>
          </table:table-cell>
          <table:table-cell office:value-type="string" table:style-name="ce9">
            <text:p>JUN/2024</text:p>
          </table:table-cell>
          <table:table-cell office:value-type="string" table:style-name="ce9">
            <text:p>JUL/2024</text:p>
          </table:table-cell>
          <table:table-cell office:value-type="string" table:style-name="ce9">
            <text:p>AGO/2024</text:p>
          </table:table-cell>
          <table:table-cell office:value-type="string" table:style-name="ce10">
            <text:p>TOTAL ÚLTIMOS 12 MESES (a)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11">
            <text:p>DESPESA BRUTA COM PESSOAL (I)</text:p>
          </table:table-cell>
          <table:table-cell office:value-type="float" office:value="18919368.660000004" table:formula="of:=SUM([.B13];[.B16];[.B19];[.B20])" table:style-name="ce12">
            <text:p>18.919.368,66</text:p>
          </table:table-cell>
          <table:table-cell office:value-type="float" office:value="19673483.41" table:formula="of:=SUM([.C13];[.C16];[.C19];[.C20])" table:style-name="ce12">
            <text:p>19.673.483,41</text:p>
          </table:table-cell>
          <table:table-cell office:value-type="float" office:value="31687851.239999998" table:formula="of:=SUM([.D13];[.D16];[.D19];[.D20])" table:style-name="ce12">
            <text:p>31.687.851,24</text:p>
          </table:table-cell>
          <table:table-cell office:value-type="float" office:value="25604972.66" table:formula="of:=SUM([.E13];[.E16];[.E19];[.E20])" table:style-name="ce12">
            <text:p>25.604.972,66</text:p>
          </table:table-cell>
          <table:table-cell office:value-type="float" office:value="24900349.93" table:formula="of:=SUM([.F13];[.F16];[.F19];[.F20])" table:style-name="ce12">
            <text:p>24.900.349,93</text:p>
          </table:table-cell>
          <table:table-cell office:value-type="float" office:value="21571069.620000001" table:formula="of:=SUM([.G13];[.G16];[.G19];[.G20])" table:style-name="ce12">
            <text:p>21.571.069,62</text:p>
          </table:table-cell>
          <table:table-cell office:value-type="float" office:value="21471592.57" table:formula="of:=SUM([.H13];[.H16];[.H19];[.H20])" table:style-name="ce12">
            <text:p>21.471.592,57</text:p>
          </table:table-cell>
          <table:table-cell office:value-type="float" office:value="21292150.209999997" table:formula="of:=SUM([.I13];[.I16];[.I19];[.I20])" table:style-name="ce12">
            <text:p>21.292.150,21</text:p>
          </table:table-cell>
          <table:table-cell office:value-type="float" office:value="20983012.770000003" table:formula="of:=SUM([.J13];[.J16];[.J19];[.J20])" table:style-name="ce12">
            <text:p>20.983.012,77</text:p>
          </table:table-cell>
          <table:table-cell office:value-type="float" office:value="21491572.550000001" table:formula="of:=SUM([.K13];[.K16];[.K19];[.K20])" table:style-name="ce12">
            <text:p>21.491.572,55</text:p>
          </table:table-cell>
          <table:table-cell office:value-type="float" office:value="21362115.309999999" table:formula="of:=SUM([.L13];[.L16];[.L19];[.L20])" table:style-name="ce12">
            <text:p>21.362.115,31</text:p>
          </table:table-cell>
          <table:table-cell office:value-type="float" office:value="21424306.460000001" table:formula="of:=SUM([.M13];[.M16];[.M19];[.M20])" table:style-name="ce12">
            <text:p>21.424.306,46</text:p>
          </table:table-cell>
          <table:table-cell office:value-type="float" office:value="270381845.39000005" table:formula="of:=SUM([.B12:.M12])" table:style-name="ce13">
            <text:p>270.381.845,39</text:p>
          </table:table-cell>
          <table:table-cell office:value-type="float" office:value="767200" table:formula="of:=SUM([.O13];[.O16];[.O19];[.O20])" table:style-name="ce12">
            <text:p>767.2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essoal Ativo</text:p>
          </table:table-cell>
          <table:table-cell office:value-type="float" office:value="15080607.920000002" table:formula="of:=SUM([.B14:.B15])" table:style-name="ce12">
            <text:p>15.080.607,92</text:p>
          </table:table-cell>
          <table:table-cell office:value-type="float" office:value="15798009.510000002" table:formula="of:=SUM([.C14:.C15])" table:style-name="ce12">
            <text:p>15.798.009,51</text:p>
          </table:table-cell>
          <table:table-cell office:value-type="float" office:value="25132900.68" table:formula="of:=SUM([.D14:.D15])" table:style-name="ce12">
            <text:p>25.132.900,68</text:p>
          </table:table-cell>
          <table:table-cell office:value-type="float" office:value="21739241.940000001" table:formula="of:=SUM([.E14:.E15])" table:style-name="ce12">
            <text:p>21.739.241,94</text:p>
          </table:table-cell>
          <table:table-cell office:value-type="float" office:value="19143824.329999998" table:formula="of:=SUM([.F14:.F15])" table:style-name="ce12">
            <text:p>19.143.824,33</text:p>
          </table:table-cell>
          <table:table-cell office:value-type="float" office:value="17272329.59" table:formula="of:=SUM([.G14:.G15])" table:style-name="ce12">
            <text:p>17.272.329,59</text:p>
          </table:table-cell>
          <table:table-cell office:value-type="float" office:value="17289033.830000002" table:formula="of:=SUM([.H14:.H15])" table:style-name="ce12">
            <text:p>17.289.033,83</text:p>
          </table:table-cell>
          <table:table-cell office:value-type="float" office:value="17071601.649999999" table:formula="of:=SUM([.I14:.I15])" table:style-name="ce12">
            <text:p>17.071.601,65</text:p>
          </table:table-cell>
          <table:table-cell office:value-type="float" office:value="16767258.440000001" table:formula="of:=SUM([.J14:.J15])" table:style-name="ce12">
            <text:p>16.767.258,44</text:p>
          </table:table-cell>
          <table:table-cell office:value-type="float" office:value="17286202.460000001" table:formula="of:=SUM([.K14:.K15])" table:style-name="ce12">
            <text:p>17.286.202,46</text:p>
          </table:table-cell>
          <table:table-cell office:value-type="float" office:value="17093446.559999999" table:formula="of:=SUM([.L14:.L15])" table:style-name="ce12">
            <text:p>17.093.446,56</text:p>
          </table:table-cell>
          <table:table-cell office:value-type="float" office:value="17250518.710000001" table:formula="of:=SUM([.M14:.M15])" table:style-name="ce12">
            <text:p>17.250.518,71</text:p>
          </table:table-cell>
          <table:table-cell office:value-type="float" office:value="216924975.62" table:formula="of:=SUM([.B13:.M13])" table:style-name="ce13">
            <text:p>216.924.975,62</text:p>
          </table:table-cell>
          <table:table-cell office:value-type="float" office:value="767200" table:formula="of:=SUM([.O14:.O15])" table:style-name="ce12">
            <text:p>767.2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Vencimentos, Vantagens e Outras Despesas Variáveis</text:p>
          </table:table-cell>
          <table:table-cell office:value-type="float" office:value="12951490.550000001" table:style-name="ce16">
            <text:p>12.951.490,55</text:p>
          </table:table-cell>
          <table:table-cell office:value-type="float" office:value="13666345.040000001" table:style-name="ce16">
            <text:p>13.666.345,04</text:p>
          </table:table-cell>
          <table:table-cell office:value-type="float" office:value="20925625.039999999" table:style-name="ce16">
            <text:p>20.925.625,04</text:p>
          </table:table-cell>
          <table:table-cell office:value-type="float" office:value="19599160.32" table:style-name="ce16">
            <text:p>19.599.160,32</text:p>
          </table:table-cell>
          <table:table-cell office:value-type="float" office:value="17024911.989999998" table:style-name="ce16">
            <text:p>17.024.911,99</text:p>
          </table:table-cell>
          <table:table-cell office:value-type="float" office:value="15018428.85" table:style-name="ce16">
            <text:p>15.018.428,85</text:p>
          </table:table-cell>
          <table:table-cell office:value-type="float" office:value="15065472.32" table:style-name="ce16">
            <text:p>15.065.472,32</text:p>
          </table:table-cell>
          <table:table-cell office:value-type="float" office:value="14844790.859999999" table:style-name="ce16">
            <text:p>14.844.790,86</text:p>
          </table:table-cell>
          <table:table-cell office:value-type="float" office:value="14539624.810000001" table:style-name="ce16">
            <text:p>14.539.624,81</text:p>
          </table:table-cell>
          <table:table-cell office:value-type="float" office:value="15058554.93" table:style-name="ce16">
            <text:p>15.058.554,93</text:p>
          </table:table-cell>
          <table:table-cell office:value-type="float" office:value="14866545.529999999" table:style-name="ce16">
            <text:p>14.866.545,53</text:p>
          </table:table-cell>
          <table:table-cell office:value-type="float" office:value="15001449.42" table:style-name="ce16">
            <text:p>15.001.449,42</text:p>
          </table:table-cell>
          <table:table-cell office:value-type="float" office:value="188562399.65999997" table:formula="of:=SUM([.B14:.M14])" table:style-name="ce13">
            <text:p>188.562.399,66</text:p>
          </table:table-cell>
          <table:table-cell office:value-type="float" office:value="764500" table:style-name="ce16">
            <text:p>764.5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Obrigações Patronais</text:p>
          </table:table-cell>
          <table:table-cell office:value-type="float" office:value="2129117.37" table:style-name="ce16">
            <text:p>2.129.117,37</text:p>
          </table:table-cell>
          <table:table-cell office:value-type="float" office:value="2131664.4700000002" table:style-name="ce16">
            <text:p>2.131.664,47</text:p>
          </table:table-cell>
          <table:table-cell office:value-type="float" office:value="4207275.6399999997" table:style-name="ce16">
            <text:p>4.207.275,64</text:p>
          </table:table-cell>
          <table:table-cell office:value-type="float" office:value="2140081.62" table:style-name="ce16">
            <text:p>2.140.081,62</text:p>
          </table:table-cell>
          <table:table-cell office:value-type="float" office:value="2118912.34" table:style-name="ce16">
            <text:p>2.118.912,34</text:p>
          </table:table-cell>
          <table:table-cell office:value-type="float" office:value="2253900.7399999998" table:style-name="ce16">
            <text:p>2.253.900,74</text:p>
          </table:table-cell>
          <table:table-cell office:value-type="float" office:value="2223561.5100000002" table:style-name="ce17">
            <text:p>2.223.561,51</text:p>
          </table:table-cell>
          <table:table-cell office:value-type="float" office:value="2226810.79" table:style-name="ce16">
            <text:p>2.226.810,79</text:p>
          </table:table-cell>
          <table:table-cell office:value-type="float" office:value="2227633.63" table:style-name="ce16">
            <text:p>2.227.633,63</text:p>
          </table:table-cell>
          <table:table-cell office:value-type="float" office:value="2227647.5299999998" table:style-name="ce16">
            <text:p>2.227.647,53</text:p>
          </table:table-cell>
          <table:table-cell office:value-type="float" office:value="2226901.0300000003" table:style-name="ce17">
            <text:p>2.226.901,03</text:p>
          </table:table-cell>
          <table:table-cell office:value-type="float" office:value="2249069.29" table:style-name="ce16">
            <text:p>2.249.069,29</text:p>
          </table:table-cell>
          <table:table-cell office:value-type="float" office:value="28362575.960000001" table:formula="of:=SUM([.B15:.M15])" table:style-name="ce13">
            <text:p>28.362.575,96</text:p>
          </table:table-cell>
          <table:table-cell office:value-type="float" office:value="2700" table:style-name="ce16">
            <text:p>2.70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4">
            <text:p>Pessoal Inativo e Pensionistas</text:p>
          </table:table-cell>
          <table:table-cell office:value-type="float" office:value="3838760.74" table:formula="of:=SUM([.B17:.B18])" table:style-name="ce12">
            <text:p>3.838.760,74</text:p>
          </table:table-cell>
          <table:table-cell office:value-type="float" office:value="3875473.9" table:formula="of:=SUM([.C17:.C18])" table:style-name="ce12">
            <text:p>3.875.473,90</text:p>
          </table:table-cell>
          <table:table-cell office:value-type="float" office:value="6554950.5599999996" table:formula="of:=SUM([.D17:.D18])" table:style-name="ce12">
            <text:p>6.554.950,56</text:p>
          </table:table-cell>
          <table:table-cell office:value-type="float" office:value="3865730.72" table:formula="of:=SUM([.E17:.E18])" table:style-name="ce12">
            <text:p>3.865.730,72</text:p>
          </table:table-cell>
          <table:table-cell office:value-type="float" office:value="5756525.5999999996" table:formula="of:=SUM([.F17:.F18])" table:style-name="ce12">
            <text:p>5.756.525,60</text:p>
          </table:table-cell>
          <table:table-cell office:value-type="float" office:value="4298740.03" table:formula="of:=SUM([.G17:.G18])" table:style-name="ce12">
            <text:p>4.298.740,03</text:p>
          </table:table-cell>
          <table:table-cell office:value-type="float" office:value="4182558.74" table:formula="of:=SUM([.H17:.H18])" table:style-name="ce12">
            <text:p>4.182.558,74</text:p>
          </table:table-cell>
          <table:table-cell office:value-type="float" office:value="4220548.5599999996" table:formula="of:=SUM([.I17:.I18])" table:style-name="ce12">
            <text:p>4.220.548,56</text:p>
          </table:table-cell>
          <table:table-cell office:value-type="float" office:value="4215754.33" table:formula="of:=SUM([.J17:.J18])" table:style-name="ce12">
            <text:p>4.215.754,33</text:p>
          </table:table-cell>
          <table:table-cell office:value-type="float" office:value="4205370.09" table:formula="of:=SUM([.K17:.K18])" table:style-name="ce12">
            <text:p>4.205.370,09</text:p>
          </table:table-cell>
          <table:table-cell office:value-type="float" office:value="4268668.75" table:formula="of:=SUM([.L17:.L18])" table:style-name="ce12">
            <text:p>4.268.668,75</text:p>
          </table:table-cell>
          <table:table-cell office:value-type="float" office:value="4173787.75" table:formula="of:=SUM([.M17:.M18])" table:style-name="ce12">
            <text:p>4.173.787,75</text:p>
          </table:table-cell>
          <table:table-cell office:value-type="float" office:value="53456869.769999996" table:formula="of:=SUM([.B16:.M16])" table:style-name="ce13">
            <text:p>53.456.869,77</text:p>
          </table:table-cell>
          <table:table-cell office:value-type="float" office:value="0" table:formula="of:=SUM([.O17:.O18])" table:style-name="ce12">
            <text:p>0,0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5">
            <text:p>Aposentadorias, Reserva e Reformas</text:p>
          </table:table-cell>
          <table:table-cell office:value-type="float" office:value="3541647.1100000003" table:style-name="ce16">
            <text:p>3.541.647,11</text:p>
          </table:table-cell>
          <table:table-cell office:value-type="float" office:value="3578360.27" table:style-name="ce16">
            <text:p>3.578.360,27</text:p>
          </table:table-cell>
          <table:table-cell office:value-type="float" office:value="6103479.5899999999" table:style-name="ce16">
            <text:p>6.103.479,59</text:p>
          </table:table-cell>
          <table:table-cell office:value-type="float" office:value="3554954.14" table:style-name="ce16">
            <text:p>3.554.954,14</text:p>
          </table:table-cell>
          <table:table-cell office:value-type="float" office:value="5292975.5" table:style-name="ce16">
            <text:p>5.292.975,50</text:p>
          </table:table-cell>
          <table:table-cell office:value-type="float" office:value="3963812.0900000003" table:style-name="ce16">
            <text:p>3.963.812,09</text:p>
          </table:table-cell>
          <table:table-cell office:value-type="float" office:value="3858390.12" table:style-name="ce16">
            <text:p>3.858.390,12</text:p>
          </table:table-cell>
          <table:table-cell office:value-type="float" office:value="3877419.2899999996" table:style-name="ce16">
            <text:p>3.877.419,29</text:p>
          </table:table-cell>
          <table:table-cell office:value-type="float" office:value="3885039.77" table:style-name="ce16">
            <text:p>3.885.039,77</text:p>
          </table:table-cell>
          <table:table-cell office:value-type="float" office:value="3874655.53" table:style-name="ce16">
            <text:p>3.874.655,53</text:p>
          </table:table-cell>
          <table:table-cell office:value-type="float" office:value="3928265.19" table:style-name="ce16">
            <text:p>3.928.265,19</text:p>
          </table:table-cell>
          <table:table-cell office:value-type="float" office:value="3838782.35" table:style-name="ce16">
            <text:p>3.838.782,35</text:p>
          </table:table-cell>
          <table:table-cell office:value-type="float" office:value="49297780.950000003" table:formula="of:=SUM([.B17:.M17])" table:style-name="ce13">
            <text:p>49.297.780,95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5">
            <text:p>Pensões</text:p>
          </table:table-cell>
          <table:table-cell office:value-type="float" office:value="297113.63" table:style-name="ce16">
            <text:p>297.113,63</text:p>
          </table:table-cell>
          <table:table-cell office:value-type="float" office:value="297113.63" table:style-name="ce16">
            <text:p>297.113,63</text:p>
          </table:table-cell>
          <table:table-cell office:value-type="float" office:value="451470.97" table:style-name="ce16">
            <text:p>451.470,97</text:p>
          </table:table-cell>
          <table:table-cell office:value-type="float" office:value="310776.58" table:style-name="ce16">
            <text:p>310.776,58</text:p>
          </table:table-cell>
          <table:table-cell office:value-type="float" office:value="463550.1" table:style-name="ce16">
            <text:p>463.550,10</text:p>
          </table:table-cell>
          <table:table-cell office:value-type="float" office:value="334927.94" table:style-name="ce16">
            <text:p>334.927,94</text:p>
          </table:table-cell>
          <table:table-cell office:value-type="float" office:value="324168.62" table:style-name="ce16">
            <text:p>324.168,62</text:p>
          </table:table-cell>
          <table:table-cell office:value-type="float" office:value="343129.27" table:style-name="ce16">
            <text:p>343.129,27</text:p>
          </table:table-cell>
          <table:table-cell office:value-type="float" office:value="330714.56" table:style-name="ce16">
            <text:p>330.714,56</text:p>
          </table:table-cell>
          <table:table-cell office:value-type="float" office:value="330714.56" table:style-name="ce16">
            <text:p>330.714,56</text:p>
          </table:table-cell>
          <table:table-cell office:value-type="float" office:value="340403.56" table:style-name="ce16">
            <text:p>340.403,56</text:p>
          </table:table-cell>
          <table:table-cell office:value-type="float" office:value="335005.40000000002" table:style-name="ce16">
            <text:p>335.005,40</text:p>
          </table:table-cell>
          <table:table-cell office:value-type="float" office:value="4159088.8200000003" table:formula="of:=SUM([.B18:.M18])" table:style-name="ce13">
            <text:p>4.159.088,82</text:p>
          </table:table-cell>
          <table:table-cell table:style-name="ce16"/>
          <table:table-cell table:number-columns-repeated="16369" table:style-name="ce1"/>
        </table:table-row>
        <table:table-row table:style-name="ro4">
          <table:table-cell office:value-type="string" table:style-name="ce18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16"/>
          <table:table-cell office:value-type="float" office:value="0" table:formula="of:=SUM([.B19:.M19])" table:style-name="ce13">
            <text:p>0,00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8">
            <text:p>Despesa com Pessoal não Executada Orçamentariamente<text:s/></text:p>
          </table:table-cell>
          <table:table-cell table:number-columns-repeated="12" table:style-name="ce16"/>
          <table:table-cell office:value-type="float" office:value="0" table:formula="of:=SUM([.B20:.M20])" table:style-name="ce13">
            <text:p>0,00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1">
            <text:p>DESPESAS NÃO COMPUTADAS (II) (§ 1º do art. 19 da LRF)<text:s/></text:p>
          </table:table-cell>
          <table:table-cell office:value-type="float" office:value="3776378.02" table:formula="of:=SUM([.B22:.B25])" table:style-name="ce12">
            <text:p>3.776.378,02</text:p>
          </table:table-cell>
          <table:table-cell office:value-type="float" office:value="3811807.8" table:formula="of:=SUM([.C22:.C25])" table:style-name="ce12">
            <text:p>3.811.807,80</text:p>
          </table:table-cell>
          <table:table-cell office:value-type="float" office:value="6901526.3600000003" table:formula="of:=SUM([.D22:.D25])" table:style-name="ce12">
            <text:p>6.901.526,36</text:p>
          </table:table-cell>
          <table:table-cell office:value-type="float" office:value="37687.449999999997" table:formula="of:=SUM([.E22:.E25])" table:style-name="ce12">
            <text:p>37.687,45</text:p>
          </table:table-cell>
          <table:table-cell office:value-type="float" office:value="5660947.8499999996" table:formula="of:=SUM([.F22:.F25])" table:style-name="ce12">
            <text:p>5.660.947,85</text:p>
          </table:table-cell>
          <table:table-cell office:value-type="float" office:value="4232671.32" table:formula="of:=SUM([.G22:.G25])" table:style-name="ce12">
            <text:p>4.232.671,32</text:p>
          </table:table-cell>
          <table:table-cell office:value-type="float" office:value="4117665.14" table:formula="of:=SUM([.H22:.H25])" table:style-name="ce12">
            <text:p>4.117.665,14</text:p>
          </table:table-cell>
          <table:table-cell office:value-type="float" office:value="4155654.96" table:formula="of:=SUM([.I22:.I25])" table:style-name="ce12">
            <text:p>4.155.654,96</text:p>
          </table:table-cell>
          <table:table-cell office:value-type="float" office:value="4150860.73" table:formula="of:=SUM([.J22:.J25])" table:style-name="ce12">
            <text:p>4.150.860,73</text:p>
          </table:table-cell>
          <table:table-cell office:value-type="float" office:value="4144979.77" table:formula="of:=SUM([.K22:.K25])" table:style-name="ce12">
            <text:p>4.144.979,77</text:p>
          </table:table-cell>
          <table:table-cell office:value-type="float" office:value="2333401.15" table:formula="of:=SUM([.L22:.L25])" table:style-name="ce12">
            <text:p>2.333.401,15</text:p>
          </table:table-cell>
          <table:table-cell office:value-type="float" office:value="4108894.15" table:formula="of:=SUM([.M22:.M25])" table:style-name="ce12">
            <text:p>4.108.894,15</text:p>
          </table:table-cell>
          <table:table-cell office:value-type="float" office:value="47432474.699999996" table:formula="of:=SUM([.B21:.M21])" table:style-name="ce13">
            <text:p>47.432.474,70</text:p>
          </table:table-cell>
          <table:table-cell office:value-type="float" office:value="0" table:formula="of:=SUM([.O22:.O25])" table:style-name="ce12">
            <text:p>0,0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Indenizações por Demissão e Incentivos à Demissão Voluntária</text:p>
          </table:table-cell>
          <table:table-cell table:number-columns-repeated="3" table:style-name="ce16"/>
          <table:table-cell office:value-type="float" office:value="5736.92" table:style-name="ce16">
            <text:p>5.736,92</text:p>
          </table:table-cell>
          <table:table-cell table:number-columns-repeated="5" table:style-name="ce16"/>
          <table:table-cell office:value-type="float" office:value="4503.28" table:style-name="ce16">
            <text:p>4.503,28</text:p>
          </table:table-cell>
          <table:table-cell table:number-columns-repeated="2" table:style-name="ce16"/>
          <table:table-cell office:value-type="float" office:value="10240.200000000001" table:formula="of:=SUM([.B22:.M22])" table:style-name="ce13">
            <text:p>10.240,20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4">
            <text:p>Decorrentes de Decisão Judicial de período anterior ao da apuração</text:p>
          </table:table-cell>
          <table:table-cell table:number-columns-repeated="12" table:style-name="ce16"/>
          <table:table-cell office:value-type="float" office:value="0" table:formula="of:=SUM([.B23:.M23])" table:style-name="ce13">
            <text:p>0,00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4">
            <text:p>Despesas de Exercícios Anteriores de período anterior ao da apuraçã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79423.25" table:style-name="ce16">
            <text:p>1.579.423,25</text:p>
          </table:table-cell>
          <table:table-cell office:value-type="float" office:value="11958.54" table:style-name="ce16">
            <text:p>11.958,54</text:p>
          </table:table-cell>
          <table:table-cell table:number-columns-repeated="8" table:style-name="ce16"/>
          <table:table-cell office:value-type="float" office:value="1591381.79" table:formula="of:=SUM([.B24:.M24])" table:style-name="ce13">
            <text:p>1.591.381,79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4">
            <text:p>Inativos e Pensionistas com Recursos Vinculados</text:p>
          </table:table-cell>
          <table:table-cell office:value-type="float" office:value="3776378.02" table:style-name="ce16">
            <text:p>3.776.378,02</text:p>
          </table:table-cell>
          <table:table-cell office:value-type="float" office:value="3811807.8" table:style-name="ce16">
            <text:p>3.811.807,80</text:p>
          </table:table-cell>
          <table:table-cell office:value-type="float" office:value="5322103.1100000003" table:style-name="ce16">
            <text:p>5.322.103,11</text:p>
          </table:table-cell>
          <table:table-cell office:value-type="float" office:value="19991.990000000002" table:style-name="ce16">
            <text:p>19.991,99</text:p>
          </table:table-cell>
          <table:table-cell office:value-type="float" office:value="5660947.8499999996" table:style-name="ce16">
            <text:p>5.660.947,85</text:p>
          </table:table-cell>
          <table:table-cell office:value-type="float" office:value="4232671.32" table:style-name="ce16">
            <text:p>4.232.671,32</text:p>
          </table:table-cell>
          <table:table-cell office:value-type="float" office:value="4117665.14" table:style-name="ce16">
            <text:p>4.117.665,14</text:p>
          </table:table-cell>
          <table:table-cell office:value-type="float" office:value="4155654.96" table:style-name="ce16">
            <text:p>4.155.654,96</text:p>
          </table:table-cell>
          <table:table-cell office:value-type="float" office:value="4150860.73" table:style-name="ce16">
            <text:p>4.150.860,73</text:p>
          </table:table-cell>
          <table:table-cell office:value-type="float" office:value="4140476.49" table:style-name="ce16">
            <text:p>4.140.476,49</text:p>
          </table:table-cell>
          <table:table-cell office:value-type="float" office:value="2333401.15" table:style-name="ce16">
            <text:p>2.333.401,15</text:p>
          </table:table-cell>
          <table:table-cell office:value-type="float" office:value="4108894.15" table:style-name="ce16">
            <text:p>4.108.894,15</text:p>
          </table:table-cell>
          <table:table-cell office:value-type="float" office:value="45830852.710000001" table:formula="of:=SUM([.B25:.M25])" table:style-name="ce13">
            <text:p>45.830.852,71</text:p>
          </table:table-cell>
          <table:table-cell table:style-name="ce16"/>
          <table:table-cell table:number-columns-repeated="16369" table:style-name="ce1"/>
        </table:table-row>
        <table:table-row table:style-name="ro1">
          <table:table-cell office:value-type="string" table:style-name="ce19">
            <text:p>DESPESA LÍQUIDA COM PESSOAL (III) = (I - II)</text:p>
          </table:table-cell>
          <table:table-cell office:value-type="float" office:value="15142990.640000004" table:formula="of:=[.B12]-[.B21]" table:style-name="ce20">
            <text:p>15.142.990,64</text:p>
          </table:table-cell>
          <table:table-cell office:value-type="float" office:value="15861675.609999999" table:formula="of:=[.C12]-[.C21]" table:style-name="ce20">
            <text:p>15.861.675,61</text:p>
          </table:table-cell>
          <table:table-cell office:value-type="float" office:value="24786324.879999999" table:formula="of:=[.D12]-[.D21]" table:style-name="ce20">
            <text:p>24.786.324,88</text:p>
          </table:table-cell>
          <table:table-cell office:value-type="float" office:value="25567285.210000001" table:formula="of:=[.E12]-[.E21]" table:style-name="ce20">
            <text:p>25.567.285,21</text:p>
          </table:table-cell>
          <table:table-cell office:value-type="float" office:value="19239402.079999998" table:formula="of:=[.F12]-[.F21]" table:style-name="ce20">
            <text:p>19.239.402,08</text:p>
          </table:table-cell>
          <table:table-cell office:value-type="float" office:value="17338398.300000001" table:formula="of:=[.G12]-[.G21]" table:style-name="ce20">
            <text:p>17.338.398,30</text:p>
          </table:table-cell>
          <table:table-cell office:value-type="float" office:value="17353927.43" table:formula="of:=[.H12]-[.H21]" table:style-name="ce20">
            <text:p>17.353.927,43</text:p>
          </table:table-cell>
          <table:table-cell office:value-type="float" office:value="17136495.249999996" table:formula="of:=[.I12]-[.I21]" table:style-name="ce20">
            <text:p>17.136.495,25</text:p>
          </table:table-cell>
          <table:table-cell office:value-type="float" office:value="16832152.040000003" table:formula="of:=[.J12]-[.J21]" table:style-name="ce20">
            <text:p>16.832.152,04</text:p>
          </table:table-cell>
          <table:table-cell office:value-type="float" office:value="17346592.780000001" table:formula="of:=[.K12]-[.K21]" table:style-name="ce20">
            <text:p>17.346.592,78</text:p>
          </table:table-cell>
          <table:table-cell office:value-type="float" office:value="19028714.16" table:formula="of:=[.L12]-[.L21]" table:style-name="ce20">
            <text:p>19.028.714,16</text:p>
          </table:table-cell>
          <table:table-cell office:value-type="float" office:value="17315412.310000002" table:formula="of:=[.M12]-[.M21]" table:style-name="ce20">
            <text:p>17.315.412,31</text:p>
          </table:table-cell>
          <table:table-cell office:value-type="float" office:value="222949370.69" table:formula="of:=SUM([.B26:.M26])" table:style-name="ce21">
            <text:p>222.949.370,69</text:p>
          </table:table-cell>
          <table:table-cell office:value-type="float" office:value="767200" table:formula="of:=[.O12]-[.O21]" table:style-name="ce20">
            <text:p>767.200,00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22"/>
          <table:table-cell table:number-columns-repeated="16369" table:style-name="ce1"/>
        </table:table-row>
        <table:table-row table:style-name="ro1">
          <table:table-cell office:value-type="string" table:number-columns-spanned="5" table:number-rows-spanned="1" table:style-name="ce3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33">
            <text:p>VALOR</text:p>
          </table:table-cell>
          <table:covered-table-cell table:number-columns-repeated="6"/>
          <table:table-cell office:value-type="string" table:number-columns-spanned="3" table:number-rows-spanned="1" table:style-name="ce33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4">
            <text:p>RECEITA CORRENTE LÍQUIDA - RCL (IV)</text:p>
          </table:table-cell>
          <table:covered-table-cell table:number-columns-repeated="4"/>
          <table:table-cell office:value-type="float" office:value="1342418403457.8101" table:number-columns-spanned="7" table:number-rows-spanned="1" table:style-name="ce35">
            <text:p>1.342.418.403.457,81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7">
            <text:p>DESPESA TOTAL COM PESSOAL - DTP (V) = (III a + III b)</text:p>
          </table:table-cell>
          <table:covered-table-cell table:number-columns-repeated="4"/>
          <table:table-cell office:value-type="float" office:value="223716570.69" table:formula="of:=[.N26]+[.O26]" table:number-columns-spanned="7" table:number-rows-spanned="1" table:style-name="ce38">
            <text:p>223.716.570,69</text:p>
          </table:table-cell>
          <table:covered-table-cell table:number-columns-repeated="6"/>
          <table:table-cell office:value-type="percentage" office:value="1.6665189490381642E-4" table:formula="of:=[.F30]/[.$F$29]" table:number-columns-spanned="3" table:number-rows-spanned="1" table:style-name="ce39">
            <text:p>0,016665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4">
            <text:p>LIMITE MÁXIMO (VI) (incisos I, II e III, art. 20 da LRF)<text:s/></text:p>
          </table:table-cell>
          <table:covered-table-cell table:number-columns-repeated="4"/>
          <table:table-cell office:value-type="float" office:value="596087467.87140596" table:formula="of:=[.M31]*[.$F$29]" table:number-columns-spanned="7" table:number-rows-spanned="1" table:style-name="ce40">
            <text:p>596.087.467,87</text:p>
          </table:table-cell>
          <table:covered-table-cell table:number-columns-repeated="6"/>
          <table:table-cell office:value-type="percentage" office:value="4.4403999999999998E-4" table:number-columns-spanned="3" table:number-rows-spanned="1" table:style-name="ce41">
            <text:p>0,04440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4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566283094.47783566" table:formula="of:=[.M32]*[.$F$29]" table:number-columns-spanned="7" table:number-rows-spanned="1" table:style-name="ce40">
            <text:p>566.283.094,48</text:p>
          </table:table-cell>
          <table:covered-table-cell table:number-columns-repeated="6"/>
          <table:table-cell office:value-type="percentage" office:value="4.2183799999999995E-4" table:formula="of:=0.95*[.M31]" table:number-columns-spanned="3" table:number-rows-spanned="1" table:style-name="ce42">
            <text:p>0,04218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4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536478721.08426535" table:formula="of:=[.M33]*[.$F$29]" table:number-columns-spanned="7" table:number-rows-spanned="1" table:style-name="ce40">
            <text:p>536.478.721,08</text:p>
          </table:table-cell>
          <table:covered-table-cell table:number-columns-repeated="6"/>
          <table:table-cell office:value-type="percentage" office:value="3.9963599999999998E-4" table:formula="of:=0.9*[.M31]" table:number-columns-spanned="3" table:number-rows-spanned="1" table:style-name="ce42">
            <text:p>0,03996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24">
            <text:p>FONTE: SIAFI, STN, SOF/TRT DA 24ª REGIÃO, 23/09/2024, 09h e 10m</text:p>
          </table:table-cell>
          <table:table-cell table:number-columns-repeated="4" table:style-name="ce25"/>
          <table:table-cell table:number-columns-repeated="10" table:style-name="ce26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43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43">
            <text:p>NOTA:<text:s/></text:p>
          </table:table-cell>
          <table:covered-table-cell table:number-columns-repeated="6"/>
          <table:table-cell table:number-columns-repeated="8" table:style-name="ce26"/>
          <table:table-cell table:number-columns-repeated="16369"/>
        </table:table-row>
        <table:table-row table:style-name="ro1">
          <table:table-cell office:value-type="string" table:number-columns-spanned="8" table:number-rows-spanned="1" table:style-name="ce44">
            <text:p>1) Despesas com Requisições de Pequeno Valor (RPV), executadas por meio de descentralização externa de crédito (provisão), no valor de R$ 1.701.745,87.</text:p>
          </table:table-cell>
          <table:covered-table-cell table:number-columns-repeated="7"/>
          <table:table-cell table:number-columns-repeated="16376" table:style-name="ce23"/>
        </table:table-row>
        <table:table-row table:style-name="ro1">
          <table:table-cell office:value-type="string" table:number-columns-spanned="8" table:number-rows-spanned="1" table:style-name="ce44">
            <text:p>2) Despesas com Precatórios da Administração Indireta, executadas por meio de descentralização externa de crédito (destaque), no valor de R$ 1.247.379,51.</text:p>
          </table:table-cell>
          <table:covered-table-cell table:number-columns-repeated="7"/>
          <table:table-cell table:number-columns-repeated="16376" table:style-name="ce23"/>
        </table:table-row>
        <table:table-row table:style-name="ro1">
          <table:table-cell table:style-name="ce27"/>
          <table:table-cell table:number-columns-repeated="10" table:style-name="ce23"/>
          <table:table-cell table:style-name="ce28"/>
          <table:table-cell table:number-columns-repeated="16372" table:style-name="ce23"/>
        </table:table-row>
        <table:table-row table:style-name="ro1">
          <table:table-cell table:number-columns-repeated="11" table:style-name="ce23"/>
          <table:table-cell table:style-name="ce29"/>
          <table:table-cell table:number-columns-repeated="16372" table:style-name="ce2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 table:style-name="ce23"/>
          <table:table-cell office:value-type="string" table:style-name="ce2">
            <text:p>João Marcelo Balsanelli</text:p>
          </table:table-cell>
          <table:table-cell table:number-columns-repeated="3" table:style-name="ce2"/>
          <table:table-cell office:value-type="string" table:style-name="ce2">
            <text:p>Adriano Pires de Souza</text:p>
          </table:table-cell>
          <table:table-cell table:number-columns-repeated="3" table:style-name="ce2"/>
          <table:table-cell office:value-type="string" table:style-name="ce2">
            <text:p>Selzo Moreira Fernandes</text:p>
          </table:table-cell>
          <table:table-cell table:style-name="ce27"/>
          <table:table-cell table:number-columns-repeated="16369"/>
        </table:table-row>
        <table:table-row table:style-name="ro1">
          <table:table-cell table:number-columns-repeated="5" table:style-name="ce23"/>
          <table:table-cell office:value-type="string" table:style-name="ce2">
            <text:p>Desembargador Presidente</text:p>
          </table:table-cell>
          <table:table-cell table:number-columns-repeated="3" table:style-name="ce2"/>
          <table:table-cell office:value-type="string" table:style-name="ce2">
            <text:p>Secretário de Orçamento e Finanças</text:p>
          </table:table-cell>
          <table:table-cell table:number-columns-repeated="3" table:style-name="ce2"/>
          <table:table-cell office:value-type="string" table:style-name="ce2">
            <text:p>Secretário de Auditoria Interna</text:p>
          </table:table-cell>
          <table:table-cell table:style-name="ce27"/>
          <table:table-cell table:number-columns-repeated="16369"/>
        </table:table-row>
        <table:table-row table:style-name="ro1">
          <table:table-cell table:number-columns-repeated="5" table:style-name="ce23"/>
          <table:table-cell table:style-name="ce2"/>
          <table:table-cell table:number-columns-repeated="16378" table:style-name="ce23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Plan1.$A$1:Plan1.$O$46" table:base-cell-address="Plan1.$A$1"/>
        </table:named-expressions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3" number:min-decimal-places="3" number:min-integer-digits="1" number:grouping="true"/>
    </number:number-style>
    <number:percentage-style style:name="N38">
      <number:number number:decimal-places="6" number:min-decimal-places="6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date-style style:name="N40">
      <number:month number:textual="true"/>
      <number:text>/</number:text>
      <number:year number:style="long"/>
    </number:date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1"/>
    <style:style style:name="V_237_rgula_32_2" style:display-name="Vírgula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826771653543307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1-05-14T17:33:28Z</meta:creation-date>
    <dc:date>2024-09-26T13:37:45Z</dc:date>
    <meta:print-date>2024-09-24T14:34:14Z</meta:print-date>
  </office:meta>
</office:document-meta>
</file>