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Porcentagem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Porcentagem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Porcentagem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Simpl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23">
            <text:p>UNIÃO - 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3">
            <text:p>TRIBUNAL REGIONAL DO TRABALHO DA 24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3">
            <text:p>RELATÓRIO DE GESTÃO FISCAL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8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3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3">
            <text:p>JANEIRO/2024 A DEZEMBRO/2024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<text:s/>LRF, art. 48 - Anexo 6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RECEITA CORRENTE LÍQUIDA</text:p>
          </table:table-cell>
          <table:table-cell office:value-type="string" table:number-columns-spanned="2" table:number-rows-spanned="1" table:style-name="ce35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5">
            <text:p>Receita Corrente Líquida</text:p>
          </table:table-cell>
          <table:table-cell office:value-type="float" office:value="1430035654401.5701" table:number-columns-spanned="2" table:number-rows-spanned="1" table:style-name="ce36">
            <text:p>1.430.035.654.401,57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4">
            <text:p>DESPESA COM PESSOAL</text:p>
          </table:table-cell>
          <table:table-cell office:value-type="string" table:style-name="ce12">
            <text:p>VALOR</text:p>
          </table:table-cell>
          <table:table-cell office:value-type="string" table:style-name="ce14">
            <text:p>% SOBRE A RC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Despesa Total com Pessoal - DTP</text:p>
          </table:table-cell>
          <table:table-cell office:value-type="float" office:value="233201096.41999999" table:style-name="ce6">
            <text:p>233.201.096,42</text:p>
          </table:table-cell>
          <table:table-cell office:value-type="percentage" office:value="1.6307362386540504E-4" table:formula="of:=[.B12]/[.B10]" table:style-name="ce17">
            <text:p>0,01630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Limite Máximo (incisos I, II e III, art. 20 da LRF)</text:p>
          </table:table-cell>
          <table:table-cell office:value-type="float" office:value="634993031.98047316" table:formula="of:=[.B10]*[.C13]" table:style-name="ce6">
            <text:p>634.993.031,98</text:p>
          </table:table-cell>
          <table:table-cell office:value-type="percentage" office:value="4.4403999999999998E-4" table:style-name="ce17">
            <text:p>0,044404%</text:p>
          </table:table-cell>
          <table:table-cell table:number-columns-repeated="2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16">
            <text:p>Limite Prudencial <text:s/>(parágrafo único, art. 22 da LRF)</text:p>
          </table:table-cell>
          <table:table-cell office:value-type="float" office:value="603243380.38144946" table:formula="of:=[.B10]*[.C14]" table:style-name="ce10">
            <text:p>603.243.380,38</text:p>
          </table:table-cell>
          <table:table-cell office:value-type="percentage" office:value="4.2183799999999995E-4" table:style-name="ce18">
            <text:p>0,042184%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16374"/>
        </table:table-row>
        <table:table-row table:style-name="ro1">
          <table:table-cell office:value-type="string" table:style-name="ce15">
            <text:p>Limite de Alerta (inciso II do §1º do art. 59 da LRF)</text:p>
          </table:table-cell>
          <table:table-cell office:value-type="float" office:value="571493728.78242588" table:formula="of:=[.B10]*[.C15]" table:style-name="ce7">
            <text:p>571.493.728,78</text:p>
          </table:table-cell>
          <table:table-cell office:value-type="percentage" office:value="3.9963599999999998E-4" table:style-name="ce19">
            <text:p>0,039964%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16374"/>
        </table:table-row>
        <table:table-row table:style-name="ro1">
          <table:table-cell table:style-name="ce20"/>
          <table:table-cell table:style-name="ce5"/>
          <table:table-cell table:style-name="ce4"/>
          <table:table-cell table:number-columns-repeated="6" table:style-name="ce1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RESTOS A PAGAR</text:p>
          </table:table-cell>
          <table:table-cell office:value-type="string" table:number-columns-spanned="1" table:number-rows-spanned="2" table:style-name="ce34">
            <text:p>RESTOS A PAGAR EMPENHADOS E NÃO LIQUIDADOS DO EXERCÍCIO</text:p>
          </table:table-cell>
          <table:table-cell office:value-type="string" table:number-columns-spanned="1" table:number-rows-spanned="2" table:style-name="ce34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1">
            <text:p>Valor Total</text:p>
          </table:table-cell>
          <table:table-cell office:value-type="float" office:value="8612642.9600000009" table:style-name="ce13">
            <text:p>8.612.642,96</text:p>
          </table:table-cell>
          <table:table-cell office:value-type="float" office:value="479736.68" table:style-name="ce22">
            <text:p>479.736,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TE: SIAFI, STN, SOF/TRT 24ª REGIÃO - 23/01/2025, 15h e 27m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Tomás Bawden de Castro Silv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Desembargador Presidente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Adriano Pires de Souz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Secretário de Orçamento e Finanças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Edna Maria Massulo Eli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Secretária de Auditoria Interna substitu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nexo_VI_-_Simplificado.$A$1:Anexo_VI_-_Simplificado.$C$23" table:base-cell-address="Anexo_VI_-_Simplificado.$A$1"/>
          <table:named-expression table:name="Planilha_1ÁreaTotal" table:expression="of:=[.#REF!]~[.#REF!]" table:base-cell-address="Anexo_VI_-_Simplificado.$A$1"/>
          <table:named-expression table:name="Planilha_1CabGráfico" table:expression="of:=[.#REF!]" table:base-cell-address="Anexo_VI_-_Simplificado.$A$1"/>
          <table:named-expression table:name="Planilha_1TítCols" table:expression="of:=[.#REF!]~[.#REF!]" table:base-cell-address="Anexo_VI_-_Simplificado.$A$1"/>
          <table:named-expression table:name="Planilha_1TítLins" table:expression="of:=[.#REF!]" table:base-cell-address="Anexo_VI_-_Simplificado.$A$1"/>
        </table:named-expressions>
      </table:table>
      <table:named-expressions>
        <table:named-expression table:name="Planilha_1ÁreaTotal" table:expression="of:=[.#REF!]~[.#REF!]" table:base-cell-address="Anexo_VI_-_Simplificado.$A$1"/>
        <table:named-expression table:name="Planilha_1CabGráfico" table:expression="of:=[.#REF!]" table:base-cell-address="Anexo_VI_-_Simplificado.$A$1"/>
        <table:named-expression table:name="Planilha_1TítCols" table:expression="of:=[.#REF!]~[.#REF!]" table:base-cell-address="Anexo_VI_-_Simplificado.$A$1"/>
        <table:named-expression table:name="Planilha_1TítLins" table:expression="of:=[.#REF!]" table:base-cell-address="Anexo_VI_-_Simplificado.$A$1"/>
        <table:named-expression table:name="Planilha_2ÁreaTotal" table:expression="of:=[.#REF!]~[.#REF!]" table:base-cell-address="Anexo_VI_-_Simplificado.$A$1"/>
        <table:named-expression table:name="Planilha_2CabGráfico" table:expression="of:=[.#REF!]" table:base-cell-address="Anexo_VI_-_Simplificado.$A$1"/>
        <table:named-expression table:name="Planilha_2TítCols" table:expression="of:=[.#REF!]~[.#REF!]" table:base-cell-address="Anexo_VI_-_Simplificado.$A$1"/>
        <table:named-expression table:name="Planilha_2TítLins" table:expression="of:=[.#REF!]" table:base-cell-address="Anexo_VI_-_Simplificado.$A$1"/>
        <table:named-expression table:name="Planilha_3ÁreaTotal" table:expression="of:=[.#REF!]~[.#REF!]" table:base-cell-address="Anexo_VI_-_Simplificado.$A$1"/>
        <table:named-expression table:name="Planilha_3CabGráfico" table:expression="of:=[.#REF!]" table:base-cell-address="Anexo_VI_-_Simplificado.$A$1"/>
        <table:named-expression table:name="Planilha_3TítCols" table:expression="of:=[.#REF!]~[.#REF!]" table:base-cell-address="Anexo_VI_-_Simplificado.$A$1"/>
        <table:named-expression table:name="Planilha_3TítLins" table:expression="of:=[.#REF!]" table:base-cell-address="Anexo_VI_-_Simplificado.$A$1"/>
        <table:named-expression table:name="Planilha_4ÁreaTotal" table:expression="of:=[.#REF!]~[.#REF!]" table:base-cell-address="Anexo_VI_-_Simplificado.$A$1"/>
        <table:named-expression table:name="Planilha_4TítCols" table:expression="of:=[.#REF!]~[.#REF!]" table:base-cell-address="Anexo_VI_-_Simplific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17115</meta:initial-creator>
    <dc:creator>Adriano Pires De Souza</dc:creator>
    <meta:creation-date>2012-01-17T18:54:19Z</meta:creation-date>
    <dc:date>2025-01-28T13:54:07Z</dc:date>
    <meta:print-date>2025-01-24T15:05:06Z</meta:print-date>
  </office:meta>
</office:document-meta>
</file>