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1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2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3">
            <text:p>MAI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4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7">
            <text:p>CLASSE</text:p>
          </table:table-cell>
          <table:table-cell office:value-type="string" table:style-name="ce17">
            <text:p>Nº DO PROCESSO</text:p>
          </table:table-cell>
          <table:table-cell office:value-type="string" table:style-name="ce18">
            <text:p>MAGISTRADO(A)</text:p>
          </table:table-cell>
          <table:table-cell office:value-type="string" table:style-name="ce18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223-59.2020.5.24.0022</text:p>
          </table:table-cell>
          <table:table-cell office:value-type="string" table:style-name="ce16">
            <text:p>MÁRCIO ALEXANDRE DA SILVA</text:p>
          </table:table-cell>
          <table:table-cell office:value-type="date" office:date-value="2024-01-16T17:45:02" table:style-name="ce19">
            <text:p>16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803-47.2018.5.24.0091</text:p>
          </table:table-cell>
          <table:table-cell office:value-type="string" table:style-name="ce16">
            <text:p>VALDIR APARECIDO CONSALTER JÚNIOR</text:p>
          </table:table-cell>
          <table:table-cell office:value-type="date" office:date-value="2024-01-25T10:17:12" table:style-name="ce19">
            <text:p>25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644-41.2022.5.24.0002</text:p>
          </table:table-cell>
          <table:table-cell office:value-type="string" table:style-name="ce16">
            <text:p>NADIA PELISSARI</text:p>
          </table:table-cell>
          <table:table-cell office:value-type="date" office:date-value="2024-01-30T12:03:40" table:style-name="ce19">
            <text:p>30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588-90.2016.5.24.0022</text:p>
          </table:table-cell>
          <table:table-cell office:value-type="string" table:style-name="ce16">
            <text:p>MÁRCIO ALEXANDRE DA SILVA</text:p>
          </table:table-cell>
          <table:table-cell office:value-type="date" office:date-value="2024-03-05T09:21:28" table:style-name="ce19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057-18.2021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4-03-21T15:53:57" table:style-name="ce19">
            <text:p>21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73-60.2021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15T14:38:40" table:style-name="ce19">
            <text:p>15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12-55.2018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6T09:42:37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267-75.2017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6T11:41:08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5246-86.2023.5.24.0005</text:p>
          </table:table-cell>
          <table:table-cell office:value-type="string" table:style-name="ce16">
            <text:p>MAURICIO SABADINI</text:p>
          </table:table-cell>
          <table:table-cell office:value-type="date" office:date-value="2024-05-01T13:19:49" table:style-name="ce19">
            <text:p>01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5056-38.2023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5-07T15:07:49" table:style-name="ce19">
            <text:p>0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183-45.2015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09T11:53:46" table:style-name="ce19">
            <text:p>0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132900-09.2008.5.24.0022</text:p>
          </table:table-cell>
          <table:table-cell office:value-type="string" table:style-name="ce16">
            <text:p>GERALDO FURTADO DE ARAUJO NETO</text:p>
          </table:table-cell>
          <table:table-cell office:value-type="date" office:date-value="2024-05-13T08:37:25" table:style-name="ce19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08-12.2023.5.24.0096</text:p>
          </table:table-cell>
          <table:table-cell office:value-type="string" table:style-name="ce16">
            <text:p>ANTONIO ARRAES BRANCO AVELINO</text:p>
          </table:table-cell>
          <table:table-cell office:value-type="date" office:date-value="2024-05-13T10:31:24" table:style-name="ce19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674-71.2017.5.24.0072</text:p>
          </table:table-cell>
          <table:table-cell office:value-type="string" table:style-name="ce16">
            <text:p>PATRÍCIA BALBUENA DE OLIVEIRA BELLO</text:p>
          </table:table-cell>
          <table:table-cell office:value-type="date" office:date-value="2024-05-14T15:00:01" table:style-name="ce19">
            <text:p>14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5010-67.2022.5.24.0071</text:p>
          </table:table-cell>
          <table:table-cell office:value-type="string" table:style-name="ce16">
            <text:p>LAIS PAHINS DUARTE</text:p>
          </table:table-cell>
          <table:table-cell office:value-type="date" office:date-value="2024-05-15T07:31:23" table:style-name="ce19">
            <text:p>15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070-50.2024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5-15T17:05:56" table:style-name="ce19">
            <text:p>15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01-47.2022.5.24.0066</text:p>
          </table:table-cell>
          <table:table-cell office:value-type="string" table:style-name="ce16">
            <text:p>MARCELINO GONÇALVES</text:p>
          </table:table-cell>
          <table:table-cell office:value-type="date" office:date-value="2024-05-20T04:05:31" table:style-name="ce19">
            <text:p>20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452-06.2017.5.24.0072</text:p>
          </table:table-cell>
          <table:table-cell office:value-type="string" table:style-name="ce16">
            <text:p>PATRÍCIA BALBUENA DE OLIVEIRA BELLO</text:p>
          </table:table-cell>
          <table:table-cell office:value-type="date" office:date-value="2024-05-22T08:06:01" table:style-name="ce19">
            <text:p>22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57-20.2022.5.24.0101</text:p>
          </table:table-cell>
          <table:table-cell office:value-type="string" table:style-name="ce16">
            <text:p>FATIMA REGINA DE SABOYA SALGADO</text:p>
          </table:table-cell>
          <table:table-cell office:value-type="date" office:date-value="2024-05-23T08:48:35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21-75.2022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3T10:30:09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52-93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3T10:45:21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211-42.2017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3T11:35:09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13-58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3T16:00:09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46-52.2020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3T19:37:36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MSCiv</text:p>
          </table:table-cell>
          <table:table-cell office:value-type="string" table:style-name="ce15">
            <text:p>0024500-81.2021.5.24.0041</text:p>
          </table:table-cell>
          <table:table-cell office:value-type="string" table:style-name="ce16">
            <text:p>LILIAN CARLA ISSA</text:p>
          </table:table-cell>
          <table:table-cell office:value-type="date" office:date-value="2024-05-24T14:30:11" table:style-name="ce19">
            <text:p>24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959-46.2021.5.24.0021</text:p>
          </table:table-cell>
          <table:table-cell office:value-type="string" table:style-name="ce16">
            <text:p>CARLOS ROBERTO CUNHA</text:p>
          </table:table-cell>
          <table:table-cell office:value-type="date" office:date-value="2024-05-27T08:01:55" table:style-name="ce19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141-48.2021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7T10:25:35" table:style-name="ce19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300-02.2022.5.24.0086</text:p>
          </table:table-cell>
          <table:table-cell office:value-type="string" table:style-name="ce16">
            <text:p>BÓRIS LUIZ CARDOZO DE SOUZA</text:p>
          </table:table-cell>
          <table:table-cell office:value-type="date" office:date-value="2024-05-27T10:53:51" table:style-name="ce19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ACPCiv</text:p>
          </table:table-cell>
          <table:table-cell office:value-type="string" table:style-name="ce15">
            <text:p>0079000-83.2008.5.24.0096</text:p>
          </table:table-cell>
          <table:table-cell office:value-type="string" table:style-name="ce16">
            <text:p>ANTONIO ARRAES BRANCO AVELINO</text:p>
          </table:table-cell>
          <table:table-cell office:value-type="date" office:date-value="2024-05-27T16:04:24" table:style-name="ce19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112-93.2022.5.24.0005</text:p>
          </table:table-cell>
          <table:table-cell office:value-type="string" table:style-name="ce16">
            <text:p>MAURICIO SABADINI</text:p>
          </table:table-cell>
          <table:table-cell office:value-type="date" office:date-value="2024-05-27T21:30:11" table:style-name="ce19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5710-22.2023.5.24.0002</text:p>
          </table:table-cell>
          <table:table-cell office:value-type="string" table:style-name="ce16">
            <text:p>IZIDORO OLIVEIRA PANIAGO</text:p>
          </table:table-cell>
          <table:table-cell office:value-type="date" office:date-value="2024-05-28T12:57:23" table:style-name="ce19">
            <text:p>28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204-44.2019.5.24.0004</text:p>
          </table:table-cell>
          <table:table-cell office:value-type="string" table:style-name="ce16">
            <text:p>ANA PAOLA EMANUELLI</text:p>
          </table:table-cell>
          <table:table-cell office:value-type="date" office:date-value="2024-05-28T14:25:06" table:style-name="ce19">
            <text:p>28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042-37.2022.5.24.0071</text:p>
          </table:table-cell>
          <table:table-cell office:value-type="string" table:style-name="ce16">
            <text:p>MÁRIO LUIZ BEZERRA SALGUEIRO</text:p>
          </table:table-cell>
          <table:table-cell office:value-type="date" office:date-value="2024-05-29T09:00:12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117-87.2017.5.24.0071</text:p>
          </table:table-cell>
          <table:table-cell office:value-type="string" table:style-name="ce16">
            <text:p>MÁRIO LUIZ BEZERRA SALGUEIRO</text:p>
          </table:table-cell>
          <table:table-cell office:value-type="date" office:date-value="2024-05-29T09:07:33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40-70.2021.5.24.0004</text:p>
          </table:table-cell>
          <table:table-cell office:value-type="string" table:style-name="ce16">
            <text:p>ANA PAOLA EMANUELLI</text:p>
          </table:table-cell>
          <table:table-cell office:value-type="date" office:date-value="2024-05-29T09:47:55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84-86.2022.5.24.0071</text:p>
          </table:table-cell>
          <table:table-cell office:value-type="string" table:style-name="ce16">
            <text:p>MÁRIO LUIZ BEZERRA SALGUEIRO</text:p>
          </table:table-cell>
          <table:table-cell office:value-type="date" office:date-value="2024-05-29T11:28:36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557-02.2017.5.24.0001</text:p>
          </table:table-cell>
          <table:table-cell office:value-type="string" table:style-name="ce16">
            <text:p>DÉA MARISA BRANDÃO CUBEL YULE</text:p>
          </table:table-cell>
          <table:table-cell office:value-type="date" office:date-value="2024-05-29T17:01:47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420-05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9T21:16:26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table:style-name="ce12"/>
          <table:table-cell table:number-columns-repeated="3" table:style-name="ce13"/>
          <table:table-cell table:style-name="ce14"/>
          <table:table-cell table:number-columns-repeated="16379" table:style-name="ce10"/>
        </table:table-row>
        <table:table-row table:number-rows-repeated="44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3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4-06-04T19:26:10Z</dc:date>
    <meta:print-date>2023-11-09T14:22:22Z</meta:print-date>
  </office:meta>
</office:document-meta>
</file>