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)_Itens_118_e_901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21875in" svg:y="0.1875in" svg:width="2.7604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Embargos de Declara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4"/>
          <table:table-cell office:value-type="string" table:number-columns-spanned="4" table:number-rows-spanned="1" table:style-name="ce13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5"/>
          <table:table-cell office:value-type="string" table:number-columns-spanned="4" table:number-rows-spanned="1" table:style-name="ce14">
            <text:p>MAIO/2024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1">
            <text:p>Classificado em ordem crescente da data de inclusão.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MAGISTRADO(A)</text:p>
          </table:table-cell>
          <table:table-cell office:value-type="string" table:style-name="ce7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00-08.2009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3-18T06:03:44" table:style-name="ce10">
            <text:p>18/03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7-64.2019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3-26T07:42:58" table:style-name="ce10">
            <text:p>26/03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977-35.2016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3-26T12:28:00" table:style-name="ce10">
            <text:p>26/03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1-10.2020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4-12T09:46:52" table:style-name="ce10">
            <text:p>12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87-45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4-22T07:30:09" table:style-name="ce10">
            <text:p>22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90-90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4-25T07:56:28" table:style-name="ce10">
            <text:p>25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4-18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4-26T13:46:30" table:style-name="ce10">
            <text:p>26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1-43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4-26T16:49:20" table:style-name="ce10">
            <text:p>26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4-42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4-30T06:12:52" table:style-name="ce10">
            <text:p>30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7-31.2023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4-30T13:01:36" table:style-name="ce10">
            <text:p>30/04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61-30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5-02T10:18:57" table:style-name="ce10">
            <text:p>02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6-20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5-08T06:05:32" table:style-name="ce10">
            <text:p>08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94-21.2015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5-09T17:23:13" table:style-name="ce10">
            <text:p>09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58-75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5-13T07:49:55" table:style-name="ce10">
            <text:p>13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8-98.2023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5-15T15:01:02" table:style-name="ce10">
            <text:p>15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42-48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5-16T15:03:34" table:style-name="ce10">
            <text:p>16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9-33.2023.5.24.0096</text:p>
          </table:table-cell>
          <table:table-cell office:value-type="string" table:style-name="ce9">
            <text:p>LAIS PAHINS DUARTE</text:p>
          </table:table-cell>
          <table:table-cell office:value-type="date" office:date-value="2024-05-16T16:21:29" table:style-name="ce10">
            <text:p>16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1-67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5-16T17:36:48" table:style-name="ce10">
            <text:p>16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1-86.2023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5-17T08:44:32" table:style-name="ce10">
            <text:p>17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84-03.2023.5.24.0002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5-17T16:25:58" table:style-name="ce10">
            <text:p>17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5-82.2023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5-17T16:42:12" table:style-name="ce10">
            <text:p>17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45-44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5-19T10:33:12" table:style-name="ce10">
            <text:p>19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226-54.2023.5.24.0007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5-20T07:25:38" table:style-name="ce10">
            <text:p>20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63-55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5-20T14:52:21" table:style-name="ce10">
            <text:p>20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19-39.2023.5.24.0002</text:p>
          </table:table-cell>
          <table:table-cell office:value-type="string" table:style-name="ce9">
            <text:p>HELLA DE FATIMA MAEDA</text:p>
          </table:table-cell>
          <table:table-cell office:value-type="date" office:date-value="2024-05-20T15:31:07" table:style-name="ce10">
            <text:p>20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39-37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5-21T15:29:26" table:style-name="ce10">
            <text:p>21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577-44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5-21T15:38:15" table:style-name="ce10">
            <text:p>21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72-37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5-21T15:42:19" table:style-name="ce10">
            <text:p>21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34-58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5-22T07:35:31" table:style-name="ce10">
            <text:p>22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5-67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5-22T11:56:11" table:style-name="ce10">
            <text:p>22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14-31.2015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5-22T17:36:25" table:style-name="ce10">
            <text:p>22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06-92.2024.5.24.0404</text:p>
          </table:table-cell>
          <table:table-cell office:value-type="string" table:style-name="ce9">
            <text:p>FABIANE FERREIRA</text:p>
          </table:table-cell>
          <table:table-cell office:value-type="date" office:date-value="2024-05-22T18:22:37" table:style-name="ce10">
            <text:p>22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82-27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5-23T08:58:38" table:style-name="ce10">
            <text:p>23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49-65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5-23T08:59:39" table:style-name="ce10">
            <text:p>23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6-20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5-23T09:37:27" table:style-name="ce10">
            <text:p>23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4-26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5-23T11:05:57" table:style-name="ce10">
            <text:p>23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26-78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5-23T13:46:26" table:style-name="ce10">
            <text:p>23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94-68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5-23T14:26:25" table:style-name="ce10">
            <text:p>23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6-04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5-23T14:48:53" table:style-name="ce10">
            <text:p>23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1-74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5-23T14:52:19" table:style-name="ce10">
            <text:p>23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0-03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5-23T15:47:50" table:style-name="ce10">
            <text:p>23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0-89.2023.5.24.0003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5-23T16:40:56" table:style-name="ce10">
            <text:p>23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66-93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5-23T16:44:33" table:style-name="ce10">
            <text:p>23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9-92.2023.5.24.0005</text:p>
          </table:table-cell>
          <table:table-cell office:value-type="string" table:style-name="ce9">
            <text:p>LAIS PAHINS DUARTE</text:p>
          </table:table-cell>
          <table:table-cell office:value-type="date" office:date-value="2024-05-23T17:28:01" table:style-name="ce10">
            <text:p>23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11-77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5-24T06:38:44" table:style-name="ce10">
            <text:p>24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41-25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5-24T07:27:33" table:style-name="ce10">
            <text:p>24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8-80.2020.5.24.0001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5-24T08:51:59" table:style-name="ce10">
            <text:p>24/05/24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77-37.2022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5-24T10:29:13" table:style-name="ce10">
            <text:p>24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931-67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5-24T10:52:16" table:style-name="ce10">
            <text:p>24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4-45.2018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5-24T13:16:33" table:style-name="ce10">
            <text:p>24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Pet</text:p>
          </table:table-cell>
          <table:table-cell office:value-type="string" table:style-name="ce9">
            <text:p>0025072-71.2023.5.24.0007</text:p>
          </table:table-cell>
          <table:table-cell office:value-type="string" table:style-name="ce9">
            <text:p>NADIA PELISSARI</text:p>
          </table:table-cell>
          <table:table-cell office:value-type="date" office:date-value="2024-05-24T13:53:18" table:style-name="ce10">
            <text:p>24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5425-20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5-24T14:26:27" table:style-name="ce10">
            <text:p>24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5266-77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5-24T14:28:27" table:style-name="ce10">
            <text:p>24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21-85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5-27T08:39:01" table:style-name="ce10">
            <text:p>27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51-91.2022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5-27T11:56:13" table:style-name="ce10">
            <text:p>27/05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095-45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5-27T12:00:01" table:style-name="ce10">
            <text:p>27/05/2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4-42.2023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5-27T13:43:05" table:style-name="ce10">
            <text:p>27/05/2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5-37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5-27T14:00:47" table:style-name="ce10">
            <text:p>27/05/2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18-97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5-27T16:55:17" table:style-name="ce10">
            <text:p>27/05/2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83-53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5-28T07:06:43" table:style-name="ce10">
            <text:p>28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32-17.2023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05-28T07:32:46" table:style-name="ce10">
            <text:p>28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43-61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5-28T07:44:39" table:style-name="ce10">
            <text:p>28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27-45.2022.5.24.0021</text:p>
          </table:table-cell>
          <table:table-cell office:value-type="string" table:style-name="ce9">
            <text:p>BRUNO VINICIUS LIMA BRAGIATO</text:p>
          </table:table-cell>
          <table:table-cell office:value-type="date" office:date-value="2024-05-28T08:22:17" table:style-name="ce10">
            <text:p>28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2-08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5-28T08:51:49" table:style-name="ce10">
            <text:p>28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94-30.2023.5.24.0003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5-28T11:40:04" table:style-name="ce10">
            <text:p>28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7-95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5-28T12:19:04" table:style-name="ce10">
            <text:p>28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6-02.2023.5.24.0407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5-28T13:02:58" table:style-name="ce10">
            <text:p>28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6-64.2023.5.24.0404</text:p>
          </table:table-cell>
          <table:table-cell office:value-type="string" table:style-name="ce9">
            <text:p>FABIANE FERREIRA</text:p>
          </table:table-cell>
          <table:table-cell office:value-type="date" office:date-value="2024-05-28T13:32:35" table:style-name="ce10">
            <text:p>28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99-67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5-28T14:12:16" table:style-name="ce10">
            <text:p>28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80-96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5-28T15:32:40" table:style-name="ce10">
            <text:p>28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5-77.2017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5-28T15:33:12" table:style-name="ce10">
            <text:p>28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61-47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5-28T16:03:43" table:style-name="ce10">
            <text:p>28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46-05.2023.5.24.0406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5-28T17:22:53" table:style-name="ce10">
            <text:p>28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1-73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5-29T07:12:05" table:style-name="ce10">
            <text:p>29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15-10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5-29T07:22:16" table:style-name="ce10">
            <text:p>29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4-60.2022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5-29T07:24:58" table:style-name="ce10">
            <text:p>29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59-45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5-29T09:34:04" table:style-name="ce10">
            <text:p>29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90-65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5-29T09:35:38" table:style-name="ce10">
            <text:p>29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83-58.2023.5.24.0006</text:p>
          </table:table-cell>
          <table:table-cell office:value-type="string" table:style-name="ce9">
            <text:p>HELLA DE FATIMA MAEDA</text:p>
          </table:table-cell>
          <table:table-cell office:value-type="date" office:date-value="2024-05-29T10:06:55" table:style-name="ce10">
            <text:p>29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05-57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5-29T10:23:40" table:style-name="ce10">
            <text:p>29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85-28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5-29T10:38:57" table:style-name="ce10">
            <text:p>29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923-91.2017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5-29T12:05:54" table:style-name="ce10">
            <text:p>29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17-91.2023.5.24.0004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5-29T15:57:55" table:style-name="ce10">
            <text:p>29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03-41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5-29T16:07:46" table:style-name="ce10">
            <text:p>29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65-49.2022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5-29T16:27:22" table:style-name="ce10">
            <text:p>29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53-15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5-29T16:28:03" table:style-name="ce10">
            <text:p>29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87-85.2022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5-29T16:46:39" table:style-name="ce10">
            <text:p>29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09-65.2017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5-29T16:52:33" table:style-name="ce10">
            <text:p>29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47-64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5-30T12:31:03" table:style-name="ce10">
            <text:p>30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8-67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5-31T10:13:53" table:style-name="ce10">
            <text:p>31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83-11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5-31T10:20:23" table:style-name="ce10">
            <text:p>31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64-26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5-31T10:21:58" table:style-name="ce10">
            <text:p>31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558-71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5-31T10:22:28" table:style-name="ce10">
            <text:p>31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0-29.2021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5-31T16:14:01" table:style-name="ce10">
            <text:p>31/05/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4717-61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5-31T18:30:05" table:style-name="ce10">
            <text:p>31/05/24</text:p>
          </table:table-cell>
          <table:table-cell table:number-columns-repeated="16379"/>
        </table:table-row>
        <table:table-row table:style-name="ro6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number-rows-repeated="1048475" table:style-name="ro6">
          <table:table-cell table:number-columns-repeated="16384"/>
        </table:table-row>
        <table:named-expressions>
          <table:named-range table:name="Print_Area" table:cell-range-address="b)_Itens_118_e_90118.$A$1:b)_Itens_118_e_90118.$E$100" table:base-cell-address="b)_Itens_118_e_901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20:25:26Z</meta:creation-date>
    <dc:date>2024-06-04T19:26:25Z</dc:date>
    <meta:print-date>2024-02-15T17:26:07Z</meta:print-date>
  </office:meta>
</office:document-meta>
</file>