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304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3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5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MAI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9-10.2023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3-06-06T10:20:57" table:style-name="ce8">
            <text:p>06/06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1-59.2022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3-06-09T13:25:24" table:style-name="ce8">
            <text:p>09/06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94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3-06-26T11:26:23" table:style-name="ce8">
            <text:p>26/06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6-74.2022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07-20T12:25:12" table:style-name="ce8">
            <text:p>20/07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5-10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26T16:22:11" table:style-name="ce8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6-25.2023.5.24.0002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9T14:37:56" table:style-name="ce8">
            <text:p>29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6-70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05T15:49:30" table:style-name="ce8">
            <text:p>0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8-53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0T10:00:29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1-70.2023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4-03-20T10:37:01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2-82.2023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4-03-21T13:27:42" table:style-name="ce8">
            <text:p>2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923-8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3-21T15:28:15" table:style-name="ce8">
            <text:p>2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9-0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22T12:42:18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9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22T12:51:14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EC</text:p>
          </table:table-cell>
          <table:table-cell office:value-type="string" table:style-name="ce7">
            <text:p>0024790-28.2023.5.24.0041</text:p>
          </table:table-cell>
          <table:table-cell office:value-type="string" table:style-name="ce7">
            <text:p>VALDIR APARECIDO CONSALTER JÚNIOR</text:p>
          </table:table-cell>
          <table:table-cell office:value-type="date" office:date-value="2024-03-25T10:48:59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7-79.2023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4-03-25T14:28:04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3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6T08:55:12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2-31.2023.5.24.0005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10:59:06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7-52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26T11:43:29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5-27.2023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6T15:44:14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0-49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3-27T16:59:46" table:style-name="ce8">
            <text:p>27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7-8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01T18:52:13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7-43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2T11:16:55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0-53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2T11:18:31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1-38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2T11:47:15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0-23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02T15:41:12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1-6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03T09:47:52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AntAnt</text:p>
          </table:table-cell>
          <table:table-cell office:value-type="string" table:style-name="ce7">
            <text:p>0024274-94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3T12:53:05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5-45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3T13:51:44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5-3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03T15:55:05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0-9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8T08:40:01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94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8T09:06:48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7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08T14:22:08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3-89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8T18:01:34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0-94.2023.5.24.0003</text:p>
          </table:table-cell>
          <table:table-cell office:value-type="string" table:style-name="ce7">
            <text:p>MARCELO BARUFFI</text:p>
          </table:table-cell>
          <table:table-cell office:value-type="date" office:date-value="2024-04-09T09:32:24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3-20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4-09T16:04:56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4-19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9T16:23:09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8-66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9T16:26:01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8-29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9T16:48:42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0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09T17:22:29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8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0T08:40:59" table:style-name="ce8">
            <text:p>1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210-6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0T14:59:44" table:style-name="ce8">
            <text:p>1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8-9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1T09:41:17" table:style-name="ce8">
            <text:p>1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95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1T09:44:16" table:style-name="ce8">
            <text:p>1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5-14.2023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11T18:35:53" table:style-name="ce8">
            <text:p>1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7-77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4-15T10:13:13" table:style-name="ce8">
            <text:p>1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1-55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15T12:06:50" table:style-name="ce8">
            <text:p>1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1-9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15T14:38:44" table:style-name="ce8">
            <text:p>1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9-97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15T16:16:42" table:style-name="ce8">
            <text:p>1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3-84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16T11:13:30" table:style-name="ce8">
            <text:p>1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0-93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7T10:21:01" table:style-name="ce8">
            <text:p>17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4-66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4-17T10:28:21" table:style-name="ce8">
            <text:p>17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6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7T12:27:17" table:style-name="ce8">
            <text:p>17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9-58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8T14:30:52" table:style-name="ce8">
            <text:p>1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0-23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18T15:13:26" table:style-name="ce8">
            <text:p>1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7-18.2022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8T16:49:39" table:style-name="ce8">
            <text:p>1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8-19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9T12:35:10" table:style-name="ce8">
            <text:p>1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5-7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9T12:44:36" table:style-name="ce8">
            <text:p>1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6-92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19T14:05:02" table:style-name="ce8">
            <text:p>1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2-96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9T16:11:18" table:style-name="ce8">
            <text:p>1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3-5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9T16:49:25" table:style-name="ce8">
            <text:p>1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6-4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9T16:49:47" table:style-name="ce8">
            <text:p>1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8-25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4-22T10:35:11" table:style-name="ce8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9-6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2T14:17:03" table:style-name="ce8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9-27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2T16:32:48" table:style-name="ce8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7-15.2023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2T17:03:27" table:style-name="ce8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1-16.2021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2T17:04:31" table:style-name="ce8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5-2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22T17:15:15" table:style-name="ce8">
            <text:p>2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5-0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3T08:16:17" table:style-name="ce8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6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3T09:43:01" table:style-name="ce8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2-68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3T10:04:24" table:style-name="ce8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7-91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3T13:50:20" table:style-name="ce8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49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3T18:45:42" table:style-name="ce8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3-2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3T18:46:31" table:style-name="ce8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1-05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3T18:47:04" table:style-name="ce8">
            <text:p>2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47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24T10:44:44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1-4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24T10:58:16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4-9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4T11:43:24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1-5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16:49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3-30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28:06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5-1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30:45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3-37.2023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24T12:32:46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9-8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35:50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5-5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4T12:49:55" table:style-name="ce8">
            <text:p>2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8-6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5T11:08:28" table:style-name="ce8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6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5T11:10:49" table:style-name="ce8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0-58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25T13:01:20" table:style-name="ce8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1-27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4-25T16:55:06" table:style-name="ce8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5-84.2023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25T19:13:10" table:style-name="ce8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638-62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26T08:41:39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3-1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6T09:44:08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9-26.2023.5.24.0004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26T10:29:43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6-33.2023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26T11:10:22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8-15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26T13:59:35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6-7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26T14:02:02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7-96.2023.5.24.0091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4-26T14:03:47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6-37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26T14:03:48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6-08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26T14:05:15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2-42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26T14:06:36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6-20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26T14:09:17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3-94.2022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6T15:04:10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9-67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6T15:10:19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28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26T15:17:10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3-60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6T15:22:37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9-65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6T15:50:35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6-82.2022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26T16:36:58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13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26T17:00:37" table:style-name="ce8">
            <text:p>2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2-50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29T07:35:12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9-3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29T11:01:28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4-02.2024.5.24.0006</text:p>
          </table:table-cell>
          <table:table-cell office:value-type="string" table:style-name="ce7">
            <text:p>MAURICIO SABADINI</text:p>
          </table:table-cell>
          <table:table-cell office:value-type="date" office:date-value="2024-04-29T11:03:07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9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9T11:52:28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2-88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29T14:13:55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7-24.2022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29T14:59:34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1-37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9T16:21:10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3-4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9T16:22:11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2-31.2023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29T17:05:31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1-15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9T19:20:15" table:style-name="ce8">
            <text:p>2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60-5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30T07:10:20" table:style-name="ce8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4-33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30T09:08:57" table:style-name="ce8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0-81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30T11:31:51" table:style-name="ce8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6-5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30T11:45:39" table:style-name="ce8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4-6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30T12:35:20" table:style-name="ce8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2-6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30T12:41:30" table:style-name="ce8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4-8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30T12:56:21" table:style-name="ce8">
            <text:p>3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9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2T09:58:14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4-8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2T10:20:24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0-42.2023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2T10:21:05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9-11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2T10:55:15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58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02T13:10:15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3-42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5-02T13:16:50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1-2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5-02T13:17:26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7-88.2022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5-02T14:39:15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3-2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2T17:41:02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5-6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2T17:42:01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5-79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5-02T22:15:38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3-91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5-02T22:27:02" table:style-name="ce8">
            <text:p>0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0-74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3T07:49:09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1-15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3T07:53:41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7-59.2023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4-05-03T08:16:02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5-21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5-03T08:22:21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4-24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5-03T09:45:06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0-95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3T10:10:25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7-07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3T10:11:20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1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03T10:29:14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2-4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3T10:58:01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2-15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3T11:00:53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3-7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3T11:01:24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5-59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3T11:02:50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7-14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3T11:44:40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4-87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03T12:51:00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8-62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03T13:21:34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2-1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03T13:27:50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0-31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03T13:34:06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9-8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3T13:56:28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1-62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3T13:57:37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7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03T14:14:27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9-0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03T14:19:11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9-97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5-03T14:26:29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3-59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03T14:46:01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8-87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03T15:47:00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8-26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03T17:04:51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0-32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04T20:15:02" table:style-name="ce8">
            <text:p>0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3-84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04T20:16:29" table:style-name="ce8">
            <text:p>0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6-9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6T07:35:33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6-63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6T07:50:20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008-79.2023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5-06T09:35:38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9-31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5-06T10:19:44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8-1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06T10:48:48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2-3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06T10:52:50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0-2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06T12:10:59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5-0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06T14:36:30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21-3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06T14:37:52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7-86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6T15:51:44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1-07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6T15:53:32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3-7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06T16:10:02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5-5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6T16:15:02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9-63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6T16:16:01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3-3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6T16:16:44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2-52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6T16:19:54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4-22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6T16:25:27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1-50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6T16:25:52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1-8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5-06T16:38:06" table:style-name="ce8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1-8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7T07:59:33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1-36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5-07T08:59:06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7-13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7T09:13:32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2-11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7T09:14:13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8-43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7T09:15:09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0-76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7T09:44:29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0-5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7T10:07:15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2-96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7T10:19:28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0-86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07T10:24:31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18-14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07T10:26:36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0-94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07T12:32:00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1-63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5-07T14:12:54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8-36.2023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4-05-07T15:35:55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8-69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7T16:38:48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0-63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7T16:40:08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85.2022.5.24.0081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5-07T17:26:28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15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07T18:35:58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0-14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07T18:36:47" table:style-name="ce8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0-68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08T08:42:27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8-75.2023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4-05-08T09:00:00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7-9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8T09:09:18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7-5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8T09:10:32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6-31.2023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05-08T11:20:27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9-3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8T11:20:42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0-92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8T11:21:10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7-8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8T11:21:35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76-4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08T11:22:28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1-4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08T13:14:44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0-76.2022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8T13:18:27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9-67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8T13:19:39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1-88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8T13:25:52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28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5-08T14:27:02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7-15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8T14:27:21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610-34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08T14:28:42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621-67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5-08T16:23:23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3-4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08T16:39:44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3-31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08T16:42:22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1-7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08T16:45:07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7-8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08T16:47:43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7-78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08T17:12:48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26.2023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4-05-08T17:38:21" table:style-name="ce8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4-05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09T07:30:19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7-89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09T08:29:36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8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9T08:44:43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9-59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09T08:51:16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4-23.2022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09T09:17:57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1-72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9T09:22:10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8-76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5-09T09:46:51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13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09T09:47:48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5406-29.2024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09T10:28:40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2-32.2023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4-05-09T12:22:38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11-96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09T12:35:13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5-4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09T12:36:12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70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09T12:51:59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6-6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5-09T13:29:11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173-6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5-09T15:01:36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5-1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09T17:13:00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19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09T20:10:13" table:style-name="ce8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5-4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0T07:16:58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3-7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0T10:15:33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40-92.2023.5.24.0407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10T12:50:23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1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10T12:51:31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7-79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10T13:50:43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9-9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10T13:56:15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5-42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10T14:06:01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5-0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0T14:22:03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182-0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10T14:57:07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2-65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0T15:21:19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0-15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0T15:23:33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0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0T15:24:08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6-6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0T15:24:54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8-70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0T15:26:23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0-61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0T15:27:18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4-55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10T16:31:55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0-3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0T16:49:40" table:style-name="ce8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8-59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2T22:03:10" table:style-name="ce8">
            <text:p>1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1-4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3T07:20:22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2-0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3T07:37:50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7-50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3T07:56:54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7-84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3T08:00:10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7-3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13T08:16:16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2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13T08:17:32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8-2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3T08:32:55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1-63.2023.5.24.0041</text:p>
          </table:table-cell>
          <table:table-cell office:value-type="string" table:style-name="ce7">
            <text:p>FABIANE FERREIRA</text:p>
          </table:table-cell>
          <table:table-cell office:value-type="date" office:date-value="2024-05-13T08:45:53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8-7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13T10:16:19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2-83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13T10:19:02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2-8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3T10:43:49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2-2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13T11:00:03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7-13.2024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4-05-13T11:40:23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5-4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13T12:23:18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9-02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13T12:24:57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23.2024.5.24.0407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13T12:50:32" table:style-name="ce8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79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5-13T15:16:19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97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3T15:17:07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7-95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13T16:06:25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8-80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13T16:07:09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5-7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3T16:46:14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7-1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3T16:53:03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7-9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5-13T16:53:11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9-3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3T17:09:13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1-43.2022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3T17:11:09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5-12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13T17:14:48" table:style-name="ce8">
            <text:p>13/05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8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13T17:17:05" table:style-name="ce8">
            <text:p>1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1-0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3T17:43:59" table:style-name="ce8">
            <text:p>1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1-8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13T18:52:46" table:style-name="ce8">
            <text:p>1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8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3T22:00:34" table:style-name="ce8">
            <text:p>1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7-05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14T07:58:06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8-22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5-14T08:07:12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1-36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4T08:15:41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2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14T08:36:33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20-42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4T09:32:49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70-68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4T09:35:33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7-5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14T09:36:46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4-94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4T10:57:14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2-7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14T11:20:04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9-61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14T11:22:10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1-32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4T11:31:58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1-10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4T11:35:27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4-6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4T12:11:51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8-6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4T12:13:10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1-52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4T12:33:06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5-2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14T13:29:50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3-6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5-14T15:15:17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2-0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14T15:24:17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6-2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4T15:43:10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2-73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14T15:57:16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1-0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14T16:57:18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5-92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14T17:17:18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6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4T18:59:39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1-9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4T19:07:15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5-3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4T19:12:00" table:style-name="ce8">
            <text:p>1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3-5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15T04:44:25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1-26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15T08:51:50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6-77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15T08:52:44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31-21.2016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15T10:36:09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0-0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5-15T10:46:16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9-40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15T11:32:33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88-5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15T12:08:13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4-77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5T14:11:03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8-98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5T14:14:55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2-44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5T14:16:54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1-61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5T14:18:11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0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5T15:07:54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6-82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5T15:24:16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7-6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15T16:26:57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7-5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15T16:27:59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7-28.2023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4-05-15T16:30:35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8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15T16:36:16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1-52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5T18:14:09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7-68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15T18:35:36" table:style-name="ce8">
            <text:p>15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6-1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5-16T06:42:56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3-6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16T06:46:45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7-43.2023.5.24.0005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16T07:53:15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1-62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16T09:13:55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3-16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4-05-16T09:46:39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15.2022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6T10:45:01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9-55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6T11:32:52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5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16T11:48:20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7-47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16T13:21:49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3-85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16T13:23:49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3-06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6T13:34:11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4-34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6T13:35:13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3-83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16T14:00:35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6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16T14:00:41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5-43.2022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16T14:10:28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0-95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16T14:11:44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7-68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16T14:12:58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9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16T14:20:56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6-39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16T14:23:38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8-09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16T14:24:31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1-7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16T14:48:25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8-47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6T15:31:26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94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16T15:42:32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70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16T15:43:57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7-23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16T15:44:52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08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16T15:45:45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5127-24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5-16T16:14:45" table:style-name="ce8">
            <text:p>16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4-97.2023.5.24.0002</text:p>
          </table:table-cell>
          <table:table-cell office:value-type="string" table:style-name="ce7">
            <text:p>HERBERT GOMES OLIVA</text:p>
          </table:table-cell>
          <table:table-cell office:value-type="date" office:date-value="2024-05-17T06:56:25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2-94.2022.5.24.0101</text:p>
          </table:table-cell>
          <table:table-cell office:value-type="string" table:style-name="ce7">
            <text:p>HELLA DE FATIMA MAEDA</text:p>
          </table:table-cell>
          <table:table-cell office:value-type="date" office:date-value="2024-05-17T09:05:38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0-35.2023.5.24.0101</text:p>
          </table:table-cell>
          <table:table-cell office:value-type="string" table:style-name="ce7">
            <text:p>HELLA DE FATIMA MAEDA</text:p>
          </table:table-cell>
          <table:table-cell office:value-type="date" office:date-value="2024-05-17T09:07:08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2-37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5-17T09:18:04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9-8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17T10:06:08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4-85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17T10:15:47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2-22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17T10:27:00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94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17T10:56:30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1-17.2023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4-05-17T11:36:55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8-9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7T11:39:20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6-3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7T11:40:49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2-89.2024.5.24.0007</text:p>
          </table:table-cell>
          <table:table-cell office:value-type="string" table:style-name="ce7">
            <text:p>NADIA PELISSARI</text:p>
          </table:table-cell>
          <table:table-cell office:value-type="date" office:date-value="2024-05-17T11:43:11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0-3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7T11:44:13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6-08.2022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7T11:45:32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0-81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7T11:46:09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6-10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17T11:59:18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2-35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7T12:10:53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4-56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7T12:13:13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0-06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17T12:15:13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5-0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17T13:24:58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6-60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17T15:37:25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3-8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17T15:38:04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15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17T15:41:50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9-65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17T15:42:58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5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17T16:56:23" table:style-name="ce8">
            <text:p>1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6-6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5-20T07:35:55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8-3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5-20T07:36:45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3-2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5-20T10:23:29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7-47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5-20T10:24:00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9-63.2023.5.24.0002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5-20T11:00:38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5-76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5-20T11:15:19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2-0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20T11:20:24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0-8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20T11:26:09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7-14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20T13:36:07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5-6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20T13:58:13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7-3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20T14:00:19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75-7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20T14:13:18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68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20T14:15:39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9-8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20T14:31:12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9-25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5-20T14:35:31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7-82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0T14:36:08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4-32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0T14:36:45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3-68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5-20T14:44:32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91-8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5-20T15:00:54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6-3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0T15:01:22" table:style-name="ce8">
            <text:p>2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7-1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21T06:29:27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3-2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5-21T07:47:33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4-40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1T08:13:14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5-44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21T08:39:29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5-84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21T08:54:01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5-8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1T09:09:19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7-93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5-21T09:16:28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1-1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21T09:17:07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7-22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1T09:18:11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7-1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21T10:50:51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9-2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21T10:51:46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6-76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21T10:57:04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1-7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21T11:50:05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8-43.2022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05-21T11:51:21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3-49.2022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21T13:16:29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3-70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21T13:26:21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0-79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5-21T13:28:41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0-75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1T13:32:50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5-51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21T14:18:02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1-45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21T15:00:08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9-27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05-21T15:20:04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7-50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1T15:42:25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7-93.2023.5.24.0001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5-21T16:43:50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3-27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5-21T16:45:26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0-41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5-21T17:16:46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0-05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21T17:17:29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2-12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5-21T17:18:20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4-79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5-21T17:19:28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2-77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21T17:32:14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9-17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1T18:06:42" table:style-name="ce8">
            <text:p>21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8-96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22T08:42:50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0-7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2T09:37:59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1-49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2T10:21:16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9-22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2T10:22:08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1-40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5-22T10:36:50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3-09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2T11:21:03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2-45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2T11:21:42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4-0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22T11:23:30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67-9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22T11:38:57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9-77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22T11:42:54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2-6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22T11:47:38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4-5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22T12:07:10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4-60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5-22T12:56:52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8-3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22T14:08:16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2-1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22T14:09:22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6-10.2022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2T14:12:26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54-15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2T14:42:26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7-94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22T15:37:37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4-06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22T15:38:22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90-78.2023.5.24.0021</text:p>
          </table:table-cell>
          <table:table-cell office:value-type="string" table:style-name="ce7">
            <text:p>LEONARDO ELY</text:p>
          </table:table-cell>
          <table:table-cell office:value-type="date" office:date-value="2024-05-22T15:56:00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4-6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5-22T16:14:48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870-06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2T16:35:24" table:style-name="ce8">
            <text:p>22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8-97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5-23T08:39:36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4-6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3T09:35:42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6-3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3T09:38:58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3-29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3T10:47:51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6-88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5-23T10:59:41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1-67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3T11:43:04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1-44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3T11:44:01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6-6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5-23T11:59:43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9-64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3T12:00:27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3-30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3T12:01:08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3-48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3T12:01:56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85-7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5-23T12:38:42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3-9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5-23T12:52:16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52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23T12:58:01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0-2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23T13:18:05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0-32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3T14:25:30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1-46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3T14:41:30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4-72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3T14:42:23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4-98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3T15:08:56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0-4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3T15:11:37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96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23T15:12:37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3-61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3T17:17:12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8-03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23T18:03:19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3-78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4-05-23T18:03:58" table:style-name="ce8">
            <text:p>23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2-3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5-24T05:45:44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1-91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4T05:47:17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7-2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4T09:58:24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9-5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24T10:03:25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408-2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24T10:18:37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9-92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05-24T10:54:14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0-04.2022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24T11:28:45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0-85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24T11:29:49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0-39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5-24T13:05:10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4-9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24T13:13:27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6-65.2023.5.24.0091</text:p>
          </table:table-cell>
          <table:table-cell office:value-type="string" table:style-name="ce7">
            <text:p>ANA PAOLA EMANUELLI</text:p>
          </table:table-cell>
          <table:table-cell office:value-type="date" office:date-value="2024-05-24T13:41:56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8-08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5-24T13:43:34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6-5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4T14:21:00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68-3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24T14:24:25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060-2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4T14:33:15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3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24T14:39:50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0-44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24T14:43:56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0-47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24T14:44:21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7-83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24T14:47:03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8-47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4-05-24T14:48:01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0-29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5-24T14:48:03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0-08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5-24T15:00:49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7-5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24T15:05:15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1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24T15:11:25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9-67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5-24T15:56:52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0-2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5-24T16:01:36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9-58.2022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4T16:13:29" table:style-name="ce8">
            <text:p>24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4-76.2024.5.24.0096</text:p>
          </table:table-cell>
          <table:table-cell office:value-type="string" table:style-name="ce7">
            <text:p>BRUNO VINICIUS LIMA BRAGIATO</text:p>
          </table:table-cell>
          <table:table-cell office:value-type="date" office:date-value="2024-05-27T07:29:05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7-75.2024.5.24.0096</text:p>
          </table:table-cell>
          <table:table-cell office:value-type="string" table:style-name="ce7">
            <text:p>BRUNO VINICIUS LIMA BRAGIATO</text:p>
          </table:table-cell>
          <table:table-cell office:value-type="date" office:date-value="2024-05-27T07:29:46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1-7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5-27T07:31:15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8-15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5-27T07:32:11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4-5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7T11:11:00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6-98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5-27T11:14:17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2-5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27T11:58:43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2-6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5-27T12:05:55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9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5-27T13:15:23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7-41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7T14:29:18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3-71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7T14:30:27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6-27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4-05-27T15:00:45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0-2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7T15:09:58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3-77.2023.5.24.0021</text:p>
          </table:table-cell>
          <table:table-cell office:value-type="string" table:style-name="ce7">
            <text:p>BRUNO VINICIUS LIMA BRAGIATO</text:p>
          </table:table-cell>
          <table:table-cell office:value-type="date" office:date-value="2024-05-27T16:27:31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7-1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5-27T16:59:45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0-51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27T22:30:39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4-38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27T22:31:38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8-40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5-27T22:34:30" table:style-name="ce8">
            <text:p>27/05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3-53.2024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5-27T22:35:53" table:style-name="ce8">
            <text:p>27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2-1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5-28T07:57:30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8-9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5-28T09:15:59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9-72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8T09:28:56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9-54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8T09:39:3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59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5-28T09:40:09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5-7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5-28T09:40:38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5-25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5-28T09:40:47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7-76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5-28T09:44:17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7-1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47:58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3-92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49:34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1-60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50:24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0-84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51:49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2-54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53:5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3-3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54:4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4-24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55:39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3-7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5-28T09:56:45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15-39.2024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5-28T09:59:48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90-91.2023.5.24.0072</text:p>
          </table:table-cell>
          <table:table-cell office:value-type="string" table:style-name="ce11">
            <text:p>PATRÍCIA BALBUENA DE OLIVEIRA BELLO</text:p>
          </table:table-cell>
          <table:table-cell office:value-type="date" office:date-value="2024-05-28T10:33:27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143-72.2023.5.24.0072</text:p>
          </table:table-cell>
          <table:table-cell office:value-type="string" table:style-name="ce11">
            <text:p>LAIS PAHINS DUARTE</text:p>
          </table:table-cell>
          <table:table-cell office:value-type="date" office:date-value="2024-05-28T10:34:04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58-27.2024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5-28T10:43:4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360-53.2024.5.24.0005</text:p>
          </table:table-cell>
          <table:table-cell office:value-type="string" table:style-name="ce11">
            <text:p>MAURICIO SABADINI</text:p>
          </table:table-cell>
          <table:table-cell office:value-type="date" office:date-value="2024-05-28T11:41:2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876-10.2023.5.24.0005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5-28T12:15:37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59-16.2024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5-28T12:41:44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703-83.2023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5-28T12:49:19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95-42.2024.5.24.0022</text:p>
          </table:table-cell>
          <table:table-cell office:value-type="string" table:style-name="ce11">
            <text:p>GERALDO FURTADO DE ARAUJO NETO</text:p>
          </table:table-cell>
          <table:table-cell office:value-type="date" office:date-value="2024-05-28T12:50:4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98-94.2024.5.24.0022</text:p>
          </table:table-cell>
          <table:table-cell office:value-type="string" table:style-name="ce11">
            <text:p>GERALDO FURTADO DE ARAUJO NETO</text:p>
          </table:table-cell>
          <table:table-cell office:value-type="date" office:date-value="2024-05-28T12:52:09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160-64.2023.5.24.0022</text:p>
          </table:table-cell>
          <table:table-cell office:value-type="string" table:style-name="ce11">
            <text:p>GERALDO FURTADO DE ARAUJO NETO</text:p>
          </table:table-cell>
          <table:table-cell office:value-type="date" office:date-value="2024-05-28T13:06:4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69-60.2024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5-28T13:24:10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08-04.2024.5.24.0003</text:p>
          </table:table-cell>
          <table:table-cell office:value-type="string" table:style-name="ce11">
            <text:p>MARCO ANTONIO DE FREITAS</text:p>
          </table:table-cell>
          <table:table-cell office:value-type="date" office:date-value="2024-05-28T13:30:53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26-70.2023.5.24.0004</text:p>
          </table:table-cell>
          <table:table-cell office:value-type="string" table:style-name="ce11">
            <text:p>IZABELLA DE CASTRO RAMOS</text:p>
          </table:table-cell>
          <table:table-cell office:value-type="date" office:date-value="2024-05-28T14:56:56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55-80.2023.5.24.0007</text:p>
          </table:table-cell>
          <table:table-cell office:value-type="string" table:style-name="ce11">
            <text:p>IZABELLA DE CASTRO RAMOS</text:p>
          </table:table-cell>
          <table:table-cell office:value-type="date" office:date-value="2024-05-28T15:05:05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54-22.2023.5.24.0081</text:p>
          </table:table-cell>
          <table:table-cell office:value-type="string" table:style-name="ce11">
            <text:p>FABIANE FERREIRA</text:p>
          </table:table-cell>
          <table:table-cell office:value-type="date" office:date-value="2024-05-28T15:06:06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01-16.2024.5.24.0004</text:p>
          </table:table-cell>
          <table:table-cell office:value-type="string" table:style-name="ce11">
            <text:p>BERNARDO PINHEIRO BERNARDI</text:p>
          </table:table-cell>
          <table:table-cell office:value-type="date" office:date-value="2024-05-28T15:13:36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23-67.2024.5.24.0004</text:p>
          </table:table-cell>
          <table:table-cell office:value-type="string" table:style-name="ce11">
            <text:p>BERNARDO PINHEIRO BERNARDI</text:p>
          </table:table-cell>
          <table:table-cell office:value-type="date" office:date-value="2024-05-28T15:15:14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97-05.2023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5-28T16:00:11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766-58.2024.5.24.0022</text:p>
          </table:table-cell>
          <table:table-cell office:value-type="string" table:style-name="ce11">
            <text:p>GERALDO FURTADO DE ARAUJO NETO</text:p>
          </table:table-cell>
          <table:table-cell office:value-type="date" office:date-value="2024-05-28T16:10:45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421-74.2023.5.24.0007</text:p>
          </table:table-cell>
          <table:table-cell office:value-type="string" table:style-name="ce11">
            <text:p>RENATO LUIZ MIYASATO DE FARIA</text:p>
          </table:table-cell>
          <table:table-cell office:value-type="date" office:date-value="2024-05-28T16:31:13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20-18.2024.5.24.0003</text:p>
          </table:table-cell>
          <table:table-cell office:value-type="string" table:style-name="ce11">
            <text:p>MARCO ANTONIO DE FREITAS</text:p>
          </table:table-cell>
          <table:table-cell office:value-type="date" office:date-value="2024-05-28T16:32:52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500-27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5-28T17:12:58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776-58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5-28T17:14:04" table:style-name="ce8">
            <text:p>28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529-77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24:44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86-63.2022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25:21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59-60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31:34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83-18.2024.5.24.0076</text:p>
          </table:table-cell>
          <table:table-cell office:value-type="string" table:style-name="ce11">
            <text:p>ANNA PAULA DA SILVA SANTOS</text:p>
          </table:table-cell>
          <table:table-cell office:value-type="date" office:date-value="2024-05-29T07:41:23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09-34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43:01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675-21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44:03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767-96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45:00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823-32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45:3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820-77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07:46:25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90-62.2024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5-29T08:39:3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91-88.2023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5-29T08:45:1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07-76.2023.5.24.0022</text:p>
          </table:table-cell>
          <table:table-cell office:value-type="string" table:style-name="ce11">
            <text:p>CARLOS ROBERTO CUNHA</text:p>
          </table:table-cell>
          <table:table-cell office:value-type="date" office:date-value="2024-05-29T09:09:45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331-72.2023.5.24.0005</text:p>
          </table:table-cell>
          <table:table-cell office:value-type="string" table:style-name="ce11">
            <text:p>DÉA MARISA BRANDÃO CUBEL YULE</text:p>
          </table:table-cell>
          <table:table-cell office:value-type="date" office:date-value="2024-05-29T09:35:15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35-82.2024.5.24.0006</text:p>
          </table:table-cell>
          <table:table-cell office:value-type="string" table:style-name="ce11">
            <text:p>GUSTAVO DORETO RODRIGUES</text:p>
          </table:table-cell>
          <table:table-cell office:value-type="date" office:date-value="2024-05-29T09:44:49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22-75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29T10:09:03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23-60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29T10:11:53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411-48.2023.5.24.0001</text:p>
          </table:table-cell>
          <table:table-cell office:value-type="string" table:style-name="ce11">
            <text:p>DÉA MARISA BRANDÃO CUBEL YULE</text:p>
          </table:table-cell>
          <table:table-cell office:value-type="date" office:date-value="2024-05-29T10:19:52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31-30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29T10:22:40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60-65.2024.5.24.0031</text:p>
          </table:table-cell>
          <table:table-cell office:value-type="string" table:style-name="ce11">
            <text:p>ADEMAR DE SOUZA FREITAS</text:p>
          </table:table-cell>
          <table:table-cell office:value-type="date" office:date-value="2024-05-29T10:23:57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437-30.2023.5.24.0071</text:p>
          </table:table-cell>
          <table:table-cell office:value-type="string" table:style-name="ce11">
            <text:p>VIVIAN LETÍCIA DE OLIVEIRA</text:p>
          </table:table-cell>
          <table:table-cell office:value-type="date" office:date-value="2024-05-29T10:40:56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28-86.2024.5.24.0005</text:p>
          </table:table-cell>
          <table:table-cell office:value-type="string" table:style-name="ce11">
            <text:p>MAURICIO SABADINI</text:p>
          </table:table-cell>
          <table:table-cell office:value-type="date" office:date-value="2024-05-29T11:03:21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828-48.2023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5-29T11:08:46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72-55.2023.5.24.0003</text:p>
          </table:table-cell>
          <table:table-cell office:value-type="string" table:style-name="ce11">
            <text:p>ANDRÉ LUIS NACER DE SOUZA</text:p>
          </table:table-cell>
          <table:table-cell office:value-type="date" office:date-value="2024-05-29T11:13:45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19-75.2024.5.24.0056</text:p>
          </table:table-cell>
          <table:table-cell office:value-type="string" table:style-name="ce11">
            <text:p>NEIVA MARCIA CHAGAS</text:p>
          </table:table-cell>
          <table:table-cell office:value-type="date" office:date-value="2024-05-29T11:17:39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615-41.2023.5.24.0071</text:p>
          </table:table-cell>
          <table:table-cell office:value-type="string" table:style-name="ce11">
            <text:p>VICKY VIVIAN HACKBARTH KEMMELMEIER</text:p>
          </table:table-cell>
          <table:table-cell office:value-type="date" office:date-value="2024-05-29T11:37:34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08-91.2024.5.24.0056</text:p>
          </table:table-cell>
          <table:table-cell office:value-type="string" table:style-name="ce11">
            <text:p>NEIVA MARCIA CHAGAS</text:p>
          </table:table-cell>
          <table:table-cell office:value-type="date" office:date-value="2024-05-29T11:45:51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400-07.2023.5.24.0005</text:p>
          </table:table-cell>
          <table:table-cell office:value-type="string" table:style-name="ce11">
            <text:p>MAURICIO SABADINI</text:p>
          </table:table-cell>
          <table:table-cell office:value-type="date" office:date-value="2024-05-29T11:47:16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80-89.2024.5.24.0005</text:p>
          </table:table-cell>
          <table:table-cell office:value-type="string" table:style-name="ce11">
            <text:p>MAURICIO SABADINI</text:p>
          </table:table-cell>
          <table:table-cell office:value-type="date" office:date-value="2024-05-29T11:59:52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333-82.2024.5.24.0001</text:p>
          </table:table-cell>
          <table:table-cell office:value-type="string" table:style-name="ce11">
            <text:p>DÉA MARISA BRANDÃO CUBEL YULE</text:p>
          </table:table-cell>
          <table:table-cell office:value-type="date" office:date-value="2024-05-29T12:12:05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42-83.2024.5.24.0003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5-29T12:20:44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25-27.2024.5.24.0072</text:p>
          </table:table-cell>
          <table:table-cell office:value-type="string" table:style-name="ce11">
            <text:p>PATRÍCIA BALBUENA DE OLIVEIRA BELLO</text:p>
          </table:table-cell>
          <table:table-cell office:value-type="date" office:date-value="2024-05-29T12:34:3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16-78.2024.5.24.0003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5-29T12:34:4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00-47.2024.5.24.0061</text:p>
          </table:table-cell>
          <table:table-cell office:value-type="string" table:style-name="ce11">
            <text:p>MARCIO KURIHARA INADA</text:p>
          </table:table-cell>
          <table:table-cell office:value-type="date" office:date-value="2024-05-29T12:56:19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401-89.2023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5-29T13:30:4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12-29.2024.5.24.0007</text:p>
          </table:table-cell>
          <table:table-cell office:value-type="string" table:style-name="ce11">
            <text:p>IZIDORO OLIVEIRA PANIAGO</text:p>
          </table:table-cell>
          <table:table-cell office:value-type="date" office:date-value="2024-05-29T13:45:40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698-64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14:08:41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ConPag</text:p>
          </table:table-cell>
          <table:table-cell office:value-type="string" table:style-name="ce11">
            <text:p>0024369-18.2024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5-29T14:19:46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18-39.2024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5-29T14:35:56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08-69.2024.5.24.0031</text:p>
          </table:table-cell>
          <table:table-cell office:value-type="string" table:style-name="ce11">
            <text:p>ADEMAR DE SOUZA FREITAS</text:p>
          </table:table-cell>
          <table:table-cell office:value-type="date" office:date-value="2024-05-29T15:03:07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12-90.2024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5-29T15:48:34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08-98.2024.5.24.0004</text:p>
          </table:table-cell>
          <table:table-cell office:value-type="string" table:style-name="ce11">
            <text:p>BERNARDO PINHEIRO BERNARDI</text:p>
          </table:table-cell>
          <table:table-cell office:value-type="date" office:date-value="2024-05-29T15:50:09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14-69.2024.5.24.0404</text:p>
          </table:table-cell>
          <table:table-cell office:value-type="string" table:style-name="ce11">
            <text:p>VIVIAN LETÍCIA DE OLIVEIRA</text:p>
          </table:table-cell>
          <table:table-cell office:value-type="date" office:date-value="2024-05-29T16:03:55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33-21.2024.5.24.0004</text:p>
          </table:table-cell>
          <table:table-cell office:value-type="string" table:style-name="ce11">
            <text:p>BERNARDO PINHEIRO BERNARDI</text:p>
          </table:table-cell>
          <table:table-cell office:value-type="date" office:date-value="2024-05-29T16:04:03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22-67.2024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5-29T16:51:47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73-22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5-29T16:53:56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95-80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5-29T16:55:2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93-65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5-29T16:56:29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45-29.2024.5.24.0036</text:p>
          </table:table-cell>
          <table:table-cell office:value-type="string" table:style-name="ce11">
            <text:p>BÓRIS LUIZ CARDOZO DE SOUZA</text:p>
          </table:table-cell>
          <table:table-cell office:value-type="date" office:date-value="2024-05-29T17:03:48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56-50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29T17:07:52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75-48.2024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5-29T19:27:32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229-46.2023.5.24.0071</text:p>
          </table:table-cell>
          <table:table-cell office:value-type="string" table:style-name="ce11">
            <text:p>VICKY VIVIAN HACKBARTH KEMMELMEIER</text:p>
          </table:table-cell>
          <table:table-cell office:value-type="date" office:date-value="2024-05-29T20:18:12" table:style-name="ce8">
            <text:p>29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30-52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30T15:46:58" table:style-name="ce8">
            <text:p>3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35-22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30T15:55:45" table:style-name="ce8">
            <text:p>3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38-74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30T15:56:21" table:style-name="ce8">
            <text:p>3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87-70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5-30T15:57:03" table:style-name="ce8">
            <text:p>30/05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11-42.2023.5.24.0004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5-31T07:30:31" table:style-name="ce8">
            <text:p>31/05/24</text:p>
          </table:table-cell>
          <table:table-cell table:number-columns-repeated="16379"/>
        </table:table-row>
        <table:table-row table:number-rows-repeated="14" table:style-name="ro8">
          <table:table-cell table:number-columns-repeated="16384" table:style-name="ce1"/>
        </table:table-row>
        <table:table-row table:number-rows-repeated="1047936" table:style-name="ro9">
          <table:table-cell table:number-columns-repeated="16384"/>
        </table:table-row>
        <table:named-expressions>
          <table:named-range table:name="Print_Area" table:cell-range-address="a)_Itens_62_e_90062.$A$1:a)_Itens_62_e_90062.$E$626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4-06-04T19:26:41Z</dc:date>
    <meta:print-date>2023-11-09T14:17:57Z</meta:print-date>
  </office:meta>
</office:document-meta>
</file>