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2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MAI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5">
            <text:p>Juízes</text:p>
          </table:table-cell>
          <table:table-cell office:value-type="string" table:number-columns-spanned="6" table:number-rows-spanned="1" table:style-name="ce15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2" table:style-name="ce11">
            <text:p>4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RNARDO PINHEIRO BERNARD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3" table:style-name="ce11">
            <text:p>4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1">
            <text:p>5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VIAN LETÍCIA DE OLIVEIR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87" table:style-name="ce11">
            <text:p>187</text:p>
          </table:table-cell>
          <table:table-cell office:value-type="float" office:value="609" table:style-name="ce11">
            <text:p>609</text:p>
          </table:table-cell>
          <table:table-cell office:value-type="float" office:value="111" table:style-name="ce17">
            <text:p>111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947" table:style-name="ce11">
            <text:p>947</text:p>
          </table:table-cell>
          <table:table-cell table:number-columns-repeated="16377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__Resumo.$A$1:1__Resumo.$G$4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4-06-05T17:42:32Z</dc:date>
    <meta:print-date>2024-06-05T17:42:14Z</meta:print-date>
  </office:meta>
</office:document-meta>
</file>