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)_Itens_118_e_901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21875in" svg:y="0.1875in" svg:width="2.7604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Embargos de Declara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3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4">
            <text:p>JUNHO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11">
            <text:p>Classificado em ordem crescente da data de inclusão.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14-31.2015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5-22T17:36:25" table:style-name="ce10">
            <text:p>2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4-45.2018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5-24T13:16:33" table:style-name="ce10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15-10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5-29T07:22:16" table:style-name="ce10">
            <text:p>2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4-60.2022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5-29T07:24:58" table:style-name="ce10">
            <text:p>2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09-65.2017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5-29T16:52:33" table:style-name="ce10">
            <text:p>2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2-28.2023.5.24.0003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6-06T10:12:38" table:style-name="ce10">
            <text:p>0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2-65.2022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6-06T20:11:37" table:style-name="ce10">
            <text:p>0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9-08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6-10T17:41:23" table:style-name="ce10">
            <text:p>1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0-08.2023.5.24.0003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6-11T12:22:27" table:style-name="ce10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16-93.2023.5.24.0006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6-11T16:38:44" table:style-name="ce10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90-77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12T07:06:20" table:style-name="ce10">
            <text:p>12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00385-90.2010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6-12T08:48:15" table:style-name="ce10">
            <text:p>12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88-62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13T07:45:53" table:style-name="ce10">
            <text:p>1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01618-94.2011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6-13T10:23:15" table:style-name="ce10">
            <text:p>1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17-22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13T15:06:36" table:style-name="ce10">
            <text:p>1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25-22.2023.5.24.0002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6-14T12:01:05" table:style-name="ce10">
            <text:p>1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4-15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6-14T15:23:38" table:style-name="ce10">
            <text:p>1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99-22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6-14T16:50:01" table:style-name="ce10">
            <text:p>1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1-20.2023.5.24.0002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6-14T16:51:41" table:style-name="ce10">
            <text:p>1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8-81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6-17T07:45:15" table:style-name="ce10">
            <text:p>1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16-49.2016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6-17T16:44:58" table:style-name="ce10">
            <text:p>1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6-32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6-18T06:17:32" table:style-name="ce10">
            <text:p>1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1-45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6-18T06:26:34" table:style-name="ce10">
            <text:p>1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01-68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18T07:43:59" table:style-name="ce10">
            <text:p>1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7-12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6-18T12:59:51" table:style-name="ce10">
            <text:p>1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8-22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6-18T13:42:32" table:style-name="ce10">
            <text:p>1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17-83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6-19T08:12:34" table:style-name="ce10">
            <text:p>19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1-89.2022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6-19T09:46:48" table:style-name="ce10">
            <text:p>19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1-13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19T09:48:31" table:style-name="ce10">
            <text:p>19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40-58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19T09:49:41" table:style-name="ce10">
            <text:p>19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34-61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6-19T10:08:46" table:style-name="ce10">
            <text:p>19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124-10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6-19T10:12:05" table:style-name="ce10">
            <text:p>19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43-68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6-20T09:33:10" table:style-name="ce10">
            <text:p>2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67-62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6-20T09:42:14" table:style-name="ce10">
            <text:p>2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3-23.2023.5.24.0002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6-20T16:46:47" table:style-name="ce10">
            <text:p>2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47-15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6-20T17:01:50" table:style-name="ce10">
            <text:p>2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69-28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6-21T08:51:48" table:style-name="ce10">
            <text:p>2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62-20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6-21T12:29:46" table:style-name="ce10">
            <text:p>2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5056-38.2023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6-21T14:28:05" table:style-name="ce10">
            <text:p>2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65-95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6-21T15:09:06" table:style-name="ce10">
            <text:p>2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9-73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6-24T10:20:32" table:style-name="ce10">
            <text:p>2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243-92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6-24T13:20:34" table:style-name="ce10">
            <text:p>2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8-04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6-24T15:52:33" table:style-name="ce10">
            <text:p>2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5-79.2023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6-24T18:06:01" table:style-name="ce10">
            <text:p>2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44-98.2024.5.24.0003</text:p>
          </table:table-cell>
          <table:table-cell office:value-type="string" table:style-name="ce9">
            <text:p>ALEXANDRE MARQUES BORBA</text:p>
          </table:table-cell>
          <table:table-cell office:value-type="date" office:date-value="2024-06-25T07:28:39" table:style-name="ce10">
            <text:p>2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05-21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6-25T07:29:07" table:style-name="ce10">
            <text:p>2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90-42.2023.5.24.0071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6-25T09:07:04" table:style-name="ce10">
            <text:p>2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83-05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6-25T09:08:37" table:style-name="ce10">
            <text:p>2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4-25.2024.5.24.0004</text:p>
          </table:table-cell>
          <table:table-cell office:value-type="string" table:style-name="ce9">
            <text:p>BERNARDO PINHEIRO BERNARDI</text:p>
          </table:table-cell>
          <table:table-cell office:value-type="date" office:date-value="2024-06-25T11:49:36" table:style-name="ce10">
            <text:p>2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89-77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6-25T11:53:49" table:style-name="ce10">
            <text:p>2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9-11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6-25T12:16:59" table:style-name="ce10">
            <text:p>2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1-50.2024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25T16:11:21" table:style-name="ce10">
            <text:p>2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6-30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26T09:06:25" table:style-name="ce10">
            <text:p>2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9-51.2022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26T10:07:40" table:style-name="ce10">
            <text:p>2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65-30.2023.5.24.0006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6-26T11:11:44" table:style-name="ce10">
            <text:p>2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4105-9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6-26T13:47:14" table:style-name="ce10">
            <text:p>26/06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1-72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6-26T14:54:10" table:style-name="ce10">
            <text:p>26/06/2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95-57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6-26T15:10:43" table:style-name="ce10">
            <text:p>26/06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0-26.2024.5.24.0406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6-26T22:38:32" table:style-name="ce10">
            <text:p>26/06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42-66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6-27T09:17:07" table:style-name="ce10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829-20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6-27T10:25:21" table:style-name="ce10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438-21.2022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6-27T10:30:40" table:style-name="ce10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300-11.2020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6-27T10:40:29" table:style-name="ce10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00-08.2009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6-27T11:25:00" table:style-name="ce10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13-44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6-27T12:21:23" table:style-name="ce10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7-17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6-27T14:15:23" table:style-name="ce10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2-18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6-27T14:48:44" table:style-name="ce10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4494-51.2022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6-27T14:52:05" table:style-name="ce10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88-86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6-27T15:44:33" table:style-name="ce10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0-12.2017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6-27T15:56:49" table:style-name="ce10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4846-75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6-27T17:29:47" table:style-name="ce10">
            <text:p>27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0-47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6-28T08:36:07" table:style-name="ce10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3-91.2023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6-28T08:52:43" table:style-name="ce10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4-62.2023.5.24.0101</text:p>
          </table:table-cell>
          <table:table-cell office:value-type="string" table:style-name="ce9">
            <text:p>FABIANE FERREIRA</text:p>
          </table:table-cell>
          <table:table-cell office:value-type="date" office:date-value="2024-06-28T09:43:59" table:style-name="ce10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300-02.2022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6-28T10:31:03" table:style-name="ce10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07-31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6-28T10:34:16" table:style-name="ce10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8-35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6-28T11:56:04" table:style-name="ce10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50-53.2024.5.24.0003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6-28T12:19:54" table:style-name="ce10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1-40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6-28T13:12:27" table:style-name="ce10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40-16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6-28T13:30:25" table:style-name="ce10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49-40.2023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6-28T14:52:05" table:style-name="ce10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84-04.2023.5.24.0004</text:p>
          </table:table-cell>
          <table:table-cell office:value-type="string" table:style-name="ce9">
            <text:p>BERNARDO PINHEIRO BERNARDI</text:p>
          </table:table-cell>
          <table:table-cell office:value-type="date" office:date-value="2024-06-28T14:52:40" table:style-name="ce10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0-51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6-28T15:36:29" table:style-name="ce10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32-91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6-28T15:37:06" table:style-name="ce10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55-18.2021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6-28T16:10:10" table:style-name="ce10">
            <text:p>28/06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0-49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6-30T20:54:33" table:style-name="ce10">
            <text:p>30/06/24</text:p>
          </table:table-cell>
          <table:table-cell table:number-columns-repeated="16379"/>
        </table:table-row>
        <table:table-row table:number-rows-repeated="1048485" table:style-name="ro8">
          <table:table-cell table:number-columns-repeated="16384"/>
        </table:table-row>
        <table:named-expressions>
          <table:named-range table:name="Print_Area" table:cell-range-address="b)_Itens_118_e_90118.$A$1:b)_Itens_118_e_90118.$E$91" table:base-cell-address="b)_Itens_118_e_901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20:25:26Z</meta:creation-date>
    <dc:date>2024-07-22T17:51:05Z</dc:date>
    <meta:print-date>2024-02-15T17:26:07Z</meta:print-date>
  </office:meta>
</office:document-meta>
</file>