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57791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>
          <table:table-cell table:style-name="ce1">
            <draw:frame draw:z-index="1" draw:id="id0" draw:style-name="a0" draw:name="Picture 11" svg:x="0.79167in" svg:y="0.16667in" svg:width="2.33333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15" table:number-rows-spanned="1" table:style-name="ce12">
            <text:p>Produção dos Magistrados - Fase de Conhecimento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office:value-type="string" table:number-columns-spanned="15" table:number-rows-spanned="1" table:style-name="ce12">
            <text:p>Levantamento Mensal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3"/>
          <table:table-cell office:value-type="string" table:number-columns-spanned="15" table:number-rows-spanned="1" table:style-name="ce15">
            <text:p>JUNHO/2024</text:p>
          </table:table-cell>
          <table:covered-table-cell table:number-columns-repeated="14"/>
          <table:table-cell table:style-name="ce4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3" table:style-name="ce14">
            <text:p>Juízes</text:p>
          </table:table-cell>
          <table:table-cell office:value-type="string" table:number-columns-spanned="13" table:number-rows-spanned="1" table:style-name="ce14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14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7" table:number-rows-spanned="1" table:style-name="ce10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10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10">
            <text:p>Total</text:p>
          </table:table-cell>
          <table:table-cell office:value-type="string" table:number-columns-spanned="1" table:number-rows-spanned="2" table:style-name="ce10">
            <text:p>No Prazo</text:p>
          </table:table-cell>
          <table:table-cell office:value-type="string" table:number-columns-spanned="1" table:number-rows-spanned="2" table:style-name="ce10">
            <text:p>Prazo Vencido</text:p>
          </table:table-cell>
          <table:table-cell office:value-type="string" table:number-columns-spanned="1" table:number-rows-spanned="2" table:style-name="ce10">
            <text:p>Total</text:p>
          </table:table-cell>
          <table:table-cell table:number-columns-repeated="16367" table:style-name="ce2"/>
        </table:table-row>
        <table:table-row table:style-name="ro4">
          <table:covered-table-cell/>
          <table:table-cell office:value-type="string" table:style-name="ce5">
            <text:p>Conciliações</text:p>
          </table:table-cell>
          <table:table-cell office:value-type="string" table:style-name="ce5">
            <text:p>Julgados Proce-dentes</text:p>
          </table:table-cell>
          <table:table-cell office:value-type="string" table:style-name="ce5">
            <text:p>Julgados Proce-dentes em Parte</text:p>
          </table:table-cell>
          <table:table-cell office:value-type="string" table:style-name="ce5">
            <text:p>Julgados Impro-cedentes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Arquiva-mento</text:p>
          </table:table-cell>
          <table:table-cell office:value-type="string" table:style-name="ce5">
            <text:p>Desis-tência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5">
          <table:table-cell office:value-type="string" table:style-name="ce6">
            <text:p>ADEMAR DE SOUZA FREITA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1" table:style-name="ce8">
            <text:p>5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6" table:style-name="ce8">
            <text:p>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LEXANDRE MARQUES BORBA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8">
            <text:p>4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A PAOLA EMANUELLI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float" office:value="17" table:style-name="ce8">
            <text:p>1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DRÉ LUIS NACER DE SOUZ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NA PAULA DA SILVA SANTOS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8">
            <text:p>32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14" table:style-name="ce8">
            <text:p>1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TONIO ARRAES BRANCO AVELINO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8">
            <text:p>35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13" table:style-name="ce8">
            <text:p>1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EATRIZ MAKI SHINZATO CAPUCHO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8">
            <text:p>43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11" table:style-name="ce8">
            <text:p>1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ERNARDO PINHEIRO BERNARDI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6" table:style-name="ce8">
            <text:p>4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ÓRIS LUIZ CARDOZO DE SOUZ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8">
            <text:p>3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8">
            <text:p>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RUNO VINICIUS LIMA BRAGIATO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CARLOS ROBERTO CUNHA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2" table:style-name="ce8">
            <text:p>5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CHRISTIAN GONÇALVES MENDONÇA ESTADULHO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8">
            <text:p>43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-</text:p>
          </table:table-cell>
          <table:table-cell office:value-type="float" office:value="28" table:style-name="ce8">
            <text:p>2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ANIELA ROCHA RODRIGUES PERUCA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" table:style-name="ce8">
            <text:p>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ÉA MARISA BRANDÃO CUBEL YULE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8">
            <text:p>36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10" table:style-name="ce8">
            <text:p>1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ENILSON LIMA DE SOUZA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65" table:style-name="ce8">
            <text:p>65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10" table:style-name="ce8">
            <text:p>1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ERIKA SILVA BOQUIMPANI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0" table:style-name="ce8">
            <text:p>60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float" office:value="18" table:style-name="ce8">
            <text:p>1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ABIANE FERREIRA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11" table:style-name="ce8">
            <text:p>1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ATIMA REGINA DE SABOYA SALGAD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9" table:style-name="ce8">
            <text:p>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GERALDO FURTADO DE ARAUJO NETO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47" table:style-name="ce7">
            <text:p>4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1" table:style-name="ce8">
            <text:p>5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GUSTAVO DORETO RODRIGUES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office:value-type="float" office:value="23" table:style-name="ce8">
            <text:p>2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ÉLIO DUQUES DOS SANTOS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8">
            <text:p>39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5" table:style-name="ce8">
            <text:p>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ELLA DE FATIMA MAEDA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8">
            <text:p>41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float" office:value="18" table:style-name="ce8">
            <text:p>1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">
            <text:p>HERBERT GOMES OLIVA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8">
            <text:p>4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11" table:style-name="ce8">
            <text:p>1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IZABELLA DE CASTRO RAMOS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0" table:style-name="ce8">
            <text:p>50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IZIDORO OLIVEIRA PANIAGO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8">
            <text:p>55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10" table:style-name="ce8">
            <text:p>1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JOÃO CANDIDO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8">
            <text:p>4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8">
            <text:p>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JULIANA MARTINS BARBOSA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KEETHLEN FONTES MARANHÃO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1" table:style-name="ce8">
            <text:p>51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8">
            <text:p>3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KELLY CRISTINA MONTEIRO DIAS ESTADULHO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" table:style-name="ce7">
            <text:p>4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8">
            <text:p>46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-</text:p>
          </table:table-cell>
          <table:table-cell office:value-type="float" office:value="27" table:style-name="ce8">
            <text:p>2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AIS PAHINS DUARTE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50" table:style-name="ce8">
            <text:p>50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office:value-type="float" office:value="35" table:style-name="ce8">
            <text:p>3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EONARDO ELY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8">
            <text:p>34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float" office:value="22" table:style-name="ce8">
            <text:p>2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ILIAN CARLA ISSA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" table:style-name="ce7">
            <text:p>7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85" table:style-name="ce8">
            <text:p>8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6" table:style-name="ce8">
            <text:p>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UIZ DIVINO FERREIRA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" table:style-name="ce7">
            <text:p>4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55" table:style-name="ce8">
            <text:p>55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float" office:value="20" table:style-name="ce8">
            <text:p>2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A CLEUSA FERREIRA JERONYMO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7" table:style-name="ce7">
            <text:p>4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53" table:style-name="ce8">
            <text:p>53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-</text:p>
          </table:table-cell>
          <table:table-cell office:value-type="float" office:value="24" table:style-name="ce8">
            <text:p>2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ELINO GONÇALVES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float" office:value="21" table:style-name="ce8">
            <text:p>2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ELO BARUFFI</text:p>
          </table:table-cell>
          <table:table-cell office:value-type="float" office:value="93" table:style-name="ce7">
            <text:p>9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" table:style-name="ce7">
            <text:p>10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08" table:style-name="ce8">
            <text:p>10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float" office:value="18" table:style-name="ce8">
            <text:p>1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IO KURIHARA INADA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70" table:style-name="ce7">
            <text:p>7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78" table:style-name="ce8">
            <text:p>78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float" office:value="16" table:style-name="ce8">
            <text:p>1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O ANTONIO DE FREITAS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5" table:style-name="ce8">
            <text:p>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O ANTONIO MIRANDA MENDES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8">
            <text:p>44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10" table:style-name="ce8">
            <text:p>1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ÁRIO LUIZ BEZERRA SALGUEIRO</text:p>
          </table:table-cell>
          <table:table-cell office:value-type="float" office:value="107" table:style-name="ce7">
            <text:p>10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3" table:style-name="ce7">
            <text:p>13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150" table:style-name="ce8">
            <text:p>15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URICIO SABADINI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8">
            <text:p>47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float" office:value="20" table:style-name="ce8">
            <text:p>2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NADIA PELISSARI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office:value-type="float" office:value="35" table:style-name="ce8">
            <text:p>3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NEIVA MARCIA CHAGAS</text:p>
          </table:table-cell>
          <table:table-cell office:value-type="float" office:value="51" table:style-name="ce7">
            <text:p>5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" table:style-name="ce7">
            <text:p>5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5" table:style-name="ce8">
            <text:p>6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8">
            <text:p>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PATRÍCIA BALBUENA DE OLIVEIRA BELLO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8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34" table:style-name="ce8">
            <text:p>3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RENATO DE MORAES ANDERSON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72" table:style-name="ce7">
            <text:p>72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105" table:style-name="ce8">
            <text:p>105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float" office:value="21" table:style-name="ce8">
            <text:p>2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RENATO LUIZ MIYASATO DE FARIA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53" table:style-name="ce8">
            <text:p>53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float" office:value="21" table:style-name="ce8">
            <text:p>2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VALDIR APARECIDO CONSALTER JÚNIOR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67"/>
        </table:table-row>
        <table:table-row table:style-name="ro5">
          <table:table-cell office:value-type="string" table:style-name="ce6">
            <text:p>VICKY VIVIAN HACKBARTH KEMMELMEI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float" office:value="20" table:style-name="ce8">
            <text:p>20</text:p>
          </table:table-cell>
          <table:table-cell table:number-columns-repeated="16367"/>
        </table:table-row>
        <table:table-row table:style-name="ro5">
          <table:table-cell office:value-type="string" table:style-name="ce6">
            <text:p>VIVIAN LETÍCIA DE OLIVEIR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145" table:style-name="ce8">
            <text:p>1.145</text:p>
          </table:table-cell>
          <table:table-cell office:value-type="float" office:value="83" table:style-name="ce8">
            <text:p>83</text:p>
          </table:table-cell>
          <table:table-cell office:value-type="float" office:value="561" table:style-name="ce8">
            <text:p>561</text:p>
          </table:table-cell>
          <table:table-cell office:value-type="float" office:value="213" table:style-name="ce8">
            <text:p>21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2018" table:style-name="ce8">
            <text:p>2.018</text:p>
          </table:table-cell>
          <table:table-cell office:value-type="float" office:value="76" table:style-name="ce8">
            <text:p>76</text:p>
          </table:table-cell>
          <table:table-cell office:value-type="float" office:value="92" table:style-name="ce8">
            <text:p>92</text:p>
          </table:table-cell>
          <table:table-cell office:value-type="float" office:value="63" table:style-name="ce8">
            <text:p>63</text:p>
          </table:table-cell>
          <table:table-cell office:value-type="float" office:value="25" table:formula="of:=SUM([.L7:.L55])" table:style-name="ce8">
            <text:p>25</text:p>
          </table:table-cell>
          <table:table-cell office:value-type="float" office:value="231" table:style-name="ce8">
            <text:p>231</text:p>
          </table:table-cell>
          <table:table-cell office:value-type="float" office:value="2249" table:style-name="ce8">
            <text:p>2.249</text:p>
          </table:table-cell>
          <table:table-cell office:value-type="float" office:value="644" table:style-name="ce8">
            <text:p>644</text:p>
          </table:table-cell>
          <table:table-cell office:value-type="float" office:value="15" table:style-name="ce8">
            <text:p>15</text:p>
          </table:table-cell>
          <table:table-cell office:value-type="float" office:value="659" table:style-name="ce8">
            <text:p>659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1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<text:s/></text:p>
            <text:p>- Dado numérico igual a zero não resultante de arredondamento.</text:p>
          </table:table-cell>
          <table:covered-table-cell table:number-columns-repeated="16"/>
          <table:table-cell table:number-columns-repeated="16367"/>
        </table:table-row>
        <table:table-row table:number-rows-repeated="1048519" table:style-name="ro8">
          <table:table-cell table:number-columns-repeated="16384"/>
        </table:table-row>
        <table:named-expressions>
          <table:named-range table:name="Print_Area" table:cell-range-address="1__Resumo.$A$1:1__Resumo.$Q$57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05T18:19:30Z</meta:creation-date>
    <dc:date>2024-08-06T19:51:35Z</dc:date>
    <meta:print-date>2024-08-06T19:51:25Z</meta:print-date>
  </office:meta>
</office:document-meta>
</file>