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6">
            <text:p>JUNH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1">
            <text:p>3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RNARDO PINHEIRO BERNARDI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1" table:style-name="ce11">
            <text:p>1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ANIELA ROCHA RODRIGUES PERUC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3" table:style-name="ce11">
            <text:p>5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 LETÍCIA DE OLIVEIR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97" table:style-name="ce10">
            <text:p>197</text:p>
          </table:table-cell>
          <table:table-cell office:value-type="float" office:value="615" table:style-name="ce10">
            <text:p>615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007" table:style-name="ce11">
            <text:p>1.007</text:p>
          </table:table-cell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__Resumo.$A$1:1__Resumo.$G$50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08-06T19:53:41Z</dc:date>
    <meta:print-date>2024-08-06T19:53:23Z</meta:print-date>
  </office:meta>
</office:document-meta>
</file>